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3.5437in"/>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Nutarimas netenka galios 2003-07-24:</text:span></text:p>
      <text:p text:style-name="P10"><text:span text:style-name="T11">Lietuvos Respublikos Vyriausybė, Nutarimas</text:span></text:p>
      <text:p text:style-name="P12"><text:span text:style-name="T13">Nr.<text:s/></text:span><text:a xlink:href="https://www.e-tar.lt/portal/legalAct.html?documentId=TAR.5650527CAFB8" office:target-frame-name="_top" xlink:show="replace"><text:span text:style-name="T14">941</text:span></text:a><text:span text:style-name="T15">, 2003-07-18, Žin., 2003, Nr. 73-3375 (2003-07-23), i. k. 1031100NUTA00000941</text:span></text:p>
      <text:p text:style-name="P16"><text:span text:style-name="T17">Dėl kai<text:s/></text:span><text:span text:style-name="T18">kurių kategorijų darbuotojų, turinčių teisę į kasmetines pailgintas atostogas, sąrašo ir šių atostogų trukmės patvirtinimo</text:span></text:p>
      <text:p text:style-name="P19"/>
      <text:p text:style-name="P20"><text:span text:style-name="T21">Suvestinė redakcija nuo 2002-10-05 iki 2003-07-23</text:span></text:p>
      <text:p text:style-name="P22"/>
      <text:p text:style-name="P23"><text:span text:style-name="T24">Nutarimas paskelbtas: Žin. 1992, Nr.<text:s/></text:span><text:a xlink:href="https://www.e-tar.lt/portal/legalAct.html?documentId=TAR.71C1F9714635" office:target-frame-name="_top" xlink:show="replace"><text:span text:style-name="T25">20-603</text:span></text:a><text:span text:style-name="T26">, i. k. 0921100NUTA00000354</text:span></text:p>
      <text:p text:style-name="P27"/>
      <text:p text:style-name="P28"/>
      <text:p text:style-name="P29"><text:span text:style-name="T30"/><text:span text:style-name="T31">LIETUVOS RESPUBLIKOS VYRIAUSYBĖ</text:span></text:p>
      <text:p text:style-name="P32"/>
      <text:p text:style-name="P33">N U T A R I M A S</text:p>
      <text:p text:style-name="P34">DĖL KAI KURIŲ KATEGORIJŲ DARBUOTOJŲ, TURINČIŲ TEISĘ Į PAILGINTAS KASMETINES ATOSTOGAS, SĄRAŠO IR ŠIŲ ATOSTOGŲ TRUKMĖS PATVIRTINIMO</text:p>
      <text:p text:style-name="P35"/>
      <text:p text:style-name="P36">1992 m. gegužės 15 d. Nr. 354</text:p>
      <text:p text:style-name="P37">Vilnius</text:p>
      <text:p text:style-name="Normal"/>
      <text:p text:style-name="P38"><text:span text:style-name="T39">Vykdydama Lietuvos Respublikos Aukščiausiosios Tarybos 1991 m. gruodžio 17 d. nutarimo Nr. I-2114 „Dėl Lietuvos Respublikos atostogų įstatymo įsigaliojimo“</text:span><text:span text:style-name="T40"><text:s/>2 punkto 2) papunktį, Lietuvos Respublikos Vyriausybė<text:s/></text:span><text:span text:style-name="T41">nutari</text:span><text:span text:style-name="T42">a:</text:span></text:p>
      <text:p text:style-name="P43"><text:span text:style-name="T44">1</text:span><text:span text:style-name="T45">. Patvirtinti kai kurių kategorijų darbuotojų, turinčių teisę į pailgintas kasmetines atostogas, sąrašą ir šių atostogų trukmę (pridedama).</text:span></text:p>
      <text:p text:style-name="P46"><text:span text:style-name="T47">Šis sąrašas įsigalioja nuo 1992 m. vasario 1<text:s/></text:span><text:span text:style-name="T48">dienos.</text:span></text:p>
      <text:p text:style-name="P49"><text:span text:style-name="T50">2</text:span><text:span text:style-name="T51">. Įpareigoti Kultūros ir švietimo ministeriją patvirtinti pareigų, kurias atliekant darbas yra laikomas pedagoginiu, sąrašą.</text:span></text:p>
      <text:p text:style-name="P52"><text:span text:style-name="T53">3</text:span><text:span text:style-name="T54">. Įpareigoti Socialinės apsaugos ministeriją kartu su Sveikatos apsaugos ministerija teikti paaiškinimus dėl medi</text:span><text:span text:style-name="T55">cinos ir farmacijos personalo teisės į pailgintas kasmetines atostogas.</text:span><text:s/></text:p>
      <text:p text:style-name="P56">Papildyta punktu:</text:p>
      <text:p text:style-name="P57"><text:span text:style-name="T58">Nr.<text:s/></text:span><text:a xlink:href="https://www.e-tar.lt/portal/legalAct.html?documentId=TAR.29D32E575F11" office:target-frame-name="_top" xlink:show="replace"><text:span text:style-name="T59">753</text:span></text:a><text:span text:style-name="T60">, 1992-10-09, Lietuvos aidas, 1992, Nr. 205-0 (1992-10-20); Žin., 1992, Nr.<text:s/></text:span><text:span text:style-name="T61">31-974 (1992-11-10), i. k. 0921100NUTA00000753</text:span></text:p>
      <text:p text:style-name="Normal"/>
      <text:p text:style-name="P62"><text:span text:style-name="T63">4</text:span><text:span text:style-name="T64">. Nustatyti, kad šis nutarimas viešojo administravimo valstybės tarnautojams netaikomas. Jiems kasmetinės atostogos suteikiamos remiantis Lietuvos Respublikos valstybės tarnybos įstatymu.</text:span><text:s/></text:p>
      <text:p text:style-name="P65">Papildyta punktu:</text:p>
      <text:p text:style-name="P66"><text:span text:style-name="T67">Nr.<text:s/></text:span><text:a xlink:href="https://www.e-tar.lt/portal/legalAct.html?documentId=TAR.9C5C91965B0B" office:target-frame-name="_top" xlink:show="replace"><text:span text:style-name="T68">910</text:span></text:a><text:span text:style-name="T69">, 1996-07-30, Žin., 1996, Nr. 75-1807 (1996-08-07), i. k. 0961100NUTA00000910</text:span></text:p>
      <text:p text:style-name="P70">Punkto pakeitimai:</text:p>
      <text:p text:style-name="P71"><text:span text:style-name="T72">Nr.<text:s/></text:span><text:a xlink:href="https://www.e-tar.lt/portal/legalAct.html?documentId=TAR.3CFC00F739AD" office:target-frame-name="_top" xlink:show="replace"><text:span text:style-name="T73">924</text:span></text:a><text:span text:style-name="T74">, 2001-07-20, Žin., 2001, Nr. 64-2356 (2001-07-25), i. k. 1011100NUTA00000924</text:span></text:p>
      <text:p text:style-name="Normal"/>
      <text:p text:style-name="P75"/>
      <text:p text:style-name="P76"/>
      <text:p text:style-name="P77"/>
      <text:p text:style-name="P78">LIETUVOS RESPUBLIKOS MINISTRAS PIRMININKAS<text:tab/>G. VAGNORIUS</text:p>
      <text:p text:style-name="P79"/>
      <text:soft-page-break/>
      <text:p text:style-name="P80">PATVIRTINTA</text:p>
      <text:p text:style-name="P88">Lietuvos Respublikos Vyriausybės</text:p>
      <text:p text:style-name="P89">1992 m. gegužės 15 d. nutarimu Nr. 354</text:p>
      <text:p text:style-name="Normal"/>
      <text:p text:style-name="P90"><text:span text:style-name="T91">KAI KURIŲ KATEGORIJŲ DARBUOTOJAI, TURINTYS TEISĘ</text:span></text:p>
      <text:p text:style-name="P92"><text:span text:style-name="T93">Į PAILGINTAS ATOSTOGAS, IR ŠIŲ ATOSTOGŲ TRUKMĖ</text:span></text:p>
      <text:p text:style-name="Normal"/>
      <text:p text:style-name="P94"><text:span text:style-name="T95">1</text:span><text:span text:style-name="T96">. Ikimokyklinių mokymo įstaigų, vidurinių</text:span><text:span text:style-name="T97"><text:s/>bendrojo lavinimo, profesinių, sporto, aukštesniųjų mokyklų, papildomo mokymo įstaigų pedagogai, psichologai, sveikatos ir socialinės apsaugos įstaigų pedagogai – 56 kalendorinės dienos.</text:span></text:p>
      <text:p text:style-name="P98">Punkto pakeitimai:</text:p>
      <text:p text:style-name="P99"><text:span text:style-name="T100">Nr.<text:s/></text:span><text:a xlink:href="https://www.e-tar.lt/portal/legalAct.html?documentId=TAR.89CBCBB22501" office:target-frame-name="_top" xlink:show="replace"><text:span text:style-name="T101">470</text:span></text:a><text:span text:style-name="T102">, 1992-06-18, Žin., 1992, Nr. 24-727 (1992-08-31), i. k. 0921100NUTA00000470</text:span></text:p>
      <text:p text:style-name="Normal"/>
      <text:p text:style-name="P103"><text:span text:style-name="T104">2</text:span><text:span text:style-name="T105">. Mokslo ir studijų institucijų profesoriai (vyriausieji moksliniai bendradarbiai), docentai (vyresnieji moksliniai bendradarbiai), v</text:span><text:span text:style-name="T106">yresnieji asistentai (moksliniai bendradarbiai), dirbantys pedagoginį darbą asistentai, kurie skiriami pareigoms konkurso (peratestavimo) tvarka pagal Lietuvos Respublikos Vyriausybės 1991 m. lapkričio 23 d. nutarimą Nr. 483 „Dėl mokslo ir studijų instituc</text:span><text:span text:style-name="T107">ijų mokslo darbuotojų ir pedagogų darbo apmokėjimo“ (Žin., 1991, Nr. 5-87) ir 1991 m. gruodžio 17 d. nutarimą Nr. 565 „Dėl valstybinių aukštųjų mokyklų ir mokslo institutų mokslo darbuotojų ir pedagogų konkursų (peratestavimo) kriterijų ir principų“ (Žin.,</text:span><text:span text:style-name="T108"><text:s/>1991, Nr. 7-175), – 56 kalendorinės dienos.</text:span></text:p>
      <text:p text:style-name="P109">Punkto pakeitimai:</text:p>
      <text:p text:style-name="P110"><text:span text:style-name="T111">Nr.<text:s/></text:span><text:a xlink:href="https://www.e-tar.lt/portal/legalAct.html?documentId=TAR.89CBCBB22501" office:target-frame-name="_top" xlink:show="replace"><text:span text:style-name="T112">470</text:span></text:a><text:span text:style-name="T113">, 1992-06-18, Žin., 1992, Nr. 24-727 (1992-08-31), i. k. 0921100NUTA00000470</text:span></text:p>
      <text:p text:style-name="Normal"/>
      <text:p text:style-name="P114"><text:span text:style-name="T115">3</text:span><text:span text:style-name="T116">. Medicinos personal</text:span><text:span text:style-name="T117">as, sociologai ir psichologai, dirbantys psichiatrinio profilio sveikatos, švietimo ir socialinės apsaugos įstaigose, taip pat teatro ir koncertinių organizacijų kūrybiniai darbuotojai – 42 kalendorinės dienos.</text:span><text:s/></text:p>
      <text:p text:style-name="P118">Punkto pakeitimai:</text:p>
      <text:p text:style-name="P119"><text:span text:style-name="T120">Nr.<text:s/></text:span><text:a xlink:href="https://www.e-tar.lt/portal/legalAct.html?documentId=TAR.89CBCBB22501" office:target-frame-name="_top" xlink:show="replace"><text:span text:style-name="T121">470</text:span></text:a><text:span text:style-name="T122">, 1992-06-18, Žin., 1992, Nr. 24-727 (1992-08-31), i. k. 0921100NUTA00000470</text:span></text:p>
      <text:p text:style-name="Normal"/>
      <text:p text:style-name="P123"><text:span text:style-name="T124">4</text:span><text:span text:style-name="T125">. Medicinos personalas, dirbantis apylinkių bei rajoninėse ligoninėse (išskyrus centrines<text:s/></text:span><text:span text:style-name="T126">rajonų ligonines), kaimo ambulatorijose, kardomojo kalinimo ir laisvės atėmimo vietose (jeigu jose dirbama pagal darbo sutartį), neatidėliotinos medicinos pagalbos stotyse ir skyriuose, gydymo įstaigų skubios pagalbos skyriuose, patologinės anatomijos, tei</text:span><text:span text:style-name="T127">smo medicinos ir kituose padaliniuose (jeigu darbas tiesiogiai susijęs su lavonų skrodimu ir iš lavonų paimtų mėginių tyrimu), laboratorijose su pirmos ar antros grupės patogeniniais virusinės ar bakterinės kilmės sukėlėjais, arba jonizuojančiojo spindulia</text:span><text:span text:style-name="T128">vimo šaltiniais (jeigu jose dirbama ne mažiau kaip pusę darbo laiko), taip pat bendrosios praktikos gydytojai ir kartu su jais dirbantys slaugytojai (slaugytojos), jeigu šiame punkte nurodyti darbuotojai yra nepertraukiamai išdirbę nurodytose įstaigose ne<text:s/></text:span><text:span text:style-name="T129">mažiau kaip 3 metus, – 42 kalendorinės dienos.</text:span><text:s/></text:p>
      <text:p text:style-name="P130">Punkto pakeitimai:</text:p>
      <text:p text:style-name="P131"><text:span text:style-name="T132">Nr.<text:s/></text:span><text:a xlink:href="https://www.e-tar.lt/portal/legalAct.html?documentId=TAR.29D32E575F11" office:target-frame-name="_top" xlink:show="replace"><text:span text:style-name="T133">753</text:span></text:a><text:span text:style-name="T134">, 1992-10-09, Lietuvos aidas, 1992, Nr. 205-0 (1992-10-20); Žin., 1992, Nr. 31-974 (1992-11-10), i.<text:s/></text:span><text:span text:style-name="T135">k. 0921100NUTA00000753</text:span></text:p>
      <text:p text:style-name="P136"><text:span text:style-name="T137">Nr.<text:s/></text:span><text:a xlink:href="https://www.e-tar.lt/portal/legalAct.html?documentId=TAR.C4FF4A5E8C83" office:target-frame-name="_top" xlink:show="replace"><text:span text:style-name="T138">353</text:span></text:a><text:span text:style-name="T139">, 1996-03-15, Žin., 1996, Nr. 27-659 (1996-03-22), i. k. 0961100NUTA00000353</text:span></text:p>
      <text:p text:style-name="P140"><text:span text:style-name="T141">Nr.<text:s/></text:span><text:a xlink:href="https://www.e-tar.lt/portal/legalAct.html?documentId=TAR.9C958A2E567C" office:target-frame-name="_top" xlink:show="replace"><text:span text:style-name="T142">1521</text:span></text:a><text:span text:style-name="T143">, 2002-10-01, Žin., 2002, Nr. 96-4184 (2002-10-04), i. k. 1021100NUTA00001521</text:span></text:p>
      <text:p text:style-name="Normal"/>
      <text:p text:style-name="P144"><text:span text:style-name="T145">5</text:span><text:span text:style-name="T146">. Medicinos ir farmacijos personalas, dirbantis įmonėse, įstaigose bei organizacijose, – 35 kalendorinės dienos.</text:span><text:s/></text:p>
      <text:p text:style-name="P147">Punkto pakeitimai:</text:p>
      <text:p text:style-name="P148"><text:span text:style-name="T149">TAR pastaba.</text:span><text:span text:style-name="T150"><text:s/>5 p</text:span><text:span text:style-name="T151">unkte nustatyta atostogų trukmė provizoriams ir jų padėjėjams taikoma nuo šio nutarimo priėmimo dienos.</text:span></text:p>
      <text:p text:style-name="P152"><text:span text:style-name="T153">Nr.<text:s/></text:span><text:a xlink:href="https://www.e-tar.lt/portal/legalAct.html?documentId=TAR.29D32E575F11" office:target-frame-name="_top" xlink:show="replace"><text:span text:style-name="T154">753</text:span></text:a><text:span text:style-name="T155">, 1992-10-09, Lietuvos aidas, 1992, Nr. 205-0 (1992-10-20); Žin</text:span><text:span text:style-name="T156">., 1992, Nr. 31-974 (1992-11-10), i. k. 0921100NUTA00000753</text:span></text:p>
      <text:p text:style-name="Normal"/>
      <text:p text:style-name="P157"><text:span text:style-name="T158">6</text:span><text:span text:style-name="T159">. Lietuvos Respublikos civilinės aviacijos direkcijos Civilinės aviacijos inspekcijos vyriausiasis pilotas inspektorius, vyresnysis pilotas inspektorius, vyresnysis skraidantysis inžinierius</text:span><text:span text:style-name="T160"><text:s/>inspektorius, aviakompanijos skraidymo direktorius, skraidymo direktoriaus pavaduotojas, vyriausieji pilotai, pilotai inspektoriai – 58 kalendorinės dienos (skraidantysis personalas turi būti skraidęs ne mažiau kaip 120 valandų per metus).</text:span><text:s/></text:p>
      <text:p text:style-name="P161">Punkto pakeitimai:</text:p>
      <text:p text:style-name="P162"><text:span text:style-name="T163">Nr.<text:s/></text:span><text:a xlink:href="https://www.e-tar.lt/portal/legalAct.html?documentId=TAR.9C5C91965B0B" office:target-frame-name="_top" xlink:show="replace"><text:span text:style-name="T164">910</text:span></text:a><text:span text:style-name="T165">, 1996-07-30, Žin., 1996, Nr. 75-1807 (1996-08-07), i. k. 0961100NUTA00000910</text:span></text:p>
      <text:p text:style-name="Normal"/>
      <text:p text:style-name="P166"><text:span text:style-name="T167">7</text:span><text:span text:style-name="T168">. Pilotai instruktoriai, vyriausiasis navigatorius, navigatoriai instruktoriai</text:span><text:span text:style-name="T169">, bortinžinieriai instruktoriai, bortmechanikai instruktoriai – 58 kalendorinės dienos (skraidantysis personalas turi būti skraidęs ne mažiau kaip 210 valandų per metus).</text:span></text:p>
      <text:p text:style-name="P170"><text:span text:style-name="T171">8</text:span><text:span text:style-name="T172">. Oro laivų kapitonai, pilotai, navigatoriai, bortinžinieriai, bortmechanikai, b</text:span><text:span text:style-name="T173">ortoperatoriai, stiuardai – 58 kalendorinės dienos (skraidantysis personalas turi būti skraidęs ne mažiau kaip 350 valandų per metus).</text:span></text:p>
      <text:p text:style-name="P174"><text:span text:style-name="T175">9</text:span><text:span text:style-name="T176">. Valstybinės aviacijos gamyklos (įmonės) lakūnai bandytojai – 58 kalendorinės dienos.</text:span></text:p>
      <text:p text:style-name="P177"><text:span text:style-name="T178">10</text:span><text:span text:style-name="T179">. Lietuvos Respublikos<text:s/></text:span><text:span text:style-name="T180">civilinės aviacijos direkcijos skrydžių valdymo tarnybos viršininkas, vyriausiasis skrydžių vadovas, regiono skrydžių valdymo centro vadovas, vyresnysis skrydžių vadovas, pamainos viršininkas, skrydžių vadovai – 48 kalendorinės dienos.</text:span><text:s/></text:p>
      <text:p text:style-name="P181">Punkto pakeitimai:</text:p>
      <text:p text:style-name="P182"><text:span text:style-name="T183">Nr.<text:s/></text:span><text:a xlink:href="https://www.e-tar.lt/portal/legalAct.html?documentId=TAR.9C5C91965B0B" office:target-frame-name="_top" xlink:show="replace"><text:span text:style-name="T184">910</text:span></text:a><text:span text:style-name="T185">, 1996-07-30, Žin., 1996, Nr. 75-1807 (1996-08-07), i. k. 0961100NUTA00000910</text:span></text:p>
      <text:p text:style-name="Normal"/>
      <text:p text:style-name="P186"><text:span text:style-name="T187">11</text:span><text:span text:style-name="T188">. Jūrų laivininkystės personalas – 42 kalendorinės dienos, iš jų jūrų laivų kapito</text:span><text:span text:style-name="T189">nai – 45 kalendorinės dienos, mechanikai ir motoristai – 42 kalendorinės dienos, kiti įgulos nariai – 38 kalendorinės dienos.</text:span></text:p>
      <text:p text:style-name="P190"><text:span text:style-name="T191">12</text:span><text:span text:style-name="T192">. Žvejybos laivų kapitonai, vyresnieji padėjėjai – 58 kalendorinės dienos.</text:span></text:p>
      <text:p text:style-name="P193"><text:span text:style-name="T194">13</text:span><text:span text:style-name="T195">. Žvejybos laivų vyriausieji mechanikai, an</text:span><text:span text:style-name="T196">trasis mechanikas – 50 kalendorinių dienų.</text:span></text:p>
      <text:p text:style-name="P197"><text:span text:style-name="T198">14</text:span><text:span text:style-name="T199">. Žvejybos laivų mechanikai, motoristai, mašinistai, budintys mašinų ir katilų skyriuose, žuvies miltų ir taukų gamybos mašinistai – 48 kalendorinės dienos.</text:span></text:p>
      <text:p text:style-name="P200"><text:span text:style-name="T201">15</text:span><text:span text:style-name="T202">. Žvejybos laivų kapitonų padėjėjai,<text:s/></text:span><text:span text:style-name="T203">elektromechanikai, šaldymo įrengimų mechanikai, mechanikai derintojai ir jų pavaduotojai, radijo specialistai, elektrikai, šaltkalviai derintojai, suvirintojai elektra ir dujomis, šaltkalviai, šaldymo įrengimų mašinistai, bocmanai, narai, virėjai, kepėjai,</text:span><text:span text:style-name="T204"><text:s/>jūreiviai (virtuvės darbininkai), žvejybos meistrai ir žuvų apdorojimo meistrai, siurblių mašinistai, darbininkai, prižiūrintys laivų vamzdžius, – 45 kalendorinės dienos.</text:span></text:p>
      <text:p text:style-name="P205"><text:span text:style-name="T206">16</text:span><text:span text:style-name="T207">. Žvejybos laivų tiekimo dalies vedėjai, plaukiojančiųjų bazių laboratorijų<text:s/></text:span><text:span text:style-name="T208">viršininkai ir kiti specialistai, jūreiviai, žvejai ir žuvų apdorotojai, maisto produktų tiekėjai, laivų staliai, drabužių plovimo ir remonto mašinistai – 40 kalendorinių dienų.</text:span></text:p>
      <text:p text:style-name="P209"><text:span text:style-name="T210">Pastaba: Skraidančiajam personalui, nurodytajam 6, 7, 8 punktuose, atostogos s</text:span><text:span text:style-name="T211">kaičiuojamos prie 28 kalendorinių dienų pridedant atostogų dienas priklausomai nuo to, kiek iš viso valandų jie skraidė tais metais.</text:span></text:p>
      <text:p text:style-name="P212"><text:span text:style-name="T213">17</text:span><text:span text:style-name="T214">. Valstybės įmonės Ignalinos atominės elektrinės darbuotojams, kurių darbas susijęs su didesne nervine, emocine, prot</text:span><text:span text:style-name="T215">ine įtampa bei profesine rizika, priklausomai nuo specifinių darbo sąlygų – iki 42 kalendorinių dienų. Nurodytųjų kategorijų darbuotojų sąrašai ir papildomų atostogų trukmė tvirtinami kolektyvinėje sutartyje nustatyta tvarka.</text:span><text:s/></text:p>
      <text:p text:style-name="P216">Papildyta punktu:</text:p>
      <text:p text:style-name="P217"><text:span text:style-name="T218">Nr.<text:s/></text:span><text:a xlink:href="https://www.e-tar.lt/portal/legalAct.html?documentId=TAR.DC90E0AD7F5E" office:target-frame-name="_top" xlink:show="replace"><text:span text:style-name="T219">1371</text:span></text:a><text:span text:style-name="T220">, 1997-12-09, Žin., 1997, Nr. 115-2919 (1997-12-17), i. k. 0971100NUTA00001371</text:span></text:p>
      <text:p text:style-name="Normal"/>
      <text:p text:style-name="P221"><text:span text:style-name="T222">18</text:span><text:span text:style-name="T223">. Vairuotojai, dirbantys neatidėliotinos greitosios medicinos pagalbos stočių išvažiuojamos</text:span><text:span text:style-name="T224">iose brigadose, jeigu jie yra nepertraukiamai išdirbę šiose pareigose ne mažiau kaip 3 metus – 42 kalendorinės dienos.</text:span><text:s/></text:p>
      <text:p text:style-name="P225">Papildyta punktu:</text:p>
      <text:p text:style-name="P226"><text:span text:style-name="T227">Nr.<text:s/></text:span><text:a xlink:href="https://www.e-tar.lt/portal/legalAct.html?documentId=TAR.A460B0AC90F4" office:target-frame-name="_top" xlink:show="replace"><text:span text:style-name="T228">656</text:span></text:a><text:span text:style-name="T229">, 1998-06-02, Žin., 1998, Nr.</text:span><text:span text:style-name="T230"><text:s/>52-1430 (1998-06-05), i. k. 0981100NUTA00000656</text:span></text:p>
      <text:p text:style-name="Normal"/>
      <text:p text:style-name="P231"><text:span text:style-name="T232">19</text:span><text:span text:style-name="T233">. Valstybinės veterinarijos tarnybos veterinarijos laboratorijų ir kitų padalinių darbuotojai:</text:span></text:p>
      <text:p text:style-name="P234"><text:span text:style-name="T235">19.1</text:span><text:span text:style-name="T236">. veterinarijos laboratorijų vedėjai, dirbantys Lietuvos valstybinėje mokslinėje veterinarinių prep</text:span><text:span text:style-name="T237">aratų kontrolės laboratorijoje, apskričių valstybinių veterinarijos tarnybų, miestų veterinarijos ir sanitarijos stočių laboratoriniuose padaliniuose; Nacionalinės veterinarijos laboratorijos skyrių vedėjai; veterinarijos gydytojai, dirbantys Nacionalinėje</text:span><text:span text:style-name="T238"><text:s/>veterinarijos laboratorijoje, Lietuvos valstybinėje mokslinėje veterinarinių preparatų kontrolės laboratorijoje, apskričių valstybinių veterinarijos tarnybų, miestų veterinarijos ir sanitarijos stočių, rajonų valstybinių veterinarijos ligoninių laboratori</text:span><text:span text:style-name="T239">niuose padaliniuose, jeigu nurodytieji darbuotojai ne mažiau kaip pusę darbo laiko dirba darbą, tiesiogiai susijusį su gyvulių, paukščių, žuvų ir kitų gyvūnų patologinės medžiagos paėmimu, bakteriologiniais, virusologiniais, serologiniais, hematologiniais,</text:span><text:span text:style-name="T240"><text:s/>patologoanatominiais, parazitologiniais, mikologiniais, cheminiais, toksikologiniais, biocheminiais, radiologiniais, maisto produktų toksiniais infekciniais tyrimais, - 35 kalendorinės dienos;</text:span></text:p>
      <text:p text:style-name="P241"><text:span text:style-name="T242">19.2</text:span><text:span text:style-name="T243">. chemikai-inžinieriai, dirbantys Nacionalinėje veteri</text:span><text:span text:style-name="T244">narijos laboratorijoje, Lietuvos valstybinėje mokslinėje veterinarinių preparatų kontrolės laboratorijoje, apskričių valstybinių veterinarijos tarnybų laboratoriniuose padaliniuose; chemikai-technikai, radiologai-chemikai ir radiologai-fizikai, dirbantys N</text:span><text:span text:style-name="T245">acionalinėje veterinarijos laboratorijoje; laborantai (veterinarijos felčeriai), dirbantys Nacionalinėje veterinarijos laboratorijoje, Lietuvos valstybinėje mokslinėje veterinarinių preparatų kontrolės laboratorijoje, apskričių valstybinių veterinarijos ta</text:span><text:span text:style-name="T246">rnybų, rajonų valstybinių veterinarijos ligoninių laboratoriniuose padaliniuose, jeigu nurodytieji darbuotojai ne mažiau kaip pusę darbo laiko dirba su lakiaisiais organiniais tirpikliais, koncentruotomis rūgštimis, šarmais, neorganinėmis druskomis arba di</text:span><text:span text:style-name="T247">rba darbą, tiesiogiai susijusį su mikotoksinais, sunkiųjų metalų druskomis ir pesticidų likučiais, taip pat su radionuklidų išskyrimu ir radiometrija, - 35 kalendorinės dienos.</text:span><text:s/></text:p>
      <text:p text:style-name="P248">Papildyta punktu:</text:p>
      <text:p text:style-name="P249"><text:span text:style-name="T250">Nr.<text:s/></text:span><text:a xlink:href="https://www.e-tar.lt/portal/legalAct.html?documentId=TAR.EF9732D2BDFF" office:target-frame-name="_top" xlink:show="replace"><text:span text:style-name="T251">759</text:span></text:a><text:span text:style-name="T252">, 1999-06-09, Žin., 1999, Nr. 52-1693 (1999-06-16), i. k. 0991100NUTA00000759</text:span></text:p>
      <text:p text:style-name="Normal"/>
      <text:p text:style-name="P253">______________</text:p>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Vyriausybė, Nutarimas</text:span></text:p>
      <text:p text:style-name="P263"><text:span text:style-name="T264">Nr.<text:s/></text:span><text:a xlink:href="https://www.e-tar.lt/portal/legalAct.html?documentId=TAR.89CBCBB22501" office:target-frame-name="_top" xlink:show="replace"><text:span text:style-name="T265">470</text:span></text:a><text:span text:style-name="T266">, 1992-06-18, Žin., 1992, Nr. 24-727 (1992-08-31), i. k. 0921100NUTA00000470</text:span></text:p>
      <text:p text:style-name="P267"><text:span text:style-name="T268">Dėl Lietuvos Respublikos Vyriausybės 1992 m. gegužės 15 d. nutarimo Nr. 354 dalinio pakeitimo</text:span></text:p>
      <text:p text:style-name="P269"/>
      <text:p text:style-name="P270"><text:span text:style-name="T271">2.</text:span></text:p>
      <text:p text:style-name="P272"><text:span text:style-name="T273">Lietuvos Respublikos Vyriausybė, Nutarimas</text:span></text:p>
      <text:p text:style-name="P274"><text:span text:style-name="T275">Nr.<text:s/></text:span><text:a xlink:href="https://www.e-tar.lt/portal/legalAct.html?documentId=TAR.29D32E575F11" office:target-frame-name="_top" xlink:show="replace"><text:span text:style-name="T276">753</text:span></text:a><text:span text:style-name="T277">, 1992-10-09, Lietuvos aidas, 1992, Nr. 205-0 (1992-10-20); Žin., 1992, Nr. 31-974 (1992-11-10), i. k. 0921100NUTA0000075</text:span><text:span text:style-name="T278">3</text:span></text:p>
      <text:p text:style-name="P279"><text:span text:style-name="T280">Dėl Lietuvos Respublikos Vyriausybės 1992 m. gegužės 15 d. nutarimo Nr. 354 dalinio pakeitimo</text:span></text:p>
      <text:p text:style-name="P281"/>
      <text:p text:style-name="P282"><text:span text:style-name="T283">3.</text:span></text:p>
      <text:p text:style-name="P284"><text:span text:style-name="T285">Lietuvos Respublikos Vyriausybė, Nutarimas</text:span></text:p>
      <text:p text:style-name="P286"><text:span text:style-name="T287">Nr.<text:s/></text:span><text:a xlink:href="https://www.e-tar.lt/portal/legalAct.html?documentId=TAR.C4FF4A5E8C83" office:target-frame-name="_top" xlink:show="replace"><text:span text:style-name="T288">353</text:span></text:a><text:span text:style-name="T289">, 1996-03-15, Žin., 1996</text:span><text:span text:style-name="T290">, Nr. 27-659 (1996-03-22), i. k. 0961100NUTA00000353</text:span></text:p>
      <text:p text:style-name="P291"><text:span text:style-name="T292">Dėl Lietuvos Respublikos Vyriausybės 1992 m. gegužės 15 d. nutarimo Nr. 354 "Dėl kai kurių kategorijų darbuotojų, turinčių teisę į pailgintas kasmetines atostogas, sąrašo ir šių atostogų trukmės patvirti</text:span><text:span text:style-name="T293">nimo" dalinio pakeitimo</text:span></text:p>
      <text:p text:style-name="P294"/>
      <text:p text:style-name="P295"><text:span text:style-name="T296">4.</text:span></text:p>
      <text:p text:style-name="P297"><text:span text:style-name="T298">Lietuvos Respublikos Vyriausybė, Nutarimas</text:span></text:p>
      <text:p text:style-name="P299"><text:span text:style-name="T300">Nr.<text:s/></text:span><text:a xlink:href="https://www.e-tar.lt/portal/legalAct.html?documentId=TAR.9C5C91965B0B" office:target-frame-name="_top" xlink:show="replace"><text:span text:style-name="T301">910</text:span></text:a><text:span text:style-name="T302">, 1996-07-30, Žin., 1996, Nr. 75-1807 (1996-08-07), i. k. 0961100NUTA00000910</text:span></text:p>
      <text:p text:style-name="P303"><text:span text:style-name="T304">Dėl Lietuvos Respu</text:span><text:span text:style-name="T305">blikos Vyriausybės 1992 m. gegužės 15 d. nutarimo Nr. 354 "Dėl kai kurių kategorijų darbuotojų, turinčių teisę į pailgintas kasmetines atostogas, sąrašo ir šių atostogų trukmės patvirtinimo" dalinio pakeitimo</text:span></text:p>
      <text:p text:style-name="P306"/>
      <text:p text:style-name="P307"><text:span text:style-name="T308">5.</text:span></text:p>
      <text:p text:style-name="P309"><text:span text:style-name="T310">Lietuvos Respublikos Vyriausybė, Nutarimas</text:span></text:p>
      <text:p text:style-name="P311"><text:span text:style-name="T312">Nr.<text:s/></text:span><text:a xlink:href="https://www.e-tar.lt/portal/legalAct.html?documentId=TAR.DC90E0AD7F5E" office:target-frame-name="_top" xlink:show="replace"><text:span text:style-name="T313">1371</text:span></text:a><text:span text:style-name="T314">, 1997-12-09, Žin., 1997, Nr. 115-2919 (1997-12-17), i. k. 0971100NUTA00001371</text:span></text:p>
      <text:soft-page-break/>
      <text:p text:style-name="P315"><text:span text:style-name="T316">Dėl Lietuvos Respublikos Vyriausybės 1992 m. gegužės 15 d. nutarimo Nr. 354 "Dėl kai ku</text:span><text:span text:style-name="T317">rių kategorijų darbuotojų, turinčių teisę į pailgintas kasmetines atostogas, sąrašo ir šių atostogų trukmės patvirtinimo" papildymo</text:span></text:p>
      <text:p text:style-name="P318"/>
      <text:p text:style-name="P319"><text:span text:style-name="T320">6.</text:span></text:p>
      <text:p text:style-name="P321"><text:span text:style-name="T322">Lietuvos Respublikos Vyriausybė, Nutarimas</text:span></text:p>
      <text:p text:style-name="P323"><text:span text:style-name="T324">Nr.<text:s/></text:span><text:a xlink:href="https://www.e-tar.lt/portal/legalAct.html?documentId=TAR.A460B0AC90F4" office:target-frame-name="_top" xlink:show="replace"><text:span text:style-name="T325">656</text:span></text:a><text:span text:style-name="T326">, 1998-06-02, Žin., 1998, Nr. 52-1430 (1998-06-05), i. k. 0981100NUTA00000656</text:span></text:p>
      <text:p text:style-name="P327"><text:span text:style-name="T328">Dėl Lietuvos Respublikos Vyriausybės 1992 m. gegužės 15 d. nutarimo Nr. 354 "Dėl kai kurių kate</text:span><text:span text:style-name="T329">gorijų darbuotojų, turinčių teisę į pailgintas kasmetines atostogas, sąrašo ir šių atostogų trukmės patvirtinimo" papildymo</text:span></text:p>
      <text:p text:style-name="P330"/>
      <text:p text:style-name="P331"><text:span text:style-name="T332">7.</text:span></text:p>
      <text:p text:style-name="P333"><text:span text:style-name="T334">Lietuvos Respublikos Vyriausybė, Nutarimas</text:span></text:p>
      <text:p text:style-name="P335"><text:span text:style-name="T336">Nr.<text:s/></text:span><text:a xlink:href="https://www.e-tar.lt/portal/legalAct.html?documentId=TAR.EF9732D2BDFF" office:target-frame-name="_top" xlink:show="replace"><text:span text:style-name="T337">759</text:span></text:a><text:span text:style-name="T338">, 1999-06-09, Žin., 1999, Nr. 52-1693 (1999-06-16), i. k. 0991100NUTA00000759</text:span></text:p>
      <text:p text:style-name="P339"><text:span text:style-name="T340">Dėl Lietuvos Respublikos Vyriausybės 1992 m. gegužės 15 d. nutarimo Nr. 354 "Dėl kai kurių kategorijų darbuotojų, turinčių teisę į pailgintas kasmetines atostogas, sąrašo ir<text:s/></text:span><text:span text:style-name="T341">šių atostogų trukmės patvirtinimo" papildymo</text:span></text:p>
      <text:p text:style-name="P342"/>
      <text:p text:style-name="P343"><text:span text:style-name="T344">8.</text:span></text:p>
      <text:p text:style-name="P345"><text:span text:style-name="T346">Lietuvos Respublikos Vyriausybė, Nutarimas</text:span></text:p>
      <text:p text:style-name="P347"><text:span text:style-name="T348">Nr.<text:s/></text:span><text:a xlink:href="https://www.e-tar.lt/portal/legalAct.html?documentId=TAR.3CFC00F739AD" office:target-frame-name="_top" xlink:show="replace"><text:span text:style-name="T349">924</text:span></text:a><text:span text:style-name="T350">, 2001-07-20, Žin., 2001, Nr. 64-2356 (2001-07-25), i. k.<text:s/></text:span><text:span text:style-name="T351">1011100NUTA00000924</text:span></text:p>
      <text:p text:style-name="P352"><text:span text:style-name="T353">Dėl Lietuvos Respublikos Vyriausybės 1992 m. gegužės 15 d. nutarimo Nr. 354 "Dėl kai kurių kategorijų darbuotojų, turinčių teisę į pailginas kasmetines atostogas, sąrašo ir šių atostogų trukmės patvirtinimo" dalinio pakeitimo</text:span></text:p>
      <text:p text:style-name="P354"/>
      <text:p text:style-name="P355"><text:span text:style-name="T356">9.</text:span></text:p>
      <text:p text:style-name="P357"><text:span text:style-name="T358">Lietuv</text:span><text:span text:style-name="T359">os Respublikos Vyriausybė, Nutarimas</text:span></text:p>
      <text:p text:style-name="P360"><text:span text:style-name="T361">Nr.<text:s/></text:span><text:a xlink:href="https://www.e-tar.lt/portal/legalAct.html?documentId=TAR.9C958A2E567C" office:target-frame-name="_top" xlink:show="replace"><text:span text:style-name="T362">1521</text:span></text:a><text:span text:style-name="T363">, 2002-10-01, Žin., 2002, Nr. 96-4184 (2002-10-04), i. k. 1021100NUTA00001521</text:span></text:p>
      <text:p text:style-name="P364"><text:span text:style-name="T365">Dėl Lietuvos Respublikos Vyriausybės 1992 m. gegužė</text:span><text:span text:style-name="T366">s 15 d. nutarimo Nr. 354 "Dėl kai kurių kategorijų darbuotojų, turinčių teisę į pailgintas kasmetines atostogas, sąrašo ir šių atostogų trukmės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4</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00:00Z</meta:creation-date>
    <dc:date>2021-10-21T10:00:00Z</dc:date>
    <meta:template xlink:href="Normal.dotm" xlink:type="simple"/>
    <meta:editing-cycles>2</meta:editing-cycles>
    <meta:editing-duration>PT0S</meta:editing-duration>
    <meta:document-statistic meta:page-count="5" meta:paragraph-count="401" meta:word-count="2571" meta:character-count="16056" meta:row-count="694" meta:non-whitespace-character-count="13886"/>
  </office:meta>
</office:document-meta>
</file>