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Normal" style:family="paragraph">
      <style:text-properties style:font-name="Times New Roman" fo:language="lt" fo:country="LT"/>
    </style:style>
    <style:style style:name="P36" style:parent-style-name="DokParasas" style:family="paragraph">
      <style:paragraph-properties fo:text-align="start" fo:line-height="100%" fo:text-indent="0in">
        <style:tab-stops/>
      </style:paragraph-properties>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DokParasas" style:family="paragraph">
      <style:paragraph-properties fo:text-align="start" fo:line-height="100%" fo:text-indent="0in"/>
      <style:text-properties style:font-name="Times New Roman"/>
    </style:style>
    <style:style style:name="S2" style:family="section">
      <style:section-properties fo:margin-left="0.0666in" fo:margin-right="0.0118in" style:writing-mode="lr-tb"/>
    </style:style>
    <style:style style:name="P39" style:parent-style-name="DokParasas" style:family="paragraph">
      <style:paragraph-properties fo:text-align="start" fo:line-height="100%" fo:text-indent="0in"/>
      <style:text-properties style:font-name="Times New Roman"/>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style>
    <style:style style:name="T42" style:parent-style-name="DefaultParagraphFont" style:family="text">
      <style:text-properties style:font-name="Times New Roman" fo:text-transform="uppercase"/>
    </style:style>
    <style:style style:name="T43" style:parent-style-name="DefaultParagraphFont" style:family="text">
      <style:text-properties style:font-name="Times New Roman" fo:text-transform="uppercase"/>
    </style:style>
    <style:style style:name="T44" style:parent-style-name="DefaultParagraphFont" style:family="text">
      <style:text-properties style:font-name="Times New Roman" fo:text-transform="uppercase"/>
    </style:style>
    <style:style style:name="P45" style:parent-style-name="Normal" style:family="paragraph">
      <style:text-properties style:font-name="Times New Roman" fo:language="lt" fo:country="LT"/>
    </style:style>
    <style:style style:name="P46" style:parent-style-name="Normal" style:family="paragraph">
      <style:paragraph-properties fo:break-before="page" fo:margin-right="-0.5319in"/>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Title" style:family="paragraph">
      <style:paragraph-properties fo:text-align="justify" fo:margin-left="0in" fo:text-indent="0in">
        <style:tab-stops/>
      </style:paragraph-properties>
      <style:text-properties style:font-size-complex="12pt"/>
    </style:style>
    <style:style style:name="P58" style:parent-style-name="komitsav" style:family="paragraph">
      <style:text-properties style:font-name="Times New Roman" style:font-name-complex="Times New Roman" style:font-weight-complex="normal" style:letter-kerning="false" style:font-size-complex="12pt" fo:language="lt" fo:country="LT"/>
    </style:style>
    <style:style style:name="P59" style:parent-style-name="Normal" style:family="paragraph">
      <style:paragraph-properties fo:text-align="justify"/>
      <style:text-properties style:font-name="Times New Roman" style:font-size-complex="12pt" fo:language="lt" fo:country="LT"/>
    </style:style>
    <style:style style:name="P60" style:parent-style-name="Normal" style:family="paragraph">
      <style:paragraph-properties fo:text-align="justify"/>
      <style:text-properties style:font-name="Times New Roman" style:font-size-complex="12pt" fo:language="lt" fo:country="LT"/>
    </style:style>
    <style:style style:name="P61"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 style:parent-style-name="Normal" style:family="paragraph">
      <style:paragraph-properties fo:text-align="center" fo:line-height="150%"/>
      <style:text-properties style:font-name="Times New Roman" style:font-size-complex="12pt" fo:language="lt" fo:country="LT"/>
    </style:style>
    <style:style style:name="P64" style:parent-style-name="Heading2" style:family="paragraph">
      <style:paragraph-properties fo:line-height="150%"/>
      <style:text-properties fo:text-transform="none" style:font-size-complex="12pt"/>
    </style:style>
    <style:style style:name="P65" style:parent-style-name="Heading2" style:family="paragraph">
      <style:paragraph-properties fo:line-height="150%"/>
      <style:text-properties fo:text-transform="none" style:font-size-complex="12pt"/>
    </style:style>
    <style:style style:name="P66" style:parent-style-name="Heading2" style:family="paragraph">
      <style:paragraph-properties fo:line-height="150%"/>
      <style:text-properties fo:text-transform="none" style:font-size-complex="12pt"/>
    </style:style>
    <style:style style:name="P67" style:parent-style-name="Normal" style:family="paragraph">
      <style:paragraph-properties fo:text-align="center"/>
      <style:text-properties style:font-name="Times New Roman" style:font-size-complex="12pt" fo:language="lt" fo:country="LT"/>
    </style:style>
    <style:style style:name="P68" style:parent-style-name="Normal" style:family="paragraph">
      <style:paragraph-properties fo:text-align="center"/>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72"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3"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style:font-size-complex="12pt" fo:language="lt" fo:country="LT"/>
    </style:style>
    <style:style style:name="P84" style:parent-style-name="Normal" style:family="paragraph">
      <style:paragraph-properties fo:text-align="justify"/>
      <style:text-properties style:font-name="Times New Roman" style:font-size-complex="12pt" fo:language="lt" fo:country="LT"/>
    </style:style>
    <style:style style:name="P85" style:parent-style-name="Normal" style:family="paragraph">
      <style:paragraph-properties fo:text-align="justify"/>
      <style:text-properties style:font-name="Times New Roman" style:font-size-complex="12pt" fo:language="lt" fo:country="LT"/>
    </style:style>
    <style:style style:name="TableColumn87" style:family="table-column">
      <style:table-column-properties style:column-width="0.3944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BodyTextIndent" style:family="paragraph">
      <style:paragraph-properties fo:margin-left="0in">
        <style:tab-stops/>
      </style:paragraph-properties>
      <style:text-properties style:use-window-font-color="true" style:font-size-complex="12pt"/>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P99" style:parent-style-name="Normal" style:family="paragraph">
      <style:paragraph-properties fo:text-align="center"/>
      <style:text-properties style:font-name="Times New Roman" style:font-weight-complex="bold"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weight-complex="bold"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font-size-complex="12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style:font-weight-complex="bold" style:font-size-complex="12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Times New Roman" style:font-size-complex="12pt" fo:language="lt" fo:country="LT"/>
    </style:style>
    <style:style style:name="P113" style:parent-style-name="Normal" style:family="paragraph">
      <style:paragraph-properties fo:text-align="center"/>
      <style:text-properties style:font-name="Times New Roman" style:font-size-complex="12pt" fo:language="lt" fo:country="LT"/>
    </style:style>
    <style:style style:name="P114" style:parent-style-name="Normal" style:family="paragraph">
      <style:paragraph-properties fo:text-align="center"/>
      <style:text-properties style:font-name="Times New Roman" style:font-size-complex="12pt" fo:language="lt" fo:country="LT"/>
    </style:style>
    <style:style style:name="P115" style:parent-style-name="Normal" style:family="paragraph">
      <style:paragraph-properties fo:text-align="center"/>
      <style:text-properties style:font-name="Times New Roman" style:font-size-complex="12pt" fo:language="lt" fo:country="L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language-asian="lt" style:country-asian="LT"/>
    </style:style>
    <style:style style:name="P119" style:parent-style-name="Normal" style:family="paragraph">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language-asian="lt" style:country-asian="LT"/>
    </style:style>
    <style:style style:name="T122" style:parent-style-name="DefaultParagraphFont" style:family="text">
      <style:text-properties style:font-name="Times New Roman"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text-properties style:font-name="Times New Roman" style:font-size-complex="12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size-complex="12pt" fo:language="lt" fo:country="LT"/>
    </style:style>
    <style:style style:name="P129" style:parent-style-name="Normal" style:family="paragraph">
      <style:paragraph-properties fo:text-align="center"/>
      <style:text-properties style:font-name="Times New Roman" style:font-size-complex="12pt" fo:language="lt" fo:country="LT"/>
    </style:style>
    <style:style style:name="P130" style:parent-style-name="Normal" style:family="paragraph">
      <style:paragraph-properties fo:text-align="center"/>
      <style:text-properties style:font-name="Times New Roman"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size-complex="12pt" fo:language="lt" fo:country="LT"/>
    </style:style>
    <style:style style:name="P138" style:parent-style-name="Normal" style:family="paragraph">
      <style:paragraph-properties fo:text-align="center"/>
      <style:text-properties style:font-name="Times New Roman" style:font-size-complex="12pt" fo:language="lt" fo:country="LT"/>
    </style:style>
    <style:style style:name="P139" style:parent-style-name="Normal" style:family="paragraph">
      <style:paragraph-properties fo:text-align="center"/>
      <style:text-properties style:font-name="Times New Roman" style:font-size-complex="12pt" fo:language="lt" fo:country="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style:font-size-complex="12pt" fo:language="lt" fo:country="LT"/>
    </style:style>
    <style:style style:name="P147" style:parent-style-name="Normal" style:family="paragraph">
      <style:paragraph-properties fo:text-align="center"/>
    </style:style>
    <style:style style:name="T148" style:parent-style-name="DefaultParagraphFont" style:family="text">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size-complex="12pt" fo:language="lt" fo:country="LT"/>
    </style:style>
    <style:style style:name="P156" style:parent-style-name="Normal" style:family="paragraph">
      <style:paragraph-properties fo:text-align="center"/>
      <style:text-properties style:font-name="Times New Roman" style:font-size-complex="12pt" fo:language="lt" fo:country="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name-asian="Arial Unicode MS" style:font-size-complex="12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style:font-name-asian="Arial Unicode MS"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style:font-size-complex="12pt" fo:language="lt" fo:country="LT"/>
    </style:style>
    <style:style style:name="P167" style:parent-style-name="Normal" style:family="paragraph">
      <style:paragraph-properties fo:text-align="center"/>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 New Roman" style:font-name-asian="Arial Unicode MS"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size-complex="12pt" fo:language="lt" fo:country="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 style:font-name-asian="Arial Unicode MS"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size-complex="12pt" fo:language="lt" fo:country="LT"/>
    </style:style>
    <style:style style:name="P205" style:parent-style-name="Normal" style:family="paragraph">
      <style:paragraph-properties fo:text-align="center"/>
      <style:text-properties style:font-name="Times New Roman" style:font-size-complex="12pt" fo:language="lt" fo:country="LT"/>
    </style:style>
    <style:style style:name="P206" style:parent-style-name="Normal" style:family="paragraph">
      <style:paragraph-properties fo:text-align="center"/>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size-complex="12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P223" style:parent-style-name="Normal" style:family="paragraph">
      <style:paragraph-properties fo:text-align="center"/>
      <style:text-properties style:font-name="Times New Roman" style:font-size-complex="12pt" fo:language="lt" fo:country="LT"/>
    </style:style>
    <style:style style:name="P224" style:parent-style-name="Normal" style:family="paragraph">
      <style:paragraph-properties fo:text-align="center"/>
      <style:text-properties style:font-name="Times New Roman" style:font-size-complex="12pt" fo:language="lt" fo:country="LT"/>
    </style:style>
    <style:style style:name="P225" style:parent-style-name="Normal" style:family="paragraph">
      <style:paragraph-properties fo:text-align="center"/>
      <style:text-properties style:font-name="Times New Roman" style:font-size-complex="12pt" fo:language="lt" fo:country="LT"/>
    </style:style>
    <style:style style:name="P226" style:parent-style-name="Normal" style:family="paragraph">
      <style:paragraph-properties fo:text-align="center"/>
      <style:text-properties style:font-name="Times New Roman" style:font-size-complex="12pt" fo:language="lt" fo:country="LT"/>
    </style:style>
    <style:style style:name="P227" style:parent-style-name="Normal" style:family="paragraph">
      <style:paragraph-properties fo:text-align="center"/>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New Roman" style:font-size-complex="12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style:font-size-complex="12pt"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style>
    <style:style style:name="P243" style:parent-style-name="Normal" style:family="paragraph">
      <style:paragraph-properties fo:text-align="center"/>
      <style:text-properties style:font-name="Times New Roman" style:font-size-complex="12pt" fo:language="lt" fo:country="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style:font-name="Times New Roman" style:font-size-complex="12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 New Roman" style:font-size-complex="12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style:font-size-complex="12pt" fo:language="lt" fo:country="LT"/>
    </style:style>
    <style:style style:name="P251" style:parent-style-name="Normal" style:family="paragraph">
      <style:paragraph-properties fo:text-align="center"/>
      <style:text-properties style:font-name="Times New Roman" style:font-size-complex="12pt" fo:language="lt" fo:country="LT"/>
    </style:style>
    <style:style style:name="P252" style:parent-style-name="Normal" style:family="paragraph">
      <style:paragraph-properties fo:text-align="center"/>
    </style:style>
    <style:style style:name="T2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4" style:parent-style-name="Normal" style:family="paragraph">
      <style:paragraph-properties fo:text-align="center"/>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language-asian="lt" style:country-asian="LT"/>
    </style:style>
    <style:style style:name="P279" style:parent-style-name="Normal" style:family="paragraph">
      <style:paragraph-properties fo:text-align="center"/>
      <style:text-properties style:font-name="Times New Roman" style:font-size-complex="12pt" fo:language="lt" fo:country="LT" style:language-asian="lt" style:country-asian="LT"/>
    </style:style>
    <style:style style:name="P280" style:parent-style-name="Normal" style:family="paragraph">
      <style:paragraph-properties fo:text-align="center"/>
      <style:text-properties style:font-name="Times New Roman" style:font-size-complex="12pt" fo:language="lt" fo:country="LT" style:language-asian="lt" style:country-asian="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P289" style:parent-style-name="Normal" style:family="paragraph">
      <style:paragraph-properties fo:text-align="center"/>
      <style:text-properties style:font-name="Times New Roman" style:font-size-complex="12pt" fo:language="lt" fo:country="LT"/>
    </style:style>
    <style:style style:name="P290" style:parent-style-name="Normal" style:family="paragraph">
      <style:paragraph-properties fo:text-align="center"/>
      <style:text-properties style:font-name="Times New Roman" style:font-size-complex="12pt" fo:language="lt" fo:country="LT"/>
    </style:style>
    <style:style style:name="P291" style:parent-style-name="Normal" style:family="paragraph">
      <style:paragraph-properties fo:text-align="center"/>
      <style:text-properties style:font-name="Times New Roman" style:font-size-complex="12pt" fo:language="lt" fo:country="LT"/>
    </style:style>
    <style:style style:name="P292" style:parent-style-name="Normal" style:family="paragraph">
      <style:paragraph-properties fo:text-align="center"/>
      <style:text-properties style:font-name="Times New Roman" style:font-size-complex="12pt" fo:language="lt" fo:country="LT"/>
    </style:style>
    <style:style style:name="P293" style:parent-style-name="Normal" style:family="paragraph">
      <style:paragraph-properties fo:text-align="center"/>
      <style:text-properties style:font-name="Times New Roman" style:font-size-complex="12pt" fo:language="lt" fo:country="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language-asian="lt" style:country-asian="LT"/>
    </style:style>
    <style:style style:name="T297" style:parent-style-name="DefaultParagraphFont" style:family="text">
      <style:text-properties style:font-name="Times New Roman" style:font-size-complex="12pt" fo:language="lt" fo:country="LT" style:language-asian="lt" style:country-asian="LT"/>
    </style:style>
    <style:style style:name="T298" style:parent-style-name="DefaultParagraphFont" style:family="text">
      <style:text-properties style:font-name="Times New Roman" style:font-size-complex="12pt" fo:language="lt" fo:country="LT" style:language-asian="lt" style:country-asian="LT"/>
    </style:style>
    <style:style style:name="P299" style:parent-style-name="Normal" style:family="paragraph">
      <style:text-properties style:font-name="Times New Roman" style:font-size-complex="12pt" fo:language="lt" fo:country="LT" style:language-asian="lt" style:country-asian="LT"/>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size-complex="12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P306" style:parent-style-name="Normal" style:family="paragraph">
      <style:paragraph-properties fo:text-align="center"/>
    </style:style>
    <style:style style:name="T307" style:parent-style-name="DefaultParagraphFont" style:family="text">
      <style:text-properties style:font-name="Times New Roman" style:font-name-asian="Arial Unicode MS"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style:font-size-complex="12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P313" style:parent-style-name="Normal" style:family="paragraph">
      <style:paragraph-properties fo:text-align="center"/>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size-complex="12pt" fo:language="lt" fo:country="LT" style:language-asian="lt" style:country-asian="LT"/>
    </style:style>
    <style:style style:name="P321" style:parent-style-name="Normal" style:family="paragraph">
      <style:paragraph-properties fo:text-align="center"/>
      <style:text-properties style:font-name="Times New Roman" style:font-size-complex="12pt" fo:language="lt" fo:country="LT" style:language-asian="lt" style:country-asian="LT"/>
    </style:style>
    <style:style style:name="P322" style:parent-style-name="Normal" style:family="paragraph">
      <style:paragraph-properties fo:text-align="center"/>
      <style:text-properties style:font-name="Times New Roman" style:font-size-complex="12pt" fo:language="lt" fo:country="LT" style:language-asian="lt" style:country-asian="LT"/>
    </style:style>
    <style:style style:name="P323" style:parent-style-name="Normal" style:family="paragraph">
      <style:paragraph-properties fo:text-align="center"/>
      <style:text-properties style:font-name="Times New Roman" style:font-size-complex="12pt" fo:language="lt" fo:country="LT" style:language-asian="lt" style:country-asian="LT"/>
    </style:style>
    <style:style style:name="P324" style:parent-style-name="Normal" style:family="paragraph">
      <style:paragraph-properties fo:text-align="center"/>
      <style:text-properties style:font-name="Times New Roman"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size-complex="12pt" fo:language="lt" fo:country="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asian="Arial Unicode MS"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style:font-size-complex="12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style:font-size-complex="12pt" fo:language="lt" fo:country="LT" style:language-asian="lt" style:country-asian="LT"/>
    </style:style>
    <style:style style:name="T337" style:parent-style-name="DefaultParagraphFont" style:family="text">
      <style:text-properties style:font-name="Times New Roman" style:font-size-complex="12pt" fo:language="lt" fo:country="LT" style:language-asian="lt" style:country-asian="LT"/>
    </style:style>
    <style:style style:name="T338" style:parent-style-name="DefaultParagraphFont" style:family="text">
      <style:text-properties style:font-name="Times New Roman"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style:font-size-complex="12pt" fo:language="lt" fo:country="LT"/>
    </style:style>
    <style:style style:name="P342" style:parent-style-name="Normal" style:family="paragraph">
      <style:paragraph-properties fo:text-align="center"/>
      <style:text-properties style:font-name="Times New Roman" style:font-size-complex="12pt" fo:language="lt" fo:country="L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name="Times New Roman" style:font-size-complex="12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text-align="center"/>
      <style:text-properties style:font-name="Times New Roman" style:font-size-complex="12pt" fo:language="lt" fo:country="LT" style:language-asian="lt" style:country-asian="L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style:font-size-complex="12pt" fo:language="lt" fo:country="LT" style:language-asian="lt" style:country-asian="LT"/>
    </style:style>
    <style:style style:name="P358" style:parent-style-name="Normal" style:family="paragraph">
      <style:paragraph-properties fo:text-align="center"/>
      <style:text-properties style:font-name="Times New Roman" style:font-size-complex="12pt" fo:language="lt" fo:country="LT" style:language-asian="lt" style:country-asian="LT"/>
    </style:style>
    <style:style style:name="TableCell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size-complex="12pt" fo:language="lt" fo:country="LT"/>
    </style:style>
    <style:style style:name="P376" style:parent-style-name="Normal" style:family="paragraph">
      <style:paragraph-properties fo:text-align="center"/>
      <style:text-properties style:font-name="Times New Roman" style:font-size-complex="12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asian="Arial Unicode MS"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size-complex="12pt" fo:language="lt" fo:country="LT"/>
    </style:style>
    <style:style style:name="P396" style:parent-style-name="Normal" style:family="paragraph">
      <style:paragraph-properties fo:text-align="center"/>
      <style:text-properties style:font-name="Times New Roman" style:font-size-complex="12pt" fo:language="lt" fo:country="LT"/>
    </style:style>
    <style:style style:name="P397" style:parent-style-name="Normal" style:family="paragraph">
      <style:paragraph-properties fo:text-align="center"/>
      <style:text-properties style:font-name="Times New Roman" style:font-size-complex="12pt" fo:language="lt" fo:country="LT"/>
    </style:style>
    <style:style style:name="P398" style:parent-style-name="Normal" style:family="paragraph">
      <style:paragraph-properties fo:text-align="center"/>
      <style:text-properties style:font-name="Times New Roman" style:font-size-complex="12pt" fo:language="lt" fo:country="LT"/>
    </style:style>
    <style:style style:name="P399" style:parent-style-name="Normal" style:family="paragraph">
      <style:paragraph-properties fo:text-align="center"/>
      <style:text-properties style:font-name="Times New Roman" style:font-size-complex="12pt" fo:language="lt" fo:country="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style:font-size-complex="12pt" fo:language="lt" fo:country="LT"/>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size-complex="12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style:font-size-complex="12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 New Roman"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style:font-size-complex="12pt" fo:language="lt" fo:country="LT"/>
    </style:style>
    <style:style style:name="P438" style:parent-style-name="Normal" style:family="paragraph">
      <style:paragraph-properties fo:text-align="center"/>
    </style:style>
    <style:style style:name="T439" style:parent-style-name="DefaultParagraphFont" style:family="text">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size-complex="12pt" fo:language="lt" fo:country="LT"/>
    </style:style>
    <style:style style:name="P447" style:parent-style-name="Normal" style:family="paragraph">
      <style:paragraph-properties fo:text-align="center"/>
      <style:text-properties style:font-name="Times New Roman" style:font-size-complex="12pt" fo:language="lt" fo:country="LT"/>
    </style:style>
    <style:style style:name="P448" style:parent-style-name="Normal" style:family="paragraph">
      <style:paragraph-properties fo:text-align="center"/>
      <style:text-properties style:font-name="Times New Roman" style:font-size-complex="12pt" fo:language="lt" fo:country="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style:font-size-complex="12pt" fo:language="lt" fo:country="L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style:font-size-complex="12pt" fo:language="lt" fo:country="LT"/>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size-complex="12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font-size-complex="12pt" fo:language="lt" fo:country="LT"/>
    </style:style>
    <style:style style:name="P467" style:parent-style-name="Normal" style:family="paragraph">
      <style:paragraph-properties fo:text-align="center"/>
      <style:text-properties style:font-name="Times New Roman" style:font-size-complex="12pt" fo:language="lt" fo:country="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style:font-size-complex="12pt" fo:language="lt" fo:country="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P473" style:parent-style-name="Normal" style:family="paragraph">
      <style:paragraph-properties fo:text-align="center"/>
    </style:style>
    <style:style style:name="T474" style:parent-style-name="DefaultParagraphFont" style:family="text">
      <style:text-properties style:font-name="Times New Roman" style:font-name-asian="Arial Unicode MS" style:font-size-complex="12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style:font-size-complex="12pt" fo:language="lt" fo:country="LT"/>
    </style:style>
    <style:style style:name="P477" style:parent-style-name="Normal" style:family="paragraph">
      <style:paragraph-properties fo:text-align="center"/>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style:font-size-complex="12pt" fo:language="lt" fo:country="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size-complex="12pt" fo:language="lt" fo:country="LT"/>
    </style:style>
    <style:style style:name="P489" style:parent-style-name="Normal" style:family="paragraph">
      <style:paragraph-properties fo:text-align="center"/>
    </style:style>
    <style:style style:name="T490" style:parent-style-name="DefaultParagraphFont" style:family="text">
      <style:text-properties style:font-name="Times New Roman" style:font-name-asian="Arial Unicode MS"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size-complex="12pt" fo:language="lt" fo:country="LT"/>
    </style:style>
    <style:style style:name="P493" style:parent-style-name="Normal" style:family="paragraph">
      <style:paragraph-properties fo:text-align="center"/>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style:font-name-asian="Arial Unicode MS"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P515" style:parent-style-name="Normal" style:family="paragraph">
      <style:paragraph-properties fo:text-align="center"/>
      <style:text-properties style:font-name="Times New Roman" style:font-size-complex="12pt" fo:language="lt" fo:country="LT"/>
    </style:style>
    <style:style style:name="P516" style:parent-style-name="Normal" style:family="paragraph">
      <style:paragraph-properties fo:text-align="center"/>
      <style:text-properties style:font-name="Times New Roman" style:font-size-complex="12pt" fo:language="lt" fo:country="LT"/>
    </style:style>
    <style:style style:name="P517" style:parent-style-name="Normal" style:family="paragraph">
      <style:paragraph-properties fo:text-align="center"/>
      <style:text-properties style:font-name="Times New Roman" style:font-size-complex="12pt" fo:language="lt" fo:country="LT"/>
    </style:style>
    <style:style style:name="P518" style:parent-style-name="Normal" style:family="paragraph">
      <style:paragraph-properties fo:text-align="center"/>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language-asian="lt" style:country-asian="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style:font-name-asian="Arial Unicode MS"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style:font-size-complex="12pt" fo:language="lt" fo:country="LT" style:language-asian="lt" style:country-asian="LT"/>
    </style:style>
    <style:style style:name="P536" style:parent-style-name="Normal" style:family="paragraph">
      <style:paragraph-properties fo:text-align="center"/>
      <style:text-properties style:font-name="Times New Roman" style:font-size-complex="12pt" fo:language="lt" fo:country="LT" style:language-asian="lt" style:country-asian="LT"/>
    </style:style>
    <style:style style:name="P537" style:parent-style-name="Normal" style:family="paragraph">
      <style:paragraph-properties fo:text-align="center"/>
      <style:text-properties style:font-name="Times New Roman" style:font-size-complex="12pt" fo:language="lt" fo:country="LT" style:language-asian="lt" style:country-asian="LT"/>
    </style:style>
    <style:style style:name="P538" style:parent-style-name="Normal" style:family="paragraph">
      <style:paragraph-properties fo:text-align="center"/>
      <style:text-properties style:font-name="Times New Roman" style:font-size-complex="12pt" fo:language="lt" fo:country="LT" style:language-asian="lt" style:country-asian="LT"/>
    </style:style>
    <style:style style:name="P539" style:parent-style-name="Normal" style:family="paragraph">
      <style:paragraph-properties fo:text-align="center"/>
      <style:text-properties style:font-name="Times New Roman" style:font-size-complex="12pt" fo:language="lt" fo:country="L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style:font-size-complex="12pt" fo:language="lt" fo:country="LT" style:language-asian="lt" style:country-asian="LT"/>
    </style:style>
    <style:style style:name="P542" style:parent-style-name="Normal" style:family="paragraph">
      <style:text-properties style:font-name="Times New Roman" style:font-size-complex="12pt" fo:language="lt" fo:country="LT" style:language-asian="lt" style:country-asian="LT"/>
    </style:style>
    <style:style style:name="P543" style:parent-style-name="Normal" style:family="paragraph">
      <style:text-properties style:font-name="Times New Roman" style:font-size-complex="12pt" fo:language="lt" fo:country="L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Times New Roman" style:font-name-asian="Arial Unicode MS"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style:font-size-complex="12pt" fo:language="lt" fo:country="L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style:font-size-complex="12pt" fo:language="lt" fo:country="LT" style:language-asian="lt" style:country-asian="LT"/>
    </style:style>
    <style:style style:name="P558" style:parent-style-name="Normal" style:family="paragraph">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561" style:parent-style-name="DefaultParagraphFont" style:family="text">
      <style:text-properties style:font-name="Times New Roman" style:font-size-complex="12pt" fo:language="lt" fo:country="LT" style:language-asian="lt" style:country-asian="LT"/>
    </style:style>
    <style:style style:name="P562" style:parent-style-name="Normal" style:family="paragraph">
      <style:text-properties style:font-name="Times New Roman" style:font-size-complex="12pt" fo:language="lt" fo:country="LT" style:language-asian="lt" style:country-asian="LT"/>
    </style:style>
    <style:style style:name="T563" style:parent-style-name="DefaultParagraphFont" style:family="text">
      <style:text-properties style:font-name="Times New Roman" style:font-size-complex="12pt" fo:language="lt" fo:country="LT" style:language-asian="lt" style:country-asian="LT"/>
    </style:style>
    <style:style style:name="T564" style:parent-style-name="DefaultParagraphFont" style:family="text">
      <style:text-properties style:font-name="Times New Roman" style:font-size-complex="12pt" fo:language="lt" fo:country="LT" style:language-asian="lt" style:country-asian="LT"/>
    </style:style>
    <style:style style:name="T565" style:parent-style-name="DefaultParagraphFont" style:family="text">
      <style:text-properties style:font-name="Times New Roman"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style:font-size-complex="12pt" fo:language="lt" fo:country="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style:font-size-complex="12pt" fo:language="lt" fo:country="L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style:font-size-complex="12pt" fo:language="lt" fo:country="LT"/>
    </style:style>
    <style:style style:name="P584" style:parent-style-name="Normal" style:family="paragraph">
      <style:paragraph-properties fo:text-align="center"/>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size-complex="12pt" fo:language="lt" fo:country="L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language-asian="lt" style:country-asian="LT"/>
    </style:style>
    <style:style style:name="P599" style:parent-style-name="Normal" style:family="paragraph">
      <style:paragraph-properties fo:text-align="center"/>
      <style:text-properties style:font-name="Times New Roman" style:font-size-complex="12pt" fo:language="lt" fo:country="L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size-complex="12pt" fo:language="lt" fo:country="L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language-asian="lt" style:country-asian="LT"/>
    </style:style>
    <style:style style:name="P621" style:parent-style-name="Normal" style:family="paragraph">
      <style:paragraph-properties fo:text-align="center"/>
      <style:text-properties style:font-name="Times New Roman"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size-complex="12pt" fo:language="lt" fo:country="LT"/>
    </style:style>
    <style:style style:name="P629" style:parent-style-name="Normal" style:family="paragraph">
      <style:paragraph-properties fo:text-align="center"/>
      <style:text-properties style:font-name="Times New Roman" style:font-size-complex="12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style:font-name="Times New Roman" style:font-size-complex="12pt" fo:language="lt" fo:country="LT"/>
    </style:style>
    <style:style style:name="P637" style:parent-style-name="Normal" style:family="paragraph">
      <style:paragraph-properties fo:text-align="center"/>
      <style:text-properties style:font-name="Times New Roman" style:font-size-complex="12pt" fo:language="lt" fo:country="LT"/>
    </style:style>
    <style:style style:name="P638" style:parent-style-name="Normal" style:family="paragraph">
      <style:paragraph-properties fo:text-align="center"/>
      <style:text-properties style:font-name="Times New Roman" style:font-size-complex="12pt" fo:language="lt" fo:country="LT"/>
    </style:style>
    <style:style style:name="P639" style:parent-style-name="Normal" style:family="paragraph">
      <style:paragraph-properties fo:text-align="center"/>
      <style:text-properties style:font-name="Times New Roman" style:font-size-complex="12pt" fo:language="lt" fo:country="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style:font-name="Times New Roman" style:font-size-complex="12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 New Roman" style:font-size-complex="12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 New Roman" style:font-size-complex="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language-asian="lt" style:country-asian="LT"/>
    </style:style>
    <style:style style:name="P655" style:parent-style-name="Normal" style:family="paragraph">
      <style:paragraph-properties fo:text-align="center"/>
      <style:text-properties style:font-name="Times New Roman" style:font-size-complex="12pt" fo:language="lt" fo:country="LT" style:language-asian="lt" style:country-asian="LT"/>
    </style:style>
    <style:style style:name="P656" style:parent-style-name="Normal" style:family="paragraph">
      <style:paragraph-properties fo:text-align="center"/>
      <style:text-properties style:font-name="Times New Roman" style:font-size-complex="12pt" fo:language="lt" fo:country="L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size-complex="12pt" fo:language="lt" fo:country="LT"/>
    </style:style>
    <style:style style:name="P667" style:parent-style-name="Normal" style:family="paragraph">
      <style:text-properties style:font-name="Times New Roman" style:font-size-complex="12pt" fo:language="lt" fo:country="LT"/>
    </style:style>
    <style:style style:name="P66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70" style:parent-style-name="Normal" style:family="paragraph">
      <style:paragraph-properties fo:text-align="center"/>
    </style:style>
    <style:style style:name="T671" style:parent-style-name="DefaultParagraphFont" style:family="text">
      <style:text-properties style:font-name="Times New Roman" fo:font-weight="bold" style:font-weight-asian="bold" style:font-weight-complex="bold" style:font-size-complex="12pt" fo:language="lt" fo:country="LT"/>
    </style:style>
    <style:style style:name="T672" style:parent-style-name="DefaultParagraphFont" style:family="text">
      <style:text-properties style:font-name="Times New Roman" fo:font-weight="bold" style:font-weight-asian="bold" style:font-weight-complex="bold" style:font-size-complex="12pt" fo:language="lt" fo:country="LT"/>
    </style:style>
    <style:style style:name="T6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4" style:parent-style-name="Normal" style:family="paragraph">
      <style:paragraph-properties fo:text-align="justify" fo:line-height="150%"/>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text-align="justify" fo:line-height="150%" fo:text-indent="0.5in"/>
      <style:text-properties style:font-name="Times New Roman" style:font-size-complex="12pt" fo:language="lt" fo:country="LT"/>
    </style:style>
    <style:style style:name="P677" style:parent-style-name="Normal" style:family="paragraph">
      <style:paragraph-properties fo:text-align="justify" fo:line-height="150%" fo:text-indent="0.5in"/>
      <style:text-properties style:font-name="Times New Roman" style:font-size-complex="12pt" fo:language="lt" fo:country="LT"/>
    </style:style>
    <style:style style:name="P678" style:parent-style-name="Normal" style:family="paragraph">
      <style:paragraph-properties fo:text-align="justify" fo:line-height="150%" fo:text-indent="0.5in"/>
      <style:text-properties style:font-name="Times New Roman" style:font-size-complex="12pt" fo:language="lt" fo:country="LT"/>
    </style:style>
    <style:style style:name="P679" style:parent-style-name="Normal" style:family="paragraph">
      <style:paragraph-properties fo:text-align="justify" fo:line-height="150%" fo:text-indent="0.5in"/>
      <style:text-properties style:font-name="Times New Roman" style:font-size-complex="12pt" fo:language="lt" fo:country="LT"/>
    </style:style>
    <style:style style:name="P680" style:parent-style-name="Normal" style:family="paragraph">
      <style:paragraph-properties fo:text-align="justify" fo:line-height="150%" fo:text-indent="0.5in"/>
      <style:text-properties style:font-name="Times New Roman" style:font-size-complex="12pt" fo:language="lt" fo:country="LT"/>
    </style:style>
    <style:style style:name="P681" style:parent-style-name="Normal" style:family="paragraph">
      <style:paragraph-properties fo:line-height="0.1388in"/>
      <style:text-properties style:font-name="Times New Roman" style:font-size-complex="12pt" fo:language="lt" fo:country="LT"/>
    </style:style>
    <style:style style:name="TableColumn683" style:family="table-column">
      <style:table-column-properties style:column-width="0.3944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2.067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0.9847in" style:use-optimal-column-width="false"/>
    </style:style>
    <style:style style:name="Table682" style:family="table">
      <style:table-properties style:width="6.6944in" fo:margin-left="-0.0236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margin-left="0in">
        <style:tab-stops/>
      </style:paragraph-properties>
      <style:text-properties style:use-window-font-color="true" style:font-size-complex="12pt"/>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P695" style:parent-style-name="Normal" style:family="paragraph">
      <style:paragraph-properties fo:text-align="center"/>
      <style:text-properties style:font-name="Times New Roman" style:font-weight-complex="bold"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style:font-weight-complex="bold"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weight-complex="bold"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weight-complex="bold"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weight-complex="bold" style:font-size-complex="12pt" fo:language="lt" fo:country="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size-complex="12pt" fo:language="lt" fo:country="LT"/>
    </style:style>
    <style:style style:name="P709" style:parent-style-name="Normal" style:family="paragraph">
      <style:paragraph-properties fo:text-align="center"/>
      <style:text-properties style:font-name="Times New Roman" style:font-size-complex="12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font-size-complex="12pt" fo:language="lt" fo:country="LT"/>
    </style:style>
    <style:style style:name="P712" style:parent-style-name="Normal" style:family="paragraph">
      <style:text-properties style:font-name="Times New Roman" style:font-size-complex="12pt" fo:language="lt" fo:country="LT"/>
    </style:style>
    <style:style style:name="P713" style:parent-style-name="Normal" style:family="paragraph">
      <style:text-properties style:font-name="Times New Roman" style:font-size-complex="12pt" fo:language="lt" fo:country="LT"/>
    </style:style>
    <style:style style:name="P714" style:parent-style-name="Normal" style:family="paragraph">
      <style:text-properties style:font-name="Times New Roman" style:font-size-complex="12pt" fo:language="lt" fo:country="LT"/>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style:font-size-complex="12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style:font-size-complex="12pt" fo:language="lt" fo:country="LT"/>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style:font-size-complex="12pt" fo:language="lt" fo:country="LT"/>
    </style:style>
    <style:style style:name="P733" style:parent-style-name="Normal" style:family="paragraph">
      <style:paragraph-properties fo:text-align="center"/>
      <style:text-properties style:font-name="Times New Roman" style:font-size-complex="12pt" fo:language="lt" fo:country="LT"/>
    </style:style>
    <style:style style:name="P734" style:parent-style-name="Normal" style:family="paragraph">
      <style:paragraph-properties fo:text-align="center"/>
      <style:text-properties style:font-name="Times New Roman" style:font-size-complex="12pt" fo:language="lt" fo:country="LT"/>
    </style:style>
    <style:style style:name="P735" style:parent-style-name="Normal" style:family="paragraph">
      <style:paragraph-properties fo:text-align="center"/>
      <style:text-properties style:font-name="Times New Roman" style:font-size-complex="12pt" fo:language="lt" fo:country="LT"/>
    </style:style>
    <style:style style:name="P736" style:parent-style-name="Normal" style:family="paragraph">
      <style:paragraph-properties fo:text-align="center"/>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 New Roman"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style:font-size-complex="12pt" fo:language="lt" fo:country="LT"/>
    </style:style>
    <style:style style:name="P744" style:parent-style-name="Normal" style:family="paragraph">
      <style:paragraph-properties fo:text-align="center"/>
      <style:text-properties style:font-name="Times New Roman" style:font-size-complex="12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style:font-size-complex="12pt" fo:language="lt" fo:country="LT"/>
    </style:style>
    <style:style style:name="P756" style:parent-style-name="Normal" style:family="paragraph">
      <style:paragraph-properties fo:text-align="center"/>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style:font-size-complex="12pt" fo:language="lt" fo:country="LT"/>
    </style:style>
    <style:style style:name="P793" style:parent-style-name="Normal" style:family="paragraph">
      <style:paragraph-properties fo:text-align="center"/>
    </style:style>
    <style:style style:name="T794" style:parent-style-name="DefaultParagraphFont" style:family="text">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Times New Roman"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style:font-size-complex="12pt"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P819" style:parent-style-name="Normal" style:family="paragraph">
      <style:paragraph-properties fo:text-align="center"/>
      <style:text-properties style:font-name="Times New Roman" style:font-size-complex="12pt" fo:language="lt" fo:country="LT"/>
    </style:style>
    <style:style style:name="P820" style:parent-style-name="Normal" style:family="paragraph">
      <style:paragraph-properties fo:text-align="center"/>
      <style:text-properties style:font-name="Times New Roman" style:font-size-complex="12pt" fo:language="lt" fo:country="LT"/>
    </style:style>
    <style:style style:name="P821" style:parent-style-name="Normal" style:family="paragraph">
      <style:paragraph-properties fo:text-align="center"/>
      <style:text-properties style:font-name="Times New Roman" style:font-size-complex="12pt" fo:language="lt" fo:country="LT"/>
    </style:style>
    <style:style style:name="P822" style:parent-style-name="Normal" style:family="paragraph">
      <style:paragraph-properties fo:text-align="center"/>
      <style:text-properties style:font-name="Times New Roman" style:font-size-complex="12pt" fo:language="lt" fo:country="LT"/>
    </style:style>
    <style:style style:name="P823" style:parent-style-name="Normal" style:family="paragraph">
      <style:paragraph-properties fo:text-align="center"/>
      <style:text-properties style:font-name="Times New Roman" style:font-size-complex="12pt" fo:language="lt" fo:country="L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name="Times New Roman" style:font-size-complex="12pt" fo:language="lt" fo:country="LT"/>
    </style:style>
    <style:style style:name="P826" style:parent-style-name="Normal" style:family="paragraph">
      <style:text-properties style:font-name="Times New Roman" style:font-size-complex="12pt" fo:language="lt" fo:country="LT"/>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Times New Roman" style:font-size-complex="12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style:font-size-complex="12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size-complex="12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style:font-name="Times New Roman" style:font-size-complex="12pt" fo:language="lt" fo:country="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name="Times New Roman"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Times New Roman" style:font-size-complex="12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style>
    <style:style style:name="P851" style:parent-style-name="Normal" style:family="paragraph">
      <style:paragraph-properties fo:text-align="center"/>
    </style:style>
    <style:style style:name="T852" style:parent-style-name="DefaultParagraphFont" style:family="text">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style:font-size-complex="12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style>
    <style:style style:name="P867" style:parent-style-name="Normal" style:family="paragraph">
      <style:paragraph-properties fo:text-align="center"/>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P906" style:parent-style-name="Normal" style:family="paragraph">
      <style:paragraph-properties fo:text-align="center"/>
      <style:text-properties style:font-name="Times New Roman" style:font-size-complex="12pt" fo:language="lt" fo:country="LT"/>
    </style:style>
    <style:style style:name="P907" style:parent-style-name="Normal" style:family="paragraph">
      <style:paragraph-properties fo:text-align="center"/>
      <style:text-properties style:font-name="Times New Roman" style:font-size-complex="12pt" fo:language="lt" fo:country="LT"/>
    </style:style>
    <style:style style:name="P908" style:parent-style-name="Normal" style:family="paragraph">
      <style:paragraph-properties fo:text-align="center"/>
      <style:text-properties style:font-name="Times New Roman" style:font-size-complex="12pt" fo:language="lt" fo:country="LT"/>
    </style:style>
    <style:style style:name="P909" style:parent-style-name="Normal" style:family="paragraph">
      <style:paragraph-properties fo:text-align="center"/>
      <style:text-properties style:font-name="Times New Roman" style:font-size-complex="12pt" fo:language="lt" fo:country="LT"/>
    </style:style>
    <style:style style:name="P910" style:parent-style-name="Normal" style:family="paragraph">
      <style:paragraph-properties fo:text-align="center"/>
      <style:text-properties style:font-name="Times New Roman"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P922" style:parent-style-name="Normal" style:family="paragraph">
      <style:text-properties style:font-name="Times New Roman" style:font-size-complex="12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style:font-size-complex="12pt" fo:language="lt" fo:country="LT"/>
    </style:style>
    <style:style style:name="P928" style:parent-style-name="Normal" style:family="paragraph">
      <style:paragraph-properties fo:text-align="center"/>
    </style:style>
    <style:style style:name="T929" style:parent-style-name="DefaultParagraphFont" style:family="text">
      <style:text-properties style:font-name="Times New Roman"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5" style:family="table-cell">
      <style:table-cell-properties fo:border-top="0.0069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size-complex="12pt" fo:language="lt" fo:country="LT"/>
    </style:style>
    <style:style style:name="P937" style:parent-style-name="Normal" style:family="paragraph">
      <style:paragraph-properties fo:text-align="center"/>
      <style:text-properties style:font-name="Times New Roman" style:font-size-complex="12pt" fo:language="lt" fo:country="LT"/>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40" style:parent-style-name="DefaultParagraphFont" style:family="text">
      <style:text-properties style:font-name="Times New Roman" style:font-size-complex="12pt" fo:language="lt" fo:country="LT"/>
    </style:style>
    <style:style style:name="T941" style:parent-style-name="DefaultParagraphFont" style:family="text">
      <style:text-properties style:font-name="Times New Roman" style:font-size-complex="12pt" fo:language="lt" fo:country="LT" style:language-asian="lt" style:country-asian="L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TableCell944" style:family="table-cell">
      <style:table-cell-properties fo:border-top="0.0069in solid #000000" fo:border-left="0.0104in solid #000000" fo:border-bottom="none" fo:border-right="0.0104in solid #000000" fo:padding-top="0in" fo:padding-left="0.075in" fo:padding-bottom="0in" fo:padding-right="0.075in"/>
    </style:style>
    <style:style style:name="P945" style:parent-style-name="Normal" style:family="paragraph">
      <style:paragraph-properties fo:text-align="center"/>
      <style:text-properties style:font-name="Times New Roman" style:font-size-complex="12pt" fo:language="lt" fo:country="LT"/>
    </style:style>
    <style:style style:name="P946" style:parent-style-name="Normal" style:family="paragraph">
      <style:paragraph-properties fo:text-align="center"/>
      <style:text-properties style:font-name="Times New Roman" style:font-size-complex="12pt" fo:language="lt" fo:country="LT"/>
    </style:style>
    <style:style style:name="TableCell947" style:family="table-cell">
      <style:table-cell-properties fo:border-top="0.0069in solid #000000" fo:border-left="0.0104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size-complex="12pt" fo:language="lt" fo:country="LT"/>
    </style:style>
    <style:style style:name="P962" style:parent-style-name="Normal" style:family="paragraph">
      <style:paragraph-properties fo:text-align="center"/>
    </style:style>
    <style:style style:name="T963" style:parent-style-name="DefaultParagraphFont" style:family="text">
      <style:text-properties style:font-name="Times New Roman"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style:font-size-complex="12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Times New Roman" style:font-size-complex="12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style:font-size-complex="12pt" fo:language="lt" fo:country="LT"/>
    </style:style>
    <style:style style:name="P995" style:parent-style-name="Normal" style:family="paragraph">
      <style:paragraph-properties fo:text-align="center"/>
    </style:style>
    <style:style style:name="T996" style:parent-style-name="DefaultParagraphFont" style:family="text">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style:font-size-complex="12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style:font-size-complex="12pt" fo:language="lt" fo:country="LT"/>
    </style:style>
    <style:style style:name="P1011" style:parent-style-name="Normal" style:family="paragraph">
      <style:paragraph-properties fo:text-align="center"/>
    </style:style>
    <style:style style:name="T1012" style:parent-style-name="DefaultParagraphFont" style:family="text">
      <style:text-properties style:font-name="Times New Roman" style:font-size-complex="12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text-properties style:font-name="Times New Roman" style:font-size-complex="12pt" fo:language="lt" fo:country="LT"/>
    </style:style>
    <style:style style:name="P1020" style:parent-style-name="Normal" style:family="paragraph">
      <style:paragraph-properties fo:text-align="center"/>
      <style:text-properties style:font-name="Times New Roman" style:font-size-complex="12pt" fo:language="lt" fo:country="L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Times New Roman" style:font-size-complex="12pt" fo:language="lt" fo:country="L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size-complex="12pt" fo:language="lt" fo:country="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size-complex="12pt" fo:language="lt" fo:country="LT"/>
    </style:style>
    <style:style style:name="P1035" style:parent-style-name="Normal" style:family="paragraph">
      <style:paragraph-properties fo:text-align="center"/>
      <style:text-properties style:font-name="Times New Roman" style:font-size-complex="12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style>
    <style:style style:name="P1043" style:parent-style-name="Normal" style:family="paragraph">
      <style:paragraph-properties fo:text-align="center"/>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text-properties style:font-name="Times New Roman" style:font-size-complex="12pt" fo:language="lt" fo:country="LT"/>
    </style:style>
    <style:style style:name="TableCell1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size-complex="12pt" fo:language="lt" fo:country="L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center"/>
      <style:text-properties style:font-name="Times New Roman" style:font-size-complex="12pt" fo:language="lt" fo:country="LT"/>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size-complex="12pt" fo:language="lt" fo:country="LT"/>
    </style:style>
    <style:style style:name="TableCell1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style:font-size-complex="12pt" fo:language="lt" fo:country="LT"/>
    </style:style>
    <style:style style:name="P1055" style:parent-style-name="Normal" style:family="paragraph">
      <style:paragraph-properties fo:text-align="center"/>
      <style:text-properties style:font-name="Times New Roman" style:font-size-complex="12pt" fo:language="lt" fo:country="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text-properties style:font-name="Times New Roman" style:font-size-complex="12pt" fo:language="lt" fo:country="LT"/>
    </style:style>
    <style:style style:name="P1061" style:parent-style-name="Normal" style:family="paragraph">
      <style:paragraph-properties fo:text-align="center"/>
      <style:text-properties style:font-name="Times New Roman" style:font-size-complex="12pt" fo:language="lt" fo:country="LT"/>
    </style:style>
    <style:style style:name="P1062" style:parent-style-name="Normal" style:family="paragraph">
      <style:paragraph-properties fo:text-align="center"/>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text-position="super 62.5%"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text-position="super 62.5%"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text-position="super 62.5%"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style:font-size-complex="12pt" fo:language="lt" fo:country="LT"/>
    </style:style>
    <style:style style:name="T1080" style:parent-style-name="DefaultParagraphFont" style:family="text">
      <style:text-properties style:font-name="Times New Roman" style:text-position="super 62.5%" style:font-size-complex="12pt" fo:language="lt" fo:country="LT"/>
    </style:style>
    <style:style style:name="T1081" style:parent-style-name="DefaultParagraphFont" style:family="text">
      <style:text-properties style:font-name="Times New Roman" style:font-size-complex="12pt" fo:language="lt" fo:country="LT"/>
    </style:style>
    <style:style style:name="T1082" style:parent-style-name="DefaultParagraphFont" style:family="text">
      <style:text-properties style:font-name="Times New Roman" style:font-size-complex="12pt" fo:language="lt" fo:country="LT"/>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Times New Roman" style:font-size-complex="12pt" fo:language="lt" fo:country="LT"/>
    </style:style>
    <style:style style:name="TableCell10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center"/>
      <style:text-properties style:font-name="Times New Roman" style:font-size-complex="12pt" fo:language="lt" fo:country="LT"/>
    </style:style>
    <style:style style:name="P1087" style:parent-style-name="Normal" style:family="paragraph">
      <style:paragraph-properties fo:text-align="center"/>
      <style:text-properties style:font-name="Times New Roman" style:font-size-complex="12pt" fo:language="lt" fo:country="LT"/>
    </style:style>
    <style:style style:name="P1088" style:parent-style-name="Normal" style:family="paragraph">
      <style:paragraph-properties fo:text-align="center"/>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3"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P1096" style:parent-style-name="Normal" style:family="paragraph">
      <style:paragraph-properties fo:text-align="center"/>
      <style:text-properties style:font-name="Times New Roman" style:font-size-complex="12pt" fo:language="lt" fo:country="LT"/>
    </style:style>
    <style:style style:name="TableCell1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text-properties style:font-name="Times New Roman" style:font-size-complex="12pt" fo:language="lt" fo:country="LT"/>
    </style:style>
    <style:style style:name="TableCell1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style>
    <style:style style:name="TableCell1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style>
    <style:style style:name="P1105" style:parent-style-name="Normal" style:family="paragraph">
      <style:paragraph-properties fo:text-align="center"/>
      <style:text-properties style:font-name="Times New Roman" style:font-size-complex="12pt" fo:language="lt" fo:country="LT"/>
    </style:style>
    <style:style style:name="P1106" style:parent-style-name="Normal" style:family="paragraph">
      <style:paragraph-properties fo:line-height="0.1527in"/>
      <style:text-properties style:font-name="Times New Roman" style:font-size-complex="12pt" fo:language="lt" fo:country="LT"/>
    </style:style>
    <style:style style:name="P1107" style:parent-style-name="Normal" style:family="paragraph">
      <style:paragraph-properties fo:text-align="center" fo:line-height="150%"/>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fo:font-weight="bold" style:font-weight-asian="bold" style:font-weight-complex="bold" style:font-size-complex="12pt" fo:language="lt" fo:country="LT"/>
    </style:style>
    <style:style style:name="T11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5"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margin-right="-0.5319in"/>
      <style:text-properties style:font-name="Times New Roman" style:font-size-complex="12pt" fo:language="lt" fo:country="LT"/>
    </style:style>
    <style:style style:name="TableColumn1125" style:family="table-column">
      <style:table-column-properties style:column-width="0.4923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1.9687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0.8861in" style:use-optimal-column-width="false"/>
    </style:style>
    <style:style style:name="Table1124" style:family="table">
      <style:table-properties style:width="6.6944in" fo:margin-left="-0.0236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BodyTextIndent" style:family="paragraph">
      <style:paragraph-properties fo:margin-left="0in">
        <style:tab-stops/>
      </style:paragraph-properties>
      <style:text-properties style:use-window-font-color="true" style:font-size-complex="12pt"/>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P1137" style:parent-style-name="Normal" style:family="paragraph">
      <style:paragraph-properties fo:text-align="center"/>
      <style:text-properties style:font-name="Times New Roman" style:font-weight-complex="bold"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weight-complex="bold"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weight-complex="bold"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weight-complex="bold"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weight-complex="bold"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style:font-name-asian="Arial Unicode MS" style:font-size-complex="12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style:font-size-complex="12pt" fo:language="lt" fo:country="LT"/>
    </style:style>
    <style:style style:name="P1157" style:parent-style-name="Normal" style:family="paragraph">
      <style:paragraph-properties fo:text-align="center"/>
      <style:text-properties style:font-name="Times New Roman" style:font-size-complex="12pt" fo:language="lt" fo:country="LT"/>
    </style:style>
    <style:style style:name="P1158" style:parent-style-name="Normal" style:family="paragraph">
      <style:paragraph-properties fo:text-align="center"/>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size-complex="12pt" fo:language="lt" fo:country="L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Times New Roman" style:font-size-complex="12pt" fo:language="lt" fo:country="LT" style:language-asian="lt" style:country-asian="LT"/>
    </style:style>
    <style:style style:name="T1168" style:parent-style-name="DefaultParagraphFont" style:family="text">
      <style:text-properties style:font-name="Times New Roman" style:font-size-complex="12pt" fo:language="lt" fo:country="LT" style:language-asian="lt" style:country-asian="LT"/>
    </style:style>
    <style:style style:name="P1169" style:parent-style-name="Normal" style:family="paragraph">
      <style:paragraph-properties fo:text-align="center"/>
      <style:text-properties style:font-name="Times New Roman" style:font-size-complex="12pt" fo:language="lt" fo:country="LT"/>
    </style:style>
    <style:style style:name="P1170" style:parent-style-name="Normal" style:family="paragraph">
      <style:paragraph-properties fo:text-align="center"/>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size-complex="12pt" fo:language="lt" fo:country="LT"/>
    </style:style>
    <style:style style:name="P1172" style:parent-style-name="Normal" style:family="paragraph">
      <style:paragraph-properties fo:text-align="center"/>
      <style:text-properties style:font-name="Times New Roman" style:font-size-complex="12pt" fo:language="lt" fo:country="LT"/>
    </style:style>
    <style:style style:name="P1173" style:parent-style-name="Normal" style:family="paragraph">
      <style:paragraph-properties fo:text-align="center"/>
      <style:text-properties style:font-name="Times New Roman" style:font-size-complex="12pt" fo:language="lt" fo:country="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style:font-name="Times New Roman"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style:font-size-complex="12pt" fo:language="lt" fo:country="LT"/>
    </style:style>
    <style:style style:name="P1181" style:parent-style-name="Normal" style:family="paragraph">
      <style:paragraph-properties fo:text-align="center"/>
      <style:text-properties style:font-name="Times New Roman" style:font-size-complex="12pt" fo:language="lt" fo:country="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language-asian="lt" style:country-asian="LT"/>
    </style:style>
    <style:style style:name="T1186" style:parent-style-name="DefaultParagraphFont" style:family="text">
      <style:text-properties style:font-name="Times New Roman"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style:font-size-complex="12pt" fo:language="lt" fo:country="LT"/>
    </style:style>
    <style:style style:name="P1193" style:parent-style-name="Normal" style:family="paragraph">
      <style:paragraph-properties fo:text-align="center"/>
      <style:text-properties style:font-name="Times New Roman" style:font-size-complex="12pt" fo:language="lt" fo:country="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size-complex="12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size-complex="12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style>
    <style:style style:name="P1214" style:parent-style-name="Normal" style:family="paragraph">
      <style:paragraph-properties fo:text-align="center"/>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style:font-size-complex="12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style:font-size-complex="12pt" fo:language="lt" fo:country="LT"/>
    </style:style>
    <style:style style:name="P1230" style:parent-style-name="Normal" style:family="paragraph">
      <style:paragraph-properties fo:text-align="center"/>
      <style:text-properties style:font-name="Times New Roman" style:font-size-complex="12pt" fo:language="lt" fo:country="LT"/>
    </style:style>
    <style:style style:name="P1231" style:parent-style-name="Normal" style:family="paragraph">
      <style:paragraph-properties fo:text-align="center"/>
      <style:text-properties style:font-name="Times New Roman" style:font-size-complex="12pt" fo:language="lt" fo:country="LT"/>
    </style:style>
    <style:style style:name="P1232" style:parent-style-name="Normal" style:family="paragraph">
      <style:paragraph-properties fo:text-align="center"/>
      <style:text-properties style:font-name="Times New Roman" style:font-size-complex="12pt" fo:language="lt" fo:country="LT"/>
    </style:style>
    <style:style style:name="P1233" style:parent-style-name="Normal" style:family="paragraph">
      <style:paragraph-properties fo:text-align="center"/>
      <style:text-properties style:font-name="Times New Roman" style:font-size-complex="12pt" fo:language="lt" fo:country="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4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style:font-size-complex="12pt" fo:language="lt" fo:country="LT"/>
    </style:style>
    <style:style style:name="P1244" style:parent-style-name="Normal" style:family="paragraph">
      <style:paragraph-properties fo:text-align="center"/>
      <style:text-properties style:font-name="Times New Roman" style:font-size-complex="12pt" fo:language="lt" fo:country="LT"/>
    </style:style>
    <style:style style:name="P1245" style:parent-style-name="Normal" style:family="paragraph">
      <style:paragraph-properties fo:text-align="center"/>
      <style:text-properties style:font-name="Times New Roman" style:font-size-complex="12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style:font-size-complex="12pt" fo:language="lt" fo:country="LT"/>
    </style:style>
    <style:style style:name="P1248" style:parent-style-name="Normal" style:family="paragraph">
      <style:paragraph-properties fo:text-align="center"/>
      <style:text-properties style:font-name="Times New Roman" style:font-size-complex="12pt" fo:language="lt" fo:country="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style:font-size-complex="12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Times New Roman" style:font-size-complex="12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Times New Roman" style:font-size-complex="12pt" fo:language="lt" fo:country="LT"/>
    </style:style>
    <style:style style:name="P1272" style:parent-style-name="Normal" style:family="paragraph">
      <style:text-properties style:font-name="Times New Roman" style:font-size-complex="12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size-complex="12pt" fo:language="lt" fo:country="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Times New Roman"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text-position="super 62.5%" style:font-size-complex="12pt" fo:language="lt" fo:country="LT"/>
    </style:style>
    <style:style style:name="T1289" style:parent-style-name="DefaultParagraphFont" style:family="text">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Times New Roman" style:font-size-complex="12pt" fo:language="lt" fo:country="LT"/>
    </style:style>
    <style:style style:name="P1303" style:parent-style-name="Normal" style:family="paragraph">
      <style:paragraph-properties fo:text-align="center"/>
      <style:text-properties style:font-name="Times New Roman" style:font-style-complex="italic" style:font-size-complex="12pt" fo:language="lt" fo:country="LT"/>
    </style:style>
    <style:style style:name="P1304" style:parent-style-name="Normal" style:family="paragraph">
      <style:paragraph-properties fo:text-align="center"/>
    </style:style>
    <style:style style:name="T1305" style:parent-style-name="DefaultParagraphFont" style:family="text">
      <style:text-properties style:font-name="Times New Roman" style:font-style-complex="italic" style:font-size-complex="12pt" fo:language="lt" fo:country="LT"/>
    </style:style>
    <style:style style:name="T1306" style:parent-style-name="DefaultParagraphFont" style:family="text">
      <style:text-properties style:font-name="Times New Roman" style:font-style-complex="italic" style:font-size-complex="12pt" fo:language="lt" fo:country="LT"/>
    </style:style>
    <style:style style:name="T1307" style:parent-style-name="DefaultParagraphFont" style:family="text">
      <style:text-properties style:font-name="Times New Roman" style:font-style-complex="italic" style:font-size-complex="12pt" fo:language="lt" fo:country="LT"/>
    </style:style>
    <style:style style:name="T1308" style:parent-style-name="DefaultParagraphFont" style:family="text">
      <style:text-properties style:font-name="Times New Roman" style:font-size-complex="12pt" fo:language="lt" fo:country="LT" style:language-asian="lt" style:country-asian="LT"/>
    </style:style>
    <style:style style:name="T1309" style:parent-style-name="DefaultParagraphFont" style:family="text">
      <style:text-properties style:font-name="Times New Roman" style:font-size-complex="12pt" fo:language="lt" fo:country="LT" style:language-asian="lt" style:country-asian="LT"/>
    </style:style>
    <style:style style:name="P1310" style:parent-style-name="Normal" style:family="paragraph">
      <style:paragraph-properties fo:text-align="center"/>
      <style:text-properties style:font-name="Times New Roman" style:font-size-complex="12pt" fo:language="lt" fo:country="L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Times New Roman" style:font-style-complex="italic" style:font-size-complex="12pt" fo:language="lt" fo:country="LT" style:language-asian="lt" style:country-asian="LT"/>
    </style:style>
    <style:style style:name="T1313" style:parent-style-name="DefaultParagraphFont" style:family="text">
      <style:text-properties style:font-name="Times New Roman" style:font-style-complex="italic" style:font-size-complex="12pt" fo:language="lt" fo:country="LT" style:language-asian="lt" style:country-asian="LT"/>
    </style:style>
    <style:style style:name="T1314" style:parent-style-name="DefaultParagraphFont" style:family="text">
      <style:text-properties style:font-name="Times New Roman" style:font-style-complex="italic" style:font-size-complex="12pt" fo:language="lt" fo:country="L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size-complex="12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Times New Roman" style:font-name-asian="Arial Unicode MS" style:font-size-complex="12pt" fo:language="lt" fo:country="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language-asian="lt" style:country-asian="LT"/>
    </style:style>
    <style:style style:name="P1325" style:parent-style-name="Normal" style:family="paragraph">
      <style:paragraph-properties fo:text-align="center"/>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 New Roman" style:font-size-complex="12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Times New Roman" style:font-size-complex="12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Times New Roman" style:font-size-complex="12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name="Times New Roman" style:font-size-complex="12pt" fo:language="lt" fo:country="LT" style:language-asian="lt" style:country-asian="LT"/>
    </style:style>
    <style:style style:name="P1348" style:parent-style-name="Normal" style:family="paragraph">
      <style:paragraph-properties fo:text-align="center"/>
      <style:text-properties style:font-name="Times New Roman" style:font-size-complex="12pt" fo:language="lt" fo:country="LT" style:language-asian="lt" style:country-asian="LT"/>
    </style:style>
    <style:style style:name="P1349" style:parent-style-name="Normal" style:family="paragraph">
      <style:paragraph-properties fo:text-align="center"/>
      <style:text-properties style:font-name="Times New Roman" style:font-size-complex="12pt" fo:language="lt" fo:country="LT"/>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style:font-size-complex="12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size-complex="12pt" fo:language="lt" fo:country="LT"/>
    </style:style>
    <style:style style:name="P1359" style:parent-style-name="Normal" style:family="paragraph">
      <style:paragraph-properties fo:text-align="center"/>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language-asian="lt" style:country-asian="LT"/>
    </style:style>
    <style:style style:name="P1364" style:parent-style-name="Normal" style:family="paragraph">
      <style:paragraph-properties fo:text-align="center"/>
      <style:text-properties style:font-name="Times New Roman" style:font-size-complex="12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style:font-size-complex="12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Times New Roman" style:font-size-complex="12pt" fo:language="lt" fo:country="LT" style:language-asian="lt" style:country-asian="LT"/>
    </style:style>
    <style:style style:name="T1374" style:parent-style-name="DefaultParagraphFont" style:family="text">
      <style:text-properties style:font-name="Times New Roman" style:text-position="super 62.5%" style:font-size-complex="12pt" fo:language="lt" fo:country="LT" style:language-asian="lt" style:country-asian="LT"/>
    </style:style>
    <style:style style:name="T1375" style:parent-style-name="DefaultParagraphFont" style:family="text">
      <style:text-properties style:font-name="Times New Roman" style:font-size-complex="12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Times New Roman" style:font-name-asian="Arial Unicode MS" style:font-size-complex="12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style:font-size-complex="12pt" fo:language="lt" fo:country="LT"/>
    </style:style>
    <style:style style:name="P1388" style:parent-style-name="Normal" style:family="paragraph">
      <style:paragraph-properties fo:text-align="center"/>
      <style:text-properties style:font-name="Times New Roman" style:font-size-complex="12pt" fo:language="lt" fo:country="LT"/>
    </style:style>
    <style:style style:name="P1389" style:parent-style-name="Normal" style:family="paragraph">
      <style:paragraph-properties fo:text-align="center"/>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Times New Roman" style:font-name-asian="Arial Unicode MS" style:font-size-complex="12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style:font-size-complex="12pt" fo:language="lt" fo:country="LT"/>
    </style:style>
    <style:style style:name="P1397" style:parent-style-name="Normal" style:family="paragraph">
      <style:paragraph-properties fo:text-align="center"/>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text-properties style:font-name="Times New Roman" style:font-size-complex="12pt" fo:language="lt" fo:country="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style:font-size-complex="12pt" fo:language="lt" fo:country="LT"/>
    </style:style>
    <style:style style:name="T1408" style:parent-style-name="DefaultParagraphFont" style:family="text">
      <style:text-properties style:font-name="Times New Roman" style:font-size-complex="12pt" fo:language="lt" fo:country="LT" style:language-asian="lt" style:country-asian="LT"/>
    </style:style>
    <style:style style:name="T1409" style:parent-style-name="DefaultParagraphFont" style:family="text">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size-complex="12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 New Roman" style:font-size-complex="12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Times New Roman" style:font-size-complex="12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P1429" style:parent-style-name="Normal" style:family="paragraph">
      <style:paragraph-properties fo:text-align="center"/>
    </style:style>
    <style:style style:name="T1430" style:parent-style-name="DefaultParagraphFont" style:family="text">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size-complex="12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style>
    <style:style style:name="T1446" style:parent-style-name="DefaultParagraphFont" style:family="text">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size-complex="12pt" fo:language="lt" fo:country="LT"/>
    </style:style>
    <style:style style:name="P1455" style:parent-style-name="Normal" style:family="paragraph">
      <style:paragraph-properties fo:text-align="center"/>
      <style:text-properties style:font-name="Times New Roman" style:font-size-complex="12pt" fo:language="lt" fo:country="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size-complex="12pt" fo:language="lt" fo:country="L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style:font-name-asian="Arial Unicode MS"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style:font-size-complex="12pt" fo:language="lt" fo:country="LT"/>
    </style:style>
    <style:style style:name="T1465" style:parent-style-name="DefaultParagraphFont" style:family="text">
      <style:text-properties style:font-name="Times New Roman" fo:color="#000000"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New Roman" style:font-name-asian="Arial Unicode MS"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style:font-size-complex="12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Times New Roman" style:font-size-complex="12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P1496" style:parent-style-name="Normal" style:family="paragraph">
      <style:paragraph-properties fo:text-align="center"/>
    </style:style>
    <style:style style:name="T1497" style:parent-style-name="DefaultParagraphFont" style:family="text">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Times New Roman" style:font-name-asian="Arial Unicode MS" style:font-size-complex="12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style:font-size-complex="12pt" fo:language="lt" fo:country="LT" style:language-asian="lt" style:country-asian="LT"/>
    </style:style>
    <style:style style:name="P1519" style:parent-style-name="Normal" style:family="paragraph">
      <style:paragraph-properties fo:text-align="center"/>
      <style:text-properties style:font-name="Times New Roman" style:font-size-complex="12pt" fo:language="lt" fo:country="LT"/>
    </style:style>
    <style:style style:name="P1520" style:parent-style-name="Normal" style:family="paragraph">
      <style:paragraph-properties fo:text-align="center"/>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Times New Roman" style:font-size-complex="12pt" fo:language="lt" fo:country="LT" style:language-asian="lt" style:country-asian="LT"/>
    </style:style>
    <style:style style:name="T1526" style:parent-style-name="DefaultParagraphFont" style:family="text">
      <style:text-properties style:font-name="Times New Roman" style:font-size-complex="12pt" fo:language="lt" fo:country="LT" style:language-asian="lt" style:country-asian="LT"/>
    </style:style>
    <style:style style:name="T1527" style:parent-style-name="DefaultParagraphFont" style:family="text">
      <style:text-properties style:font-name="Times New Roman" style:font-size-complex="12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size-complex="12pt" fo:language="lt" fo:country="LT"/>
    </style:style>
    <style:style style:name="T1531" style:parent-style-name="DefaultParagraphFont" style:family="text">
      <style:text-properties style:font-name="Times New Roman" style:font-size-complex="12pt" fo:language="lt" fo:country="LT"/>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name-asian="Arial Unicode MS" style:font-size-complex="12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size-complex="12pt" fo:language="lt" fo:country="LT"/>
    </style:style>
    <style:style style:name="T1537" style:parent-style-name="DefaultParagraphFont" style:family="text">
      <style:text-properties style:font-name="Times New Roman" style:font-size-complex="12pt" fo:language="lt" fo:country="LT"/>
    </style:style>
    <style:style style:name="P1538" style:parent-style-name="Normal" style:family="paragraph">
      <style:paragraph-properties fo:text-align="center"/>
      <style:text-properties style:font-name="Times New Roman" style:font-size-complex="12pt" fo:language="lt" fo:country="LT"/>
    </style:style>
    <style:style style:name="P1539" style:parent-style-name="Normal" style:family="paragraph">
      <style:paragraph-properties fo:text-align="center"/>
    </style:style>
    <style:style style:name="T1540" style:parent-style-name="DefaultParagraphFont" style:family="text">
      <style:text-properties style:font-name="Times New Roman" style:font-size-complex="12pt" fo:language="lt" fo:country="LT"/>
    </style:style>
    <style:style style:name="T1541" style:parent-style-name="DefaultParagraphFont" style:family="text">
      <style:text-properties style:font-name="Times New Roman" style:font-size-complex="12pt" fo:language="lt" fo:country="LT" style:language-asian="lt" style:country-asian="LT"/>
    </style:style>
    <style:style style:name="T1542" style:parent-style-name="DefaultParagraphFont" style:family="text">
      <style:text-properties style:font-name="Times New Roman" style:font-size-complex="12pt" fo:language="lt" fo:country="LT" style:language-asian="lt" style:country-asian="LT"/>
    </style:style>
    <style:style style:name="P1543" style:parent-style-name="Normal" style:family="paragraph">
      <style:paragraph-properties fo:text-align="center"/>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 New Roman"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Times New Roman" style:font-size-complex="12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style:font-size-complex="12pt" fo:language="lt" fo:country="LT"/>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Times New Roman" style:font-name-asian="Arial Unicode MS" style:font-size-complex="12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style:font-size-complex="12pt" fo:language="lt" fo:country="LT"/>
    </style:style>
    <style:style style:name="P1595" style:parent-style-name="Normal" style:family="paragraph">
      <style:paragraph-properties fo:text-align="center"/>
      <style:text-properties style:font-name="Times New Roman" style:font-size-complex="12pt" fo:language="lt" fo:country="LT"/>
    </style:style>
    <style:style style:name="P1596" style:parent-style-name="Normal" style:family="paragraph">
      <style:paragraph-properties fo:text-align="center"/>
      <style:text-properties style:font-name="Times New Roman" style:font-size-complex="12pt" fo:language="lt" fo:country="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 New Roman" style:font-size-complex="12pt" fo:language="lt" fo:country="LT"/>
    </style:style>
    <style:style style:name="T1599" style:parent-style-name="DefaultParagraphFont" style:family="text">
      <style:text-properties style:font-name="Times New Roman" style:font-size-complex="12pt" fo:language="lt" fo:country="L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style:font-size-complex="12pt" fo:language="lt" fo:country="LT"/>
    </style:style>
    <style:style style:name="P1605" style:parent-style-name="Normal" style:family="paragraph">
      <style:paragraph-properties fo:text-align="center"/>
      <style:text-properties style:font-name="Times New Roman" style:font-size-complex="12pt" fo:language="lt" fo:country="LT"/>
    </style:style>
    <style:style style:name="P1606" style:parent-style-name="Normal" style:family="paragraph">
      <style:paragraph-properties fo:text-align="center"/>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Times New Roman" style:font-size-complex="12pt" fo:language="lt" fo:country="LT" style:language-asian="lt" style:country-asian="LT"/>
    </style:style>
    <style:style style:name="T1616" style:parent-style-name="DefaultParagraphFont" style:family="text">
      <style:text-properties style:font-name="Times New Roman" style:font-size-complex="12pt" fo:language="lt" fo:country="LT" style:language-asian="lt" style:country-asian="LT"/>
    </style:style>
    <style:style style:name="T1617" style:parent-style-name="DefaultParagraphFont" style:family="text">
      <style:text-properties style:font-name="Times New Roman"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Times New Roman" style:font-name-asian="Arial Unicode MS"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New Roman" style:font-size-complex="12pt" fo:language="lt" fo:country="LT"/>
    </style:style>
    <style:style style:name="T1633" style:parent-style-name="DefaultParagraphFont" style:family="text">
      <style:text-properties style:font-name="Times New Roman" style:font-size-complex="12pt" fo:language="lt" fo:country="LT"/>
    </style:style>
    <style:style style:name="T1634" style:parent-style-name="DefaultParagraphFont" style:family="text">
      <style:text-properties style:font-name="Times New Roman" style:font-size-complex="12pt" fo:language="lt" fo:country="LT"/>
    </style:style>
    <style:style style:name="T1635" style:parent-style-name="DefaultParagraphFont" style:family="text">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Times New Roman" style:font-name-asian="Arial Unicode MS"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name-asian="Arial Unicode MS"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P1656" style:parent-style-name="Normal" style:family="paragraph">
      <style:text-properties style:font-name="Times New Roman" style:font-size-complex="12pt" fo:language="lt" fo:country="LT"/>
    </style:style>
    <style:style style:name="P1657" style:parent-style-name="Normal" style:family="paragraph">
      <style:text-properties style:font-name="Times New Roman" style:font-size-complex="12pt" fo:language="lt" fo:country="L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style:font-size-complex="12pt" fo:language="lt" fo:country="LT"/>
    </style:style>
    <style:style style:name="T1660" style:parent-style-name="DefaultParagraphFont" style:family="text">
      <style:text-properties style:font-name="Times New Roman" fo:font-weight="bold" style:font-weight-asian="bold" style:font-weight-complex="bold" style:font-size-complex="12pt" fo:language="lt" fo:country="LT"/>
    </style:style>
    <style:style style:name="T166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62" style:parent-style-name="Normal" style:family="paragraph">
      <style:paragraph-properties fo:text-align="justify" fo:line-height="150%" fo:text-indent="0.5in"/>
      <style:text-properties style:font-name="Times New Roman" style:font-size-complex="12pt" fo:language="lt" fo:country="LT"/>
    </style:style>
    <style:style style:name="P1663" style:parent-style-name="Normal" style:family="paragraph">
      <style:paragraph-properties fo:text-align="justify" fo:line-height="150%" fo:text-indent="0.5in"/>
      <style:text-properties style:font-name="Times New Roman" style:font-size-complex="12pt" fo:language="lt" fo:country="LT"/>
    </style:style>
    <style:style style:name="P1664" style:parent-style-name="Normal" style:family="paragraph">
      <style:paragraph-properties fo:text-align="justify" fo:line-height="150%" fo:text-indent="0.5in"/>
      <style:text-properties style:font-name="Times New Roman" style:font-size-complex="12pt" fo:language="lt" fo:country="LT"/>
    </style:style>
    <style:style style:name="P1665" style:parent-style-name="Normal" style:family="paragraph">
      <style:paragraph-properties fo:text-align="justify" fo:line-height="150%" fo:text-indent="0.5in"/>
      <style:text-properties style:font-name="Times New Roman" style:font-size-complex="12pt" fo:language="lt" fo:country="LT"/>
    </style:style>
    <style:style style:name="P1666" style:parent-style-name="Normal" style:family="paragraph">
      <style:paragraph-properties fo:text-align="justify" fo:line-height="150%" fo:text-indent="0.5in"/>
      <style:text-properties style:font-name="Times New Roman" style:font-size-complex="12pt" fo:language="lt" fo:country="LT"/>
    </style:style>
    <style:style style:name="P1667" style:parent-style-name="BodyText" style:family="paragraph">
      <style:text-properties fo:font-weight="normal" style:font-weight-asian="normal" style:font-size-complex="12pt" style:language-asian="ar" style:country-asian="SA"/>
    </style:style>
    <style:style style:name="TableColumn1669" style:family="table-column">
      <style:table-column-properties style:column-width="0.3944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2.0673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0.8861in" style:use-optimal-column-width="false"/>
    </style:style>
    <style:style style:name="Table1668" style:family="table">
      <style:table-properties style:width="6.6944in" fo:margin-left="-0.0236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margin-left="0in">
        <style:tab-stops/>
      </style:paragraph-properties>
      <style:text-properties style:use-window-font-color="true" style:font-size-complex="12pt"/>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P1681" style:parent-style-name="Normal" style:family="paragraph">
      <style:paragraph-properties fo:text-align="center"/>
      <style:text-properties style:font-name="Times New Roman" style:font-weight-complex="bold"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style:font-weight-complex="bold" style:font-size-complex="12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weight-complex="bold" style:font-size-complex="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weight-complex="bold"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P1706" style:parent-style-name="Normal" style:family="paragraph">
      <style:paragraph-properties fo:text-align="center"/>
      <style:text-properties style:font-name="Times New Roman" style:font-size-complex="12pt" fo:language="lt" fo:country="LT"/>
    </style:style>
    <style:style style:name="P1707" style:parent-style-name="Normal" style:family="paragraph">
      <style:paragraph-properties fo:text-align="center"/>
      <style:text-properties style:font-name="Times New Roman" style:font-size-complex="12pt" fo:language="lt" fo:country="LT"/>
    </style:style>
    <style:style style:name="P1708" style:parent-style-name="Normal" style:family="paragraph">
      <style:paragraph-properties fo:text-align="center"/>
      <style:text-properties style:font-name="Times New Roman" style:font-size-complex="12pt" fo:language="lt" fo:country="LT"/>
    </style:style>
    <style:style style:name="P1709" style:parent-style-name="Normal" style:family="paragraph">
      <style:paragraph-properties fo:text-align="center"/>
      <style:text-properties style:font-name="Times New Roman" style:font-size-complex="12pt" fo:language="lt" fo:country="LT"/>
    </style:style>
    <style:style style:name="P1710" style:parent-style-name="Normal" style:family="paragraph">
      <style:paragraph-properties fo:text-align="center"/>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 style:font-size-complex="12pt" fo:language="lt" fo:country="LT"/>
    </style:style>
    <style:style style:name="P1713" style:parent-style-name="Normal" style:family="paragraph">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style>
    <style:style style:name="T1715" style:parent-style-name="DefaultParagraphFont" style:family="text">
      <style:text-properties style:font-name="Times New Roman" style:text-position="super 62.5%" style:font-size-complex="12pt" fo:language="lt" fo:country="LT"/>
    </style:style>
    <style:style style:name="T1716" style:parent-style-name="DefaultParagraphFont" style:family="text">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T1718" style:parent-style-name="DefaultParagraphFont" style:family="text">
      <style:text-properties style:font-name="Times New Roman" style:font-size-complex="12pt" fo:language="lt" fo:country="LT"/>
    </style:style>
    <style:style style:name="T1719" style:parent-style-name="DefaultParagraphFont" style:family="text">
      <style:text-properties style:font-name="Times New Roman" style:font-size-complex="12pt" fo:language="lt" fo:country="LT" style:language-asian="lt" style:country-asian="LT"/>
    </style:style>
    <style:style style:name="P1720" style:parent-style-name="Normal" style:family="paragraph">
      <style:text-properties style:font-name="Times New Roman" style:font-size-complex="12pt" fo:language="lt" fo:country="LT" style:language-asian="lt" style:country-asian="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T1727" style:parent-style-name="DefaultParagraphFont" style:family="text">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P1735" style:parent-style-name="Normal" style:family="paragraph">
      <style:text-properties style:font-name="Times New Roman" style:font-size-complex="12pt" fo:language="lt" fo:country="LT"/>
    </style:style>
    <style:style style:name="P1736" style:parent-style-name="Normal" style:family="paragraph">
      <style:text-properties style:font-name="Times New Roman" style:font-size-complex="12pt" fo:language="lt" fo:country="LT"/>
    </style:style>
    <style:style style:name="P1737" style:parent-style-name="Normal" style:family="paragraph">
      <style:text-properties style:font-name="Times New Roman" style:font-size-complex="12pt" fo:language="lt" fo:country="LT"/>
    </style:style>
    <style:style style:name="P1738" style:parent-style-name="Normal" style:family="paragraph">
      <style:text-properties style:font-name="Times New Roman" style:font-size-complex="12pt" fo:language="lt" fo:country="LT"/>
    </style:style>
    <style:style style:name="P1739" style:parent-style-name="Normal" style:family="paragraph">
      <style:text-properties style:font-name="Times New Roman" style:font-size-complex="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Times New Roman" style:font-size-complex="12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size-complex="12pt" fo:language="lt" fo:country="LT"/>
    </style:style>
    <style:style style:name="P1745" style:parent-style-name="Normal" style:family="paragraph">
      <style:paragraph-properties fo:text-align="center"/>
    </style:style>
    <style:style style:name="T1746" style:parent-style-name="DefaultParagraphFont" style:family="text">
      <style:text-properties style:font-name="Times New Roman" style:font-size-complex="12pt" fo:language="lt" fo:country="LT"/>
    </style:style>
    <style:style style:name="T1747" style:parent-style-name="DefaultParagraphFont" style:family="text">
      <style:text-properties style:font-name="Times New Roman" style:font-size-complex="12pt" fo:language="lt" fo:country="LT"/>
    </style:style>
    <style:style style:name="T1748" style:parent-style-name="DefaultParagraphFont" style:family="text">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size-complex="12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style:font-size-complex="12pt" fo:language="lt" fo:country="LT"/>
    </style:style>
    <style:style style:name="P1763" style:parent-style-name="Normal" style:family="paragraph">
      <style:paragraph-properties fo:text-align="center"/>
    </style:style>
    <style:style style:name="T1764" style:parent-style-name="DefaultParagraphFont" style:family="text">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style:font-size-complex="12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Times New Roman" style:font-size-complex="12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P1795" style:parent-style-name="Normal" style:family="paragraph">
      <style:text-properties style:font-name="Times New Roman" style:font-size-complex="12pt" fo:language="lt" fo:country="LT"/>
    </style:style>
    <style:style style:name="P1796" style:parent-style-name="Normal" style:family="paragraph">
      <style:text-properties style:font-name="Times New Roman" style:font-size-complex="12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P1819" style:parent-style-name="Normal" style:family="paragraph">
      <style:text-properties style:font-name="Times New Roman" style:font-size-complex="12pt" fo:language="lt" fo:country="LT"/>
    </style:style>
    <style:style style:name="P1820" style:parent-style-name="Normal" style:family="paragraph">
      <style:text-properties style:font-name="Times New Roman" style:font-size-complex="12pt" fo:language="lt" fo:country="LT"/>
    </style:style>
    <style:style style:name="P1821" style:parent-style-name="Normal" style:family="paragraph">
      <style:text-properties style:font-name="Times New Roman" style:font-size-complex="12pt" fo:language="lt" fo:country="LT"/>
    </style:style>
    <style:style style:name="P1822" style:parent-style-name="Normal" style:family="paragraph">
      <style:text-properties style:font-name="Times New Roman" style:font-size-complex="12pt" fo:language="lt" fo:country="LT"/>
    </style:style>
    <style:style style:name="P1823" style:parent-style-name="Normal" style:family="paragraph">
      <style:text-properties style:font-name="Times New Roman" style:font-size-complex="12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style:font-size-complex="12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018in"/>
      <style:text-properties style:font-name="Times New Roman" style:font-size-complex="12pt" fo:language="lt" fo:country="LT"/>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style:font-size-complex="12pt" fo:language="lt" fo:country="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P1857" style:parent-style-name="Normal" style:family="paragraph">
      <style:text-properties style:font-name="Times New Roman" style:font-size-complex="12pt" fo:language="lt" fo:country="LT"/>
    </style:style>
    <style:style style:name="P1858" style:parent-style-name="Normal" style:family="paragraph">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P1860" style:parent-style-name="Normal" style:family="paragraph">
      <style:text-properties style:font-name="Times New Roman" style:font-size-complex="12pt" fo:language="lt" fo:country="LT"/>
    </style:style>
    <style:style style:name="P1861" style:parent-style-name="Normal" style:family="paragraph">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style:font-size-complex="12pt" fo:language="lt" fo:country="LT"/>
    </style:style>
    <style:style style:name="P1882" style:parent-style-name="Normal" style:family="paragraph">
      <style:paragraph-properties fo:text-align="center"/>
    </style:style>
    <style:style style:name="T1883" style:parent-style-name="DefaultParagraphFont" style:family="text">
      <style:text-properties style:font-name="Times New Roman"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text-properties style:font-name="Times New Roman" style:font-size-complex="12pt" fo:language="lt" fo:country="LT"/>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text-properties style:font-name="Times New Roman" style:font-size-complex="12pt" fo:language="lt" fo:country="LT"/>
    </style:style>
    <style:style style:name="P1893" style:parent-style-name="Normal" style:family="paragraph">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Times New Roman" style:font-name-asian="Arial Unicode MS" style:font-size-complex="12pt" fo:language="lt" fo:country="LT"/>
    </style:style>
    <style:style style:name="TableCell1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paragraph-properties fo:text-align="center"/>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P1914" style:parent-style-name="Normal" style:family="paragraph">
      <style:paragraph-properties fo:text-align="center"/>
      <style:text-properties style:font-name="Times New Roman" style:font-size-complex="12pt" fo:language="lt" fo:country="LT" style:language-asian="lt" style:country-asian="LT"/>
    </style:style>
    <style:style style:name="P1915" style:parent-style-name="Normal" style:family="paragraph">
      <style:paragraph-properties fo:text-align="center"/>
      <style:text-properties style:font-name="Times New Roman" style:font-size-complex="12pt" fo:language="lt" fo:country="LT" style:language-asian="lt" style:country-asian="LT"/>
    </style:style>
    <style:style style:name="P1916" style:parent-style-name="Normal" style:family="paragraph">
      <style:paragraph-properties fo:text-align="center"/>
      <style:text-properties style:font-name="Times New Roman" style:font-size-complex="12pt" fo:language="lt" fo:country="LT" style:language-asian="lt" style:country-asian="LT"/>
    </style:style>
    <style:style style:name="P1917" style:parent-style-name="Normal" style:family="paragraph">
      <style:paragraph-properties fo:text-align="center"/>
      <style:text-properties style:font-name="Times New Roman" style:font-size-complex="12pt" fo:language="lt" fo:country="LT" style:language-asian="lt" style:country-asian="LT"/>
    </style:style>
    <style:style style:name="P1918" style:parent-style-name="Normal" style:family="paragraph">
      <style:paragraph-properties fo:text-align="center"/>
      <style:text-properties style:font-name="Times New Roman" style:font-size-complex="12pt" fo:language="lt" fo:country="L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text-properties style:font-name="Times New Roman" style:font-size-complex="12pt" fo:language="lt" fo:country="LT" style:language-asian="lt" style:country-asian="LT"/>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name="Times New Roman" style:font-size-complex="12pt" fo:language="lt" fo:country="LT"/>
    </style:style>
    <style:style style:name="TableCell1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size-complex="12pt" fo:language="lt" fo:country="LT" style:language-asian="lt" style:country-asian="LT"/>
    </style:style>
    <style:style style:name="P1932" style:parent-style-name="Normal" style:family="paragraph">
      <style:paragraph-properties fo:text-align="center"/>
      <style:text-properties style:font-name="Times New Roman" style:font-size-complex="12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style:font-size-complex="12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 New Roman" style:font-name-asian="Arial Unicode MS" style:font-size-complex="12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style>
    <style:style style:name="T1942" style:parent-style-name="DefaultParagraphFont" style:family="text">
      <style:text-properties style:font-name="Times New Roman" style:font-size-complex="12pt" fo:language="lt" fo:country="LT"/>
    </style:style>
    <style:style style:name="T1943" style:parent-style-name="DefaultParagraphFont" style:family="text">
      <style:text-properties style:font-name="Times New Roman" style:font-size-complex="12pt" fo:language="lt" fo:country="LT"/>
    </style:style>
    <style:style style:name="T1944" style:parent-style-name="DefaultParagraphFont" style:family="text">
      <style:text-properties style:font-name="Times New Roman" style:font-size-complex="12pt" fo:language="lt" fo:country="LT"/>
    </style:style>
    <style:style style:name="T1945" style:parent-style-name="DefaultParagraphFont" style:family="text">
      <style:text-properties style:font-name="Times New Roman" style:font-size-complex="12pt" fo:language="lt" fo:country="LT"/>
    </style:style>
    <style:style style:name="T1946" style:parent-style-name="DefaultParagraphFont" style:family="text">
      <style:text-properties style:font-name="Times New Roman" style:font-size-complex="12pt" fo:language="lt" fo:country="LT" style:language-asian="lt" style:country-asian="LT"/>
    </style:style>
    <style:style style:name="P1947" style:parent-style-name="Normal" style:family="paragraph">
      <style:paragraph-properties fo:text-align="center"/>
      <style:text-properties style:font-name="Times New Roman" style:font-size-complex="12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style:font-name="Times New Roman" style:font-size-complex="12pt" fo:language="lt" fo:country="LT"/>
    </style:style>
    <style:style style:name="P1955" style:parent-style-name="Normal" style:family="paragraph">
      <style:paragraph-properties fo:text-align="center"/>
    </style:style>
    <style:style style:name="T1956" style:parent-style-name="DefaultParagraphFont" style:family="text">
      <style:text-properties style:font-name="Times New Roman" style:font-size-complex="12pt" fo:language="lt" fo:country="LT" style:language-asian="lt" style:country-asian="LT"/>
    </style:style>
    <style:style style:name="T1957" style:parent-style-name="DefaultParagraphFont" style:family="text">
      <style:text-properties style:font-name="Times New Roman" style:font-size-complex="12pt" fo:language="lt" fo:country="LT" style:language-asian="lt" style:country-asian="LT"/>
    </style:style>
    <style:style style:name="P1958" style:parent-style-name="Normal" style:family="paragraph">
      <style:paragraph-properties fo:text-align="center"/>
      <style:text-properties style:font-name="Times New Roman" style:font-size-complex="12pt" fo:language="lt" fo:country="LT"/>
    </style:style>
    <style:style style:name="P1959" style:parent-style-name="Normal" style:family="paragraph">
      <style:paragraph-properties fo:text-align="center"/>
      <style:text-properties style:font-name="Times New Roman" style:font-size-complex="12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style:font-size-complex="12pt" fo:language="lt" fo:country="LT"/>
    </style:style>
    <style:style style:name="T1962" style:parent-style-name="DefaultParagraphFont" style:family="text">
      <style:text-properties style:font-name="Times New Roman" style:font-size-complex="12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name-asian="Arial Unicode MS" style:font-size-complex="12pt" fo:language="lt" fo:country="L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style:font-size-complex="12pt" fo:language="lt" fo:country="LT"/>
    </style:style>
    <style:style style:name="P1970" style:parent-style-name="Normal" style:family="paragraph">
      <style:paragraph-properties fo:text-align="center"/>
      <style:text-properties style:font-name="Times New Roman" style:font-size-complex="12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style:font-size-complex="12pt"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name-asian="Arial Unicode MS" style:font-size-complex="12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style:font-size-complex="12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size-complex="12pt" fo:language="lt" fo:country="LT" style:language-asian="lt" style:country-asian="LT"/>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4" style:parent-style-name="Normal" style:family="paragraph">
      <style:text-properties style:font-name="Times New Roman" style:font-size-complex="12pt" fo:language="lt" fo:country="LT" style:language-asian="lt" style:country-asian="LT"/>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8" style:parent-style-name="Normal" style:family="paragraph">
      <style:paragraph-properties fo:text-align="center"/>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text-align="center"/>
      <style:text-properties style:font-name="Times New Roman" style:font-size-complex="12pt" fo:language="lt" fo:country="LT" style:language-asian="lt" style:country-asian="LT"/>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font-size-complex="12pt" fo:language="lt" fo:country="LT" style:language-asian="lt" style:country-asian="LT"/>
    </style:style>
    <style:style style:name="T2016" style:parent-style-name="DefaultParagraphFont" style:family="text">
      <style:text-properties style:font-name="Times New Roman" style:font-size-complex="12pt" fo:language="lt" fo:country="LT" style:language-asian="lt" style:country-asian="LT"/>
    </style:style>
    <style:style style:name="T2017" style:parent-style-name="DefaultParagraphFont" style:family="text">
      <style:text-properties style:font-name="Times New Roman" style:text-position="super 62.5%" style:font-size-complex="12pt" fo:language="lt" fo:country="LT" style:language-asian="lt" style:country-asian="LT"/>
    </style:style>
    <style:style style:name="T2018" style:parent-style-name="DefaultParagraphFont" style:family="text">
      <style:text-properties style:font-name="Times New Roman" style:font-size-complex="12pt" fo:language="lt" fo:country="LT" style:language-asian="lt" style:country-asian="LT"/>
    </style:style>
    <style:style style:name="TableCell2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size-complex="12pt" fo:language="lt" fo:country="LT" style:language-asian="lt" style:country-asian="LT"/>
    </style:style>
    <style:style style:name="P2030" style:parent-style-name="Normal" style:family="paragraph">
      <style:paragraph-properties fo:text-align="center"/>
      <style:text-properties style:font-name="Times New Roman" style:font-size-complex="12pt" fo:language="lt" fo:country="LT" style:language-asian="lt" style:country-asian="LT"/>
    </style:style>
    <style:style style:name="TableCell2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2" style:parent-style-name="Normal" style:family="paragraph">
      <style:text-properties style:font-name="Times New Roman" style:font-size-complex="12pt" fo:language="lt" fo:country="LT" style:language-asian="lt" style:country-asian="LT"/>
    </style:style>
    <style:style style:name="TableCell2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center"/>
      <style:text-properties style:font-name="Times New Roman" style:font-size-complex="12pt" fo:language="lt" fo:country="LT" style:language-asian="lt" style:country-asian="LT"/>
    </style:style>
    <style:style style:name="P2044" style:parent-style-name="Normal" style:family="paragraph">
      <style:paragraph-properties fo:text-align="center"/>
      <style:text-properties style:font-name="Times New Roman" style:font-size-complex="12pt" fo:language="lt" fo:country="LT" style:language-asian="lt" style:country-asian="LT"/>
    </style:style>
    <style:style style:name="TableCell2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6" style:parent-style-name="Normal" style:family="paragraph">
      <style:text-properties style:font-name="Times New Roman" style:font-size-complex="12pt" fo:language="lt" fo:country="LT" style:language-asian="lt" style:country-asian="LT"/>
    </style:style>
    <style:style style:name="P2047" style:parent-style-name="Normal" style:family="paragraph">
      <style:text-properties style:font-name="Times New Roman" style:font-size-complex="12pt" fo:language="lt" fo:country="LT" style:language-asian="lt" style:country-asian="LT"/>
    </style:style>
    <style:style style:name="P2048" style:parent-style-name="Normal" style:family="paragraph">
      <style:text-properties style:font-name="Times New Roman" style:font-size-complex="12pt" fo:language="lt" fo:country="L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language-asian="lt" style:country-asian="LT"/>
    </style:style>
    <style:style style:name="P2060" style:parent-style-name="Normal" style:family="paragraph">
      <style:paragraph-properties fo:text-align="center"/>
      <style:text-properties style:font-name="Times New Roman" style:font-size-complex="12pt" fo:language="lt" fo:country="LT" style:language-asian="lt" style:country-asian="LT"/>
    </style:style>
    <style:style style:name="TableCell2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text-properties style:font-name="Times New Roman" style:font-size-complex="12pt" fo:language="lt" fo:country="LT" style:language-asian="lt" style:country-asian="LT"/>
    </style:style>
    <style:style style:name="TableCell2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paragraph-properties fo:text-align="center"/>
      <style:text-properties style:font-name="Times New Roman" style:font-size-complex="12pt" fo:language="lt" fo:country="LT" style:language-asian="lt" style:country-asian="LT"/>
    </style:style>
    <style:style style:name="TableCell2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5" style:parent-style-name="Normal" style:family="paragraph">
      <style:text-properties style:font-name="Times New Roman" style:font-size-complex="12pt" fo:language="lt" fo:country="LT" style:language-asian="lt" style:country-asian="LT"/>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TableCell20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style:font-size-complex="12pt" fo:language="lt" fo:country="LT"/>
    </style:style>
    <style:style style:name="P2082" style:parent-style-name="Normal" style:family="paragraph">
      <style:text-properties style:font-name="Times New Roman" style:font-size-complex="12pt" fo:language="lt" fo:country="LT"/>
    </style:style>
    <style:style style:name="P2083" style:parent-style-name="Normal" style:family="paragraph">
      <style:text-properties style:font-name="Times New Roman" style:font-size-complex="12pt" fo:language="lt" fo:country="LT"/>
    </style:style>
    <style:style style:name="P2084" style:parent-style-name="Normal" style:family="paragraph">
      <style:paragraph-properties fo:text-align="center"/>
    </style:style>
    <style:style style:name="T2085" style:parent-style-name="DefaultParagraphFont" style:family="text">
      <style:text-properties style:font-name="Times New Roman" fo:font-weight="bold" style:font-weight-asian="bold" style:font-weight-complex="bold" style:font-size-complex="12pt" fo:language="lt" fo:country="LT"/>
    </style:style>
    <style:style style:name="T2086" style:parent-style-name="DefaultParagraphFont" style:family="text">
      <style:text-properties style:font-name="Times New Roman" fo:font-weight="bold" style:font-weight-asian="bold" style:font-weight-complex="bold" style:font-size-complex="12pt" fo:language="lt" fo:country="LT"/>
    </style:style>
    <style:style style:name="T20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9" style:parent-style-name="Normal" style:family="paragraph">
      <style:paragraph-properties fo:text-align="justify" fo:line-height="150%" fo:text-indent="0.5in"/>
      <style:text-properties style:font-name="Times New Roman" style:font-size-complex="12pt" fo:language="lt" fo:country="LT"/>
    </style:style>
    <style:style style:name="P2090" style:parent-style-name="Normal" style:family="paragraph">
      <style:paragraph-properties fo:text-align="justify" fo:line-height="150%" fo:text-indent="0.5in"/>
      <style:text-properties style:font-name="Times New Roman" style:font-size-complex="12pt" fo:language="lt" fo:country="LT"/>
    </style:style>
    <style:style style:name="P2091" style:parent-style-name="Normal" style:family="paragraph">
      <style:paragraph-properties fo:text-align="justify" fo:line-height="150%" fo:text-indent="0.5in"/>
      <style:text-properties style:font-name="Times New Roman" style:font-size-complex="12pt" fo:language="lt" fo:country="LT"/>
    </style:style>
    <style:style style:name="P2092" style:parent-style-name="Normal" style:family="paragraph">
      <style:paragraph-properties fo:text-align="justify" fo:line-height="150%" fo:text-indent="0.5in"/>
      <style:text-properties style:font-name="Times New Roman" style:font-size-complex="12pt" fo:language="lt" fo:country="LT"/>
    </style:style>
    <style:style style:name="P2093"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5" style:family="table-column">
      <style:table-column-properties style:column-width="0.3944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1.9687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0.9847in" style:use-optimal-column-width="false"/>
    </style:style>
    <style:style style:name="Table2094" style:family="table">
      <style:table-properties style:width="6.6944in" fo:margin-left="-0.0236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BodyTextIndent" style:family="paragraph">
      <style:paragraph-properties fo:margin-left="0in">
        <style:tab-stops/>
      </style:paragraph-properties>
      <style:text-properties style:use-window-font-color="true" style:font-size-complex="12pt"/>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P2107" style:parent-style-name="Normal" style:family="paragraph">
      <style:paragraph-properties fo:text-align="center"/>
      <style:text-properties style:font-name="Times New Roman" style:font-weight-complex="bold"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style:font-weight-complex="bold" style:font-size-complex="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weight-complex="bold"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weight-complex="bold" style:font-size-complex="12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P2124" style:parent-style-name="Normal" style:family="paragraph">
      <style:paragraph-properties fo:text-align="center"/>
      <style:text-properties style:font-name="Times New Roman" style:font-size-complex="12pt" fo:language="lt" fo:country="LT"/>
    </style:style>
    <style:style style:name="P2125" style:parent-style-name="Normal" style:family="paragraph">
      <style:paragraph-properties fo:text-align="center"/>
      <style:text-properties style:font-name="Times New Roman" style:font-size-complex="12pt" fo:language="lt" fo:country="LT"/>
    </style:style>
    <style:style style:name="P2126" style:parent-style-name="Normal" style:family="paragraph">
      <style:paragraph-properties fo:text-align="center"/>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Times New Roman" style:font-size-complex="12pt" fo:language="lt" fo:country="LT"/>
    </style:style>
    <style:style style:name="T2129" style:parent-style-name="DefaultParagraphFont" style:family="text">
      <style:text-properties style:font-name="Times New Roman" style:font-size-complex="12pt" fo:language="lt" fo:country="LT" style:language-asian="lt" style:country-asian="LT"/>
    </style:style>
    <style:style style:name="T2130" style:parent-style-name="DefaultParagraphFont" style:family="text">
      <style:text-properties style:font-name="Times New Roman" style:font-size-complex="12pt" fo:language="lt" fo:country="LT"/>
    </style:style>
    <style:style style:name="T2131" style:parent-style-name="DefaultParagraphFont" style:family="text">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name-asian="Arial Unicode MS"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New Roman" style:font-size-complex="12pt" fo:language="lt" fo:country="LT"/>
    </style:style>
    <style:style style:name="T2138" style:parent-style-name="DefaultParagraphFont" style:family="text">
      <style:text-properties style:font-name="Times New Roman" style:font-size-complex="12pt" fo:language="lt" fo:country="LT"/>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size-complex="12pt" fo:language="lt" fo:country="LT"/>
    </style:style>
    <style:style style:name="P2147" style:parent-style-name="Normal" style:family="paragraph">
      <style:paragraph-properties fo:text-align="center"/>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Times New Roman" style:font-size-complex="12pt" fo:language="lt" fo:country="LT"/>
    </style:style>
    <style:style style:name="T2150" style:parent-style-name="DefaultParagraphFont" style:family="text">
      <style:text-properties style:font-name="Times New Roman"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P2153" style:parent-style-name="Normal" style:family="paragraph">
      <style:paragraph-properties fo:text-align="center"/>
    </style:style>
    <style:style style:name="T2154" style:parent-style-name="DefaultParagraphFont" style:family="text">
      <style:text-properties style:font-name="Times New Roman" style:font-name-asian="Arial Unicode MS" style:font-size-complex="12pt" fo:language="lt" fo:country="LT"/>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size-complex="12pt" fo:language="lt" fo:country="LT" style:language-asian="lt" style:country-asian="LT"/>
    </style:style>
    <style:style style:name="P2165" style:parent-style-name="Normal" style:family="paragraph">
      <style:paragraph-properties fo:text-align="center"/>
      <style:text-properties style:font-name="Times New Roman" style:font-size-complex="12pt" fo:language="lt" fo:country="LT" style:language-asian="lt" style:country-asian="LT"/>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P2169" style:parent-style-name="Normal" style:family="paragraph">
      <style:paragraph-properties fo:text-align="center"/>
      <style:text-properties style:font-name="Times New Roman" style:font-size-complex="12pt" fo:language="lt" fo:country="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name-asian="Arial Unicode MS" style:font-size-complex="12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 New Roman" style:font-size-complex="12pt" fo:language="lt" fo:country="LT"/>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language-asian="lt" style:country-asian="LT"/>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style:font-size-complex="12pt" fo:language="lt" fo:country="LT"/>
    </style:style>
    <style:style style:name="P2188" style:parent-style-name="Normal" style:family="paragraph">
      <style:paragraph-properties fo:text-align="center"/>
      <style:text-properties style:font-name="Times New Roman" style:font-size-complex="12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 New Roman" style:font-size-complex="12pt" fo:language="lt" fo:country="LT" style:language-asian="lt" style:country-asian="LT"/>
    </style:style>
    <style:style style:name="T2195" style:parent-style-name="DefaultParagraphFont" style:family="text">
      <style:text-properties style:font-name="Times New Roman" style:font-size-complex="12pt" fo:language="lt" fo:country="LT" style:language-asian="lt" style:country-asian="LT"/>
    </style:style>
    <style:style style:name="P2196" style:parent-style-name="Normal" style:family="paragraph">
      <style:paragraph-properties fo:text-align="center"/>
      <style:text-properties style:font-name="Times New Roman" style:font-size-complex="12pt" fo:language="lt" fo:country="LT"/>
    </style:style>
    <style:style style:name="P2197" style:parent-style-name="Normal" style:family="paragraph">
      <style:paragraph-properties fo:text-align="center"/>
      <style:text-properties style:font-name="Times New Roman" style:font-size-complex="12pt" fo:language="lt" fo:country="LT"/>
    </style:style>
    <style:style style:name="P2198" style:parent-style-name="Normal" style:family="paragraph">
      <style:paragraph-properties fo:text-align="center"/>
      <style:text-properties style:font-name="Times New Roman" style:font-size-complex="12pt" fo:language="lt" fo:country="LT" style:language-asian="lt" style:country-asian="LT"/>
    </style:style>
    <style:style style:name="P2199" style:parent-style-name="Normal" style:family="paragraph">
      <style:paragraph-properties fo:text-align="center"/>
      <style:text-properties style:font-name="Times New Roman" style:font-size-complex="12pt" fo:language="lt" fo:country="LT"/>
    </style:style>
    <style:style style:name="P2200" style:parent-style-name="Normal" style:family="paragraph">
      <style:paragraph-properties fo:text-align="center"/>
      <style:text-properties style:font-name="Times New Roman" style:font-size-complex="12pt" fo:language="lt" fo:country="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Times New Roman" style:font-size-complex="12pt" fo:language="lt" fo:country="L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size-complex="12pt" fo:language="lt" fo:country="LT"/>
    </style:style>
    <style:style style:name="T2211" style:parent-style-name="DefaultParagraphFont" style:family="text">
      <style:text-properties style:font-name="Times New Roman" style:font-size-complex="12pt" fo:language="lt" fo:country="LT"/>
    </style:style>
    <style:style style:name="T2212" style:parent-style-name="DefaultParagraphFont" style:family="text">
      <style:text-properties style:font-name="Times New Roman" style:font-size-complex="12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text-properties style:font-name="Times New Roman" style:font-size-complex="12pt" fo:language="lt" fo:country="LT"/>
    </style:style>
    <style:style style:name="P2222" style:parent-style-name="Normal" style:family="paragraph">
      <style:paragraph-properties fo:text-align="center"/>
      <style:text-properties style:font-name="Times New Roman" style:font-size-complex="12pt" fo:language="lt" fo:country="LT"/>
    </style:style>
    <style:style style:name="P2223" style:parent-style-name="Normal" style:family="paragraph">
      <style:paragraph-properties fo:text-align="center"/>
      <style:text-properties style:font-name="Times New Roman" style:font-size-complex="12pt" fo:language="lt" fo:country="LT"/>
    </style:style>
    <style:style style:name="P2224" style:parent-style-name="Normal" style:family="paragraph">
      <style:paragraph-properties fo:text-align="center"/>
      <style:text-properties style:font-name="Times New Roman" style:font-size-complex="12pt" fo:language="lt" fo:country="LT"/>
    </style:style>
    <style:style style:name="P2225" style:parent-style-name="Normal" style:family="paragraph">
      <style:paragraph-properties fo:text-align="center"/>
      <style:text-properties style:font-name="Times New Roman" style:font-size-complex="12pt" fo:language="lt" fo:country="L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style:font-name="Times New Roman" style:font-size-complex="12pt" fo:language="lt" fo:country="LT"/>
    </style:style>
    <style:style style:name="P2228" style:parent-style-name="Normal" style:family="paragraph">
      <style:text-properties style:font-name="Times New Roman" style:font-size-complex="12pt" fo:language="lt" fo:country="LT"/>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 New Roman" style:font-size-complex="12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style:font-size-complex="12pt" fo:language="lt" fo:country="LT"/>
    </style:style>
    <style:style style:name="P2235" style:parent-style-name="Normal" style:family="paragraph">
      <style:paragraph-properties fo:text-align="center"/>
    </style:style>
    <style:style style:name="T2236" style:parent-style-name="DefaultParagraphFont" style:family="text">
      <style:text-properties style:font-name="Times New Roman"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Row2239" style:family="table-row">
      <style:table-row-properties style:use-optimal-row-height="false"/>
    </style:style>
    <style:style style:name="TableCell2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T2245" style:parent-style-name="DefaultParagraphFont" style:family="text">
      <style:text-properties style:font-name="Times New Roman" style:font-size-complex="12pt" fo:language="lt" fo:country="LT"/>
    </style:style>
    <style:style style:name="T2246" style:parent-style-name="DefaultParagraphFont" style:family="text">
      <style:text-properties style:font-name="Times New Roman" style:font-size-complex="12pt" fo:language="lt" fo:country="L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style:font-name="Times New Roman" style:font-size-complex="12pt" fo:language="lt" fo:country="LT"/>
    </style:style>
    <style:style style:name="P2252" style:parent-style-name="Normal" style:family="paragraph">
      <style:paragraph-properties fo:text-align="center"/>
      <style:text-properties style:font-name="Times New Roman" style:font-size-complex="12pt" fo:language="lt" fo:country="LT" style:language-asian="lt" style:country-asian="L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Row2255" style:family="table-row">
      <style:table-row-properties style:use-optimal-row-height="false"/>
    </style:style>
    <style:style style:name="TableCell2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name="Times New Roman" style:font-size-complex="12pt" fo:language="lt" fo:country="LT"/>
    </style:style>
    <style:style style:name="TableCell2260" style:family="table-cell">
      <style:table-cell-properties fo:border="0.0104in solid #000000" fo:padding-top="0in" fo:padding-left="0.075in" fo:padding-bottom="0in" fo:padding-right="0.075in"/>
    </style:style>
    <style:style style:name="T2261" style:parent-style-name="DefaultParagraphFont" style:family="text">
      <style:text-properties style:font-name="Times New Roman" style:font-size-complex="12pt" fo:language="lt" fo:country="LT"/>
    </style:style>
    <style:style style:name="T2262" style:parent-style-name="DefaultParagraphFont" style:family="text">
      <style:text-properties style:font-name="Times New Roman" style:font-size-complex="12pt" fo:language="lt" fo:country="LT"/>
    </style:style>
    <style:style style:name="T2263" style:parent-style-name="DefaultParagraphFont" style:family="text">
      <style:text-properties style:font-name="Times New Roman" style:font-size-complex="12pt" fo:language="lt" fo:country="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 New Roman" style:font-size-complex="12pt" fo:language="lt" fo:country="LT"/>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size-complex="12pt" fo:language="lt" fo:country="LT"/>
    </style:style>
    <style:style style:name="TableRow2271" style:family="table-row">
      <style:table-row-properties style:use-optimal-row-height="false"/>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language-asian="lt" style:country-asian="LT"/>
    </style:style>
    <style:style style:name="P2278" style:parent-style-name="Normal" style:family="paragraph">
      <style:paragraph-properties fo:text-align="center"/>
      <style:text-properties style:font-name="Times New Roman" style:font-size-complex="12pt" fo:language="lt" fo:country="LT"/>
    </style:style>
    <style:style style:name="TableCell2279" style:family="table-cell">
      <style:table-cell-properties fo:border="0.0104in solid #000000" fo:padding-top="0in" fo:padding-left="0.075in" fo:padding-bottom="0in" fo:padding-right="0.075in"/>
    </style:style>
    <style:style style:name="T2280" style:parent-style-name="DefaultParagraphFont" style:family="text">
      <style:text-properties style:font-name="Times New Roman" style:font-size-complex="12pt" fo:language="lt" fo:country="LT"/>
    </style:style>
    <style:style style:name="T2281" style:parent-style-name="DefaultParagraphFont" style:family="text">
      <style:text-properties style:font-name="Times New Roman" style:font-size-complex="12pt" fo:language="lt" fo:country="LT" style:language-asian="lt" style:country-asian="LT"/>
    </style:style>
    <style:style style:name="T2282" style:parent-style-name="DefaultParagraphFont" style:family="text">
      <style:text-properties style:font-name="Times New Roman" style:font-size-complex="12pt" fo:language="lt" fo:country="L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name="Times New Roman" style:font-size-complex="12pt" fo:language="lt" fo:country="LT"/>
    </style:style>
    <style:style style:name="P2291" style:parent-style-name="Normal" style:family="paragraph">
      <style:paragraph-properties fo:text-align="center"/>
      <style:text-properties style:font-name="Times New Roman" style:font-size-complex="12pt" fo:language="lt" fo:country="LT"/>
    </style:style>
    <style:style style:name="TableRow2292" style:family="table-row">
      <style:table-row-properties style:use-optimal-row-height="false"/>
    </style:style>
    <style:style style:name="TableCell2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size-complex="12pt" fo:language="lt" fo:country="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style:font-name="Times New Roman" style:font-size-complex="12pt" fo:language="lt" fo:country="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style:font-name="Times New Roman" style:font-size-complex="12pt" fo:language="lt" fo:country="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TableRow2306" style:family="table-row">
      <style:table-row-properties style:use-optimal-row-height="false"/>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style:font-size-complex="12pt" fo:language="lt" fo:country="LT"/>
    </style:style>
    <style:style style:name="P2311" style:parent-style-name="Normal" style:family="paragraph">
      <style:paragraph-properties fo:text-align="center"/>
      <style:text-properties style:font-name="Times New Roman" style:font-size-complex="12pt" fo:language="lt" fo:country="LT"/>
    </style:style>
    <style:style style:name="TableCell2312" style:family="table-cell">
      <style:table-cell-properties fo:border="0.0104in solid #000000" fo:padding-top="0in" fo:padding-left="0.075in" fo:padding-bottom="0in" fo:padding-right="0.075in"/>
    </style:style>
    <style:style style:name="T2313" style:parent-style-name="DefaultParagraphFont" style:family="text">
      <style:text-properties style:font-name="Times New Roman" style:font-size-complex="12pt" fo:language="lt" fo:country="LT"/>
    </style:style>
    <style:style style:name="T2314" style:parent-style-name="DefaultParagraphFont" style:family="text">
      <style:text-properties style:font-name="Times New Roman" style:font-size-complex="12pt" fo:language="lt" fo:country="LT" style:language-asian="lt" style:country-asian="LT"/>
    </style:style>
    <style:style style:name="T2315" style:parent-style-name="DefaultParagraphFont" style:family="text">
      <style:text-properties style:font-name="Times New Roman" style:font-size-complex="12pt" fo:language="lt" fo:country="L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size-complex="12pt" fo:language="lt" fo:country="LT"/>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name="Times New Roman" style:font-size-complex="12pt" fo:language="lt" fo:country="LT"/>
    </style:style>
    <style:style style:name="P2324" style:parent-style-name="Normal" style:family="paragraph">
      <style:paragraph-properties fo:text-align="center"/>
      <style:text-properties style:font-name="Times New Roman" style:font-size-complex="12pt" fo:language="lt" fo:country="LT"/>
    </style:style>
    <style:style style:name="TableRow2325" style:family="table-row">
      <style:table-row-properties style:use-optimal-row-height="false"/>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style:font-name="Times New Roman" style:font-size-complex="12pt" fo:language="lt" fo:country="L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style:font-name="Times New Roman" style:font-size-complex="12pt" fo:language="lt" fo:country="L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 New Roman" style:font-size-complex="12pt" fo:language="lt" fo:country="LT"/>
    </style:style>
    <style:style style:name="T2337" style:parent-style-name="DefaultParagraphFont" style:family="text">
      <style:text-properties style:font-name="Times New Roman" style:font-size-complex="12pt" fo:language="lt" fo:country="LT"/>
    </style:style>
    <style:style style:name="T2338" style:parent-style-name="DefaultParagraphFont" style:family="text">
      <style:text-properties style:font-name="Times New Roman" style:font-size-complex="12pt" fo:language="lt" fo:country="L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name="Times New Roman" style:font-size-complex="12pt" fo:language="lt" fo:country="LT"/>
    </style:style>
    <style:style style:name="P2341" style:parent-style-name="Normal" style:family="paragraph">
      <style:paragraph-properties fo:text-align="center"/>
      <style:text-properties style:font-name="Times New Roman" style:font-size-complex="12pt" fo:language="lt" fo:country="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Times New Roman" style:font-size-complex="12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size-complex="12pt" fo:language="lt" fo:country="LT"/>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size-complex="12pt" fo:language="lt" fo:country="LT"/>
    </style:style>
    <style:style style:name="TableRow2358" style:family="table-row">
      <style:table-row-properties style:use-optimal-row-height="false"/>
    </style:style>
    <style:style style:name="TableCell23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New Roman"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text-properties style:font-name="Times New Roman"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paragraph-properties fo:text-align="center"/>
      <style:text-properties style:font-name="Times New Roman" style:font-size-complex="12pt" fo:language="lt" fo:country="LT" style:language-asian="lt" style:country-asian="LT"/>
    </style:style>
    <style:style style:name="TableCell23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style>
    <style:style style:name="TableRow2372" style:family="table-row">
      <style:table-row-properties style:use-optimal-row-height="false"/>
    </style:style>
    <style:style style:name="TableCell23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P2379" style:parent-style-name="Normal" style:family="paragraph">
      <style:paragraph-properties fo:text-align="center"/>
      <style:text-properties style:font-name="Times New Roman" style:font-size-complex="12pt" fo:language="lt" fo:country="LT" style:language-asian="lt" style:country-asian="LT"/>
    </style:style>
    <style:style style:name="P2380" style:parent-style-name="Normal" style:family="paragraph">
      <style:paragraph-properties fo:text-align="center"/>
      <style:text-properties style:font-name="Times New Roman" style:font-size-complex="12pt" fo:language="lt" fo:country="LT" style:language-asian="lt" style:country-asian="LT"/>
    </style:style>
    <style:style style:name="P2381" style:parent-style-name="Normal" style:family="paragraph">
      <style:paragraph-properties fo:text-align="center"/>
      <style:text-properties style:font-name="Times New Roman" style:font-size-complex="12pt" fo:language="lt" fo:country="LT" style:language-asian="lt" style:country-asian="LT"/>
    </style:style>
    <style:style style:name="P2382" style:parent-style-name="Normal" style:family="paragraph">
      <style:paragraph-properties fo:text-align="center"/>
      <style:text-properties style:font-name="Times New Roman" style:font-size-complex="12pt" fo:language="lt" fo:country="LT" style:language-asian="lt" style:country-asian="LT"/>
    </style:style>
    <style:style style:name="P2383" style:parent-style-name="Normal" style:family="paragraph">
      <style:paragraph-properties fo:text-align="center"/>
      <style:text-properties style:font-name="Times New Roman" style:font-size-complex="12pt" fo:language="lt" fo:country="LT" style:language-asian="lt" style:country-asian="LT"/>
    </style:style>
    <style:style style:name="TableCell2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5" style:parent-style-name="Normal" style:family="paragraph">
      <style:text-properties style:font-name="Times New Roman" style:font-size-complex="12pt" fo:language="lt" fo:country="LT" style:language-asian="lt" style:country-asian="LT"/>
    </style:style>
    <style:style style:name="P2386" style:parent-style-name="Normal" style:family="paragraph">
      <style:text-properties style:font-name="Times New Roman" style:font-size-complex="12pt" fo:language="lt" fo:country="LT" style:language-asian="lt" style:country-asian="LT"/>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style:font-name="Times New Roman" style:font-size-complex="12pt" fo:language="lt" fo:country="LT" style:language-asian="lt" style:country-asian="LT"/>
    </style:style>
    <style:style style:name="TableCell2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size-complex="12pt" fo:language="lt" fo:country="LT"/>
    </style:style>
    <style:style style:name="P2394" style:parent-style-name="Normal" style:family="paragraph">
      <style:text-properties style:font-name="Times New Roman" style:font-size-complex="12pt" fo:language="lt" fo:country="LT"/>
    </style:style>
    <style:style style:name="P2395"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8"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9"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400" style:parent-style-name="Normal" style:family="paragraph">
      <style:paragraph-properties fo:text-align="center" fo:line-height="150%"/>
      <style:text-properties style:font-name="Times New Roman" style:font-weight-complex="bold" style:font-size-complex="12pt" fo:language="lt" fo:country="LT"/>
    </style:style>
    <style:style style:name="P2401" style:parent-style-name="Normal" style:family="paragraph">
      <style:paragraph-properties fo:text-align="justify" fo:line-height="150%" fo:text-indent="0.5in"/>
      <style:text-properties style:font-name="Times New Roman" style:font-size-complex="12pt" fo:language="lt" fo:country="LT"/>
    </style:style>
    <style:style style:name="P2402" style:parent-style-name="Normal" style:family="paragraph">
      <style:paragraph-properties fo:text-align="justify" fo:line-height="150%" fo:text-indent="0.5in"/>
      <style:text-properties style:font-name="Times New Roman" style:font-size-complex="12pt" fo:language="lt" fo:country="LT"/>
    </style:style>
    <style:style style:name="P2403" style:parent-style-name="Normal" style:family="paragraph">
      <style:paragraph-properties fo:text-align="justify" fo:line-height="150%" fo:text-indent="0.5in"/>
      <style:text-properties style:font-name="Times New Roman" style:font-size-complex="12pt" fo:language="lt" fo:country="LT"/>
    </style:style>
    <style:style style:name="P2404" style:parent-style-name="Normal" style:family="paragraph">
      <style:paragraph-properties fo:line-height="150%"/>
      <style:text-properties style:font-name="Times New Roman" style:font-size-complex="12pt" fo:language="lt" fo:country="LT"/>
    </style:style>
    <style:style style:name="P2405" style:parent-style-name="Normal" style:family="paragraph">
      <style:paragraph-properties fo:text-align="center" fo:line-height="150%"/>
    </style:style>
    <style:style style:name="T2406" style:parent-style-name="DefaultParagraphFont" style:family="text">
      <style:text-properties style:font-name="Times New Roman" fo:font-weight="bold" style:font-weight-asian="bold" style:font-size-complex="12pt" fo:language="lt" fo:country="LT"/>
    </style:style>
    <style:style style:name="P2407" style:parent-style-name="Normal" style:family="paragraph">
      <style:paragraph-properties fo:line-height="150%"/>
      <style:text-properties style:font-name="Times New Roman" style:font-size-complex="12pt" fo:language="lt" fo:country="LT"/>
    </style:style>
    <style:style style:name="TableColumn2409" style:family="table-column">
      <style:table-column-properties style:column-width="0.4923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1.9687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0.9847in" style:use-optimal-column-width="false"/>
    </style:style>
    <style:style style:name="Table2408" style:family="table">
      <style:table-properties style:width="6.6944in" fo:margin-left="-0.0236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BodyTextIndent" style:family="paragraph">
      <style:paragraph-properties fo:margin-left="0in">
        <style:tab-stops/>
      </style:paragraph-properties>
      <style:text-properties style:use-window-font-color="true" style:font-size-complex="12pt"/>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P2421" style:parent-style-name="Normal" style:family="paragraph">
      <style:paragraph-properties fo:text-align="center"/>
      <style:text-properties style:font-name="Times New Roman" style:font-weight-complex="bold" style:font-size-complex="12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weight-complex="bold"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style:font-size-complex="12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style:font-weight-complex="bold"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weight-complex="bold" style:font-size-complex="12pt" fo:language="lt" fo:country="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style:font-name="Times New Roman" style:font-size-complex="12pt" fo:language="lt" fo:country="LT"/>
    </style:style>
    <style:style style:name="P2435" style:parent-style-name="Normal" style:family="paragraph">
      <style:paragraph-properties fo:text-align="center"/>
      <style:text-properties style:font-name="Times New Roman" style:font-size-complex="12pt" fo:language="lt" fo:country="LT"/>
    </style:style>
    <style:style style:name="P2436" style:parent-style-name="Normal" style:family="paragraph">
      <style:paragraph-properties fo:text-align="center"/>
      <style:text-properties style:font-name="Times New Roman" style:font-size-complex="12pt" fo:language="lt" fo:country="L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name="Times New Roman" style:font-size-complex="12pt" fo:language="lt" fo:country="LT" style:language-asian="lt" style:country-asian="LT"/>
    </style:style>
    <style:style style:name="TableCell2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2445" style:parent-style-name="DefaultParagraphFont" style:family="text">
      <style:text-properties style:font-name="Times New Roman" style:text-position="super 62.5%" style:font-size-complex="12pt" fo:language="lt" fo:country="LT"/>
    </style:style>
    <style:style style:name="T2446" style:parent-style-name="DefaultParagraphFont" style:family="text">
      <style:text-properties style:font-name="Times New Roman" style:font-size-complex="12pt" fo:language="lt" fo:country="LT"/>
    </style:style>
    <style:style style:name="T2447" style:parent-style-name="DefaultParagraphFont" style:family="text">
      <style:text-properties style:font-name="Times New Roman" style:font-size-complex="12pt" fo:language="lt" fo:country="LT"/>
    </style:style>
    <style:style style:name="T2448" style:parent-style-name="DefaultParagraphFont" style:family="text">
      <style:text-properties style:font-name="Times New Roman" style:text-position="super 62.5%" style:font-size-complex="12pt" fo:language="lt" fo:country="LT"/>
    </style:style>
    <style:style style:name="T2449" style:parent-style-name="DefaultParagraphFont" style:family="text">
      <style:text-properties style:font-name="Times New Roman" style:font-size-complex="12pt" fo:language="lt" fo:country="LT"/>
    </style:style>
    <style:style style:name="TableCell2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ableCell2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style:font-name="Times New Roman" style:font-size-complex="12pt" fo:language="lt" fo:country="LT"/>
    </style:style>
    <style:style style:name="P2455" style:parent-style-name="Normal" style:family="paragraph">
      <style:paragraph-properties fo:text-align="center"/>
      <style:text-properties style:font-name="Times New Roman" style:font-size-complex="12pt" fo:language="lt" fo:country="LT"/>
    </style:style>
    <style:style style:name="P2456" style:parent-style-name="Normal" style:family="paragraph">
      <style:paragraph-properties fo:text-align="center"/>
    </style:style>
    <style:style style:name="T2457" style:parent-style-name="DefaultParagraphFont" style:family="text">
      <style:text-properties style:font-name="Times New Roman" style:font-size-complex="12pt" fo:language="lt" fo:country="LT"/>
    </style:style>
    <style:style style:name="T2458" style:parent-style-name="DefaultParagraphFont" style:family="text">
      <style:text-properties style:font-name="Times New Roman" style:font-size-complex="12pt" fo:language="lt" fo:country="LT"/>
    </style:style>
    <style:style style:name="T2459" style:parent-style-name="DefaultParagraphFont" style:family="text">
      <style:text-properties style:font-name="Times New Roman" style:font-size-complex="12pt" fo:language="lt" fo:country="LT"/>
    </style:style>
    <style:style style:name="TableCell2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size-complex="12pt" fo:language="lt" fo:country="LT"/>
    </style:style>
    <style:style style:name="P2462" style:parent-style-name="Normal" style:family="paragraph">
      <style:text-properties style:font-name="Times New Roman" style:font-size-complex="12pt" fo:language="lt" fo:country="LT"/>
    </style:style>
    <style:style style:name="P2463" style:parent-style-name="Normal" style:family="paragraph">
      <style:text-properties style:font-name="Times New Roman" style:font-size-complex="12pt" fo:language="lt" fo:country="L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style:font-size-complex="12pt" fo:language="lt" fo:country="LT"/>
    </style:style>
    <style:style style:name="P2466" style:parent-style-name="Normal" style:family="paragraph">
      <style:text-properties style:font-name="Times New Roman" style:font-size-complex="12pt" fo:language="lt" fo:country="LT"/>
    </style:style>
    <style:style style:name="TableColumn2468" style:family="table-column">
      <style:table-column-properties style:column-width="0.4923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1.9687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0.9847in" style:use-optimal-column-width="false"/>
    </style:style>
    <style:style style:name="Table2467" style:family="table">
      <style:table-properties style:width="6.6944in" fo:margin-left="-0.0236in" table:align="lef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BodyTextIndent" style:family="paragraph">
      <style:paragraph-properties fo:margin-left="0in">
        <style:tab-stops/>
      </style:paragraph-properties>
      <style:text-properties style:use-window-font-color="true" style:font-size-complex="12pt"/>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P2480" style:parent-style-name="Normal" style:family="paragraph">
      <style:paragraph-properties fo:text-align="center"/>
      <style:text-properties style:font-name="Times New Roman" style:font-weight-complex="bold" style:font-size-complex="12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style:font-weight-complex="bold" style:font-size-complex="12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style:font-weight-complex="bold" style:font-size-complex="12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style:font-weight-complex="bold"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style:font-size-complex="12pt" fo:language="lt" fo:country="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P2495" style:parent-style-name="Normal" style:family="paragraph">
      <style:paragraph-properties fo:text-align="center"/>
      <style:text-properties style:font-name="Times New Roman" style:font-size-complex="12pt" fo:language="lt" fo:country="LT"/>
    </style:style>
    <style:style style:name="P2496" style:parent-style-name="Normal" style:family="paragraph">
      <style:paragraph-properties fo:text-align="center"/>
      <style:text-properties style:font-name="Times New Roman" style:font-size-complex="12pt" fo:language="lt" fo:country="LT"/>
    </style:style>
    <style:style style:name="P2497" style:parent-style-name="Normal" style:family="paragraph">
      <style:paragraph-properties fo:text-align="center"/>
      <style:text-properties style:font-name="Times New Roman" style:font-size-complex="12pt" fo:language="lt" fo:country="LT"/>
    </style:style>
    <style:style style:name="P2498" style:parent-style-name="Normal" style:family="paragraph">
      <style:paragraph-properties fo:text-align="center"/>
      <style:text-properties style:font-name="Times New Roman" style:font-size-complex="12pt" fo:language="lt" fo:country="LT"/>
    </style:style>
    <style:style style:name="P2499" style:parent-style-name="Normal" style:family="paragraph">
      <style:paragraph-properties fo:text-align="center"/>
      <style:text-properties style:font-name="Times New Roman" style:font-size-complex="12pt" fo:language="lt" fo:country="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Times New Roman" style:font-size-complex="12pt" fo:language="lt" fo:country="LT"/>
    </style:style>
    <style:style style:name="P2502" style:parent-style-name="Normal" style:family="paragraph">
      <style:text-properties style:font-name="Times New Roman" style:font-size-complex="12pt" fo:language="lt" fo:country="LT"/>
    </style:style>
    <style:style style:name="P2503" style:parent-style-name="Normal" style:family="paragraph">
      <style:text-properties style:font-name="Times New Roman" style:font-size-complex="12pt"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style:font-size-complex="12pt" fo:language="lt" fo:country="LT"/>
    </style:style>
    <style:style style:name="P2509" style:parent-style-name="Normal" style:family="paragraph">
      <style:paragraph-properties fo:text-align="center"/>
      <style:text-properties style:font-name="Times New Roman" style:font-size-complex="12pt" fo:language="lt" fo:country="LT"/>
    </style:style>
    <style:style style:name="P2510" style:parent-style-name="Normal" style:family="paragraph">
      <style:paragraph-properties fo:text-align="center"/>
    </style:style>
    <style:style style:name="T25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12" style:parent-style-name="Normal" style:family="paragraph">
      <style:paragraph-properties fo:text-align="center"/>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style:font-size-complex="12pt" fo:language="lt" fo:country="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style:font-size-complex="12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size-complex="12pt" fo:language="lt" fo:country="LT"/>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size-complex="12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size-complex="12pt" fo:language="lt" fo:country="LT"/>
    </style:style>
    <style:style style:name="P2531" style:parent-style-name="Normal" style:family="paragraph">
      <style:text-properties style:font-name="Times New Roman" style:font-size-complex="12pt" fo:language="lt" fo:country="LT"/>
    </style:style>
    <style:style style:name="P2532" style:parent-style-name="Normal" style:family="paragraph">
      <style:text-properties style:font-name="Times New Roman" style:font-size-complex="12pt" fo:language="lt" fo:country="LT"/>
    </style:style>
    <style:style style:name="P2533" style:parent-style-name="Normal" style:family="paragraph">
      <style:paragraph-properties fo:text-align="center" fo:line-height="150%"/>
    </style:style>
    <style:style style:name="T2534" style:parent-style-name="DefaultParagraphFont" style:family="text">
      <style:text-properties style:font-name="Times New Roman" fo:font-weight="bold" style:font-weight-asian="bold" style:font-size-complex="12pt" fo:language="lt" fo:country="LT"/>
    </style:style>
    <style:style style:name="T2535" style:parent-style-name="DefaultParagraphFont" style:family="text">
      <style:text-properties style:font-name="Times New Roman" fo:font-weight="bold" style:font-weight-asian="bold" style:font-size-complex="12pt" fo:language="lt" fo:country="LT"/>
    </style:style>
    <style:style style:name="T2536" style:parent-style-name="DefaultParagraphFont" style:family="text">
      <style:text-properties style:font-name="Times New Roman" fo:font-weight="bold" style:font-weight-asian="bold" style:font-size-complex="12pt" fo:language="lt" fo:country="LT"/>
    </style:style>
    <style:style style:name="P2537" style:parent-style-name="Normal" style:family="paragraph">
      <style:paragraph-properties fo:line-height="150%"/>
      <style:text-properties style:font-name="Times New Roman" style:font-size-complex="12pt" fo:language="lt" fo:country="LT"/>
    </style:style>
    <style:style style:name="TableColumn2539" style:family="table-column">
      <style:table-column-properties style:column-width="0.4923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1.9687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0.9847in" style:use-optimal-column-width="false"/>
    </style:style>
    <style:style style:name="Table2538" style:family="table">
      <style:table-properties style:width="6.6944in" fo:margin-left="-0.0236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BodyTextIndent" style:family="paragraph">
      <style:paragraph-properties fo:margin-left="0in">
        <style:tab-stops/>
      </style:paragraph-properties>
      <style:text-properties style:use-window-font-color="true" style:font-size-complex="12pt"/>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P2551" style:parent-style-name="Normal" style:family="paragraph">
      <style:paragraph-properties fo:text-align="center"/>
      <style:text-properties style:font-name="Times New Roman" style:font-weight-complex="bold"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weight-complex="bold" style:font-size-complex="12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weight-complex="bold" style:font-size-complex="12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style:font-size-complex="12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style:font-weight-complex="bold" style:font-size-complex="12pt" fo:language="lt" fo:country="LT"/>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P2593" style:parent-style-name="Normal" style:family="paragraph">
      <style:paragraph-properties fo:text-align="center"/>
      <style:text-properties style:font-name="Times New Roman" style:font-size-complex="12pt" fo:language="lt" fo:country="LT"/>
    </style:style>
    <style:style style:name="P2594" style:parent-style-name="Normal" style:family="paragraph">
      <style:paragraph-properties fo:text-align="center"/>
      <style:text-properties style:font-name="Times New Roman" style:font-size-complex="12pt" fo:language="lt" fo:country="LT"/>
    </style:style>
    <style:style style:name="P2595" style:parent-style-name="Normal" style:family="paragraph">
      <style:paragraph-properties fo:text-align="center"/>
      <style:text-properties style:font-name="Times New Roman" style:font-size-complex="12pt" fo:language="lt" fo:country="LT"/>
    </style:style>
    <style:style style:name="P2596" style:parent-style-name="Normal" style:family="paragraph">
      <style:paragraph-properties fo:text-align="center"/>
      <style:text-properties style:font-name="Times New Roman" style:font-size-complex="12pt" fo:language="lt" fo:country="LT"/>
    </style:style>
    <style:style style:name="P2597" style:parent-style-name="Normal" style:family="paragraph">
      <style:paragraph-properties fo:text-align="center"/>
      <style:text-properties style:font-name="Times New Roman" style:font-size-complex="12pt" fo:language="lt" fo:country="LT"/>
    </style:style>
    <style:style style:name="TableCell2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9" style:parent-style-name="DefaultParagraphFont" style:family="text">
      <style:text-properties style:font-name="Times New Roman" style:font-size-complex="12pt" fo:language="lt" fo:country="LT"/>
    </style:style>
    <style:style style:name="T2600" style:parent-style-name="DefaultParagraphFont" style:family="text">
      <style:text-properties style:font-name="Times New Roman" style:text-position="super 62.5%" style:font-size-complex="12pt" fo:language="lt" fo:country="LT"/>
    </style:style>
    <style:style style:name="T2601" style:parent-style-name="DefaultParagraphFont" style:family="text">
      <style:text-properties style:font-name="Times New Roman" style:font-size-complex="12pt" fo:language="lt" fo:country="LT"/>
    </style:style>
    <style:style style:name="P2602" style:parent-style-name="Normal" style:family="paragraph">
      <style:text-properties style:font-name="Times New Roman" style:font-size-complex="12pt" fo:language="lt" fo:country="LT"/>
    </style:style>
    <style:style style:name="P2603" style:parent-style-name="Normal" style:family="paragraph">
      <style:text-properties style:font-name="Times New Roman" style:font-size-complex="12pt" fo:language="lt" fo:country="LT"/>
    </style:style>
    <style:style style:name="P2604" style:parent-style-name="Normal" style:family="paragraph">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T2607" style:parent-style-name="DefaultParagraphFont" style:family="text">
      <style:text-properties style:font-name="Times New Roman" style:font-size-complex="12pt" fo:language="lt" fo:country="LT"/>
    </style:style>
    <style:style style:name="T2608" style:parent-style-name="DefaultParagraphFont" style:family="text">
      <style:text-properties style:font-name="Times New Roman" style:text-position="super 62.5%" style:font-size-complex="12pt" fo:language="lt" fo:country="LT"/>
    </style:style>
    <style:style style:name="T2609" style:parent-style-name="DefaultParagraphFont" style:family="text">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P2611" style:parent-style-name="Normal" style:family="paragraph">
      <style:text-properties style:font-name="Times New Roman" style:font-size-complex="12pt" fo:language="lt" fo:country="LT"/>
    </style:style>
    <style:style style:name="P2612" style:parent-style-name="Normal" style:family="paragraph">
      <style:text-properties style:font-name="Times New Roman" style:font-size-complex="12pt" fo:language="lt" fo:country="LT"/>
    </style:style>
    <style:style style:name="T2613" style:parent-style-name="DefaultParagraphFont" style:family="text">
      <style:text-properties style:font-name="Times New Roman" style:font-size-complex="12pt" fo:language="lt" fo:country="LT"/>
    </style:style>
    <style:style style:name="T2614" style:parent-style-name="DefaultParagraphFont" style:family="text">
      <style:text-properties style:font-name="Times New Roman" style:text-position="super 62.5%" style:font-size-complex="12pt" fo:language="lt" fo:country="LT"/>
    </style:style>
    <style:style style:name="T2615" style:parent-style-name="DefaultParagraphFont" style:family="text">
      <style:text-properties style:font-name="Times New Roman" style:font-size-complex="12pt" fo:language="lt" fo:country="LT"/>
    </style:style>
    <style:style style:name="T2616" style:parent-style-name="DefaultParagraphFont" style:family="text">
      <style:text-properties style:font-name="Times New Roman" style:text-position="super 62.5%" style:font-size-complex="12pt" fo:language="lt" fo:country="LT"/>
    </style:style>
    <style:style style:name="T2617" style:parent-style-name="DefaultParagraphFont" style:family="text">
      <style:text-properties style:font-name="Times New Roman" style:font-size-complex="12pt" fo:language="lt" fo:country="LT"/>
    </style:style>
    <style:style style:name="T2618" style:parent-style-name="DefaultParagraphFont" style:family="text">
      <style:text-properties style:font-name="Times New Roman" style:text-position="super 62.5%" style:font-size-complex="12pt" fo:language="lt" fo:country="LT"/>
    </style:style>
    <style:style style:name="T2619" style:parent-style-name="DefaultParagraphFont" style:family="text">
      <style:text-properties style:font-name="Times New Roman" style:font-size-complex="12pt" fo:language="lt" fo:country="LT"/>
    </style:style>
    <style:style style:name="P2620" style:parent-style-name="Normal" style:family="paragraph">
      <style:text-properties style:font-name="Times New Roman" style:font-size-complex="12pt" fo:language="lt" fo:country="LT"/>
    </style:style>
    <style:style style:name="P2621" style:parent-style-name="Normal" style:family="paragraph">
      <style:text-properties style:font-name="Times New Roman" style:font-size-complex="12pt" fo:language="lt" fo:country="LT"/>
    </style:style>
    <style:style style:name="TableCell2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text-align="center"/>
      <style:text-properties style:font-name="Times New Roman" style:font-size-complex="12pt" fo:language="lt" fo:country="LT"/>
    </style:style>
    <style:style style:name="P2628" style:parent-style-name="Normal" style:family="paragraph">
      <style:paragraph-properties fo:text-align="center"/>
    </style:style>
    <style:style style:name="T2629" style:parent-style-name="DefaultParagraphFont" style:family="text">
      <style:text-properties style:font-name="Times New Roman" style:font-size-complex="12pt" fo:language="lt" fo:country="LT"/>
    </style:style>
    <style:style style:name="TableCell2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name="Times New Roman" style:font-size-complex="12pt" fo:language="lt" fo:country="LT"/>
    </style:style>
    <style:style style:name="P2632" style:parent-style-name="Normal" style:family="paragraph">
      <style:paragraph-properties fo:line-height="150%"/>
      <style:text-properties style:font-name="Times New Roman" style:font-size-complex="12pt" fo:language="lt" fo:country="LT"/>
    </style:style>
    <style:style style:name="P2633" style:parent-style-name="Normal" style:family="paragraph">
      <style:paragraph-properties fo:line-height="150%"/>
      <style:text-properties style:font-name="Times New Roman" style:font-size-complex="12pt" fo:language="lt" fo:country="LT"/>
    </style:style>
    <style:style style:name="P2634" style:parent-style-name="Normal" style:family="paragraph">
      <style:paragraph-properties fo:text-align="center" fo:line-height="150%"/>
    </style:style>
    <style:style style:name="T2635" style:parent-style-name="DefaultParagraphFont" style:family="text">
      <style:text-properties style:font-name="Times New Roman" fo:font-weight="bold" style:font-weight-asian="bold" style:font-size-complex="12pt" fo:language="lt" fo:country="LT"/>
    </style:style>
    <style:style style:name="P2636" style:parent-style-name="Normal" style:family="paragraph">
      <style:paragraph-properties fo:line-height="150%"/>
      <style:text-properties style:font-name="Times New Roman" style:font-size-complex="12pt" fo:language="lt" fo:country="LT"/>
    </style:style>
    <style:style style:name="TableColumn2638" style:family="table-column">
      <style:table-column-properties style:column-width="0.4923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1.9687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1.1812in" style:use-optimal-column-width="false"/>
    </style:style>
    <style:style style:name="TableColumn2643" style:family="table-column">
      <style:table-column-properties style:column-width="0.9847in" style:use-optimal-column-width="false"/>
    </style:style>
    <style:style style:name="Table2637" style:family="table">
      <style:table-properties style:width="6.6944in" fo:margin-left="-0.0236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BodyTextIndent" style:family="paragraph">
      <style:paragraph-properties fo:margin-left="0in">
        <style:tab-stops/>
      </style:paragraph-properties>
      <style:text-properties style:use-window-font-color="true" style:font-size-complex="12pt"/>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P2650" style:parent-style-name="Normal" style:family="paragraph">
      <style:paragraph-properties fo:text-align="center"/>
      <style:text-properties style:font-name="Times New Roman" style:font-weight-complex="bold"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style:font-weight-complex="bold" style:font-size-complex="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style:font-weight-complex="bold" style:font-size-complex="12pt" fo:language="lt" fo:country="L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P2676" style:parent-style-name="Normal" style:family="paragraph">
      <style:paragraph-properties fo:text-align="center"/>
      <style:text-properties style:font-name="Times New Roman" style:font-size-complex="12pt" fo:language="lt" fo:country="LT"/>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P2680" style:parent-style-name="Normal" style:family="paragraph">
      <style:paragraph-properties fo:text-align="center"/>
      <style:text-properties style:font-name="Times New Roman" style:font-size-complex="12pt" fo:language="lt" fo:country="LT"/>
    </style:style>
    <style:style style:name="TableCell2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P2685" style:parent-style-name="Normal" style:family="paragraph">
      <style:text-properties style:font-name="Times New Roman" style:font-size-complex="12pt" fo:language="lt" fo:country="LT"/>
    </style:style>
    <style:style style:name="P2686" style:parent-style-name="Normal" style:family="paragraph">
      <style:text-properties style:font-name="Times New Roman" style:font-size-complex="12pt" fo:language="lt" fo:country="LT"/>
    </style:style>
    <style:style style:name="P2687" style:parent-style-name="Normal" style:family="paragraph">
      <style:text-properties style:font-name="Times New Roman" style:font-size-complex="12pt" fo:language="lt" fo:country="LT"/>
    </style:style>
    <style:style style:name="P2688" style:parent-style-name="Normal" style:family="paragraph">
      <style:text-properties style:font-name="Times New Roman" style:font-size-complex="12pt" fo:language="lt" fo:country="LT"/>
    </style:style>
    <style:style style:name="P2689" style:parent-style-name="Normal" style:family="paragraph">
      <style:text-properties style:font-name="Times New Roman" style:font-size-complex="12pt" fo:language="lt" fo:country="LT"/>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text-position="super 62.5%" style:font-size-complex="12pt" fo:language="lt" fo:country="LT"/>
    </style:style>
    <style:style style:name="T2692" style:parent-style-name="DefaultParagraphFont" style:family="text">
      <style:text-properties style:font-name="Times New Roman" style:font-size-complex="12pt" fo:language="lt" fo:country="LT"/>
    </style:style>
    <style:style style:name="T2693" style:parent-style-name="DefaultParagraphFont" style:family="text">
      <style:text-properties style:font-name="Times New Roman" style:text-position="super 62.5%" style:font-size-complex="12pt" fo:language="lt" fo:country="LT"/>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style:text-position="super 62.5%" style:font-size-complex="12pt" fo:language="lt" fo:country="LT"/>
    </style:style>
    <style:style style:name="T2696" style:parent-style-name="DefaultParagraphFont" style:family="text">
      <style:text-properties style:font-name="Times New Roman" style:font-size-complex="12pt" fo:language="lt" fo:country="LT"/>
    </style:style>
    <style:style style:name="T2697" style:parent-style-name="DefaultParagraphFont" style:family="text">
      <style:text-properties style:font-name="Times New Roman" style:text-position="super 62.5%" style:font-size-complex="12pt" fo:language="lt" fo:country="LT"/>
    </style:style>
    <style:style style:name="T2698" style:parent-style-name="DefaultParagraphFont" style:family="text">
      <style:text-properties style:font-name="Times New Roman" style:font-size-complex="12pt" fo:language="lt" fo:country="LT"/>
    </style:style>
    <style:style style:name="T2699" style:parent-style-name="DefaultParagraphFont" style:family="text">
      <style:text-properties style:font-name="Times New Roman" style:text-position="super 62.5%" style:font-size-complex="12pt" fo:language="lt" fo:country="LT"/>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text-position="super 62.5%" style:font-size-complex="12pt" fo:language="lt" fo:country="LT"/>
    </style:style>
    <style:style style:name="T2702" style:parent-style-name="DefaultParagraphFont" style:family="text">
      <style:text-properties style:font-name="Times New Roman" style:font-size-complex="12pt" fo:language="lt" fo:country="LT"/>
    </style:style>
    <style:style style:name="T2703" style:parent-style-name="DefaultParagraphFont" style:family="text">
      <style:text-properties style:font-name="Times New Roman" style:text-position="super 62.5%" style:font-size-complex="12pt" fo:language="lt" fo:country="LT"/>
    </style:style>
    <style:style style:name="T2704" style:parent-style-name="DefaultParagraphFont" style:family="text">
      <style:text-properties style:font-name="Times New Roman" style:font-size-complex="12pt" fo:language="lt" fo:country="LT"/>
    </style:style>
    <style:style style:name="T2705" style:parent-style-name="DefaultParagraphFont" style:family="text">
      <style:text-properties style:font-name="Times New Roman" style:text-position="super 62.5%" style:font-size-complex="12pt" fo:language="lt" fo:country="LT"/>
    </style:style>
    <style:style style:name="T2706" style:parent-style-name="DefaultParagraphFont" style:family="text">
      <style:text-properties style:font-name="Times New Roman" style:font-size-complex="12pt" fo:language="lt" fo:country="LT"/>
    </style:style>
    <style:style style:name="T2707" style:parent-style-name="DefaultParagraphFont" style:family="text">
      <style:text-properties style:font-name="Times New Roman" style:text-position="super 62.5%" style:font-size-complex="12pt" fo:language="lt" fo:country="LT"/>
    </style:style>
    <style:style style:name="T2708" style:parent-style-name="DefaultParagraphFont" style:family="text">
      <style:text-properties style:font-name="Times New Roman" style:font-size-complex="12pt" fo:language="lt" fo:country="LT"/>
    </style:style>
    <style:style style:name="T2709" style:parent-style-name="DefaultParagraphFont" style:family="text">
      <style:text-properties style:font-name="Times New Roman" style:text-position="super 62.5%" style:font-size-complex="12pt" fo:language="lt" fo:country="LT"/>
    </style:style>
    <style:style style:name="T2710" style:parent-style-name="DefaultParagraphFont" style:family="text">
      <style:text-properties style:font-name="Times New Roman" style:font-size-complex="12pt" fo:language="lt" fo:country="LT"/>
    </style:style>
    <style:style style:name="TableCell2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size-complex="12pt" fo:language="lt" fo:country="LT"/>
    </style:style>
    <style:style style:name="TableCell2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paragraph-properties fo:text-align="center"/>
      <style:text-properties style:font-name="Times New Roman" style:font-size-complex="12pt" fo:language="lt" fo:country="LT"/>
    </style:style>
    <style:style style:name="P2716" style:parent-style-name="Normal" style:family="paragraph">
      <style:paragraph-properties fo:text-align="center"/>
      <style:text-properties style:font-name="Times New Roman" style:font-size-complex="12pt" fo:language="lt" fo:country="LT"/>
    </style:style>
    <style:style style:name="P2717" style:parent-style-name="Normal" style:family="paragraph">
      <style:paragraph-properties fo:text-align="center"/>
    </style:style>
    <style:style style:name="T2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9" style:parent-style-name="Normal" style:family="paragraph">
      <style:paragraph-properties fo:text-align="center"/>
      <style:text-properties style:font-name="Times New Roman" style:font-size-complex="12pt" fo:language="lt" fo:country="LT"/>
    </style:style>
    <style:style style:name="P2720" style:parent-style-name="Normal" style:family="paragraph">
      <style:paragraph-properties fo:text-align="center"/>
      <style:text-properties style:font-name="Times New Roman" style:font-size-complex="12pt" fo:language="lt" fo:country="LT"/>
    </style:style>
    <style:style style:name="TableCell2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style:font-size-complex="12pt" fo:language="lt" fo:country="LT"/>
    </style:style>
    <style:style style:name="P2723" style:parent-style-name="Normal" style:family="paragraph">
      <style:text-properties style:font-name="Times New Roman" style:font-size-complex="12pt" fo:language="lt" fo:country="LT"/>
    </style:style>
    <style:style style:name="P2724" style:parent-style-name="Normal" style:family="paragraph">
      <style:paragraph-properties fo:text-align="center"/>
      <style:text-properties style:font-name="Times New Roman" fo:font-weight="bold" style:font-weight-asian="bold" style:font-size-complex="12pt" fo:language="lt" fo:country="LT"/>
    </style:style>
    <style:style style:name="P2725" style:parent-style-name="Normal" style:family="paragraph">
      <style:paragraph-properties fo:text-align="center"/>
      <style:text-properties style:font-name="Times New Roman" fo:font-weight="bold" style:font-weight-asian="bold" style:font-size-complex="12pt" fo:language="lt" fo:country="LT"/>
    </style:style>
    <style:style style:name="P2726" style:parent-style-name="Normal" style:family="paragraph">
      <style:paragraph-properties fo:text-align="center"/>
      <style:text-properties style:font-name="Times New Roman" fo:font-weight="bold" style:font-weight-asian="bold" style:font-size-complex="12pt" fo:language="lt" fo:country="LT"/>
    </style:style>
    <style:style style:name="P2727" style:parent-style-name="Normal" style:family="paragraph">
      <style:paragraph-properties fo:text-align="center"/>
      <style:text-properties style:font-name="Times New Roman" fo:font-weight="bold" style:font-weight-asian="bold" style:font-size-complex="12pt" fo:language="lt" fo:country="LT"/>
    </style:style>
    <style:style style:name="P2728" style:parent-style-name="Normal" style:family="paragraph">
      <style:paragraph-properties fo:text-align="center"/>
      <style:text-properties style:font-name="Times New Roman" fo:font-weight="bold" style:font-weight-asian="bold" style:font-size-complex="12pt" fo:language="lt" fo:country="LT"/>
    </style:style>
    <style:style style:name="P27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30" style:parent-style-name="Normal" style:family="paragraph">
      <style:paragraph-properties fo:text-align="justify" fo:line-height="150%" fo:text-indent="0.5in"/>
      <style:text-properties style:font-name="Times New Roman" style:font-size-complex="12pt" fo:language="lt" fo:country="LT"/>
    </style:style>
    <style:style style:name="P2731" style:parent-style-name="Normal" style:family="paragraph">
      <style:text-properties style:font-name="Times New Roman" style:font-size-complex="12pt" fo:language="lt" fo:country="LT"/>
    </style:style>
    <style:style style:name="TableColumn2733" style:family="table-column">
      <style:table-column-properties style:column-width="0.4923in" style:use-optimal-column-width="false"/>
    </style:style>
    <style:style style:name="TableColumn2734" style:family="table-column">
      <style:table-column-properties style:column-width="0.8861in" style:use-optimal-column-width="false"/>
    </style:style>
    <style:style style:name="TableColumn2735" style:family="table-column">
      <style:table-column-properties style:column-width="1.9687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9847in" style:use-optimal-column-width="false"/>
    </style:style>
    <style:style style:name="Table2732" style:family="table">
      <style:table-properties style:width="6.6944in" fo:margin-left="-0.0236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BodyTextIndent" style:family="paragraph">
      <style:paragraph-properties fo:margin-left="0in">
        <style:tab-stops/>
      </style:paragraph-properties>
      <style:text-properties style:use-window-font-color="true" style:font-size-complex="12pt"/>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P2745" style:parent-style-name="Normal" style:family="paragraph">
      <style:paragraph-properties fo:text-align="center"/>
      <style:text-properties style:font-name="Times New Roman" style:font-weight-complex="bold" style:font-size-complex="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weight-complex="bold" style:font-size-complex="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weight-complex="bold" style:font-size-complex="12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P2762" style:parent-style-name="Normal" style:family="paragraph">
      <style:paragraph-properties fo:text-align="center"/>
      <style:text-properties style:font-name="Times New Roman" style:font-size-complex="12pt" fo:language="lt" fo:country="LT"/>
    </style:style>
    <style:style style:name="P2763" style:parent-style-name="Normal" style:family="paragraph">
      <style:paragraph-properties fo:text-align="center"/>
      <style:text-properties style:font-name="Times New Roman" style:font-size-complex="12pt" fo:language="lt" fo:country="LT"/>
    </style:style>
    <style:style style:name="P2764" style:parent-style-name="Normal" style:family="paragraph">
      <style:paragraph-properties fo:text-align="center"/>
      <style:text-properties style:font-name="Times New Roman" style:font-size-complex="12pt" fo:language="lt" fo:country="LT"/>
    </style:style>
    <style:style style:name="P2765" style:parent-style-name="Normal" style:family="paragraph">
      <style:paragraph-properties fo:text-align="center"/>
      <style:text-properties style:font-name="Times New Roman" style:font-size-complex="12pt" fo:language="lt" fo:country="LT"/>
    </style:style>
    <style:style style:name="P2766" style:parent-style-name="Normal" style:family="paragraph">
      <style:paragraph-properties fo:text-align="center"/>
      <style:text-properties style:font-name="Times New Roman" style:font-size-complex="12pt" fo:language="lt" fo:country="L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size-complex="12pt" fo:language="lt" fo:country="LT"/>
    </style:style>
    <style:style style:name="P2770" style:parent-style-name="Normal" style:family="paragraph">
      <style:text-properties style:font-name="Times New Roman" style:font-size-complex="12pt" fo:language="lt" fo:country="LT"/>
    </style:style>
    <style:style style:name="P2771" style:parent-style-name="Normal" style:family="paragraph">
      <style:text-properties style:font-name="Times New Roman" style:font-size-complex="12pt" fo:language="lt" fo:country="LT"/>
    </style:style>
    <style:style style:name="P2772" style:parent-style-name="Normal" style:family="paragraph">
      <style:text-properties style:font-name="Times New Roman" style:font-size-complex="12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size-complex="12pt" fo:language="lt" fo:country="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size-complex="12pt" fo:language="lt" fo:country="LT"/>
    </style:style>
    <style:style style:name="P2778" style:parent-style-name="Normal" style:family="paragraph">
      <style:paragraph-properties fo:text-align="center"/>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style>
    <style:style style:name="T2781" style:parent-style-name="DefaultParagraphFont" style:family="text">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Times New Roman" style:font-size-complex="12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New Roman" style:font-size-complex="12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style:font-size-complex="12pt" fo:language="lt" fo:country="LT"/>
    </style:style>
    <style:style style:name="P2796" style:parent-style-name="Normal" style:family="paragraph">
      <style:paragraph-properties fo:text-align="center"/>
    </style:style>
    <style:style style:name="T2797" style:parent-style-name="DefaultParagraphFont" style:family="text">
      <style:text-properties style:font-name="Times New Roman" style:font-size-complex="12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style:font-size-complex="12pt" fo:language="lt" fo:country="LT"/>
    </style:style>
    <style:style style:name="P2800" style:parent-style-name="Normal" style:family="paragraph">
      <style:paragraph-properties fo:line-height="150%"/>
      <style:text-properties style:font-name="Times New Roman" style:font-size-complex="12pt" fo:language="lt" fo:country="LT"/>
    </style:style>
    <style:style style:name="P2801" style:parent-style-name="Normal" style:family="paragraph">
      <style:paragraph-properties fo:text-align="center" fo:line-height="150%"/>
    </style:style>
    <style:style style:name="T2802" style:parent-style-name="DefaultParagraphFont" style:family="text">
      <style:text-properties style:font-name="Times New Roman" fo:font-weight="bold" style:font-weight-asian="bold" style:font-size-complex="12pt" fo:language="lt" fo:country="LT"/>
    </style:style>
    <style:style style:name="P2803" style:parent-style-name="Normal" style:family="paragraph">
      <style:paragraph-properties fo:line-height="150%"/>
      <style:text-properties style:font-name="Times New Roman" style:font-size-complex="12pt" fo:language="lt" fo:country="LT"/>
    </style:style>
    <style:style style:name="TableColumn2805" style:family="table-column">
      <style:table-column-properties style:column-width="0.4923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1.9687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9847in" style:use-optimal-column-width="false"/>
    </style:style>
    <style:style style:name="Table2804" style:family="table">
      <style:table-properties style:width="6.6944in" fo:margin-left="-0.0236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BodyTextIndent" style:family="paragraph">
      <style:paragraph-properties fo:margin-left="0in">
        <style:tab-stops/>
      </style:paragraph-properties>
      <style:text-properties style:use-window-font-color="true" style:font-size-complex="12pt"/>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P2817" style:parent-style-name="Normal" style:family="paragraph">
      <style:paragraph-properties fo:text-align="center"/>
      <style:text-properties style:font-name="Times New Roman" style:font-weight-complex="bold" style:font-size-complex="12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style:font-weight-complex="bold"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style:font-weight-complex="bold" style:font-size-complex="12pt" fo:language="lt" fo:country="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P2855" style:parent-style-name="Normal" style:family="paragraph">
      <style:paragraph-properties fo:text-align="center"/>
      <style:text-properties style:font-name="Times New Roman" style:font-size-complex="12pt" fo:language="lt" fo:country="LT"/>
    </style:style>
    <style:style style:name="P2856" style:parent-style-name="Normal" style:family="paragraph">
      <style:paragraph-properties fo:text-align="center"/>
      <style:text-properties style:font-name="Times New Roman" style:font-size-complex="12pt" fo:language="lt" fo:country="LT"/>
    </style:style>
    <style:style style:name="P2857" style:parent-style-name="Normal" style:family="paragraph">
      <style:paragraph-properties fo:text-align="center"/>
      <style:text-properties style:font-name="Times New Roman" style:font-size-complex="12pt" fo:language="lt" fo:country="LT"/>
    </style:style>
    <style:style style:name="P2858" style:parent-style-name="Normal" style:family="paragraph">
      <style:paragraph-properties fo:text-align="center"/>
      <style:text-properties style:font-name="Times New Roman" style:font-size-complex="12pt" fo:language="lt" fo:country="LT"/>
    </style:style>
    <style:style style:name="P2859" style:parent-style-name="Normal" style:family="paragraph">
      <style:paragraph-properties fo:text-align="center"/>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text-properties style:font-name="Times New Roman" style:font-size-complex="12pt" fo:language="lt" fo:country="LT"/>
    </style:style>
    <style:style style:name="TableCell2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style:font-size-complex="12pt" fo:language="lt" fo:country="LT"/>
    </style:style>
    <style:style style:name="TableCell2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6" style:parent-style-name="Normal" style:family="paragraph">
      <style:paragraph-properties fo:text-align="center"/>
      <style:text-properties style:font-name="Times New Roman" style:font-size-complex="12pt" fo:language="lt" fo:country="LT"/>
    </style:style>
    <style:style style:name="P2867" style:parent-style-name="Normal" style:family="paragraph">
      <style:paragraph-properties fo:text-align="center"/>
    </style:style>
    <style:style style:name="T2868" style:parent-style-name="DefaultParagraphFont" style:family="text">
      <style:text-properties style:font-name="Times New Roman" style:font-size-complex="12pt" fo:language="lt" fo:country="LT"/>
    </style:style>
    <style:style style:name="T2869" style:parent-style-name="DefaultParagraphFont" style:family="text">
      <style:text-properties style:font-name="Times New Roman" style:font-size-complex="12pt" fo:language="lt" fo:country="LT"/>
    </style:style>
    <style:style style:name="T2870" style:parent-style-name="DefaultParagraphFont" style:family="text">
      <style:text-properties style:font-name="Times New Roman" style:font-size-complex="12pt" fo:language="lt" fo:country="LT"/>
    </style:style>
    <style:style style:name="TableCell28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P2874" style:parent-style-name="Normal" style:family="paragraph">
      <style:paragraph-properties fo:text-align="center"/>
      <style:text-properties style:font-name="Times New Roman" fo:font-weight="bold" style:font-weight-asian="bold" style:font-size-complex="12pt" fo:language="lt" fo:country="LT"/>
    </style:style>
    <style:style style:name="P2875" style:parent-style-name="Normal" style:family="paragraph">
      <style:paragraph-properties fo:text-align="center"/>
    </style:style>
    <style:style style:name="T2876" style:parent-style-name="DefaultParagraphFont" style:family="text">
      <style:text-properties style:font-name="Times New Roman" fo:font-weight="bold" style:font-weight-asian="bold" style:font-size-complex="12pt" fo:language="lt" fo:country="LT"/>
    </style:style>
    <style:style style:name="P2877" style:parent-style-name="Normal" style:family="paragraph">
      <style:text-properties style:font-name="Times New Roman" style:font-size-complex="12pt" fo:language="lt" fo:country="LT"/>
    </style:style>
    <style:style style:name="P2878" style:parent-style-name="Normal" style:family="paragraph">
      <style:text-properties style:font-name="Times New Roman" style:font-size-complex="12pt" fo:language="lt" fo:country="LT"/>
    </style:style>
    <style:style style:name="TableColumn2880" style:family="table-column">
      <style:table-column-properties style:column-width="0.4923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1.9687in" style:use-optimal-column-width="false"/>
    </style:style>
    <style:style style:name="TableColumn2883" style:family="table-column">
      <style:table-column-properties style:column-width="1.1812in" style:use-optimal-column-width="false"/>
    </style:style>
    <style:style style:name="TableColumn2884" style:family="table-column">
      <style:table-column-properties style:column-width="1.1812in" style:use-optimal-column-width="false"/>
    </style:style>
    <style:style style:name="TableColumn2885" style:family="table-column">
      <style:table-column-properties style:column-width="0.9847in" style:use-optimal-column-width="false"/>
    </style:style>
    <style:style style:name="Table2879" style:family="table">
      <style:table-properties style:width="6.6944in" fo:margin-left="-0.0236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BodyTextIndent" style:family="paragraph">
      <style:paragraph-properties fo:margin-left="0in">
        <style:tab-stops/>
      </style:paragraph-properties>
      <style:text-properties style:use-window-font-color="true" style:font-size-complex="12pt"/>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P2892" style:parent-style-name="Normal" style:family="paragraph">
      <style:paragraph-properties fo:text-align="center"/>
      <style:text-properties style:font-name="Times New Roman" style:font-weight-complex="bold" style:font-size-complex="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style:font-weight-complex="bold" style:font-size-complex="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style:font-weight-complex="bold"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weight-complex="bold" style:font-size-complex="12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weight-complex="bold" style:font-size-complex="12pt" fo:language="lt" fo:country="L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P2907" style:parent-style-name="Normal" style:family="paragraph">
      <style:paragraph-properties fo:text-align="center"/>
      <style:text-properties style:font-name="Times New Roman" style:font-size-complex="12pt" fo:language="lt" fo:country="LT"/>
    </style:style>
    <style:style style:name="P2908" style:parent-style-name="Normal" style:family="paragraph">
      <style:paragraph-properties fo:text-align="center"/>
      <style:text-properties style:font-name="Times New Roman" style:font-size-complex="12pt" fo:language="lt" fo:country="LT"/>
    </style:style>
    <style:style style:name="P2909" style:parent-style-name="Normal" style:family="paragraph">
      <style:paragraph-properties fo:text-align="center"/>
      <style:text-properties style:font-name="Times New Roman" style:font-size-complex="12pt" fo:language="lt" fo:country="LT"/>
    </style:style>
    <style:style style:name="P2910" style:parent-style-name="Normal" style:family="paragraph">
      <style:paragraph-properties fo:text-align="center"/>
      <style:text-properties style:font-name="Times New Roman" style:font-size-complex="12pt" fo:language="lt" fo:country="LT"/>
    </style:style>
    <style:style style:name="P2911" style:parent-style-name="Normal" style:family="paragraph">
      <style:paragraph-properties fo:text-align="center"/>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text-properties style:font-name="Times New Roman" style:font-size-complex="12pt" fo:language="lt" fo:country="LT"/>
    </style:style>
    <style:style style:name="TableCell2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paragraph-properties fo:text-align="center"/>
      <style:text-properties style:font-name="Times New Roman" style:font-size-complex="12pt" fo:language="lt" fo:country="LT"/>
    </style:style>
    <style:style style:name="P2920" style:parent-style-name="Normal" style:family="paragraph">
      <style:paragraph-properties fo:text-align="center"/>
    </style:style>
    <style:style style:name="T2921" style:parent-style-name="DefaultParagraphFont" style:family="text">
      <style:text-properties style:font-name="Times New Roman" style:font-size-complex="12pt" fo:language="lt" fo:country="LT"/>
    </style:style>
    <style:style style:name="TableCell29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name="Times New Roman" style:font-size-complex="12pt" fo:language="lt" fo:country="LT"/>
    </style:style>
    <style:style style:name="P2924" style:parent-style-name="Normal" style:family="paragraph">
      <style:text-properties style:font-name="Times New Roman" style:font-size-complex="12pt" fo:language="lt" fo:country="LT"/>
    </style:style>
    <style:style style:name="P2925" style:parent-style-name="Normal" style:family="paragraph">
      <style:paragraph-properties fo:text-align="center"/>
      <style:text-properties style:font-name="Times New Roman" fo:font-weight="bold" style:font-weight-asian="bold" style:font-size-complex="12pt" fo:language="lt" fo:country="L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style:font-size-complex="12pt" fo:language="lt" fo:country="LT"/>
    </style:style>
    <style:style style:name="P2928" style:parent-style-name="Normal" style:family="paragraph">
      <style:text-properties style:font-name="Times New Roman" style:font-size-complex="12pt" fo:language="lt" fo:country="LT"/>
    </style:style>
    <style:style style:name="TableColumn2930" style:family="table-column">
      <style:table-column-properties style:column-width="0.4923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812in" style:use-optimal-column-width="false"/>
    </style:style>
    <style:style style:name="TableColumn2934" style:family="table-column">
      <style:table-column-properties style:column-width="1.1812in" style:use-optimal-column-width="false"/>
    </style:style>
    <style:style style:name="TableColumn2935" style:family="table-column">
      <style:table-column-properties style:column-width="0.9847in" style:use-optimal-column-width="false"/>
    </style:style>
    <style:style style:name="Table2929" style:family="table">
      <style:table-properties style:width="6.6944in" fo:margin-left="-0.0236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BodyTextIndent" style:family="paragraph">
      <style:paragraph-properties fo:margin-left="0in">
        <style:tab-stops/>
      </style:paragraph-properties>
      <style:text-properties style:use-window-font-color="true" style:font-size-complex="12pt"/>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P2942" style:parent-style-name="Normal" style:family="paragraph">
      <style:paragraph-properties fo:text-align="center"/>
      <style:text-properties style:font-name="Times New Roman" style:font-weight-complex="bold"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style:font-weight-complex="bold"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style:font-weight-complex="bold" style:font-size-complex="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style:font-weight-complex="bold" style:font-size-complex="12pt" fo:language="lt" fo:country="L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5" style:parent-style-name="Normal" style:family="paragraph">
      <style:paragraph-properties fo:text-align="center"/>
      <style:text-properties style:font-name="Times New Roman" style:font-size-complex="12pt" fo:language="lt" fo:country="LT"/>
    </style:style>
    <style:style style:name="P2956" style:parent-style-name="Normal" style:family="paragraph">
      <style:paragraph-properties fo:text-align="center"/>
      <style:text-properties style:font-name="Times New Roman" style:font-size-complex="12pt" fo:language="lt" fo:country="LT"/>
    </style:style>
    <style:style style:name="P2957" style:parent-style-name="Normal" style:family="paragraph">
      <style:paragraph-properties fo:text-align="center"/>
      <style:text-properties style:font-name="Times New Roman" style:font-size-complex="12pt" fo:language="lt" fo:country="LT"/>
    </style:style>
    <style:style style:name="P2958" style:parent-style-name="Normal" style:family="paragraph">
      <style:paragraph-properties fo:text-align="center"/>
      <style:text-properties style:font-name="Times New Roman" style:font-size-complex="12pt" fo:language="lt" fo:country="LT"/>
    </style:style>
    <style:style style:name="P2959" style:parent-style-name="Normal" style:family="paragraph">
      <style:paragraph-properties fo:text-align="center"/>
      <style:text-properties style:font-name="Times New Roman" style:font-size-complex="12pt" fo:language="lt" fo:country="LT"/>
    </style:style>
    <style:style style:name="P2960" style:parent-style-name="Normal" style:family="paragraph">
      <style:paragraph-properties fo:text-align="center"/>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text-properties style:font-name="Times New Roman" style:font-size-complex="12pt" fo:language="lt" fo:country="LT"/>
    </style:style>
    <style:style style:name="TableCell2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Times New Roman" style:font-size-complex="12pt" fo:language="lt" fo:country="LT"/>
    </style:style>
    <style:style style:name="TableCell29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7" style:parent-style-name="Normal" style:family="paragraph">
      <style:paragraph-properties fo:text-align="center"/>
      <style:text-properties style:font-name="Times New Roman" style:font-size-complex="12pt" fo:language="lt" fo:country="LT"/>
    </style:style>
    <style:style style:name="P2968" style:parent-style-name="Normal" style:family="paragraph">
      <style:paragraph-properties fo:text-align="center"/>
      <style:text-properties style:font-name="Times New Roman" style:font-size-complex="12pt" fo:language="lt" fo:country="LT"/>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name="Times New Roman" style:font-size-complex="12pt" fo:language="lt" fo:country="LT"/>
    </style:style>
    <style:style style:name="P2972" style:parent-style-name="Normal" style:family="paragraph">
      <style:text-properties style:font-name="Times New Roman" style:font-size-complex="12pt" fo:language="lt" fo:country="LT"/>
    </style:style>
    <style:style style:name="P2973" style:parent-style-name="Normal" style:family="paragraph">
      <style:text-properties style:font-name="Times New Roman" style:font-size-complex="12pt" fo:language="lt" fo:country="LT"/>
    </style:style>
    <style:style style:name="P2974" style:parent-style-name="Normal" style:family="paragraph">
      <style:text-properties style:font-name="Times New Roman" style:font-size-complex="12pt" fo:language="lt" fo:country="LT"/>
    </style:style>
    <style:style style:name="P2975" style:parent-style-name="Normal" style:family="paragraph">
      <style:paragraph-properties fo:text-align="center" fo:line-height="150%"/>
    </style:style>
    <style:style style:name="T2976" style:parent-style-name="DefaultParagraphFont" style:family="text">
      <style:text-properties style:font-name="Times New Roman" fo:font-weight="bold" style:font-weight-asian="bold" style:font-weight-complex="bold" style:font-size-complex="12pt" fo:language="lt" fo:country="LT"/>
    </style:style>
    <style:style style:name="T2977" style:parent-style-name="DefaultParagraphFont" style:family="text">
      <style:text-properties style:font-name="Times New Roman" fo:font-weight="bold" style:font-weight-asian="bold" style:font-weight-complex="bold" style:font-size-complex="12pt" fo:language="lt" fo:country="LT"/>
    </style:style>
    <style:style style:name="T297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8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8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82" style:parent-style-name="Normal" style:family="paragraph">
      <style:paragraph-properties fo:text-align="justify" fo:line-height="150%" fo:text-indent="0.5in"/>
      <style:text-properties style:font-name="Times New Roman" style:font-size-complex="12pt" fo:language="lt" fo:country="LT"/>
    </style:style>
    <style:style style:name="P2983" style:parent-style-name="Normal" style:family="paragraph">
      <style:paragraph-properties fo:line-height="150%" fo:text-indent="0.5in"/>
      <style:text-properties style:font-name="Times New Roman" style:font-size-complex="12pt" fo:language="lt" fo:country="LT"/>
    </style:style>
    <style:style style:name="TableColumn2985" style:family="table-column">
      <style:table-column-properties style:column-width="0.4923in" style:use-optimal-column-width="false"/>
    </style:style>
    <style:style style:name="TableColumn2986" style:family="table-column">
      <style:table-column-properties style:column-width="0.8861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1812in" style:use-optimal-column-width="false"/>
    </style:style>
    <style:style style:name="TableColumn2990" style:family="table-column">
      <style:table-column-properties style:column-width="0.9847in" style:use-optimal-column-width="false"/>
    </style:style>
    <style:style style:name="Table2984" style:family="table">
      <style:table-properties style:width="6.6944in" fo:margin-left="-0.0236in" table:align="lef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93" style:parent-style-name="BodyTextIndent" style:family="paragraph">
      <style:paragraph-properties fo:margin-left="0in">
        <style:tab-stops/>
      </style:paragraph-properties>
      <style:text-properties style:use-window-font-color="true" style:font-size-complex="12pt"/>
    </style:style>
    <style:style style:name="P2994" style:parent-style-name="BodyTextIndent" style:family="paragraph">
      <style:paragraph-properties fo:margin-left="0in">
        <style:tab-stops/>
      </style:paragraph-properties>
      <style:text-properties style:use-window-font-color="true" style:font-size-complex="12p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P2997" style:parent-style-name="Normal" style:family="paragraph">
      <style:paragraph-properties fo:text-align="center"/>
      <style:text-properties style:font-name="Times New Roman" style:font-size-complex="12pt" fo:language="lt" fo:country="LT"/>
    </style:style>
    <style:style style:name="TableCell2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style:font-name="Times New Roman" style:font-size-complex="12pt" fo:language="lt" fo:country="LT"/>
    </style:style>
    <style:style style:name="TableCell3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3" style:parent-style-name="Normal" style:family="paragraph">
      <style:paragraph-properties fo:text-align="center"/>
      <style:text-properties style:font-name="Times New Roman" style:font-size-complex="12pt" fo:language="lt" fo:country="LT"/>
    </style:style>
    <style:style style:name="TableCell30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TableRow3006" style:family="table-row">
      <style:table-row-properties style:use-optimal-row-height="false"/>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size-complex="12pt" fo:language="lt" fo:country="LT"/>
    </style:style>
    <style:style style:name="P3041" style:parent-style-name="Normal" style:family="paragraph">
      <style:paragraph-properties fo:text-align="center"/>
      <style:text-properties style:font-name="Times New Roman" style:font-size-complex="12pt" fo:language="lt" fo:country="LT"/>
    </style:style>
    <style:style style:name="P3042" style:parent-style-name="Normal" style:family="paragraph">
      <style:paragraph-properties fo:text-align="center"/>
      <style:text-properties style:font-name="Times New Roman" style:font-size-complex="12pt" fo:language="lt" fo:country="LT"/>
    </style:style>
    <style:style style:name="P3043" style:parent-style-name="Normal" style:family="paragraph">
      <style:paragraph-properties fo:text-align="center"/>
      <style:text-properties style:font-name="Times New Roman" style:font-size-complex="12pt" fo:language="lt" fo:country="LT"/>
    </style:style>
    <style:style style:name="TableCell3044" style:family="table-cell">
      <style:table-cell-properties fo:border="0.0104in solid #000000" fo:padding-top="0in" fo:padding-left="0.075in" fo:padding-bottom="0in" fo:padding-right="0.075in"/>
    </style:style>
    <style:style style:name="T3045" style:parent-style-name="DefaultParagraphFont" style:family="text">
      <style:text-properties style:font-name="Times New Roman" style:font-size-complex="12pt" fo:language="lt" fo:country="LT"/>
    </style:style>
    <style:style style:name="T3046" style:parent-style-name="DefaultParagraphFont" style:family="text">
      <style:text-properties style:font-name="Times New Roman" style:font-size-complex="12pt" fo:language="lt" fo:country="LT"/>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text-position="super 62.5%"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text-position="super 62.5%" style:font-size-complex="12pt" fo:language="lt" fo:country="LT"/>
    </style:style>
    <style:style style:name="T3051" style:parent-style-name="DefaultParagraphFont" style:family="text">
      <style:text-properties style:font-name="Times New Roman" style:font-size-complex="12pt" fo:language="lt" fo:country="LT"/>
    </style:style>
    <style:style style:name="P3052" style:parent-style-name="Normal" style:family="paragraph">
      <style:text-properties style:font-name="Times New Roman" fo:font-weight="bold" style:font-weight-asian="bold" style:font-weight-complex="bold" style:font-size-complex="12pt" fo:language="lt" fo:country="LT"/>
    </style:style>
    <style:style style:name="T3053" style:parent-style-name="DefaultParagraphFont" style:family="text">
      <style:text-properties style:font-name="Times New Roman"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font-size-complex="12pt" fo:language="lt" fo:country="LT"/>
    </style:style>
    <style:style style:name="T3056" style:parent-style-name="DefaultParagraphFont" style:family="text">
      <style:text-properties style:font-name="Times New Roman" style:font-size-complex="12pt" fo:language="lt" fo:country="LT"/>
    </style:style>
    <style:style style:name="T3057" style:parent-style-name="DefaultParagraphFont" style:family="text">
      <style:text-properties style:font-name="Times New Roman" style:font-size-complex="12pt" fo:language="lt" fo:country="LT"/>
    </style:style>
    <style:style style:name="T3058" style:parent-style-name="DefaultParagraphFont" style:family="text">
      <style:text-properties style:font-name="Times New Roman" style:text-position="super 62.5%"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text-position="super 62.5%" style:font-size-complex="12pt" fo:language="lt" fo:country="LT"/>
    </style:style>
    <style:style style:name="T3061" style:parent-style-name="DefaultParagraphFont" style:family="text">
      <style:text-properties style:font-name="Times New Roman" style:font-size-complex="12pt" fo:language="lt" fo:country="LT"/>
    </style:style>
    <style:style style:name="P3062" style:parent-style-name="Normal" style:family="paragraph">
      <style:text-properties style:font-name="Times New Roman" fo:font-weight="bold" style:font-weight-asian="bold" style:font-weight-complex="bold" style:font-size-complex="12pt" fo:language="lt" fo:country="LT"/>
    </style:style>
    <style:style style:name="T3063" style:parent-style-name="DefaultParagraphFont" style:family="text">
      <style:text-properties style:font-name="Times New Roman" style:font-size-complex="12pt" fo:language="lt" fo:country="LT"/>
    </style:style>
    <style:style style:name="T3064" style:parent-style-name="DefaultParagraphFont" style:family="text">
      <style:text-properties style:font-name="Times New Roman" style:font-size-complex="12pt" fo:language="lt" fo:country="LT"/>
    </style:style>
    <style:style style:name="T3065" style:parent-style-name="DefaultParagraphFont" style:family="text">
      <style:text-properties style:font-name="Times New Roman" style:font-size-complex="12pt" fo:language="lt" fo:country="LT"/>
    </style:style>
    <style:style style:name="T3066" style:parent-style-name="DefaultParagraphFont" style:family="text">
      <style:text-properties style:font-name="Times New Roman" style:text-position="super 62.5%"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text-position="super 62.5%" style:font-size-complex="12pt" fo:language="lt" fo:country="LT"/>
    </style:style>
    <style:style style:name="T3069" style:parent-style-name="DefaultParagraphFont" style:family="text">
      <style:text-properties style:font-name="Times New Roman" style:font-size-complex="12pt" fo:language="lt" fo:country="LT"/>
    </style:style>
    <style:style style:name="P3070" style:parent-style-name="Normal" style:family="paragraph">
      <style:text-properties style:font-name="Times New Roman" fo:font-weight="bold" style:font-weight-asian="bold" style:font-weight-complex="bold" style:font-size-complex="12pt" fo:language="lt" fo:country="LT"/>
    </style:style>
    <style:style style:name="T3071" style:parent-style-name="DefaultParagraphFont" style:family="text">
      <style:text-properties style:font-name="Times New Roman" style:font-size-complex="12pt" fo:language="lt" fo:country="LT"/>
    </style:style>
    <style:style style:name="T3072" style:parent-style-name="DefaultParagraphFont" style:family="text">
      <style:text-properties style:font-name="Times New Roman" style:font-size-complex="12pt" fo:language="lt" fo:country="LT"/>
    </style:style>
    <style:style style:name="T3073" style:parent-style-name="DefaultParagraphFont" style:family="text">
      <style:text-properties style:font-name="Times New Roman" style:font-size-complex="12pt" fo:language="lt" fo:country="LT"/>
    </style:style>
    <style:style style:name="T3074" style:parent-style-name="DefaultParagraphFont" style:family="text">
      <style:text-properties style:font-name="Times New Roman" style:text-position="super 62.5%"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text-position="super 62.5%" style:font-size-complex="12pt" fo:language="lt" fo:country="LT"/>
    </style:style>
    <style:style style:name="T3077" style:parent-style-name="DefaultParagraphFont" style:family="text">
      <style:text-properties style:font-name="Times New Roman" style:font-size-complex="12pt" fo:language="lt" fo:country="LT"/>
    </style:style>
    <style:style style:name="P3078" style:parent-style-name="Normal" style:family="paragraph">
      <style:text-properties style:font-name="Times New Roman" fo:font-weight="bold" style:font-weight-asian="bold" style:font-weight-complex="bold" style:font-size-complex="12pt" fo:language="lt" fo:country="LT"/>
    </style:style>
    <style:style style:name="T3079" style:parent-style-name="DefaultParagraphFont" style:family="text">
      <style:text-properties style:font-name="Times New Roman" style:font-size-complex="12pt" fo:language="lt" fo:country="LT"/>
    </style:style>
    <style:style style:name="T3080" style:parent-style-name="DefaultParagraphFont" style:family="text">
      <style:text-properties style:font-name="Times New Roman" style:font-size-complex="12pt" fo:language="lt" fo:country="LT"/>
    </style:style>
    <style:style style:name="T3081" style:parent-style-name="DefaultParagraphFont" style:family="text">
      <style:text-properties style:font-name="Times New Roman" style:font-size-complex="12pt" fo:language="lt" fo:country="LT"/>
    </style:style>
    <style:style style:name="T3082" style:parent-style-name="DefaultParagraphFont" style:family="text">
      <style:text-properties style:font-name="Times New Roman" style:text-position="super 62.5%" style:font-size-complex="12pt" fo:language="lt" fo:country="LT"/>
    </style:style>
    <style:style style:name="T3083" style:parent-style-name="DefaultParagraphFont" style:family="text">
      <style:text-properties style:font-name="Times New Roman" style:font-size-complex="12pt" fo:language="lt" fo:country="LT"/>
    </style:style>
    <style:style style:name="T3084" style:parent-style-name="DefaultParagraphFont" style:family="text">
      <style:text-properties style:font-name="Times New Roman" style:text-position="super 62.5%" style:font-size-complex="12pt" fo:language="lt" fo:country="LT"/>
    </style:style>
    <style:style style:name="T3085" style:parent-style-name="DefaultParagraphFont" style:family="text">
      <style:text-properties style:font-name="Times New Roman" style:font-size-complex="12pt" fo:language="lt" fo:country="L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Times New Roman" style:font-size-complex="12pt" fo:language="lt" fo:country="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Times New Roman" style:font-size-complex="12pt" fo:language="lt" fo:country="LT"/>
    </style:style>
    <style:style style:name="P3091" style:parent-style-name="Normal" style:family="paragraph">
      <style:paragraph-properties fo:text-align="center"/>
    </style:style>
    <style:style style:name="T3092" style:parent-style-name="DefaultParagraphFont" style:family="text">
      <style:text-properties style:font-name="Times New Roman" style:font-size-complex="12pt" fo:language="lt" fo:country="L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size-complex="12pt" fo:language="lt" fo:country="LT" style:language-asian="lt" style:country-asian="LT"/>
    </style:style>
    <style:style style:name="P3100" style:parent-style-name="Normal" style:family="paragraph">
      <style:paragraph-properties fo:text-align="center"/>
      <style:text-properties style:font-name="Times New Roman" style:font-size-complex="12pt" fo:language="lt" fo:country="L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style:font-size-complex="12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Times New Roman" style:font-name-asian="Arial Unicode MS"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New Roman" style:font-size-complex="12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size-complex="12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style:font-size-complex="12pt" fo:language="lt" fo:country="LT"/>
    </style:style>
    <style:style style:name="P312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center" fo:line-height="150%">
        <style:tab-stops>
          <style:tab-stop style:type="left" style:position="0.134in"/>
        </style:tab-stops>
      </style:paragraph-properties>
    </style:style>
    <style:style style:name="T3127" style:parent-style-name="DefaultParagraphFont" style:family="text">
      <style:text-properties style:font-name="Times New Roman" fo:font-weight="bold" style:font-weight-asian="bold" style:font-weight-complex="bold" style:font-size-complex="12pt" fo:language="lt" fo:country="LT"/>
    </style:style>
    <style:style style:name="T3128" style:parent-style-name="DefaultParagraphFont" style:family="text">
      <style:text-properties style:font-name="Times New Roman" fo:font-weight="bold" style:font-weight-asian="bold" style:font-weight-complex="bold" style:font-size-complex="12pt" fo:language="lt" fo:country="LT"/>
    </style:style>
    <style:style style:name="T312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3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31" style:parent-style-name="Normal" style:family="paragraph">
      <style:paragraph-properties fo:text-align="justify" fo:line-height="150%" fo:text-indent="0.5in"/>
      <style:text-properties style:font-name="Times New Roman" style:font-size-complex="12pt" fo:language="lt" fo:country="LT"/>
    </style:style>
    <style:style style:name="P3132" style:parent-style-name="Normal" style:family="paragraph">
      <style:paragraph-properties fo:text-align="justify" fo:line-height="150%" fo:text-indent="0.5in"/>
      <style:text-properties style:font-name="Times New Roman" style:font-size-complex="12pt" fo:language="lt" fo:country="LT"/>
    </style:style>
    <style:style style:name="P3133" style:parent-style-name="Normal" style:family="paragraph">
      <style:paragraph-properties fo:text-align="justify" fo:line-height="150%" fo:text-indent="0.5in"/>
      <style:text-properties style:font-name="Times New Roman" style:font-size-complex="12pt" fo:language="lt" fo:country="LT"/>
    </style:style>
    <style:style style:name="P3134" style:parent-style-name="Normal" style:family="paragraph">
      <style:text-properties style:font-name="Times New Roman" style:font-size-complex="12pt" fo:language="lt" fo:country="LT"/>
    </style:style>
    <style:style style:name="TableColumn3136" style:family="table-column">
      <style:table-column-properties style:column-width="0.4923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1.9687in" style:use-optimal-column-width="false"/>
    </style:style>
    <style:style style:name="TableColumn3139" style:family="table-column">
      <style:table-column-properties style:column-width="1.1812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9847in" style:use-optimal-column-width="false"/>
    </style:style>
    <style:style style:name="Table3135" style:family="table">
      <style:table-properties style:width="6.6944in" fo:margin-left="-0.0236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BodyTextIndent" style:family="paragraph">
      <style:paragraph-properties fo:margin-left="0in">
        <style:tab-stops/>
      </style:paragraph-properties>
      <style:text-properties style:use-window-font-color="true" style:font-size-complex="12pt"/>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style:font-weight-complex="bold"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style:font-weight-complex="bold"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style:font-weight-complex="bold"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weight-complex="bold" style:font-size-complex="12pt" fo:language="lt" fo:country="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size-complex="12pt" fo:language="lt" fo:country="L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Times New Roman" style:font-size-complex="12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style:font-size-complex="12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style:font-size-complex="12pt" fo:language="lt" fo:country="L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size-complex="12pt" fo:language="lt" fo:country="LT" style:language-asian="lt" style:country-asian="LT"/>
    </style:style>
    <style:style style:name="T3179" style:parent-style-name="DefaultParagraphFont" style:family="text">
      <style:text-properties style:font-name="Times New Roman" style:font-size-complex="12pt" fo:language="lt" fo:country="LT" style:language-asian="lt" style:country-asian="LT"/>
    </style:style>
    <style:style style:name="P3180" style:parent-style-name="Normal" style:family="paragraph">
      <style:paragraph-properties fo:text-align="center"/>
      <style:text-properties style:font-name="Times New Roman" style:font-size-complex="12pt" fo:language="lt" fo:country="L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name="Times New Roman" style:font-size-complex="12pt" fo:language="lt" fo:country="L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style:font-size-complex="12pt" fo:language="lt" fo:country="LT"/>
    </style:style>
    <style:style style:name="T3192" style:parent-style-name="DefaultParagraphFont" style:family="text">
      <style:text-properties style:font-name="Times New Roman" style:font-size-complex="12pt" fo:language="lt" fo:country="LT"/>
    </style:style>
    <style:style style:name="P3193" style:parent-style-name="Normal" style:family="paragraph">
      <style:paragraph-properties fo:text-align="center"/>
      <style:text-properties style:font-name="Times New Roman" style:font-size-complex="12pt" fo:language="lt" fo:country="L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size-complex="12pt" fo:language="lt" fo:country="LT" style:language-asian="lt" style:country-asian="LT"/>
    </style:style>
    <style:style style:name="P3201" style:parent-style-name="Normal" style:family="paragraph">
      <style:paragraph-properties fo:text-align="center"/>
      <style:text-properties style:font-name="Times New Roman" style:font-size-complex="12pt" fo:language="lt" fo:country="LT" style:language-asian="lt" style:country-asian="LT"/>
    </style:style>
    <style:style style:name="P3202" style:parent-style-name="Normal" style:family="paragraph">
      <style:paragraph-properties fo:text-align="center"/>
      <style:text-properties style:font-name="Times New Roman" style:font-size-complex="12pt" fo:language="lt" fo:country="LT" style:language-asian="lt" style:country-asian="LT"/>
    </style:style>
    <style:style style:name="P3203" style:parent-style-name="Normal" style:family="paragraph">
      <style:paragraph-properties fo:text-align="center"/>
      <style:text-properties style:font-name="Times New Roman"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style:font-size-complex="12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BodyText" style:family="paragraph">
      <style:paragraph-properties fo:text-align="start"/>
      <style:text-properties fo:font-weight="normal" style:font-weight-asian="normal"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size-complex="12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style:font-size-complex="12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style:font-size-complex="12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size-complex="12pt"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style:font-size-complex="12pt" fo:language="lt" fo:country="LT"/>
    </style:style>
    <style:style style:name="P3243" style:parent-style-name="Normal" style:family="paragraph">
      <style:paragraph-properties fo:text-align="center"/>
      <style:text-properties style:font-name="Times New Roman" style:font-size-complex="12pt" fo:language="lt" fo:country="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BodyText" style:family="paragraph">
      <style:paragraph-properties fo:text-align="start"/>
      <style:text-properties fo:font-weight="normal" style:font-weight-asian="normal"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style:font-size-complex="12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P3264" style:parent-style-name="Normal" style:family="paragraph">
      <style:paragraph-properties fo:text-align="center"/>
      <style:text-properties style:font-name="Times New Roman"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style:font-size-complex="12pt" fo:language="lt" fo:country="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New Roman" style:font-size-complex="12pt" fo:language="lt" fo:country="LT"/>
    </style:style>
    <style:style style:name="T3279" style:parent-style-name="DefaultParagraphFont" style:family="text">
      <style:text-properties style:font-name="Times New Roman" style:font-size-complex="12pt" fo:language="lt" fo:country="LT"/>
    </style:style>
    <style:style style:name="P3280" style:parent-style-name="Normal" style:family="paragraph">
      <style:paragraph-properties fo:text-align="center"/>
      <style:text-properties style:font-name="Times New Roman"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style:font-size-complex="12pt" fo:language="lt" fo:country="LT"/>
    </style:style>
    <style:style style:name="P3288" style:parent-style-name="Normal" style:family="paragraph">
      <style:paragraph-properties fo:text-align="center"/>
    </style:style>
    <style:style style:name="T3289" style:parent-style-name="DefaultParagraphFont" style:family="text">
      <style:text-properties style:font-name="Times New Roman" style:font-size-complex="12pt" fo:language="lt" fo:country="LT"/>
    </style:style>
    <style:style style:name="T3290" style:parent-style-name="DefaultParagraphFont" style:family="text">
      <style:text-properties style:font-name="Times New Roman" style:font-size-complex="12pt" fo:language="lt" fo:country="LT"/>
    </style:style>
    <style:style style:name="T3291" style:parent-style-name="DefaultParagraphFont" style:family="text">
      <style:text-properties style:font-name="Times New Roman" style:font-size-complex="12pt" fo:language="lt" fo:country="LT"/>
    </style:style>
    <style:style style:name="T3292" style:parent-style-name="DefaultParagraphFont" style:family="text">
      <style:text-properties style:font-name="Times New Roman" style:font-size-complex="12pt" fo:language="lt" fo:country="LT"/>
    </style:style>
    <style:style style:name="P3293" style:parent-style-name="Normal" style:family="paragraph">
      <style:paragraph-properties fo:text-align="center"/>
      <style:text-properties style:font-name="Times New Roman" style:font-size-complex="12pt" fo:language="lt" fo:country="LT"/>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size-complex="12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style:font-size-complex="12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Times New Roman" style:font-name-asian="Arial Unicode MS" style:font-size-complex="12pt" fo:language="lt" fo:country="LT"/>
    </style:style>
    <style:style style:name="T3307" style:parent-style-name="DefaultParagraphFont" style:family="text">
      <style:text-properties style:font-name="Times New Roman" style:font-name-asian="Arial Unicode MS" style:font-size-complex="12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Times New Roman" style:font-size-complex="12pt" fo:language="lt" fo:country="L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Times New Roman" style:font-size-complex="12pt" fo:language="lt" fo:country="L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size-complex="12pt" fo:language="lt" fo:country="LT"/>
    </style:style>
    <style:style style:name="P3331" style:parent-style-name="Normal" style:family="paragraph">
      <style:paragraph-properties fo:text-align="center"/>
      <style:text-properties style:font-name="Times New Roman" style:font-size-complex="12pt" fo:language="lt" fo:country="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Times New Roman" style:font-size-complex="12pt" fo:language="lt" fo:country="LT"/>
    </style:style>
    <style:style style:name="T3334" style:parent-style-name="DefaultParagraphFont" style:family="text">
      <style:text-properties style:font-name="Times New Roman" style:font-size-complex="12pt" fo:language="lt" fo:country="LT" style:language-asian="lt" style:country-asian="L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Times New Roman" style:font-size-complex="12pt" fo:language="lt" fo:country="LT"/>
    </style:style>
    <style:style style:name="T3338" style:parent-style-name="DefaultParagraphFont" style:family="text">
      <style:text-properties style:font-name="Times New Roman" style:font-size-complex="12pt" fo:language="lt" fo:country="LT"/>
    </style:style>
    <style:style style:name="P3339" style:parent-style-name="Normal" style:family="paragraph">
      <style:paragraph-properties fo:text-align="center"/>
    </style:style>
    <style:style style:name="T3340" style:parent-style-name="DefaultParagraphFont" style:family="text">
      <style:text-properties style:font-name="Times New Roman" style:font-name-asian="Arial Unicode MS" style:font-size-complex="12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style:font-size-complex="12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style:font-size-complex="12pt" fo:language="lt" fo:country="LT"/>
    </style:style>
    <style:style style:name="P3345" style:parent-style-name="Normal" style:family="paragraph">
      <style:paragraph-properties fo:text-align="center"/>
      <style:text-properties style:font-name="Times New Roman" style:font-size-complex="12pt"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style:font-size-complex="12pt" fo:language="lt" fo:country="LT"/>
    </style:style>
    <style:style style:name="P3351" style:parent-style-name="Normal" style:family="paragraph">
      <style:paragraph-properties fo:text-align="center"/>
      <style:text-properties style:font-name="Times New Roman" style:font-size-complex="12pt" fo:language="lt" fo:country="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Times New Roman" style:font-size-complex="12pt" fo:language="lt" fo:country="LT"/>
    </style:style>
    <style:style style:name="T3354" style:parent-style-name="DefaultParagraphFont" style:family="text">
      <style:text-properties style:font-name="Times New Roman" style:font-size-complex="12pt" fo:language="lt" fo:country="L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style:font-size-complex="12pt" fo:language="lt" fo:country="LT"/>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style:font-size-complex="12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style:font-size-complex="12pt" fo:language="lt" fo:country="LT"/>
    </style:style>
    <style:style style:name="P3361" style:parent-style-name="Normal" style:family="paragraph">
      <style:paragraph-properties fo:text-align="center"/>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style:font-size-complex="12pt" fo:language="lt" fo:country="LT"/>
    </style:style>
    <style:style style:name="P3369" style:parent-style-name="Normal" style:family="paragraph">
      <style:paragraph-properties fo:text-align="center"/>
      <style:text-properties style:font-name="Times New Roman" style:font-size-complex="12pt" fo:language="lt" fo:country="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language-asian="lt" style:country-asian="LT"/>
    </style:style>
    <style:style style:name="T3373" style:parent-style-name="DefaultParagraphFont" style:family="text">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style:font-size-complex="12pt" fo:language="lt" fo:country="LT"/>
    </style:style>
    <style:style style:name="P3378" style:parent-style-name="Normal" style:family="paragraph">
      <style:paragraph-properties fo:text-align="center"/>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style:font-size-complex="12pt"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Times New Roman" style:font-size-complex="12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style:font-size-complex="12pt" fo:language="lt" fo:country="LT"/>
    </style:style>
    <style:style style:name="P3393" style:parent-style-name="Normal" style:family="paragraph">
      <style:paragraph-properties fo:text-align="center"/>
    </style:style>
    <style:style style:name="T3394" style:parent-style-name="DefaultParagraphFont" style:family="text">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style:font-size-complex="12pt" fo:language="lt" fo:country="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Times New Roman" style:font-size-complex="12pt" fo:language="lt" fo:country="LT"/>
    </style:style>
    <style:style style:name="T3404" style:parent-style-name="DefaultParagraphFont" style:family="text">
      <style:text-properties style:font-name="Times New Roman" style:font-size-complex="12pt" fo:language="lt" fo:country="LT"/>
    </style:style>
    <style:style style:name="T3405" style:parent-style-name="DefaultParagraphFont" style:family="text">
      <style:text-properties style:font-name="Times New Roman" style:font-size-complex="12pt" fo:language="lt" fo:country="LT"/>
    </style:style>
    <style:style style:name="T3406" style:parent-style-name="DefaultParagraphFont" style:family="text">
      <style:text-properties style:font-name="Times New Roman" style:text-position="super 62.5%" style:font-size-complex="12pt" fo:language="lt" fo:country="LT"/>
    </style:style>
    <style:style style:name="T3407" style:parent-style-name="DefaultParagraphFont" style:family="text">
      <style:text-properties style:font-name="Times New Roman" style:font-size-complex="12pt" fo:language="lt" fo:country="LT"/>
    </style:style>
    <style:style style:name="T3408" style:parent-style-name="DefaultParagraphFont" style:family="text">
      <style:text-properties style:font-name="Times New Roman" fo:text-transform="uppercase" style:font-size-complex="12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 New Roman" style:font-size-complex="12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size-complex="12pt" fo:language="lt" fo:country="LT"/>
    </style:style>
    <style:style style:name="P3428" style:parent-style-name="Normal" style:family="paragraph">
      <style:paragraph-properties fo:text-align="center"/>
      <style:text-properties style:font-name="Times New Roman" style:font-size-complex="12pt"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size-complex="12pt" fo:language="lt" fo:country="LT"/>
    </style:style>
    <style:style style:name="P3431" style:parent-style-name="Normal" style:family="paragraph">
      <style:paragraph-properties fo:line-height="150%"/>
      <style:text-properties style:font-name="Times New Roman" style:font-size-complex="12pt" fo:language="lt" fo:country="LT"/>
    </style:style>
    <style:style style:name="P3432" style:parent-style-name="Normal" style:family="paragraph">
      <style:paragraph-properties fo:text-align="center" fo:line-height="150%">
        <style:tab-stops>
          <style:tab-stop style:type="left" style:position="0.134in"/>
        </style:tab-stops>
      </style:paragraph-properties>
    </style:style>
    <style:style style:name="T3433" style:parent-style-name="DefaultParagraphFont" style:family="text">
      <style:text-properties style:font-name="Times New Roman" fo:font-weight="bold" style:font-weight-asian="bold" style:font-weight-complex="bold" style:font-size-complex="12pt" fo:language="lt" fo:country="LT"/>
    </style:style>
    <style:style style:name="T3434" style:parent-style-name="DefaultParagraphFont" style:family="text">
      <style:text-properties style:font-name="Times New Roman" fo:font-weight="bold" style:font-weight-asian="bold" style:font-weight-complex="bold" style:font-size-complex="12pt" fo:language="lt" fo:country="LT"/>
    </style:style>
    <style:style style:name="T343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6"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name="Times New Roman" style:font-size-complex="12pt" fo:language="lt" fo:country="LT"/>
    </style:style>
    <style:style style:name="T3439" style:parent-style-name="DefaultParagraphFont" style:family="text">
      <style:text-properties style:font-name="Times New Roman" style:font-size-complex="12pt" fo:language="lt" fo:country="LT"/>
    </style:style>
    <style:style style:name="T3440" style:parent-style-name="DefaultParagraphFont" style:family="text">
      <style:text-properties style:font-name="Times New Roman" style:font-size-complex="12pt" fo:language="lt" fo:country="LT"/>
    </style:style>
    <style:style style:name="P3441"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43" style:family="table-column">
      <style:table-column-properties style:column-width="0.4923in" style:use-optimal-column-width="false"/>
    </style:style>
    <style:style style:name="TableColumn3444" style:family="table-column">
      <style:table-column-properties style:column-width="0.8861in" style:use-optimal-column-width="false"/>
    </style:style>
    <style:style style:name="TableColumn3445" style:family="table-column">
      <style:table-column-properties style:column-width="1.9687in" style:use-optimal-column-width="false"/>
    </style:style>
    <style:style style:name="TableColumn3446" style:family="table-column">
      <style:table-column-properties style:column-width="1.1812in" style:use-optimal-column-width="false"/>
    </style:style>
    <style:style style:name="TableColumn3447" style:family="table-column">
      <style:table-column-properties style:column-width="1.1812in" style:use-optimal-column-width="false"/>
    </style:style>
    <style:style style:name="TableColumn3448" style:family="table-column">
      <style:table-column-properties style:column-width="0.9847in" style:use-optimal-column-width="false"/>
    </style:style>
    <style:style style:name="Table3442" style:family="table">
      <style:table-properties style:width="6.6944in" fo:margin-left="-0.0236in" table:align="lef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BodyTextIndent" style:family="paragraph">
      <style:paragraph-properties fo:margin-left="0in">
        <style:tab-stops/>
      </style:paragraph-properties>
      <style:text-properties style:use-window-font-color="true" style:font-size-complex="12pt"/>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style:font-size-complex="12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style:font-weight-complex="bold"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weight-complex="bold" style:font-size-complex="12pt" fo:language="lt" fo:country="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2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size-complex="12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Times New Roman" style:font-size-complex="12pt"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size-complex="12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style:font-size-complex="12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text-properties style:font-name="Times New Roman" style:font-size-complex="12pt" fo:language="lt" fo:country="LT"/>
    </style:style>
    <style:style style:name="P3491" style:parent-style-name="Normal" style:family="paragraph">
      <style:text-properties style:font-name="Times New Roman" style:font-size-complex="12pt" fo:language="lt" fo:country="LT"/>
    </style:style>
    <style:style style:name="P3492" style:parent-style-name="Normal" style:family="paragraph">
      <style:paragraph-properties fo:text-align="center" fo:line-height="150%"/>
    </style:style>
    <style:style style:name="T3493" style:parent-style-name="DefaultParagraphFont" style:family="text">
      <style:text-properties style:font-name="Times New Roman" fo:font-weight="bold" style:font-weight-asian="bold" style:font-size-complex="12pt" fo:language="lt" fo:country="LT"/>
    </style:style>
    <style:style style:name="T3494" style:parent-style-name="DefaultParagraphFont" style:family="text">
      <style:text-properties style:font-name="Times New Roman" fo:font-weight="bold" style:font-weight-asian="bold" style:font-size-complex="12pt" fo:language="lt" fo:country="LT"/>
    </style:style>
    <style:style style:name="T3495" style:parent-style-name="DefaultParagraphFont" style:family="text">
      <style:text-properties style:font-name="Times New Roman" fo:font-weight="bold" style:font-weight-asian="bold" fo:text-transform="uppercase" style:font-size-complex="12pt" fo:language="lt" fo:country="LT"/>
    </style:style>
    <style:style style:name="P349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7" style:parent-style-name="Normal" style:family="paragraph">
      <style:paragraph-properties fo:text-align="justify" fo:line-height="150%" fo:text-indent="0.5in"/>
      <style:text-properties style:font-name="Times New Roman" style:font-size-complex="12pt" fo:language="lt" fo:country="LT"/>
    </style:style>
    <style:style style:name="P3498" style:parent-style-name="Normal" style:family="paragraph">
      <style:paragraph-properties fo:text-align="justify" fo:line-height="150%" fo:text-indent="0.5in"/>
      <style:text-properties style:font-name="Times New Roman" style:font-size-complex="12pt" fo:language="lt" fo:country="LT"/>
    </style:style>
    <style:style style:name="P3499" style:parent-style-name="Normal" style:family="paragraph">
      <style:paragraph-properties fo:text-align="justify" fo:line-height="150%" fo:text-indent="0.5in"/>
      <style:text-properties style:font-name="Times New Roman" style:font-size-complex="12pt" fo:language="lt" fo:country="LT"/>
    </style:style>
    <style:style style:name="P3500" style:parent-style-name="Normal" style:family="paragraph">
      <style:paragraph-properties fo:text-align="justify" fo:line-height="150%" fo:text-indent="0.5in"/>
      <style:text-properties style:font-name="Times New Roman" style:font-size-complex="12pt" fo:language="lt" fo:country="LT"/>
    </style:style>
    <style:style style:name="P3501"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503" style:family="table-column">
      <style:table-column-properties style:column-width="0.3944in" style:use-optimal-column-width="false"/>
    </style:style>
    <style:style style:name="TableColumn3504" style:family="table-column">
      <style:table-column-properties style:column-width="0.8854in" style:use-optimal-column-width="false"/>
    </style:style>
    <style:style style:name="TableColumn3505" style:family="table-column">
      <style:table-column-properties style:column-width="2.0673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3784in" style:use-optimal-column-width="false"/>
    </style:style>
    <style:style style:name="TableColumn3508" style:family="table-column">
      <style:table-column-properties style:column-width="0.8861in" style:use-optimal-column-width="false"/>
    </style:style>
    <style:style style:name="Table3502" style:family="table">
      <style:table-properties style:width="6.6944in" fo:margin-left="-0.0236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BodyTextIndent" style:family="paragraph">
      <style:paragraph-properties fo:margin-left="0in">
        <style:tab-stops/>
      </style:paragraph-properties>
      <style:text-properties style:use-window-font-color="true" style:font-size-complex="12pt"/>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P3515" style:parent-style-name="Normal" style:family="paragraph">
      <style:paragraph-properties fo:text-align="center"/>
      <style:text-properties style:font-name="Times New Roman" style:font-weight-complex="bold"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style:font-weight-complex="bold"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style:font-weight-complex="bold"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weight-complex="bold" style:font-size-complex="12pt" fo:language="lt" fo:country="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size-complex="12pt" fo:language="lt" fo:country="LT"/>
    </style:style>
    <style:style style:name="P3529" style:parent-style-name="Normal" style:family="paragraph">
      <style:paragraph-properties fo:text-align="center"/>
      <style:text-properties style:font-name="Times New Roman" style:font-size-complex="12pt" fo:language="lt" fo:country="LT"/>
    </style:style>
    <style:style style:name="P3530" style:parent-style-name="Normal" style:family="paragraph">
      <style:paragraph-properties fo:text-align="center"/>
      <style:text-properties style:font-name="Times New Roman" style:font-size-complex="12pt" fo:language="lt" fo:country="L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style:font-name="Times New Roman" style:font-size-complex="12pt" fo:language="lt" fo:country="LT"/>
    </style:style>
    <style:style style:name="P3533" style:parent-style-name="Normal" style:family="paragraph">
      <style:text-properties style:font-name="Times New Roman" style:font-size-complex="12pt" fo:language="lt" fo:country="LT"/>
    </style:style>
    <style:style style:name="T3534" style:parent-style-name="DefaultParagraphFont" style:family="text">
      <style:text-properties style:font-name="Times New Roman" style:font-size-complex="12pt" fo:language="lt" fo:country="LT"/>
    </style:style>
    <style:style style:name="T3535" style:parent-style-name="DefaultParagraphFont" style:family="text">
      <style:text-properties style:font-name="Times New Roman" style:font-size-complex="12pt" fo:language="lt" fo:country="LT"/>
    </style:style>
    <style:style style:name="T3536" style:parent-style-name="DefaultParagraphFont" style:family="text">
      <style:text-properties style:font-name="Times New Roman" style:font-size-complex="12pt" fo:language="lt" fo:country="LT"/>
    </style:style>
    <style:style style:name="T3537" style:parent-style-name="DefaultParagraphFont" style:family="text">
      <style:text-properties style:font-name="Times New Roman" style:font-size-complex="12pt" fo:language="lt" fo:country="LT"/>
    </style:style>
    <style:style style:name="T3538" style:parent-style-name="DefaultParagraphFont" style:family="text">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Times New Roman" style:font-size-complex="12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style:font-size-complex="12pt" fo:language="lt" fo:country="LT"/>
    </style:style>
    <style:style style:name="P3546" style:parent-style-name="Normal" style:family="paragraph">
      <style:paragraph-properties fo:text-align="center"/>
      <style:text-properties style:font-name="Times New Roman" style:font-size-complex="12pt" fo:language="lt" fo:country="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Times New Roman" style:font-size-complex="12pt" fo:language="lt" fo:country="L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Times New Roman" style:font-name-asian="Arial Unicode MS"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size-complex="12pt" fo:language="lt" fo:country="LT"/>
    </style:style>
    <style:style style:name="P3566" style:parent-style-name="Normal" style:family="paragraph">
      <style:paragraph-properties fo:text-align="center"/>
      <style:text-properties style:font-name="Times New Roman" style:font-size-complex="12pt" fo:language="lt" fo:country="LT"/>
    </style:style>
    <style:style style:name="P3567" style:parent-style-name="Normal" style:family="paragraph">
      <style:paragraph-properties fo:text-align="center"/>
      <style:text-properties style:font-name="Times New Roman" style:font-size-complex="12pt" fo:language="lt" fo:country="LT"/>
    </style:style>
    <style:style style:name="P3568" style:parent-style-name="Normal" style:family="paragraph">
      <style:paragraph-properties fo:text-align="center"/>
      <style:text-properties style:font-name="Times New Roman" style:font-size-complex="12pt" fo:language="lt" fo:country="LT"/>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style:font-name="Times New Roman" style:font-size-complex="12pt" fo:language="lt" fo:country="LT"/>
    </style:style>
    <style:style style:name="P3572" style:parent-style-name="Normal" style:family="paragraph">
      <style:text-properties style:font-name="Times New Roman" style:font-size-complex="12pt" fo:language="lt" fo:country="LT"/>
    </style:style>
    <style:style style:name="T3573" style:parent-style-name="DefaultParagraphFont" style:family="text">
      <style:text-properties style:font-name="Times New Roman" style:font-size-complex="12pt" fo:language="lt" fo:country="LT"/>
    </style:style>
    <style:style style:name="T3574" style:parent-style-name="DefaultParagraphFont" style:family="text">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Times New Roman" style:font-name-asian="Arial Unicode MS" style:font-size-complex="12pt"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style:font-size-complex="12pt" fo:language="lt" fo:country="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style:font-name="Times New Roman" style:font-size-complex="12pt" fo:language="lt" fo:country="LT"/>
    </style:style>
    <style:style style:name="P3587" style:parent-style-name="Normal" style:family="paragraph">
      <style:paragraph-properties fo:text-align="center"/>
      <style:text-properties style:font-name="Times New Roman" style:font-size-complex="12pt" fo:language="lt" fo:country="L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3589" style:parent-style-name="DefaultParagraphFont" style:family="text">
      <style:text-properties style:font-name="Times New Roman" style:font-size-complex="12pt" fo:language="lt" fo:country="LT"/>
    </style:style>
    <style:style style:name="T3590" style:parent-style-name="DefaultParagraphFont" style:family="text">
      <style:text-properties style:font-name="Times New Roman" style:font-size-complex="12pt" fo:language="lt" fo:country="LT"/>
    </style:style>
    <style:style style:name="T3591" style:parent-style-name="DefaultParagraphFont" style:family="text">
      <style:text-properties style:font-name="Times New Roman" style:font-size-complex="12pt" fo:language="lt" fo:country="LT"/>
    </style:style>
    <style:style style:name="T3592" style:parent-style-name="DefaultParagraphFont" style:family="text">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Times New Roman" style:font-name-asian="Arial Unicode MS" style:font-size-complex="12pt"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size-complex="12pt" fo:language="lt" fo:country="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text-properties style:font-name="Times New Roman" style:font-weight-complex="bold"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size-complex="12pt" fo:language="lt" fo:country="L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Times New Roman" fo:language="lt" fo:country="LT"/>
    </style:style>
    <style:style style:name="T3609" style:parent-style-name="DefaultParagraphFont" style:family="text">
      <style:text-properties style:font-name="Times New Roman" fo:language="lt" fo:country="LT"/>
    </style:style>
    <style:style style:name="T3610" style:parent-style-name="DefaultParagraphFont" style:family="text">
      <style:text-properties style:font-name="Times New Roman" fo:language="lt" fo:country="LT"/>
    </style:style>
    <style:style style:name="T3611" style:parent-style-name="DefaultParagraphFont" style:family="text">
      <style:text-properties style:font-name="Times New Roman"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style:font-weight-complex="bold" style:font-size-complex="12pt" fo:language="lt" fo:country="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weight-complex="bold"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weight-complex="bold"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P3642" style:parent-style-name="Normal" style:family="paragraph">
      <style:paragraph-properties fo:text-align="center"/>
      <style:text-properties style:font-name="Times New Roman" style:font-size-complex="12pt" fo:language="lt" fo:country="LT"/>
    </style:style>
    <style:style style:name="P3643" style:parent-style-name="Normal" style:family="paragraph">
      <style:paragraph-properties fo:text-align="center"/>
      <style:text-properties style:font-name="Times New Roman" style:font-size-complex="12pt" fo:language="lt" fo:country="LT"/>
    </style:style>
    <style:style style:name="P3644" style:parent-style-name="Normal" style:family="paragraph">
      <style:paragraph-properties fo:text-align="center"/>
      <style:text-properties style:font-name="Times New Roman" style:font-size-complex="12pt" fo:language="lt" fo:country="LT"/>
    </style:style>
    <style:style style:name="P3645" style:parent-style-name="Normal" style:family="paragraph">
      <style:paragraph-properties fo:text-align="center"/>
      <style:text-properties style:font-name="Times New Roman" style:font-size-complex="12pt" fo:language="lt" fo:country="LT"/>
    </style:style>
    <style:style style:name="P3646" style:parent-style-name="Normal" style:family="paragraph">
      <style:paragraph-properties fo:text-align="center"/>
      <style:text-properties style:font-name="Times New Roman" style:font-size-complex="12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New Roman" style:font-size-complex="12pt" fo:language="lt" fo:country="LT"/>
    </style:style>
    <style:style style:name="P3649" style:parent-style-name="Normal" style:family="paragraph">
      <style:text-properties style:font-name="Times New Roman" style:font-size-complex="12pt" fo:language="lt" fo:country="LT"/>
    </style:style>
    <style:style style:name="P3650" style:parent-style-name="Normal" style:family="paragraph">
      <style:text-properties style:font-name="Times New Roman" style:font-size-complex="12pt" fo:language="lt" fo:country="LT"/>
    </style:style>
    <style:style style:name="P3651" style:parent-style-name="Normal" style:family="paragraph">
      <style:text-properties style:font-name="Times New Roman" style:font-size-complex="12pt" fo:language="lt" fo:country="LT"/>
    </style:style>
    <style:style style:name="T3652" style:parent-style-name="DefaultParagraphFont" style:family="text">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name-asian="Arial Unicode MS" style:font-size-complex="12pt" fo:language="lt" fo:country="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style>
    <style:style style:name="P3668" style:parent-style-name="Normal" style:family="paragraph">
      <style:paragraph-properties fo:text-align="center"/>
      <style:text-properties style:font-name="Times New Roman" style:font-size-complex="12pt" fo:language="lt" fo:country="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language-asian="lt" style:country-asian="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language-asian="lt" style:country-asian="LT"/>
    </style:style>
    <style:style style:name="P3681" style:parent-style-name="Normal" style:family="paragraph">
      <style:paragraph-properties fo:text-align="center"/>
      <style:text-properties style:font-name="Times New Roman" style:font-size-complex="12pt" fo:language="lt" fo:country="LT"/>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P3684" style:parent-style-name="Normal" style:family="paragraph">
      <style:paragraph-properties fo:text-align="center"/>
      <style:text-properties style:font-name="Times New Roman" style:font-size-complex="12pt" fo:language="lt" fo:country="LT" style:language-asian="lt" style:country-asian="LT"/>
    </style:style>
    <style:style style:name="P3685" style:parent-style-name="Normal" style:family="paragraph">
      <style:paragraph-properties fo:text-align="center"/>
      <style:text-properties style:font-name="Times New Roman" style:font-size-complex="12pt" fo:language="lt" fo:country="LT"/>
    </style:style>
    <style:style style:name="P3686" style:parent-style-name="Normal" style:family="paragraph">
      <style:paragraph-properties fo:text-align="center"/>
      <style:text-properties style:font-name="Times New Roman" style:font-size-complex="12pt" fo:language="lt" fo:country="LT" style:language-asian="lt" style:country-asian="LT"/>
    </style:style>
    <style:style style:name="P3687" style:parent-style-name="Normal" style:family="paragraph">
      <style:paragraph-properties fo:text-align="center"/>
      <style:text-properties style:font-name="Times New Roman" style:font-size-complex="12pt" fo:language="lt" fo:country="LT"/>
    </style:style>
    <style:style style:name="P3688" style:parent-style-name="Normal" style:family="paragraph">
      <style:paragraph-properties fo:text-align="center"/>
      <style:text-properties style:font-name="Times New Roman" style:font-size-complex="12pt" fo:language="lt" fo:country="LT"/>
    </style:style>
    <style:style style:name="P3689" style:parent-style-name="Normal" style:family="paragraph">
      <style:paragraph-properties fo:text-align="center"/>
      <style:text-properties style:font-name="Times New Roman" style:font-size-complex="12pt" fo:language="lt" fo:country="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Times New Roman" style:font-size-complex="12pt" fo:language="lt" fo:country="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name-asian="Arial Unicode MS" style:font-size-complex="12pt" fo:language="lt" fo:country="LT"/>
    </style:style>
    <style:style style:name="P3700" style:parent-style-name="Normal" style:family="paragraph">
      <style:paragraph-properties fo:text-align="center"/>
      <style:text-properties style:font-name="Times New Roman" style:font-size-complex="12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style>
    <style:style style:name="T3705" style:parent-style-name="DefaultParagraphFont" style:family="text">
      <style:text-properties style:font-name="Times New Roman" style:font-size-complex="12pt" fo:language="lt" fo:country="LT"/>
    </style:style>
    <style:style style:name="P3706" style:parent-style-name="Normal" style:family="paragraph">
      <style:paragraph-properties fo:text-align="center"/>
      <style:text-properties style:font-name="Times New Roman" style:font-size-complex="12pt" fo:language="lt" fo:country="LT"/>
    </style:style>
    <style:style style:name="P3707" style:parent-style-name="Normal" style:family="paragraph">
      <style:paragraph-properties fo:text-align="center"/>
      <style:text-properties style:font-name="Times New Roman" style:font-size-complex="12pt" fo:language="lt" fo:country="LT"/>
    </style:style>
    <style:style style:name="P3708" style:parent-style-name="Normal" style:family="paragraph">
      <style:paragraph-properties fo:text-align="center"/>
      <style:text-properties style:font-name="Times New Roman" style:font-size-complex="12pt" fo:language="lt" fo:country="LT"/>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style>
    <style:style style:name="T37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12" style:parent-style-name="Normal" style:family="paragraph">
      <style:paragraph-properties fo:text-align="center"/>
      <style:text-properties style:font-name="Times New Roman" style:font-size-complex="12pt"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style:font-size-complex="12pt" fo:language="lt" fo:country="LT"/>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style:font-size-complex="12pt" fo:language="lt" fo:country="LT"/>
    </style:style>
    <style:style style:name="P3721" style:parent-style-name="Normal" style:family="paragraph">
      <style:paragraph-properties fo:text-align="center"/>
      <style:text-properties style:font-name="Times New Roman" style:font-size-complex="12pt" fo:language="lt" fo:country="LT" style:language-asian="lt" style:country-asian="LT"/>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Times New Roman" style:font-size-complex="12pt" fo:language="lt" fo:country="LT"/>
    </style:style>
    <style:style style:name="T3725" style:parent-style-name="DefaultParagraphFont" style:family="text">
      <style:text-properties style:font-name="Times New Roman" style:font-size-complex="12pt" fo:language="lt" fo:country="L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Times New Roman" style:font-name-asian="Arial Unicode MS" style:font-size-complex="12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style:font-size-complex="12pt" fo:language="lt" fo:country="LT"/>
    </style:style>
    <style:style style:name="P3731" style:parent-style-name="Normal" style:family="paragraph">
      <style:paragraph-properties fo:text-align="center"/>
    </style:style>
    <style:style style:name="T3732" style:parent-style-name="DefaultParagraphFont" style:family="text">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P3746" style:parent-style-name="Normal" style:family="paragraph">
      <style:paragraph-properties fo:text-align="center"/>
      <style:text-properties style:font-name="Times New Roman" style:font-size-complex="12pt" fo:language="lt" fo:country="LT" style:language-asian="lt" style:country-asian="LT"/>
    </style:style>
    <style:style style:name="P3747" style:parent-style-name="Normal" style:family="paragraph">
      <style:paragraph-properties fo:text-align="center"/>
      <style:text-properties style:font-name="Times New Roman" style:font-size-complex="12pt" fo:language="lt" fo:country="LT"/>
    </style:style>
    <style:style style:name="P3748" style:parent-style-name="Normal" style:family="paragraph">
      <style:paragraph-properties fo:text-align="center"/>
      <style:text-properties style:font-name="Times New Roman" style:font-size-complex="12pt" fo:language="lt" fo:country="LT"/>
    </style:style>
    <style:style style:name="P3749" style:parent-style-name="Normal" style:family="paragraph">
      <style:paragraph-properties fo:text-align="center"/>
      <style:text-properties style:font-name="Times New Roman" style:font-size-complex="12pt" fo:language="lt" fo:country="LT"/>
    </style:style>
    <style:style style:name="P3750" style:parent-style-name="Normal" style:family="paragraph">
      <style:paragraph-properties fo:text-align="center"/>
      <style:text-properties style:font-name="Times New Roman" style:font-size-complex="12pt" fo:language="lt" fo:country="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Times New Roman" style:font-size-complex="12pt" fo:language="lt" fo:country="LT"/>
    </style:style>
    <style:style style:name="T3753" style:parent-style-name="DefaultParagraphFont" style:family="text">
      <style:text-properties style:font-name="Times New Roman" style:font-size-complex="12pt" fo:language="lt" fo:country="LT" style:language-asian="lt" style:country-asian="LT"/>
    </style:style>
    <style:style style:name="T3754" style:parent-style-name="DefaultParagraphFont" style:family="text">
      <style:text-properties style:font-name="Times New Roman" style:font-size-complex="12pt" fo:language="lt" fo:country="LT" style:language-asian="lt" style:country-asian="LT"/>
    </style:style>
    <style:style style:name="T3755" style:parent-style-name="DefaultParagraphFont" style:family="text">
      <style:text-properties style:font-name="Times New Roman" style:font-size-complex="12pt" fo:language="lt" fo:country="L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name-asian="Arial Unicode MS"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style>
    <style:style style:name="P3762" style:parent-style-name="Normal" style:family="paragraph">
      <style:paragraph-properties fo:text-align="center"/>
      <style:text-properties style:font-name="Times New Roman" style:font-size-complex="12pt" fo:language="lt" fo:country="LT"/>
    </style:style>
    <style:style style:name="P3763" style:parent-style-name="Normal" style:family="paragraph">
      <style:paragraph-properties fo:text-align="center"/>
    </style:style>
    <style:style style:name="T3764" style:parent-style-name="DefaultParagraphFont" style:family="text">
      <style:text-properties style:font-name="Times New Roman" style:font-size-complex="12pt" fo:language="lt" fo:country="LT"/>
    </style:style>
    <style:style style:name="T3765" style:parent-style-name="DefaultParagraphFont" style:family="text">
      <style:text-properties style:font-name="Times New Roman" style:font-size-complex="12pt" fo:language="lt" fo:country="LT"/>
    </style:style>
    <style:style style:name="T3766" style:parent-style-name="DefaultParagraphFont" style:family="text">
      <style:text-properties style:font-name="Times New Roman" style:font-size-complex="12pt" fo:language="lt" fo:country="LT"/>
    </style:style>
    <style:style style:name="T3767" style:parent-style-name="DefaultParagraphFont" style:family="text">
      <style:text-properties style:font-name="Times New Roman" style:font-size-complex="12pt" fo:language="lt" fo:country="LT"/>
    </style:style>
    <style:style style:name="P3768" style:parent-style-name="Normal" style:family="paragraph">
      <style:paragraph-properties fo:text-align="center"/>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style:font-size-complex="12pt" fo:language="lt" fo:country="LT"/>
    </style:style>
    <style:style style:name="P3776" style:parent-style-name="Normal" style:family="paragraph">
      <style:paragraph-properties fo:text-align="center"/>
      <style:text-properties style:font-name="Times New Roman" style:font-size-complex="12pt" fo:language="lt" fo:country="LT"/>
    </style:style>
    <style:style style:name="P3777" style:parent-style-name="Normal" style:family="paragraph">
      <style:paragraph-properties fo:text-align="center"/>
      <style:text-properties style:font-name="Times New Roman" style:font-size-complex="12pt" fo:language="lt" fo:country="LT" style:language-asian="lt" style:country-asian="LT"/>
    </style:style>
    <style:style style:name="P3778" style:parent-style-name="Normal" style:family="paragraph">
      <style:paragraph-properties fo:text-align="center"/>
      <style:text-properties style:font-name="Times New Roman" style:font-size-complex="12pt" fo:language="lt" fo:country="L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Times New Roman" style:font-size-complex="12pt" fo:language="lt" fo:country="LT"/>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text-properties style:font-name="Times New Roman" style:font-name-asian="Arial Unicode MS" style:font-size-complex="12pt" fo:language="lt" fo:country="LT"/>
    </style:style>
    <style:style style:name="P3789" style:parent-style-name="Normal" style:family="paragraph">
      <style:paragraph-properties fo:text-align="center"/>
    </style:style>
    <style:style style:name="T3790" style:parent-style-name="DefaultParagraphFont" style:family="text">
      <style:text-properties style:font-name="Times New Roman" style:font-name-asian="Arial Unicode MS" style:font-size-complex="12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Times New Roman" style:font-size-complex="12pt" fo:language="lt" fo:country="LT"/>
    </style:style>
    <style:style style:name="P3793" style:parent-style-name="Normal" style:family="paragraph">
      <style:paragraph-properties fo:text-align="center"/>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T3796" style:parent-style-name="DefaultParagraphFont" style:family="text">
      <style:text-properties style:font-name="Times New Roman" style:font-size-complex="12pt" fo:language="lt" fo:country="LT"/>
    </style:style>
    <style:style style:name="T3797" style:parent-style-name="DefaultParagraphFont" style:family="text">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Times New Roman" style:font-name-asian="Arial Unicode MS" style:font-size-complex="12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style:font-size-complex="12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 New Roman" style:font-size-complex="12pt" fo:language="lt" fo:country="LT"/>
    </style:style>
    <style:style style:name="P3815" style:parent-style-name="Normal" style:family="paragraph">
      <style:paragraph-properties fo:text-align="center"/>
      <style:text-properties style:font-name="Times New Roman" style:font-size-complex="12pt" fo:language="lt" fo:country="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P3821" style:parent-style-name="Normal" style:family="paragraph">
      <style:paragraph-properties fo:text-align="center"/>
      <style:text-properties style:font-name="Times New Roman" style:font-size-complex="12pt" fo:language="lt" fo:country="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Times New Roman" style:font-size-complex="12pt" fo:language="lt" fo:country="LT"/>
    </style:style>
    <style:style style:name="T3824" style:parent-style-name="DefaultParagraphFont" style:family="text">
      <style:text-properties style:font-name="Times New Roman" style:font-size-complex="12pt" fo:language="lt" fo:country="L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style>
    <style:style style:name="T3828" style:parent-style-name="DefaultParagraphFont" style:family="text">
      <style:text-properties style:font-name="Times New Roman" style:font-name-asian="Arial Unicode MS" style:font-size-complex="12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language-asian="lt" style:country-asian="LT"/>
    </style:style>
    <style:style style:name="P3840" style:parent-style-name="Normal" style:family="paragraph">
      <style:paragraph-properties fo:text-align="center"/>
      <style:text-properties style:font-name="Times New Roman" style:font-size-complex="12pt" fo:language="lt" fo:country="L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 New Roman" style:font-size-complex="12pt" fo:language="lt" fo:country="L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Times New Roman" style:font-size-complex="12pt" fo:language="lt" fo:country="LT"/>
    </style:style>
    <style:style style:name="P3845" style:parent-style-name="Normal" style:family="paragraph">
      <style:paragraph-properties fo:text-align="center"/>
      <style:text-properties style:font-name="Times New Roman" style:font-name-asian="Arial Unicode MS" style:font-size-complex="12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style:font-size-complex="12pt" fo:language="lt" fo:country="LT"/>
    </style:style>
    <style:style style:name="P3848" style:parent-style-name="Normal" style:family="paragraph">
      <style:paragraph-properties fo:text-align="center"/>
      <style:text-properties style:font-name="Times New Roman" style:font-size-complex="12pt" fo:language="lt" fo:country="LT"/>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P3852" style:parent-style-name="Normal" style:family="paragraph">
      <style:paragraph-properties fo:text-align="center"/>
      <style:text-properties style:font-name="Times New Roman" style:font-size-complex="12pt" fo:language="lt" fo:country="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style:font-size-complex="12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style:font-size-complex="12pt" fo:language="lt" fo:country="L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New Roman" style:font-name-asian="Arial Unicode MS"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 New Roman" style:font-size-complex="12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Times New Roman" style:font-size-complex="12pt" fo:language="lt" fo:country="LT"/>
    </style:style>
    <style:style style:name="P3874" style:parent-style-name="Normal" style:family="paragraph">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Times New Roman" style:font-name-asian="Arial Unicode MS"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style>
    <style:style style:name="P3887" style:parent-style-name="Normal" style:family="paragraph">
      <style:paragraph-properties fo:text-align="center"/>
      <style:text-properties style:font-name="Times New Roman" style:font-size-complex="12pt" fo:language="lt" fo:country="LT"/>
    </style:style>
    <style:style style:name="P3888" style:parent-style-name="Normal" style:family="paragraph">
      <style:paragraph-properties fo:text-align="center"/>
      <style:text-properties style:font-name="Times New Roman" style:font-size-complex="12pt" fo:language="lt" fo:country="LT"/>
    </style:style>
    <style:style style:name="P3889" style:parent-style-name="Normal" style:family="paragraph">
      <style:paragraph-properties fo:text-align="center"/>
      <style:text-properties style:font-name="Times New Roman" style:font-size-complex="12pt" fo:language="lt" fo:country="LT"/>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style:font-name="Times New Roman" style:font-size-complex="12pt" fo:language="lt" fo:country="LT"/>
    </style:style>
    <style:style style:name="P3893" style:parent-style-name="Normal" style:family="paragraph">
      <style:text-properties style:font-name="Times New Roman" style:font-size-complex="12pt" fo:language="lt" fo:country="LT"/>
    </style:style>
    <style:style style:name="T3894" style:parent-style-name="DefaultParagraphFont" style:family="text">
      <style:text-properties style:font-name="Times New Roman" style:font-size-complex="12pt" fo:language="lt" fo:country="LT"/>
    </style:style>
    <style:style style:name="T3895" style:parent-style-name="DefaultParagraphFont" style:family="text">
      <style:text-properties style:font-name="Times New Roman" style:text-position="super 62.5%" style:font-size-complex="12pt" fo:language="lt" fo:country="LT"/>
    </style:style>
    <style:style style:name="T3896" style:parent-style-name="DefaultParagraphFont" style:family="text">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Times New Roman" style:font-name-asian="Arial Unicode MS"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style:font-name-asian="Arial Unicode MS"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size-complex="12pt" fo:language="lt" fo:country="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3927" style:parent-style-name="DefaultParagraphFont" style:family="text">
      <style:text-properties style:font-name="Times New Roman" style:font-size-complex="12pt" fo:language="lt" fo:country="LT"/>
    </style:style>
    <style:style style:name="T3928" style:parent-style-name="DefaultParagraphFont" style:family="text">
      <style:text-properties style:font-name="Times New Roman" style:font-size-complex="12pt" fo:language="lt" fo:country="LT"/>
    </style:style>
    <style:style style:name="T3929" style:parent-style-name="DefaultParagraphFont" style:family="text">
      <style:text-properties style:font-name="Times New Roman" style:font-size-complex="12pt" fo:language="lt" fo:country="LT"/>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New Roman" style:font-name-asian="Arial Unicode MS"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style>
    <style:style style:name="P3952" style:parent-style-name="Normal" style:family="paragraph">
      <style:paragraph-properties fo:text-align="center"/>
      <style:text-properties style:font-name="Times New Roman" style:font-size-complex="12pt" fo:language="lt" fo:country="LT"/>
    </style:style>
    <style:style style:name="P3953" style:parent-style-name="Normal" style:family="paragraph">
      <style:paragraph-properties fo:text-align="center"/>
      <style:text-properties style:font-name="Times New Roman" style:font-size-complex="12pt" fo:language="lt" fo:country="LT"/>
    </style:style>
    <style:style style:name="P3954" style:parent-style-name="Normal" style:family="paragraph">
      <style:paragraph-properties fo:text-align="center"/>
      <style:text-properties style:font-name="Times New Roman" style:font-size-complex="12pt" fo:language="lt" fo:country="LT"/>
    </style:style>
    <style:style style:name="P3955" style:parent-style-name="Normal" style:family="paragraph">
      <style:paragraph-properties fo:text-align="center"/>
      <style:text-properties style:font-name="Times New Roman" style:font-size-complex="12pt" fo:language="lt" fo:country="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language-asian="lt" style:country-asian="LT"/>
    </style:style>
    <style:style style:name="P3960" style:parent-style-name="Normal" style:family="paragraph">
      <style:paragraph-properties fo:text-align="center"/>
      <style:text-properties style:font-name="Times New Roman" style:font-size-complex="12pt" fo:language="lt" fo:country="LT" style:language-asian="lt" style:country-asian="LT"/>
    </style:style>
    <style:style style:name="P3961" style:parent-style-name="Normal" style:family="paragraph">
      <style:paragraph-properties fo:text-align="center"/>
      <style:text-properties style:font-name="Times New Roman" style:font-size-complex="12pt" fo:language="lt" fo:country="LT" style:language-asian="lt" style:country-asian="LT"/>
    </style:style>
    <style:style style:name="P3962" style:parent-style-name="Normal" style:family="paragraph">
      <style:paragraph-properties fo:text-align="center"/>
      <style:text-properties style:font-name="Times New Roman" style:font-size-complex="12pt" fo:language="lt" fo:country="LT" style:language-asian="lt" style:country-asian="LT"/>
    </style:style>
    <style:style style:name="P3963" style:parent-style-name="Normal" style:family="paragraph">
      <style:paragraph-properties fo:text-align="center"/>
      <style:text-properties style:font-name="Times New Roman" style:font-size-complex="12pt" fo:language="lt" fo:country="LT" style:language-asian="lt" style:country-asian="LT"/>
    </style:style>
    <style:style style:name="P3964" style:parent-style-name="Normal" style:family="paragraph">
      <style:paragraph-properties fo:text-align="center"/>
      <style:text-properties style:font-name="Times New Roman" style:font-size-complex="12pt"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size-complex="12pt" fo:language="lt" fo:country="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Times New Roman" style:font-size-complex="12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style:font-name-asian="Arial Unicode MS" style:font-size-complex="12pt"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size-complex="12pt"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size-complex="12pt" fo:language="lt" fo:country="LT"/>
    </style:style>
    <style:style style:name="T3975" style:parent-style-name="DefaultParagraphFont" style:family="text">
      <style:text-properties style:font-name="Times New Roman" style:font-size-complex="12pt" fo:language="lt" fo:country="LT"/>
    </style:style>
    <style:style style:name="T3976" style:parent-style-name="DefaultParagraphFont" style:family="text">
      <style:text-properties style:font-name="Times New Roman" style:font-size-complex="12pt" fo:language="lt" fo:country="LT"/>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P3991" style:parent-style-name="Normal" style:family="paragraph">
      <style:paragraph-properties fo:text-align="center"/>
      <style:text-properties style:font-name="Times New Roman" style:font-size-complex="12pt" fo:language="lt" fo:country="LT"/>
    </style:style>
    <style:style style:name="P3992" style:parent-style-name="Normal" style:family="paragraph">
      <style:paragraph-properties fo:text-align="center"/>
      <style:text-properties style:font-name="Times New Roman" style:font-size-complex="12pt" fo:language="lt" fo:country="LT"/>
    </style:style>
    <style:style style:name="P3993" style:parent-style-name="Normal" style:family="paragraph">
      <style:paragraph-properties fo:text-align="center"/>
      <style:text-properties style:font-name="Times New Roman" style:font-size-complex="12pt" fo:language="lt" fo:country="LT"/>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text-properties style:font-name="Times New Roman" style:font-size-complex="12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 New Roman"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style:font-size-complex="12pt" fo:language="lt" fo:country="LT"/>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name-asian="Arial Unicode MS" style:font-size-complex="12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font-size-complex="12pt" fo:language="lt" fo:country="LT"/>
    </style:style>
    <style:style style:name="P4007" style:parent-style-name="Normal" style:family="paragraph">
      <style:paragraph-properties fo:text-align="center"/>
      <style:text-properties style:font-name="Times New Roman" style:font-size-complex="12pt" fo:language="lt" fo:country="LT"/>
    </style:style>
    <style:style style:name="P4008" style:parent-style-name="Normal" style:family="paragraph">
      <style:paragraph-properties fo:text-align="center"/>
      <style:text-properties style:font-name="Times New Roman" style:font-size-complex="12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font-size-complex="12pt" fo:language="lt" fo:country="LT"/>
    </style:style>
    <style:style style:name="P4011" style:parent-style-name="Normal" style:family="paragraph">
      <style:paragraph-properties fo:text-align="center"/>
      <style:text-properties style:font-name="Times New Roman" style:font-size-complex="12pt" fo:language="lt" fo:country="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top"/>
      <style:text-properties style:font-name="Times New Roman"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Times New Roman" style:font-size-complex="12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size-complex="12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name-asian="Arial Unicode MS" style:font-size-complex="12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style>
    <style:style style:name="T4077" style:parent-style-name="DefaultParagraphFont" style:family="text">
      <style:text-properties style:font-name="Times New Roman" style:font-size-complex="12pt" fo:language="lt" fo:country="LT"/>
    </style:style>
    <style:style style:name="T4078" style:parent-style-name="DefaultParagraphFont" style:family="text">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Times New Roman" style:font-name-asian="Arial Unicode MS"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 New Roman" style:font-size-complex="12pt" fo:language="lt" fo:country="LT" style:language-asian="lt" style:country-asian="LT"/>
    </style:style>
    <style:style style:name="P4096" style:parent-style-name="Normal" style:family="paragraph">
      <style:text-properties style:font-name="Times New Roman" style:font-size-complex="12pt" fo:language="lt" fo:country="LT" style:language-asian="lt" style:country-asian="LT"/>
    </style:style>
    <style:style style:name="P4097" style:parent-style-name="Normal" style:family="paragraph">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size-complex="12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size-complex="12pt" fo:language="lt" fo:country="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4111" style:parent-style-name="DefaultParagraphFont" style:family="text">
      <style:text-properties style:font-name="Times New Roman" style:font-size-complex="12pt" fo:language="lt" fo:country="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size-complex="12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Times New Roman" style:font-size-complex="12pt" fo:language="lt" fo:country="L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name-asian="Arial Unicode MS" style:font-size-complex="12pt" fo:language="lt" fo:country="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size-complex="12pt" fo:language="lt" fo:country="LT"/>
    </style:style>
    <style:style style:name="P4122" style:parent-style-name="Normal" style:family="paragraph">
      <style:paragraph-properties fo:text-align="center"/>
      <style:text-properties style:font-name="Times New Roman" style:font-size-complex="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style:font-size-complex="12pt" fo:language="lt" fo:country="LT"/>
    </style:style>
    <style:style style:name="P4125" style:parent-style-name="Normal" style:family="paragraph">
      <style:paragraph-properties fo:text-align="center"/>
      <style:text-properties style:font-name="Times New Roman" style:font-size-complex="12pt" fo:language="lt" fo:country="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style:font-size-complex="12pt" fo:language="lt" fo:country="L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style:font-name-asian="Arial Unicode MS" style:font-size-complex="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Times New Roman" style:font-size-complex="12pt" fo:language="lt" fo:country="L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name-asian="Arial Unicode MS"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style:font-size-complex="12pt" fo:language="lt" fo:country="LT"/>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style:font-size-complex="12pt" fo:language="lt" fo:country="LT"/>
    </style:style>
    <style:style style:name="P4156" style:parent-style-name="Normal" style:family="paragraph">
      <style:paragraph-properties fo:text-align="center"/>
      <style:text-properties style:font-name="Times New Roman" style:font-size-complex="12pt" fo:language="lt" fo:country="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top"/>
      <style:text-properties style:font-name="Times New Roman" style:font-size-complex="12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 New Roman" style:font-size-complex="12pt" fo:language="lt" fo:country="LT"/>
    </style:style>
    <style:style style:name="P4169" style:parent-style-name="Normal" style:family="paragraph">
      <style:paragraph-properties fo:text-align="center"/>
      <style:text-properties style:font-name="Times New Roman" style:font-size-complex="12pt" fo:language="lt" fo:country="LT"/>
    </style:style>
    <style:style style:name="P4170" style:parent-style-name="Normal" style:family="paragraph">
      <style:paragraph-properties fo:text-align="center"/>
    </style:style>
    <style:style style:name="T41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top"/>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style:font-size-complex="12pt" fo:language="lt" fo:country="LT"/>
    </style:style>
    <style:style style:name="P4186" style:parent-style-name="Normal" style:family="paragraph">
      <style:paragraph-properties fo:text-align="center"/>
      <style:text-properties style:font-name="Times New Roman"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style:font-size-complex="12pt" fo:language="lt" fo:country="LT"/>
    </style:style>
    <style:style style:name="P4189" style:parent-style-name="Normal" style:family="paragraph">
      <style:text-properties style:font-name="Times New Roman" style:font-size-complex="12pt" fo:language="lt" fo:country="LT"/>
    </style:style>
    <style:style style:name="P4190" style:parent-style-name="Normal" style:family="paragraph">
      <style:paragraph-properties fo:line-height="150%" fo:text-indent="0.5in"/>
      <style:text-properties style:font-name="Times New Roman" style:font-size-complex="12pt" fo:language="lt" fo:country="LT"/>
    </style:style>
    <style:style style:name="P4191" style:parent-style-name="Normal" style:family="paragraph">
      <style:paragraph-properties fo:text-align="center" fo:line-height="150%"/>
    </style:style>
    <style:style style:name="T4192" style:parent-style-name="DefaultParagraphFont" style:family="text">
      <style:text-properties style:font-name="Times New Roman" fo:font-weight="bold" style:font-weight-asian="bold" style:font-size-complex="12pt" fo:language="lt" fo:country="LT"/>
    </style:style>
    <style:style style:name="T4193" style:parent-style-name="DefaultParagraphFont" style:family="text">
      <style:text-properties style:font-name="Times New Roman" fo:font-weight="bold" style:font-weight-asian="bold" style:font-size-complex="12pt" fo:language="lt" fo:country="LT"/>
    </style:style>
    <style:style style:name="T4194" style:parent-style-name="DefaultParagraphFont" style:family="text">
      <style:text-properties style:font-name="Times New Roman" fo:font-weight="bold" style:font-weight-asian="bold" fo:text-transform="uppercase" style:font-size-complex="12pt" fo:language="lt" fo:country="LT"/>
    </style:style>
    <style:style style:name="T4195" style:parent-style-name="DefaultParagraphFont" style:family="text">
      <style:text-properties style:font-name="Times New Roman" fo:font-weight="bold" style:font-weight-asian="bold" fo:text-transform="uppercase" style:font-size-complex="12pt" fo:language="lt" fo:country="LT"/>
    </style:style>
    <style:style style:name="T4196" style:parent-style-name="DefaultParagraphFont" style:family="text">
      <style:text-properties style:font-name="Times New Roman" fo:font-weight="bold" style:font-weight-asian="bold" fo:text-transform="uppercase"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8" style:parent-style-name="Normal" style:family="paragraph">
      <style:paragraph-properties fo:text-align="justify" fo:line-height="150%" fo:text-indent="0.5in"/>
      <style:text-properties style:font-name="Times New Roman" style:font-size-complex="12pt" fo:language="lt" fo:country="LT"/>
    </style:style>
    <style:style style:name="P4199" style:parent-style-name="Normal" style:family="paragraph">
      <style:paragraph-properties fo:text-align="justify" fo:line-height="150%" fo:text-indent="0.5in"/>
      <style:text-properties style:font-name="Times New Roman" style:font-size-complex="12pt" fo:language="lt" fo:country="LT"/>
    </style:style>
    <style:style style:name="P4200" style:parent-style-name="Normal" style:family="paragraph">
      <style:paragraph-properties fo:text-align="justify" fo:line-height="150%" fo:text-indent="0.5in"/>
      <style:text-properties style:font-name="Times New Roman" style:font-size-complex="12pt" fo:language="lt" fo:country="LT"/>
    </style:style>
    <style:style style:name="P4201" style:parent-style-name="Normal" style:family="paragraph">
      <style:paragraph-properties fo:text-align="justify" fo:line-height="150%" fo:text-indent="0.5in"/>
      <style:text-properties style:font-name="Times New Roman" style:font-size-complex="12pt" fo:language="lt" fo:country="LT"/>
    </style:style>
    <style:style style:name="P420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204" style:family="table-column">
      <style:table-column-properties style:column-width="0.4923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1.9687in" style:use-optimal-column-width="false"/>
    </style:style>
    <style:style style:name="TableColumn4207" style:family="table-column">
      <style:table-column-properties style:column-width="1.0826in" style:use-optimal-column-width="false"/>
    </style:style>
    <style:style style:name="TableColumn4208" style:family="table-column">
      <style:table-column-properties style:column-width="1.3784in" style:use-optimal-column-width="false"/>
    </style:style>
    <style:style style:name="TableColumn4209" style:family="table-column">
      <style:table-column-properties style:column-width="0.8861in" style:use-optimal-column-width="false"/>
    </style:style>
    <style:style style:name="Table4203" style:family="table">
      <style:table-properties style:width="6.6944in" fo:margin-left="-0.0236in" table:align="lef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Times New Roman" style:font-size-complex="12pt" fo:language="lt" fo:country="LT"/>
    </style:style>
    <style:style style:name="P4213" style:parent-style-name="Normal" style:family="paragraph">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style:font-name="Times New Roman" style:font-size-complex="12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size-complex="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style:font-size-complex="12pt" fo:language="lt" fo:country="LT"/>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Times New Roman" style:font-size-complex="12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Times New Roman" style:font-size-complex="12pt" fo:language="lt" fo:country="LT"/>
    </style:style>
    <style:style style:name="T4236" style:parent-style-name="DefaultParagraphFont" style:family="text">
      <style:text-properties style:font-name="Times New Roman" style:font-size-complex="12pt" fo:language="lt" fo:country="LT"/>
    </style:style>
    <style:style style:name="P4237" style:parent-style-name="Normal" style:family="paragraph">
      <style:paragraph-properties fo:text-align="center"/>
    </style:style>
    <style:style style:name="T4238" style:parent-style-name="DefaultParagraphFont" style:family="text">
      <style:text-properties style:font-name="Times New Roman" style:font-name-asian="Arial Unicode MS" style:font-size-complex="12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size-complex="12pt" fo:language="lt" fo:country="LT"/>
    </style:style>
    <style:style style:name="T4242" style:parent-style-name="DefaultParagraphFont" style:family="text">
      <style:text-properties style:font-name="Times New Roman" style:font-size-complex="12pt" fo:language="lt" fo:country="LT"/>
    </style:style>
    <style:style style:name="P4243" style:parent-style-name="Normal" style:family="paragraph">
      <style:paragraph-properties fo:text-align="center"/>
      <style:text-properties style:font-name="Times New Roman" style:font-size-complex="12pt" fo:language="lt" fo:country="LT"/>
    </style:style>
    <style:style style:name="P4244" style:parent-style-name="Normal" style:family="paragraph">
      <style:paragraph-properties fo:text-align="center"/>
    </style:style>
    <style:style style:name="T4245" style:parent-style-name="DefaultParagraphFont" style:family="text">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P4253" style:parent-style-name="Normal" style:family="paragraph">
      <style:paragraph-properties fo:text-align="center"/>
      <style:text-properties style:font-name="Times New Roman" style:font-size-complex="12pt" fo:language="lt" fo:country="LT"/>
    </style:style>
    <style:style style:name="P4254" style:parent-style-name="Normal" style:family="paragraph">
      <style:paragraph-properties fo:text-align="center"/>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bottom="0.1666in"/>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P4264" style:parent-style-name="Normal" style:family="paragraph">
      <style:paragraph-properties fo:text-align="center"/>
    </style:style>
    <style:style style:name="T42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Times New Roman" style:font-size-complex="12pt" fo:language="lt" fo:country="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 New Roman" style:font-size-complex="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size-complex="12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6" style:parent-style-name="Normal" style:family="paragraph">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paragraph-properties fo:text-align="center"/>
      <style:text-properties style:font-name="Times New Roman" style:font-size-complex="12pt" fo:language="lt" fo:country="LT"/>
    </style:style>
    <style:style style:name="P4311" style:parent-style-name="Normal" style:family="paragraph">
      <style:paragraph-properties fo:text-align="center"/>
      <style:text-properties style:font-name="Times New Roman" style:font-size-complex="12pt" fo:language="lt" fo:country="LT"/>
    </style:style>
    <style:style style:name="TableCell4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style:font-size-complex="12pt" fo:language="lt" fo:country="LT"/>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T4321" style:parent-style-name="DefaultParagraphFont" style:family="text">
      <style:text-properties style:font-name="Times New Roman" style:font-size-complex="12pt" fo:language="lt" fo:country="LT"/>
    </style:style>
    <style:style style:name="T4322" style:parent-style-name="DefaultParagraphFont" style:family="text">
      <style:text-properties style:font-name="Times New Roman" style:text-position="super 62.5%" style:font-size-complex="12pt" fo:language="lt" fo:country="LT"/>
    </style:style>
    <style:style style:name="T4323" style:parent-style-name="DefaultParagraphFont" style:family="text">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style:font-size-complex="12pt" fo:language="lt" fo:country="LT"/>
    </style:style>
    <style:style style:name="P4328" style:parent-style-name="Normal" style:family="paragraph">
      <style:paragraph-properties fo:text-align="center"/>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P433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9" style:parent-style-name="Normal" style:family="paragraph">
      <style:paragraph-properties fo:text-align="center"/>
      <style:text-properties style:font-name="Times New Roman" style:font-size-complex="12pt" fo:language="lt" fo:country="LT" style:language-asian="lt" style:country-asian="LT"/>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Times New Roman" style:font-size-complex="12pt" fo:language="lt" fo:country="L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Times New Roman" style:font-size-complex="12pt" fo:language="lt" fo:country="LT" style:language-asian="lt" style:country-asian="LT"/>
    </style:style>
    <style:style style:name="T4350" style:parent-style-name="DefaultParagraphFont" style:family="text">
      <style:text-properties style:font-name="Times New Roman" style:font-size-complex="12pt" fo:language="lt" fo:country="LT" style:language-asian="lt" style:country-asian="LT"/>
    </style:style>
    <style:style style:name="T4351" style:parent-style-name="DefaultParagraphFont" style:family="text">
      <style:text-properties style:font-name="Times New Roman" style:font-size-complex="12pt" fo:language="lt" fo:country="LT"/>
    </style:style>
    <style:style style:name="T4352" style:parent-style-name="DefaultParagraphFont" style:family="text">
      <style:text-properties style:font-name="Times New Roman" style:font-size-complex="12pt" fo:language="lt" fo:country="LT"/>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P4361" style:parent-style-name="Normal" style:family="paragraph">
      <style:paragraph-properties fo:text-align="center"/>
      <style:text-properties style:font-name="Times New Roman" style:font-size-complex="12pt" fo:language="lt" fo:country="LT"/>
    </style:style>
    <style:style style:name="P4362" style:parent-style-name="Normal" style:family="paragraph">
      <style:paragraph-properties fo:text-align="center"/>
      <style:text-properties style:font-name="Times New Roman" style:font-size-complex="12pt" fo:language="lt" fo:country="L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name="Times New Roman" style:font-size-complex="12pt" fo:language="lt" fo:country="L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Times New Roman" style:font-size-complex="12pt" fo:language="lt" fo:country="LT"/>
    </style:style>
    <style:style style:name="T4367" style:parent-style-name="DefaultParagraphFont" style:family="text">
      <style:text-properties style:font-name="Times New Roman" style:font-size-complex="12pt" fo:language="lt" fo:country="LT" style:language-asian="lt" style:country-asian="LT"/>
    </style:style>
    <style:style style:name="P4368" style:parent-style-name="Normal" style:family="paragraph">
      <style:text-properties style:font-name="Times New Roman" style:font-size-complex="12pt" fo:language="lt" fo:country="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Times New Roman" style:font-name-asian="Arial Unicode MS" style:font-size-complex="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style:font-size-complex="12pt" fo:language="lt" fo:country="LT"/>
    </style:style>
    <style:style style:name="P4374" style:parent-style-name="Normal" style:family="paragraph">
      <style:paragraph-properties fo:text-align="center"/>
      <style:text-properties style:font-name="Times New Roman" style:font-size-complex="12pt" fo:language="lt" fo:country="LT"/>
    </style:style>
    <style:style style:name="P4375" style:parent-style-name="Normal" style:family="paragraph">
      <style:paragraph-properties fo:text-align="center"/>
      <style:text-properties style:font-name="Times New Roman" style:font-size-complex="12pt" fo:language="lt" fo:country="LT"/>
    </style:style>
    <style:style style:name="P4376" style:parent-style-name="Normal" style:family="paragraph">
      <style:paragraph-properties fo:text-align="center"/>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Times New Roman" style:font-size-complex="12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size-complex="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P4403" style:parent-style-name="Normal" style:family="paragraph">
      <style:paragraph-properties fo:text-align="center"/>
      <style:text-properties style:font-name="Times New Roman" style:font-size-complex="12pt" fo:language="lt" fo:country="LT" style:language-asian="lt" style:country-asian="LT"/>
    </style:style>
    <style:style style:name="P4404" style:parent-style-name="Normal" style:family="paragraph">
      <style:paragraph-properties fo:text-align="center"/>
      <style:text-properties style:font-name="Times New Roman" style:font-size-complex="12pt" fo:language="lt" fo:country="LT" style:language-asian="lt" style:country-asian="LT"/>
    </style:style>
    <style:style style:name="P4405" style:parent-style-name="Normal" style:family="paragraph">
      <style:paragraph-properties fo:text-align="center"/>
      <style:text-properties style:font-name="Times New Roman" style:font-size-complex="12pt" fo:language="lt" fo:country="LT" style:language-asian="lt" style:country-asian="LT"/>
    </style:style>
    <style:style style:name="P4406" style:parent-style-name="Normal" style:family="paragraph">
      <style:paragraph-properties fo:text-align="center"/>
      <style:text-properties style:font-name="Times New Roman" style:font-size-complex="12pt" fo:language="lt" fo:country="LT" style:language-asian="lt" style:country-asian="LT"/>
    </style:style>
    <style:style style:name="P4407" style:parent-style-name="Normal" style:family="paragraph">
      <style:paragraph-properties fo:text-align="center"/>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style:font-size-complex="12pt" fo:language="lt" fo:country="LT" style:language-asian="lt" style:country-asian="LT"/>
    </style:style>
    <style:style style:name="P4410" style:parent-style-name="Normal" style:family="paragraph">
      <style:text-properties style:font-name="Times New Roman" style:font-size-complex="12pt" fo:language="lt" fo:country="LT" style:language-asian="lt" style:country-asian="LT"/>
    </style:style>
    <style:style style:name="P4411" style:parent-style-name="Normal" style:family="paragraph">
      <style:text-properties style:font-name="Times New Roman" style:font-size-complex="12pt" fo:language="lt" fo:country="LT" style:language-asian="lt" style:country-asian="LT"/>
    </style:style>
    <style:style style:name="P4412" style:parent-style-name="Normal" style:family="paragraph">
      <style:text-properties style:font-name="Times New Roman" style:font-size-complex="12pt" fo:language="lt" fo:country="L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TableRow4420" style:family="table-row">
      <style:table-row-properties style:use-optimal-row-height="false"/>
    </style:style>
    <style:style style:name="TableCell4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paragraph-properties fo:text-align="center"/>
      <style:text-properties style:font-name="Times New Roman" style:font-size-complex="12pt" fo:language="lt" fo:country="LT"/>
    </style:style>
    <style:style style:name="P4425" style:parent-style-name="Normal" style:family="paragraph">
      <style:paragraph-properties fo:text-align="center"/>
      <style:text-properties style:font-name="Times New Roman" style:font-size-complex="12pt" fo:language="lt" fo:country="LT"/>
    </style:style>
    <style:style style:name="P4426" style:parent-style-name="Normal" style:family="paragraph">
      <style:paragraph-properties fo:text-align="center"/>
      <style:text-properties style:font-name="Times New Roman" style:font-size-complex="12pt" fo:language="lt" fo:country="LT"/>
    </style:style>
    <style:style style:name="P4427" style:parent-style-name="Normal" style:family="paragraph">
      <style:paragraph-properties fo:text-align="center"/>
      <style:text-properties style:font-name="Times New Roman" style:font-size-complex="12pt" fo:language="lt" fo:country="LT"/>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TableCell4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style>
    <style:style style:name="P4432" style:parent-style-name="Normal" style:family="paragraph">
      <style:text-properties style:font-name="Times New Roman" fo:font-weight="bold" style:font-weight-asian="bold" style:font-weight-complex="bold" style:font-size-complex="12pt" fo:language="lt" fo:country="LT"/>
    </style:style>
    <style:style style:name="T4433" style:parent-style-name="DefaultParagraphFont" style:family="text">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Times New Roman" style:font-size-complex="12pt" fo:language="lt" fo:country="LT"/>
    </style:style>
    <style:style style:name="TableCell4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center"/>
      <style:text-properties style:font-name="Times New Roman" style:font-size-complex="12pt" fo:language="lt" fo:country="LT"/>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Cell4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P4452" style:parent-style-name="Normal" style:family="paragraph">
      <style:paragraph-properties fo:text-align="center"/>
      <style:text-properties style:font-name="Times New Roman" style:font-size-complex="12pt" fo:language="lt" fo:country="LT"/>
    </style:style>
    <style:style style:name="TableCell44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Times New Roman" style:font-size-complex="12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paragraph-properties fo:text-align="center"/>
    </style:style>
    <style:style style:name="T44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7" style:parent-style-name="Normal" style:family="paragraph">
      <style:paragraph-properties fo:text-align="center"/>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P4500" style:parent-style-name="Normal" style:family="paragraph">
      <style:text-properties style:font-name="Times New Roman" style:font-size-complex="12pt" fo:language="lt" fo:country="LT"/>
    </style:style>
    <style:style style:name="P4501" style:parent-style-name="Normal" style:family="paragraph">
      <style:paragraph-properties fo:text-align="center"/>
      <style:text-properties style:font-name="Times New Roman" fo:font-weight="bold" style:font-weight-asian="bold" style:font-size-complex="12pt" fo:language="lt" fo:country="L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style:font-size-complex="12pt" fo:language="lt" fo:country="LT"/>
    </style:style>
    <style:style style:name="T4504" style:parent-style-name="DefaultParagraphFont" style:family="text">
      <style:text-properties style:font-name="Times New Roman" fo:font-weight="bold" style:font-weight-asian="bold" style:font-size-complex="12pt" fo:language="lt" fo:country="LT"/>
    </style:style>
    <style:style style:name="T4505" style:parent-style-name="DefaultParagraphFont" style:family="text">
      <style:text-properties style:font-name="Times New Roman" fo:font-weight="bold" style:font-weight-asian="bold" fo:text-transform="uppercase" style:font-size-complex="12pt" fo:language="lt" fo:country="LT"/>
    </style:style>
    <style:style style:name="P4506" style:parent-style-name="Normal" style:family="paragraph">
      <style:text-properties style:font-name="Times New Roman" style:font-size-complex="12pt" fo:language="lt" fo:country="LT"/>
    </style:style>
    <style:style style:name="TableColumn4508" style:family="table-column">
      <style:table-column-properties style:column-width="0.4923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1.9687in" style:use-optimal-column-width="false"/>
    </style:style>
    <style:style style:name="TableColumn4511" style:family="table-column">
      <style:table-column-properties style:column-width="1.1812in" style:use-optimal-column-width="false"/>
    </style:style>
    <style:style style:name="TableColumn4512" style:family="table-column">
      <style:table-column-properties style:column-width="1.1812in" style:use-optimal-column-width="false"/>
    </style:style>
    <style:style style:name="TableColumn4513" style:family="table-column">
      <style:table-column-properties style:column-width="0.9847in" style:use-optimal-column-width="false"/>
    </style:style>
    <style:style style:name="Table4507" style:family="table">
      <style:table-properties style:width="6.6944in" fo:margin-left="-0.0236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BodyTextIndent" style:family="paragraph">
      <style:paragraph-properties fo:margin-left="0in">
        <style:tab-stops/>
      </style:paragraph-properties>
      <style:text-properties style:use-window-font-color="true" style:font-size-complex="12pt"/>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P4520" style:parent-style-name="Normal" style:family="paragraph">
      <style:paragraph-properties fo:text-align="center"/>
      <style:text-properties style:font-name="Times New Roman" style:font-weight-complex="bold"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weight-complex="bold"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weight-complex="bold" style:font-size-complex="12pt" fo:language="lt" fo:country="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Times New Roman" style:font-name-asian="Arial Unicode MS" style:font-size-complex="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size-complex="12pt" fo:language="lt" fo:country="LT"/>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text-properties style:font-name="Times New Roman" style:font-size-complex="12pt" fo:language="lt" fo:country="LT"/>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size-complex="12pt" fo:language="lt" fo:country="LT"/>
    </style:style>
    <style:style style:name="P4561" style:parent-style-name="Normal" style:family="paragraph">
      <style:paragraph-properties fo:text-align="center"/>
    </style:style>
    <style:style style:name="T4562" style:parent-style-name="DefaultParagraphFont" style:family="text">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style:font-size-complex="12pt" fo:language="lt" fo:country="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Times New Roman" style:font-size-complex="12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style>
    <style:style style:name="TableRow4580" style:family="table-row">
      <style:table-row-properties style:min-row-height="0.8722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language-asian="lt" style:country-asian="LT"/>
    </style:style>
    <style:style style:name="P4585" style:parent-style-name="Normal" style:family="paragraph">
      <style:paragraph-properties fo:text-align="center"/>
      <style:text-properties style:font-name="Times New Roman"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Times New Roman" style:font-size-complex="12pt" fo:language="lt" fo:country="L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style:font-size-complex="12pt" fo:language="lt" fo:country="L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name-asian="Arial Unicode MS"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Times New Roman" style:font-name-asian="Arial Unicode MS"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Times New Roman" style:font-name-asian="Arial Unicode MS" style:font-size-complex="12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Times New Roman" style:font-size-complex="12pt" fo:language="lt" fo:country="LT"/>
    </style:style>
    <style:style style:name="T4643" style:parent-style-name="DefaultParagraphFont" style:family="text">
      <style:text-properties style:font-name="Times New Roman" style:font-size-complex="12pt" fo:language="lt" fo:country="LT"/>
    </style:style>
    <style:style style:name="T4644" style:parent-style-name="DefaultParagraphFont" style:family="text">
      <style:text-properties style:font-name="Times New Roman" style:font-size-complex="12pt" fo:language="lt" fo:country="LT"/>
    </style:style>
    <style:style style:name="T4645" style:parent-style-name="DefaultParagraphFont" style:family="text">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Times New Roman" style:font-name-asian="Arial Unicode MS"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Times New Roman" style:font-size-complex="12pt" fo:language="lt" fo:country="LT"/>
    </style:style>
    <style:style style:name="T4660" style:parent-style-name="DefaultParagraphFont" style:family="text">
      <style:text-properties style:font-name="Times New Roman" style:font-size-complex="12pt" fo:language="lt" fo:country="LT"/>
    </style:style>
    <style:style style:name="T4661" style:parent-style-name="DefaultParagraphFont" style:family="text">
      <style:text-properties style:font-name="Times New Roman" style:font-size-complex="12pt" fo:language="lt" fo:country="LT"/>
    </style:style>
    <style:style style:name="T4662" style:parent-style-name="DefaultParagraphFont" style:family="text">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Times New Roman" style:font-name-asian="Arial Unicode MS" style:font-size-complex="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style>
    <style:style style:name="T4677" style:parent-style-name="DefaultParagraphFont" style:family="text">
      <style:text-properties style:font-name="Times New Roman" style:font-size-complex="12pt" fo:language="lt" fo:country="LT"/>
    </style:style>
    <style:style style:name="T4678" style:parent-style-name="DefaultParagraphFont" style:family="text">
      <style:text-properties style:font-name="Times New Roman" style:font-size-complex="12pt" fo:language="lt" fo:country="LT"/>
    </style:style>
    <style:style style:name="T4679" style:parent-style-name="DefaultParagraphFont" style:family="text">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size-complex="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P4687" style:parent-style-name="Normal" style:family="paragraph">
      <style:text-properties style:font-name="Times New Roman" style:font-size-complex="12pt" fo:language="lt" fo:country="LT"/>
    </style:style>
    <style:style style:name="P4688" style:parent-style-name="Normal" style:family="paragraph">
      <style:paragraph-properties fo:line-height="150%"/>
      <style:text-properties style:font-name="Times New Roman" style:font-size-complex="12pt" fo:language="lt" fo:country="LT"/>
    </style:style>
    <style:style style:name="P4689" style:parent-style-name="Normal" style:family="paragraph">
      <style:paragraph-properties fo:text-align="center" fo:line-height="150%"/>
    </style:style>
    <style:style style:name="T4690" style:parent-style-name="DefaultParagraphFont" style:family="text">
      <style:text-properties style:font-name="Times New Roman" fo:font-weight="bold" style:font-weight-asian="bold" style:font-weight-complex="bold" style:font-size-complex="12pt" fo:language="lt" fo:country="LT"/>
    </style:style>
    <style:style style:name="T4691" style:parent-style-name="DefaultParagraphFont" style:family="text">
      <style:text-properties style:font-name="Times New Roman" fo:font-weight="bold" style:font-weight-asian="bold" style:font-weight-complex="bold" style:font-size-complex="12pt" fo:language="lt" fo:country="LT"/>
    </style:style>
    <style:style style:name="T46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94" style:parent-style-name="Normal" style:family="paragraph">
      <style:paragraph-properties fo:text-align="justify" fo:line-height="150%" fo:text-indent="0.5in"/>
      <style:text-properties style:font-name="Times New Roman" style:font-size-complex="12pt" fo:language="lt" fo:country="LT"/>
    </style:style>
    <style:style style:name="P4695" style:parent-style-name="Normal" style:family="paragraph">
      <style:paragraph-properties fo:text-align="justify" fo:line-height="150%" fo:text-indent="0.5in"/>
      <style:text-properties style:font-name="Times New Roman" style:font-size-complex="12pt" fo:language="lt" fo:country="LT"/>
    </style:style>
    <style:style style:name="P4696" style:parent-style-name="Normal" style:family="paragraph">
      <style:text-properties style:font-name="Times New Roman" style:font-size-complex="12pt" fo:language="lt" fo:country="LT"/>
    </style:style>
    <style:style style:name="TableColumn4698" style:family="table-column">
      <style:table-column-properties style:column-width="0.3944in" style:use-optimal-column-width="false"/>
    </style:style>
    <style:style style:name="TableColumn4699" style:family="table-column">
      <style:table-column-properties style:column-width="0.984in" style:use-optimal-column-width="false"/>
    </style:style>
    <style:style style:name="TableColumn4700" style:family="table-column">
      <style:table-column-properties style:column-width="1.9687in" style:use-optimal-column-width="false"/>
    </style:style>
    <style:style style:name="TableColumn4701" style:family="table-column">
      <style:table-column-properties style:column-width="1.1812in" style:use-optimal-column-width="false"/>
    </style:style>
    <style:style style:name="TableColumn4702" style:family="table-column">
      <style:table-column-properties style:column-width="1.1812in" style:use-optimal-column-width="false"/>
    </style:style>
    <style:style style:name="TableColumn4703" style:family="table-column">
      <style:table-column-properties style:column-width="0.9847in" style:use-optimal-column-width="false"/>
    </style:style>
    <style:style style:name="Table4697" style:family="table">
      <style:table-properties style:width="6.6944in" fo:margin-left="-0.0236in" table:align="lef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BodyTextIndent" style:family="paragraph">
      <style:paragraph-properties fo:margin-left="0in">
        <style:tab-stops/>
      </style:paragraph-properties>
      <style:text-properties style:use-window-font-color="true" style:font-size-complex="12pt"/>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P4710" style:parent-style-name="Normal" style:family="paragraph">
      <style:paragraph-properties fo:text-align="center"/>
      <style:text-properties style:font-name="Times New Roman" style:font-weight-complex="bold" style:font-size-complex="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weight-complex="bold" style:font-size-complex="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weight-complex="bold"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style:font-weight-complex="bold"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weight-complex="bold" style:font-size-complex="12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language-asian="lt" style:country-asian="LT"/>
    </style:style>
    <style:style style:name="P4724" style:parent-style-name="Normal" style:family="paragraph">
      <style:paragraph-properties fo:text-align="center"/>
      <style:text-properties style:font-name="Times New Roman" style:font-size-complex="12pt" fo:language="lt" fo:country="L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Times New Roman" style:font-size-complex="12pt" fo:language="lt" fo:country="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P4742" style:parent-style-name="Normal" style:family="paragraph">
      <style:paragraph-properties fo:text-align="center"/>
      <style:text-properties style:font-name="Times New Roman" style:font-size-complex="12pt" fo:language="lt" fo:country="LT" style:language-asian="lt" style:country-asian="LT"/>
    </style:style>
    <style:style style:name="P4743" style:parent-style-name="Normal" style:family="paragraph">
      <style:paragraph-properties fo:text-align="center"/>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Times New Roman" style:font-size-complex="12pt" fo:language="lt" fo:country="LT" style:language-asian="lt" style:country-asian="LT"/>
    </style:style>
    <style:style style:name="P4746" style:parent-style-name="Normal" style:family="paragraph">
      <style:text-properties style:font-name="Times New Roman" style:font-size-complex="12pt" fo:language="lt" fo:country="LT" style:language-asian="lt" style:country-asian="LT"/>
    </style:style>
    <style:style style:name="P4747" style:parent-style-name="Normal" style:family="paragraph">
      <style:text-properties style:font-name="Times New Roman" style:font-size-complex="12pt" fo:language="lt" fo:country="L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Times New Roman" style:font-size-complex="12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Times New Roman" style:font-size-complex="12pt" fo:language="lt" fo:country="L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style:font-size-complex="12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Times New Roman" style:font-size-complex="12pt" fo:language="lt" fo:country="L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size-complex="12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size-complex="12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size-complex="12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style:font-size-complex="12pt" fo:language="lt" fo:country="LT"/>
    </style:style>
    <style:style style:name="P4820" style:parent-style-name="Normal" style:family="paragraph">
      <style:paragraph-properties fo:text-align="center"/>
      <style:text-properties style:font-name="Times New Roman" fo:font-weight="bold" style:font-weight-asian="bold" style:font-size-complex="12pt" fo:language="lt" fo:country="LT"/>
    </style:style>
    <style:style style:name="P4821" style:parent-style-name="Normal" style:family="paragraph">
      <style:paragraph-properties fo:text-align="center" fo:line-height="150%"/>
    </style:style>
    <style:style style:name="T4822" style:parent-style-name="DefaultParagraphFont" style:family="text">
      <style:text-properties style:font-name="Times New Roman" fo:font-weight="bold" style:font-weight-asian="bold" style:font-size-complex="12pt" fo:language="lt" fo:country="LT"/>
    </style:style>
    <style:style style:name="T4823" style:parent-style-name="DefaultParagraphFont" style:family="text">
      <style:text-properties style:font-name="Times New Roman" fo:font-weight="bold" style:font-weight-asian="bold" style:font-size-complex="12pt" fo:language="lt" fo:country="LT"/>
    </style:style>
    <style:style style:name="T4824" style:parent-style-name="DefaultParagraphFont" style:family="text">
      <style:text-properties style:font-name="Times New Roman" fo:font-weight="bold" style:font-weight-asian="bold" fo:text-transform="uppercase" style:font-size-complex="12pt" fo:language="lt" fo:country="LT"/>
    </style:style>
    <style:style style:name="P4825" style:parent-style-name="Normal" style:family="paragraph">
      <style:paragraph-properties fo:line-height="150%"/>
      <style:text-properties style:font-name="Times New Roman" style:font-size-complex="12pt" fo:language="lt" fo:country="LT"/>
    </style:style>
    <style:style style:name="P4826" style:parent-style-name="Normal" style:family="paragraph">
      <style:paragraph-properties fo:text-align="justify" fo:line-height="150%" fo:text-indent="0.5in"/>
      <style:text-properties style:font-name="Times New Roman" style:font-size-complex="12pt" fo:language="lt" fo:country="LT"/>
    </style:style>
    <style:style style:name="P4827" style:parent-style-name="Normal" style:family="paragraph">
      <style:paragraph-properties fo:text-align="justify" fo:line-height="150%" fo:text-indent="0.5in"/>
      <style:text-properties style:font-name="Times New Roman" style:font-size-complex="12pt" fo:language="lt" fo:country="LT"/>
    </style:style>
    <style:style style:name="P4828" style:parent-style-name="Normal" style:family="paragraph">
      <style:paragraph-properties fo:text-align="justify" fo:line-height="150%" fo:text-indent="0.5in"/>
      <style:text-properties style:font-name="Times New Roman" style:font-size-complex="12pt" fo:language="lt" fo:country="LT"/>
    </style:style>
    <style:style style:name="P4829" style:parent-style-name="Normal" style:family="paragraph">
      <style:text-properties style:font-name="Times New Roman" style:font-size-complex="12pt" fo:language="lt" fo:country="LT"/>
    </style:style>
    <style:style style:name="P4830" style:parent-style-name="Normal" style:family="paragraph">
      <style:text-properties style:font-name="Times New Roman" style:font-size-complex="12pt" fo:language="lt" fo:country="LT"/>
    </style:style>
    <style:style style:name="TableColumn4832" style:family="table-column">
      <style:table-column-properties style:column-width="0.4923in" style:use-optimal-column-width="false"/>
    </style:style>
    <style:style style:name="TableColumn4833" style:family="table-column">
      <style:table-column-properties style:column-width="0.8861in" style:use-optimal-column-width="false"/>
    </style:style>
    <style:style style:name="TableColumn4834" style:family="table-column">
      <style:table-column-properties style:column-width="1.9687in" style:use-optimal-column-width="false"/>
    </style:style>
    <style:style style:name="TableColumn4835" style:family="table-column">
      <style:table-column-properties style:column-width="1.1812in" style:use-optimal-column-width="false"/>
    </style:style>
    <style:style style:name="TableColumn4836" style:family="table-column">
      <style:table-column-properties style:column-width="1.1812in" style:use-optimal-column-width="false"/>
    </style:style>
    <style:style style:name="TableColumn4837" style:family="table-column">
      <style:table-column-properties style:column-width="0.9847in" style:use-optimal-column-width="false"/>
    </style:style>
    <style:style style:name="Table4831" style:family="table">
      <style:table-properties style:width="6.6944in" fo:margin-left="-0.0236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BodyTextIndent" style:family="paragraph">
      <style:paragraph-properties fo:margin-left="0in">
        <style:tab-stops/>
      </style:paragraph-properties>
      <style:text-properties style:use-window-font-color="true" style:font-size-complex="12pt"/>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P4844" style:parent-style-name="Normal" style:family="paragraph">
      <style:paragraph-properties fo:text-align="center"/>
      <style:text-properties style:font-name="Times New Roman" style:font-weight-complex="bold"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style:font-weight-complex="bold" style:font-size-complex="12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style:font-size-complex="12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weight-complex="bold"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weight-complex="bold" style:font-size-complex="12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style:text-properties style:font-name="Times New Roman" style:font-size-complex="12pt" fo:language="lt" fo:country="LT"/>
    </style:style>
    <style:style style:name="P4858" style:parent-style-name="Normal" style:family="paragraph">
      <style:paragraph-properties fo:text-align="center"/>
      <style:text-properties style:font-name="Times New Roman" style:font-size-complex="12pt" fo:language="lt" fo:country="LT"/>
    </style:style>
    <style:style style:name="P4859" style:parent-style-name="Normal" style:family="paragraph">
      <style:paragraph-properties fo:text-align="center"/>
      <style:text-properties style:font-name="Times New Roman" style:font-size-complex="12pt" fo:language="lt" fo:country="L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style>
    <style:style style:name="P4867" style:parent-style-name="Normal" style:family="paragraph">
      <style:paragraph-properties fo:text-align="center"/>
    </style:style>
    <style:style style:name="T4868" style:parent-style-name="DefaultParagraphFont" style:family="text">
      <style:text-properties style:font-name="Times New Roman" style:font-size-complex="12pt" fo:language="lt" fo:country="LT"/>
    </style:style>
    <style:style style:name="T4869" style:parent-style-name="DefaultParagraphFont" style:family="text">
      <style:text-properties style:font-name="Times New Roman" style:font-size-complex="12pt" fo:language="lt" fo:country="LT"/>
    </style:style>
    <style:style style:name="T4870" style:parent-style-name="DefaultParagraphFont" style:family="text">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Times New Roman" style:font-size-complex="12pt" fo:language="lt" fo:country="LT"/>
    </style:style>
    <style:style style:name="T4880" style:parent-style-name="DefaultParagraphFont" style:family="text">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Times New Roman" style:font-name-asian="Arial Unicode MS" fo:color="#000000" style:font-size-complex="12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name-asian="Arial Unicode MS"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P4899" style:parent-style-name="Normal" style:family="paragraph">
      <style:paragraph-properties fo:text-align="center"/>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Times New Roman"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Times New Roman" style:font-name-asian="Arial Unicode MS" style:font-size-complex="12pt" fo:language="lt" fo:country="LT"/>
    </style:style>
    <style:style style:name="T4912" style:parent-style-name="DefaultParagraphFont" style:family="text">
      <style:text-properties style:font-name="Times New Roman" style:font-name-asian="Arial Unicode MS"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name-asian="Arial Unicode MS"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style:font-name-asian="Arial Unicode MS" style:font-size-complex="12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Times New Roman" style:font-name-asian="Arial Unicode MS" style:font-size-complex="12pt" fo:language="lt" fo:country="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P4970" style:parent-style-name="Normal" style:family="paragraph">
      <style:text-properties style:font-name="Times New Roman" style:font-size-complex="12pt" fo:language="lt" fo:country="LT"/>
    </style:style>
    <style:style style:name="P4971" style:parent-style-name="Normal" style:family="paragraph">
      <style:paragraph-properties fo:line-height="150%"/>
      <style:text-properties style:font-name="Times New Roman" style:font-size-complex="12pt" fo:language="lt" fo:country="LT"/>
    </style:style>
    <style:style style:name="P4972" style:parent-style-name="Normal" style:family="paragraph">
      <style:paragraph-properties fo:line-height="150%"/>
      <style:text-properties style:font-name="Times New Roman" style:font-size-complex="12pt" fo:language="lt" fo:country="LT"/>
    </style:style>
    <style:style style:name="P4973" style:parent-style-name="Normal" style:family="paragraph">
      <style:paragraph-properties fo:line-height="150%"/>
      <style:text-properties style:font-name="Times New Roman" style:font-size-complex="12pt" fo:language="lt" fo:country="LT"/>
    </style:style>
    <style:style style:name="P4974" style:parent-style-name="Normal" style:family="paragraph">
      <style:paragraph-properties fo:line-height="150%"/>
      <style:text-properties style:font-name="Times New Roman" style:font-size-complex="12pt" fo:language="lt" fo:country="LT"/>
    </style:style>
    <style:style style:name="P4975" style:parent-style-name="Heading2" style:family="paragraph">
      <style:paragraph-properties fo:line-height="150%"/>
    </style:style>
    <style:style style:name="T4976" style:parent-style-name="DefaultParagraphFont" style:family="text">
      <style:text-properties style:font-name-asian="Times New Roman" style:font-weight-complex="bold" fo:text-transform="none" style:font-size-complex="12pt"/>
    </style:style>
    <style:style style:name="T4977" style:parent-style-name="DefaultParagraphFont" style:family="text">
      <style:text-properties style:font-name-asian="Times New Roman" style:font-weight-complex="bold" fo:text-transform="none" style:font-size-complex="12pt"/>
    </style:style>
    <style:style style:name="T4978" style:parent-style-name="DefaultParagraphFont" style:family="text">
      <style:text-properties style:font-name-asian="Times New Roman" style:font-weight-complex="bold" style:font-size-complex="12pt"/>
    </style:style>
    <style:style style:name="P4979" style:parent-style-name="Normal" style:family="paragraph">
      <style:text-properties style:font-name="Times New Roman" fo:language="lt" fo:country="LT"/>
    </style:style>
    <style:style style:name="P4980" style:parent-style-name="Normal" style:family="paragraph">
      <style:paragraph-properties fo:text-align="justify" fo:line-height="150%" fo:text-indent="0.5in"/>
      <style:text-properties style:font-name="Times New Roman" style:font-size-complex="12pt" fo:language="lt" fo:country="LT"/>
    </style:style>
    <style:style style:name="P4981" style:parent-style-name="Normal" style:family="paragraph">
      <style:paragraph-properties fo:text-align="justify" fo:line-height="150%" fo:text-indent="0.5in"/>
      <style:text-properties style:font-name="Times New Roman" style:font-size-complex="12pt" fo:language="lt" fo:country="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T4993" style:parent-style-name="DefaultParagraphFont" style:family="text">
      <style:text-properties style:font-name="Times New Roman" style:font-weight-complex="bold" style:font-size-complex="12pt" fo:language="lt" fo:country="LT"/>
    </style:style>
    <style:style style:name="T4994" style:parent-style-name="DefaultParagraphFont" style:family="text">
      <style:text-properties style:font-name="Times New Roman" style:font-weight-complex="bold" style:font-size-complex="12pt" fo:language="lt" fo:country="LT"/>
    </style:style>
    <style:style style:name="T4995" style:parent-style-name="DefaultParagraphFont" style:family="text">
      <style:text-properties style:font-name="Times New Roman" style:font-weight-complex="bold" style:font-size-complex="12pt" fo:language="lt" fo:country="LT"/>
    </style:style>
    <style:style style:name="T4996" style:parent-style-name="DefaultParagraphFont" style:family="text">
      <style:text-properties style:font-name="Times New Roman" style:font-weight-complex="bold" style:font-size-complex="12pt" fo:language="lt" fo:country="LT"/>
    </style:style>
    <style:style style:name="T4997" style:parent-style-name="DefaultParagraphFont" style:family="text">
      <style:text-properties style:font-name="Times New Roman" style:font-weight-complex="bold" style:font-size-complex="12pt" fo:language="lt" fo:country="LT"/>
    </style:style>
    <style:style style:name="P4998"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5000" style:family="table-column">
      <style:table-column-properties style:column-width="0.4923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1.9687in" style:use-optimal-column-width="false"/>
    </style:style>
    <style:style style:name="TableColumn5003" style:family="table-column">
      <style:table-column-properties style:column-width="1.0826in" style:use-optimal-column-width="false"/>
    </style:style>
    <style:style style:name="TableColumn5004" style:family="table-column">
      <style:table-column-properties style:column-width="1.3784in" style:use-optimal-column-width="false"/>
    </style:style>
    <style:style style:name="TableColumn5005" style:family="table-column">
      <style:table-column-properties style:column-width="0.8861in" style:use-optimal-column-width="false"/>
    </style:style>
    <style:style style:name="Table4999" style:family="table">
      <style:table-properties style:width="6.6944in" fo:margin-left="-0.0236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Times New Roman" style:font-size-complex="12pt" fo:language="lt" fo:country="LT"/>
    </style:style>
    <style:style style:name="P5009" style:parent-style-name="Normal" style:family="paragraph">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P5012" style:parent-style-name="Normal" style:family="paragraph">
      <style:paragraph-properties fo:text-align="center"/>
      <style:text-properties style:font-name="Times New Roman" style:font-size-complex="12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Times New Roman" style:font-size-complex="12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Times New Roman" style:font-size-complex="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size-complex="12pt" fo:language="lt" fo:country="LT"/>
    </style:style>
    <style:style style:name="P5026" style:parent-style-name="Normal" style:family="paragraph">
      <style:paragraph-properties fo:text-align="center"/>
      <style:text-properties style:font-name="Times New Roman" style:font-size-complex="12pt" fo:language="lt" fo:country="L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language-asian="lt" style:country-asian="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T5030" style:parent-style-name="DefaultParagraphFont" style:family="text">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Times New Roman" style:font-size-complex="12pt" fo:language="lt" fo:country="L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text-properties style:font-name="Times New Roman" style:font-size-complex="12pt" fo:language="lt" fo:country="LT"/>
    </style:style>
    <style:style style:name="P5036" style:parent-style-name="Normal" style:family="paragraph">
      <style:paragraph-properties fo:text-align="center"/>
    </style:style>
    <style:style style:name="T5037" style:parent-style-name="DefaultParagraphFont" style:family="text">
      <style:text-properties style:font-name="Times New Roman" style:font-size-complex="12pt" fo:language="lt" fo:country="LT"/>
    </style:style>
    <style:style style:name="T5038" style:parent-style-name="DefaultParagraphFont" style:family="text">
      <style:text-properties style:font-name="Times New Roman" style:font-size-complex="12pt" fo:language="lt" fo:country="LT"/>
    </style:style>
    <style:style style:name="P5039" style:parent-style-name="Normal" style:family="paragraph">
      <style:paragraph-properties fo:text-align="center"/>
      <style:text-properties style:font-name="Times New Roman" style:font-size-complex="12pt" fo:language="lt" fo:country="LT"/>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language-asian="lt" style:country-asian="LT"/>
    </style:style>
    <style:style style:name="P5048" style:parent-style-name="Normal" style:family="paragraph">
      <style:paragraph-properties fo:text-align="center"/>
      <style:text-properties style:font-name="Times New Roman" style:font-size-complex="12pt" fo:language="lt" fo:country="LT" style:language-asian="lt" style:country-asian="LT"/>
    </style:style>
    <style:style style:name="P5049" style:parent-style-name="Normal" style:family="paragraph">
      <style:paragraph-properties fo:text-align="center"/>
      <style:text-properties style:font-name="Times New Roman" style:font-size-complex="12pt" fo:language="lt" fo:country="LT" style:language-asian="lt" style:country-asian="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style>
    <style:style style:name="T5054" style:parent-style-name="DefaultParagraphFont" style:family="text">
      <style:text-properties style:font-name="Times New Roman" style:font-size-complex="12pt" fo:language="lt" fo:country="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P5056" style:parent-style-name="Normal" style:family="paragraph">
      <style:paragraph-properties fo:text-align="center"/>
      <style:text-properties style:font-name="Times New Roman" style:font-size-complex="12pt" fo:language="lt" fo:country="LT" style:language-asian="lt" style:country-asian="LT"/>
    </style:style>
    <style:style style:name="P5057" style:parent-style-name="Normal" style:family="paragraph">
      <style:paragraph-properties fo:text-align="center"/>
      <style:text-properties style:font-name="Times New Roman" style:font-size-complex="12pt" fo:language="lt" fo:country="LT" style:language-asian="lt" style:country-asian="LT"/>
    </style:style>
    <style:style style:name="P5058" style:parent-style-name="Normal" style:family="paragraph">
      <style:paragraph-properties fo:text-align="center"/>
      <style:text-properties style:font-name="Times New Roman" style:font-size-complex="12pt" fo:language="lt" fo:country="LT" style:language-asian="lt" style:country-asian="LT"/>
    </style:style>
    <style:style style:name="P5059" style:parent-style-name="Normal" style:family="paragraph">
      <style:paragraph-properties fo:text-align="center"/>
      <style:text-properties style:font-name="Times New Roman" style:font-size-complex="12pt" fo:language="lt" fo:country="LT" style:language-asian="lt" style:country-asian="LT"/>
    </style:style>
    <style:style style:name="P5060" style:parent-style-name="Normal" style:family="paragraph">
      <style:paragraph-properties fo:text-align="center"/>
      <style:text-properties style:font-name="Times New Roman" style:font-size-complex="12pt" fo:language="lt" fo:country="L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bottom="0.1666in"/>
      <style:text-properties style:font-name="Times New Roman" style:font-size-complex="12pt" fo:language="lt" fo:country="LT" style:language-asian="lt" style:country-asian="LT"/>
    </style:style>
    <style:style style:name="P5063" style:parent-style-name="Normal" style:family="paragraph">
      <style:text-properties style:font-name="Times New Roman" style:font-size-complex="12pt" fo:language="lt" fo:country="L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Times New Roman" style:font-size-complex="12pt" fo:language="lt" fo:country="LT"/>
    </style:style>
    <style:style style:name="T5067" style:parent-style-name="DefaultParagraphFont" style:family="text">
      <style:text-properties style:font-name="Times New Roman" style:font-size-complex="12pt" fo:language="lt" fo:country="LT"/>
    </style:style>
    <style:style style:name="P5068" style:parent-style-name="Normal" style:family="paragraph">
      <style:paragraph-properties fo:text-align="center"/>
    </style:style>
    <style:style style:name="T5069" style:parent-style-name="DefaultParagraphFont" style:family="text">
      <style:text-properties style:font-name="Times New Roman" style:font-name-asian="Arial Unicode MS" style:font-size-complex="12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language-asian="lt" style:country-asian="LT"/>
    </style:style>
    <style:style style:name="T5074" style:parent-style-name="DefaultParagraphFont" style:family="text">
      <style:text-properties style:font-name="Times New Roman" style:font-size-complex="12pt" fo:language="lt" fo:country="LT" style:language-asian="lt" style:country-asian="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style>
    <style:style style:name="T5079" style:parent-style-name="DefaultParagraphFont" style:family="text">
      <style:text-properties style:font-name="Times New Roman" style:font-size-complex="12pt" fo:language="lt" fo:country="LT"/>
    </style:style>
    <style:style style:name="T5080" style:parent-style-name="DefaultParagraphFont" style:family="text">
      <style:text-properties style:font-name="Times New Roman" style:font-size-complex="12pt" fo:language="lt" fo:country="LT"/>
    </style:style>
    <style:style style:name="T5081" style:parent-style-name="DefaultParagraphFont" style:family="text">
      <style:text-properties style:font-name="Times New Roman" style:font-size-complex="12pt" fo:language="lt" fo:country="LT"/>
    </style:style>
    <style:style style:name="P5082" style:parent-style-name="Normal" style:family="paragraph">
      <style:paragraph-properties fo:text-align="center"/>
    </style:style>
    <style:style style:name="T5083" style:parent-style-name="DefaultParagraphFont" style:family="text">
      <style:text-properties style:font-name="Times New Roman" style:font-size-complex="12pt" fo:language="lt" fo:country="LT" style:language-asian="lt" style:country-asian="LT"/>
    </style:style>
    <style:style style:name="T5084" style:parent-style-name="DefaultParagraphFont" style:family="text">
      <style:text-properties style:font-name="Times New Roman" style:font-size-complex="12pt" fo:language="lt" fo:country="LT" style:language-asian="lt" style:country-asian="LT"/>
    </style:style>
    <style:style style:name="T5085" style:parent-style-name="DefaultParagraphFont" style:family="text">
      <style:text-properties style:font-name="Times New Roman" style:font-size-complex="12pt" fo:language="lt" fo:country="LT"/>
    </style:style>
    <style:style style:name="P5086" style:parent-style-name="Normal" style:family="paragraph">
      <style:paragraph-properties fo:text-align="center"/>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Times New Roman"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name-asian="Arial Unicode MS" style:font-size-complex="12pt" fo:language="lt" fo:country="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size-complex="12pt" fo:language="lt" fo:country="LT" style:language-asian="lt" style:country-asian="LT"/>
    </style:style>
    <style:style style:name="P5107" style:parent-style-name="Normal" style:family="paragraph">
      <style:paragraph-properties fo:text-align="center"/>
      <style:text-properties style:font-name="Times New Roman" style:font-size-complex="12pt" fo:language="lt" fo:country="L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Times New Roman" style:font-size-complex="12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P5121" style:parent-style-name="Normal" style:family="paragraph">
      <style:paragraph-properties fo:text-align="center"/>
      <style:text-properties style:font-name="Times New Roman" style:font-size-complex="12pt" fo:language="lt" fo:country="L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Times New Roman" style:font-size-complex="12pt" fo:language="lt" fo:country="L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size-complex="12pt" fo:language="lt" fo:country="LT"/>
    </style:style>
    <style:style style:name="P5135" style:parent-style-name="Normal" style:family="paragraph">
      <style:paragraph-properties fo:text-align="center"/>
      <style:text-properties style:font-name="Times New Roman" style:font-size-complex="12pt" fo:language="lt" fo:country="LT"/>
    </style:style>
    <style:style style:name="P5136" style:parent-style-name="Normal" style:family="paragraph">
      <style:paragraph-properties fo:text-align="center"/>
      <style:text-properties style:font-name="Times New Roman" style:font-size-complex="12pt" fo:language="lt" fo:country="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Times New Roman" style:font-size-complex="12pt" fo:language="lt" fo:country="LT"/>
    </style:style>
    <style:style style:name="P5139" style:parent-style-name="Normal" style:family="paragraph">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Times New Roman" style:font-name-asian="Arial Unicode MS"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style>
    <style:style style:name="P5145" style:parent-style-name="Normal" style:family="paragraph">
      <style:paragraph-properties fo:text-align="center"/>
    </style:style>
    <style:style style:name="T5146" style:parent-style-name="DefaultParagraphFont" style:family="text">
      <style:text-properties style:font-name="Times New Roman" style:font-size-complex="12pt" fo:language="lt" fo:country="LT"/>
    </style:style>
    <style:style style:name="T5147" style:parent-style-name="DefaultParagraphFont" style:family="text">
      <style:text-properties style:font-name="Times New Roman" style:font-size-complex="12pt" fo:language="lt" fo:country="LT"/>
    </style:style>
    <style:style style:name="T5148" style:parent-style-name="DefaultParagraphFont" style:family="text">
      <style:text-properties style:font-name="Times New Roman" style:font-size-complex="12pt" fo:language="lt" fo:country="LT"/>
    </style:style>
    <style:style style:name="T5149" style:parent-style-name="DefaultParagraphFont" style:family="text">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 New Roman"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size-complex="12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P5171" style:parent-style-name="Normal" style:family="paragraph">
      <style:paragraph-properties fo:text-align="center"/>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Times New Roman" style:font-size-complex="12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size-complex="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Times New Roman" style:font-name-asian="Arial Unicode MS"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P5197" style:parent-style-name="Normal" style:family="paragraph">
      <style:paragraph-properties fo:text-align="center"/>
      <style:text-properties style:font-name="Times New Roman" style:font-size-complex="12pt" fo:language="lt" fo:country="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Times New Roman" style:font-size-complex="12pt" fo:language="lt" fo:country="L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Times New Roman"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Times New Roman" style:font-name-asian="Arial Unicode MS" style:font-size-complex="12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P5218" style:parent-style-name="Normal" style:family="paragraph">
      <style:paragraph-properties fo:text-align="center"/>
      <style:text-properties style:font-name="Times New Roman" style:font-size-complex="12pt" fo:language="lt" fo:country="LT" style:language-asian="lt" style:country-asian="LT"/>
    </style:style>
    <style:style style:name="P5219" style:parent-style-name="Normal" style:family="paragraph">
      <style:paragraph-properties fo:text-align="center"/>
      <style:text-properties style:font-name="Times New Roman" style:font-size-complex="12pt" fo:language="lt" fo:country="LT" style:language-asian="lt" style:country-asian="LT"/>
    </style:style>
    <style:style style:name="P5220" style:parent-style-name="Normal" style:family="paragraph">
      <style:paragraph-properties fo:text-align="center"/>
      <style:text-properties style:font-name="Times New Roman" style:font-size-complex="12pt" fo:language="lt" fo:country="LT" style:language-asian="lt" style:country-asian="LT"/>
    </style:style>
    <style:style style:name="P5221" style:parent-style-name="Normal" style:family="paragraph">
      <style:paragraph-properties fo:text-align="center"/>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size-complex="12pt" fo:language="lt" fo:country="LT" style:language-asian="lt" style:country-asian="LT"/>
    </style:style>
    <style:style style:name="P5224" style:parent-style-name="Normal" style:family="paragraph">
      <style:text-properties style:font-name="Times New Roman" style:font-size-complex="12pt" fo:language="lt" fo:country="LT" style:language-asian="lt" style:country-asian="LT"/>
    </style:style>
    <style:style style:name="P5225" style:parent-style-name="Normal" style:family="paragraph">
      <style:text-properties style:font-name="Times New Roman"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Times New Roman"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name-asian="Arial Unicode MS" style:font-size-complex="12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Times New Roman"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font-name-asian="Arial Unicode MS" style:font-size-complex="12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language-asian="lt" style:country-asian="LT"/>
    </style:style>
    <style:style style:name="P5263" style:parent-style-name="Normal" style:family="paragraph">
      <style:paragraph-properties fo:text-align="center"/>
      <style:text-properties style:font-name="Times New Roman" style:font-size-complex="12pt" fo:language="lt" fo:country="LT" style:language-asian="lt" style:country-asian="LT"/>
    </style:style>
    <style:style style:name="P5264" style:parent-style-name="Normal" style:family="paragraph">
      <style:paragraph-properties fo:text-align="center"/>
      <style:text-properties style:font-name="Times New Roman" style:font-size-complex="12pt" fo:language="lt" fo:country="LT" style:language-asian="lt" style:country-asian="LT"/>
    </style:style>
    <style:style style:name="P5265" style:parent-style-name="Normal" style:family="paragraph">
      <style:paragraph-properties fo:text-align="center"/>
      <style:text-properties style:font-name="Times New Roman"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Times New Roman" style:font-size-complex="12pt" fo:language="lt" fo:country="L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name-asian="Arial Unicode MS" style:font-size-complex="12pt" fo:language="lt" fo:country="LT"/>
    </style:style>
    <style:style style:name="TableCell5270" style:family="table-cell">
      <style:table-cell-properties fo:border-top="0.0069in solid #000000" fo:border-left="0.0069in solid #000000" fo:border-bottom="none" fo:border-right="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size-complex="12pt" fo:language="lt" fo:country="LT"/>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P5294" style:parent-style-name="Normal" style:family="paragraph">
      <style:paragraph-properties fo:text-align="center"/>
      <style:text-properties style:font-name="Times New Roman" style:font-size-complex="12pt" fo:language="lt" fo:country="LT" style:language-asian="lt" style:country-asian="LT"/>
    </style:style>
    <style:style style:name="P5295" style:parent-style-name="Normal" style:family="paragraph">
      <style:paragraph-properties fo:text-align="center"/>
      <style:text-properties style:font-name="Times New Roman" style:font-size-complex="12pt" fo:language="lt" fo:country="LT" style:language-asian="lt" style:country-asian="LT"/>
    </style:style>
    <style:style style:name="P5296" style:parent-style-name="Normal" style:family="paragraph">
      <style:paragraph-properties fo:text-align="center"/>
      <style:text-properties style:font-name="Times New Roman" style:font-size-complex="12pt" fo:language="lt" fo:country="LT" style:language-asian="lt" style:country-asian="LT"/>
    </style:style>
    <style:style style:name="P5297" style:parent-style-name="Normal" style:family="paragraph">
      <style:paragraph-properties fo:text-align="center"/>
      <style:text-properties style:font-name="Times New Roman" style:font-size-complex="12pt" fo:language="lt" fo:country="LT" style:language-asian="lt" style:country-asian="LT"/>
    </style:style>
    <style:style style:name="P5298" style:parent-style-name="Normal" style:family="paragraph">
      <style:paragraph-properties fo:text-align="center"/>
      <style:text-properties style:font-name="Times New Roman"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size-complex="12pt" fo:language="lt" fo:country="LT" style:language-asian="lt" style:country-asian="LT"/>
    </style:style>
    <style:style style:name="P5301" style:parent-style-name="Normal" style:family="paragraph">
      <style:text-properties style:font-name="Times New Roman" style:font-size-complex="12pt" fo:language="lt" fo:country="LT" style:language-asian="lt" style:country-asian="LT"/>
    </style:style>
    <style:style style:name="P5302" style:parent-style-name="Normal" style:family="paragraph">
      <style:text-properties style:font-name="Times New Roman"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name-asian="Arial Unicode MS"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Times New Roman"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Times New Roman" style:font-name-asian="Arial Unicode MS"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P5327" style:parent-style-name="Normal" style:family="paragraph">
      <style:paragraph-properties fo:text-align="center"/>
      <style:text-properties style:font-name="Times New Roman" style:font-size-complex="12pt" fo:language="lt" fo:country="LT" style:language-asian="lt" style:country-asian="LT"/>
    </style:style>
    <style:style style:name="P5328" style:parent-style-name="Normal" style:family="paragraph">
      <style:paragraph-properties fo:text-align="center"/>
      <style:text-properties style:font-name="Times New Roman" style:font-size-complex="12pt" fo:language="lt" fo:country="LT" style:language-asian="lt" style:country-asian="LT"/>
    </style:style>
    <style:style style:name="P5329" style:parent-style-name="Normal" style:family="paragraph">
      <style:paragraph-properties fo:text-align="center"/>
      <style:text-properties style:font-name="Times New Roman" style:font-size-complex="12pt" fo:language="lt" fo:country="LT" style:language-asian="lt" style:country-asian="LT"/>
    </style:style>
    <style:style style:name="P5330" style:parent-style-name="Normal" style:family="paragraph">
      <style:paragraph-properties fo:text-align="center"/>
      <style:text-properties style:font-name="Times New Roman" style:font-size-complex="12pt" fo:language="lt" fo:country="LT" style:language-asian="lt" style:country-asian="LT"/>
    </style:style>
    <style:style style:name="P5331" style:parent-style-name="Normal" style:family="paragraph">
      <style:paragraph-properties fo:text-align="center"/>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size-complex="12pt" fo:language="lt" fo:country="LT" style:language-asian="lt" style:country-asian="LT"/>
    </style:style>
    <style:style style:name="P5334" style:parent-style-name="Normal" style:family="paragraph">
      <style:text-properties style:font-name="Times New Roman" style:font-size-complex="12pt" fo:language="lt" fo:country="LT" style:language-asian="lt" style:country-asian="LT"/>
    </style:style>
    <style:style style:name="P5335" style:parent-style-name="Normal" style:family="paragraph">
      <style:text-properties style:font-name="Times New Roman"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size-complex="12pt" fo:language="lt" fo:country="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size-complex="12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Times New Roman"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Times New Roman"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size-complex="12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Times New Roman" style:font-size-complex="12pt" fo:language="lt" fo:country="L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name="Times New Roman" style:font-size-complex="12pt" fo:language="lt" fo:country="L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name-asian="Arial Unicode MS"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Times New Roman" style:font-size-complex="12pt" fo:language="lt" fo:country="L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Times New Roman" style:font-size-complex="12pt" fo:language="lt" fo:country="L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style:font-name-asian="Arial Unicode MS" style:font-size-complex="12pt"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Times New Roman" style:font-name-asian="Arial Unicode MS" style:font-size-complex="12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language-asian="lt" style:country-asian="LT"/>
    </style:style>
    <style:style style:name="P5451" style:parent-style-name="Normal" style:family="paragraph">
      <style:paragraph-properties fo:text-align="center"/>
      <style:text-properties style:font-name="Times New Roman" style:font-size-complex="12pt" fo:language="lt" fo:country="LT" style:language-asian="lt" style:country-asian="LT"/>
    </style:style>
    <style:style style:name="P5452" style:parent-style-name="Normal" style:family="paragraph">
      <style:paragraph-properties fo:text-align="center"/>
      <style:text-properties style:font-name="Times New Roman" style:font-size-complex="12pt" fo:language="lt" fo:country="LT" style:language-asian="lt" style:country-asian="LT"/>
    </style:style>
    <style:style style:name="P5453" style:parent-style-name="Normal" style:family="paragraph">
      <style:paragraph-properties fo:text-align="center"/>
      <style:text-properties style:font-name="Times New Roman"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Times New Roman"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name-asian="Arial Unicode MS" style:font-size-complex="12pt" fo:language="lt" fo:country="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style:font-size-complex="12pt" fo:language="lt" fo:country="LT"/>
    </style:style>
    <style:style style:name="P5462" style:parent-style-name="Normal" style:family="paragraph">
      <style:paragraph-properties fo:text-align="center"/>
      <style:text-properties style:font-name="Times New Roman" style:font-size-complex="12pt" fo:language="lt" fo:country="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Times New Roman" style:font-size-complex="12pt" fo:language="lt" fo:country="L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Times New Roman" style:font-name-asian="Arial Unicode MS"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name="Times New Roman" style:font-size-complex="12pt" fo:language="lt" fo:country="L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style:font-name-asian="Arial Unicode MS" style:font-size-complex="12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Times New Roman" style:font-size-complex="12pt" fo:language="lt" fo:country="L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name-asian="Arial Unicode MS"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text-properties style:font-name="Times New Roman" style:font-size-complex="12pt" fo:language="lt" fo:country="LT"/>
    </style:style>
    <style:style style:name="P5503" style:parent-style-name="Normal" style:family="paragraph">
      <style:paragraph-properties fo:line-height="0.125in"/>
      <style:text-properties style:font-name="Times New Roman" style:font-size-complex="12pt" fo:language="lt" fo:country="LT"/>
    </style:style>
    <style:style style:name="P5504" style:parent-style-name="Normal" style:family="paragraph">
      <style:paragraph-properties fo:text-align="center" fo:line-height="150%"/>
    </style:style>
    <style:style style:name="T5505" style:parent-style-name="DefaultParagraphFont" style:family="text">
      <style:text-properties style:font-name="Times New Roman" fo:font-weight="bold" style:font-weight-asian="bold" style:font-size-complex="12pt" fo:language="lt" fo:country="LT"/>
    </style:style>
    <style:style style:name="T5506" style:parent-style-name="DefaultParagraphFont" style:family="text">
      <style:text-properties style:font-name="Times New Roman" fo:font-weight="bold" style:font-weight-asian="bold" style:font-size-complex="12pt" fo:language="lt" fo:country="LT"/>
    </style:style>
    <style:style style:name="T5507" style:parent-style-name="DefaultParagraphFont" style:family="text">
      <style:text-properties style:font-name="Times New Roman" fo:font-weight="bold" style:font-weight-asian="bold" fo:text-transform="uppercase" style:font-size-complex="12pt" fo:language="lt" fo:country="LT"/>
    </style:style>
    <style:style style:name="P5508"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9" style:parent-style-name="Normal" style:family="paragraph">
      <style:paragraph-properties fo:text-align="justify" fo:line-height="150%" fo:text-indent="0.5in"/>
      <style:text-properties style:font-name="Times New Roman" style:font-size-complex="12pt" fo:language="lt" fo:country="LT"/>
    </style:style>
    <style:style style:name="P5510" style:parent-style-name="Normal" style:family="paragraph">
      <style:paragraph-properties fo:text-align="justify" fo:line-height="150%" fo:text-indent="0.5in"/>
      <style:text-properties style:font-name="Times New Roman" style:font-size-complex="12pt" fo:language="lt" fo:country="LT"/>
    </style:style>
    <style:style style:name="P5511" style:parent-style-name="Normal" style:family="paragraph">
      <style:paragraph-properties fo:text-align="justify" fo:line-height="150%" fo:text-indent="0.5in"/>
      <style:text-properties style:font-name="Times New Roman" style:font-size-complex="12pt" fo:language="lt" fo:country="LT"/>
    </style:style>
    <style:style style:name="P5512" style:parent-style-name="Normal" style:family="paragraph">
      <style:paragraph-properties fo:text-align="justify" fo:line-height="150%" fo:text-indent="0.5in"/>
      <style:text-properties style:font-name="Times New Roman" style:font-size-complex="12pt" fo:language="lt" fo:country="LT"/>
    </style:style>
    <style:style style:name="P5513" style:parent-style-name="Normal" style:family="paragraph">
      <style:paragraph-properties fo:line-height="0.1388in"/>
      <style:text-properties style:font-name="Times New Roman" style:font-size-complex="12pt" fo:language="lt" fo:country="LT"/>
    </style:style>
    <style:style style:name="TableColumn5515" style:family="table-column">
      <style:table-column-properties style:column-width="0.4923in" style:use-optimal-column-width="false"/>
    </style:style>
    <style:style style:name="TableColumn5516" style:family="table-column">
      <style:table-column-properties style:column-width="0.8861in" style:use-optimal-column-width="false"/>
    </style:style>
    <style:style style:name="TableColumn5517" style:family="table-column">
      <style:table-column-properties style:column-width="1.9687in" style:use-optimal-column-width="false"/>
    </style:style>
    <style:style style:name="TableColumn5518" style:family="table-column">
      <style:table-column-properties style:column-width="1.1812in" style:use-optimal-column-width="false"/>
    </style:style>
    <style:style style:name="TableColumn5519" style:family="table-column">
      <style:table-column-properties style:column-width="1.2798in" style:use-optimal-column-width="false"/>
    </style:style>
    <style:style style:name="TableColumn5520" style:family="table-column">
      <style:table-column-properties style:column-width="0.8861in" style:use-optimal-column-width="false"/>
    </style:style>
    <style:style style:name="Table5514" style:family="table">
      <style:table-properties style:width="6.6944in" fo:margin-left="-0.0236in" table:align="lef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P5527" style:parent-style-name="Normal" style:family="paragraph">
      <style:paragraph-properties fo:text-align="center"/>
      <style:text-properties style:font-name="Times New Roman" style:font-size-complex="12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Times New Roman" style:font-size-complex="12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text-properties style:font-name="Times New Roman" style:font-size-complex="12pt" fo:language="lt" fo:country="LT" style:language-asian="lt" style:country-asian="LT"/>
    </style:style>
    <style:style style:name="P5542" style:parent-style-name="Normal" style:family="paragraph">
      <style:paragraph-properties fo:text-align="center"/>
      <style:text-properties style:font-name="Times New Roman" style:font-size-complex="12pt" fo:language="lt" fo:country="LT" style:language-asian="lt" style:country-asian="LT"/>
    </style:style>
    <style:style style:name="P5543" style:parent-style-name="Normal" style:family="paragraph">
      <style:paragraph-properties fo:text-align="center"/>
      <style:text-properties style:font-name="Times New Roman" style:font-size-complex="12pt" fo:language="lt" fo:country="LT" style:language-asian="lt" style:country-asian="LT"/>
    </style:style>
    <style:style style:name="P5544" style:parent-style-name="Normal" style:family="paragraph">
      <style:paragraph-properties fo:text-align="center"/>
      <style:text-properties style:font-name="Times New Roman" style:font-size-complex="12pt" fo:language="lt" fo:country="LT" style:language-asian="lt" style:country-asian="LT"/>
    </style:style>
    <style:style style:name="P5545" style:parent-style-name="Normal" style:family="paragraph">
      <style:paragraph-properties fo:text-align="center"/>
      <style:text-properties style:font-name="Times New Roman" style:font-size-complex="12pt" fo:language="lt" fo:country="L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style:font-name="Times New Roman" style:font-size-complex="12pt" fo:language="lt" fo:country="L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name="Times New Roman" style:font-size-complex="12pt" fo:language="lt" fo:country="LT"/>
    </style:style>
    <style:style style:name="T5550" style:parent-style-name="DefaultParagraphFont" style:family="text">
      <style:text-properties style:font-name="Times New Roman"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size-complex="12pt" fo:language="lt" fo:country="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name-asian="Arial Unicode MS" style:font-size-complex="12pt" fo:language="lt" fo:country="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Times New Roman" style:font-size-complex="12pt" fo:language="lt" fo:country="LT"/>
    </style:style>
    <style:style style:name="T5558" style:parent-style-name="DefaultParagraphFont" style:family="text">
      <style:text-properties style:font-name="Times New Roman" style:font-size-complex="12pt" fo:language="lt" fo:country="LT"/>
    </style:style>
    <style:style style:name="P5559" style:parent-style-name="Normal" style:family="paragraph">
      <style:paragraph-properties fo:text-align="center"/>
    </style:style>
    <style:style style:name="T5560" style:parent-style-name="DefaultParagraphFont" style:family="text">
      <style:text-properties style:font-name="Times New Roman" style:font-size-complex="12pt" fo:language="lt" fo:country="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style:font-name="Times New Roman" style:font-size-complex="12pt" fo:language="lt" fo:country="LT" style:language-asian="lt" style:country-asian="LT"/>
    </style:style>
    <style:style style:name="T5565" style:parent-style-name="DefaultParagraphFont" style:family="text">
      <style:text-properties style:font-name="Times New Roman" style:font-size-complex="12pt" fo:language="lt" fo:country="LT" style:language-asian="lt" style:country-asian="LT"/>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Times New Roman" style:font-size-complex="12pt" fo:language="lt" fo:country="LT"/>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Times New Roman" style:font-size-complex="12pt" fo:language="lt" fo:country="LT"/>
    </style:style>
    <style:style style:name="T5572" style:parent-style-name="DefaultParagraphFont" style:family="text">
      <style:text-properties style:font-name="Arial Unicode MS" style:font-name-asian="Arial Unicode MS" style:font-name-complex="Arial Unicode MS" style:font-size-complex="12pt" fo:language="lt" fo:country="LT"/>
    </style:style>
    <style:style style:name="T5573" style:parent-style-name="DefaultParagraphFont" style:family="text">
      <style:text-properties style:font-name="Times New Roman" style:font-size-complex="12pt" fo:language="lt" fo:country="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style>
    <style:style style:name="P5579" style:parent-style-name="Normal" style:family="paragraph">
      <style:paragraph-properties fo:text-align="center"/>
      <style:text-properties style:font-name="Times New Roman" style:font-size-complex="12pt" fo:language="lt" fo:country="LT"/>
    </style:style>
    <style:style style:name="P5580" style:parent-style-name="Normal" style:family="paragraph">
      <style:paragraph-properties fo:text-align="center"/>
      <style:text-properties style:font-name="Times New Roman" style:font-size-complex="12pt" fo:language="lt" fo:country="LT"/>
    </style:style>
    <style:style style:name="P5581" style:parent-style-name="Normal" style:family="paragraph">
      <style:paragraph-properties fo:text-align="center"/>
      <style:text-properties style:font-name="Times New Roman" style:font-size-complex="12pt" fo:language="lt" fo:country="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name="Times New Roman" style:font-size-complex="12pt" fo:language="lt" fo:country="LT"/>
    </style:style>
    <style:style style:name="T5584" style:parent-style-name="DefaultParagraphFont" style:family="text">
      <style:text-properties style:font-name="Times New Roman" style:font-size-complex="12pt" fo:language="lt" fo:country="LT" style:language-asian="lt" style:country-asian="LT"/>
    </style:style>
    <style:style style:name="T5585" style:parent-style-name="DefaultParagraphFont" style:family="text">
      <style:text-properties style:font-name="Times New Roman" style:font-size-complex="12pt" fo:language="lt" fo:country="LT" style:language-asian="lt" style:country-asian="LT"/>
    </style:style>
    <style:style style:name="T5586" style:parent-style-name="DefaultParagraphFont" style:family="text">
      <style:text-properties style:font-name="Times New Roman"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size-complex="12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size-complex="12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Times New Roman" style:font-size-complex="12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font-name-asian="Arial Unicode MS"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P5614" style:parent-style-name="Normal" style:family="paragraph">
      <style:paragraph-properties fo:text-align="center"/>
      <style:text-properties style:font-name="Times New Roman" style:font-size-complex="12pt" fo:language="lt" fo:country="LT"/>
    </style:style>
    <style:style style:name="TableCell5615" style:family="table-cell">
      <style:table-cell-properties fo:border-top="0.0069in solid #000000" fo:border-left="0.0069in solid #000000" fo:border-bottom="none" fo:border-right="0.0069in solid #000000" fo:padding-top="0in" fo:padding-left="0.075in" fo:padding-bottom="0in" fo:padding-right="0.075in"/>
    </style:style>
    <style:style style:name="P5616" style:parent-style-name="Normal" style:family="paragraph">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style>
    <style:style style:name="T56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Times New Roman" style:font-size-complex="12pt" fo:language="lt" fo:country="LT"/>
    </style:style>
    <style:style style:name="T5634" style:parent-style-name="DefaultParagraphFont" style:family="text">
      <style:text-properties style:font-name="Times New Roman" style:text-position="super 62.5%" style:font-size-complex="12pt" fo:language="lt" fo:country="LT"/>
    </style:style>
    <style:style style:name="T5635" style:parent-style-name="DefaultParagraphFont" style:family="text">
      <style:text-properties style:font-name="Times New Roman" style:font-size-complex="12pt" fo:language="lt" fo:country="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Times New Roman" style:font-size-complex="12pt" fo:language="lt" fo:country="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language-asian="lt" style:country-asian="LT"/>
    </style:style>
    <style:style style:name="P5652" style:parent-style-name="Normal" style:family="paragraph">
      <style:paragraph-properties fo:text-align="center"/>
      <style:text-properties style:font-name="Times New Roman" style:font-size-complex="12pt" fo:language="lt" fo:country="LT"/>
    </style:style>
    <style:style style:name="P5653" style:parent-style-name="Normal" style:family="paragraph">
      <style:paragraph-properties fo:text-align="center"/>
    </style:style>
    <style:style style:name="T5654" style:parent-style-name="DefaultParagraphFont" style:family="text">
      <style:text-properties style:font-name="Times New Roman" style:font-size-complex="12pt" fo:language="lt" fo:country="LT" style:language-asian="lt" style:country-asian="LT"/>
    </style:style>
    <style:style style:name="T5655" style:parent-style-name="DefaultParagraphFont" style:family="text">
      <style:text-properties style:font-name="Times New Roman" style:font-size-complex="12pt" fo:language="lt" fo:country="LT" style:language-asian="lt" style:country-asian="LT"/>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name-asian="Arial Unicode MS" style:font-size-complex="12pt" fo:language="lt" fo:country="LT"/>
    </style:style>
    <style:style style:name="T5664" style:parent-style-name="DefaultParagraphFont" style:family="text">
      <style:text-properties style:font-name="Times New Roman" style:font-name-asian="Arial Unicode MS" style:font-size-complex="12pt" fo:language="lt" fo:country="LT"/>
    </style:style>
    <style:style style:name="T5665" style:parent-style-name="DefaultParagraphFont" style:family="text">
      <style:text-properties style:font-name="Times New Roman" style:font-name-asian="Arial Unicode MS"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style>
    <style:style style:name="T5669" style:parent-style-name="DefaultParagraphFont" style:family="text">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language-asian="lt" style:country-asian="LT"/>
    </style:style>
    <style:style style:name="P5678" style:parent-style-name="Normal" style:family="paragraph">
      <style:paragraph-properties fo:text-align="center"/>
      <style:text-properties style:font-name="Times New Roman"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font-size-complex="12pt" fo:language="lt" fo:country="LT"/>
    </style:style>
    <style:style style:name="T5697" style:parent-style-name="DefaultParagraphFont" style:family="text">
      <style:text-properties style:font-name="Times New Roman" style:text-position="super 62.5%"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5701" style:parent-style-name="DefaultParagraphFont" style:family="text">
      <style:text-properties style:font-name="Times New Roman" style:text-position="super 62.5%" style:font-size-complex="12pt" fo:language="lt" fo:country="LT"/>
    </style:style>
    <style:style style:name="T5702" style:parent-style-name="DefaultParagraphFont" style:family="text">
      <style:text-properties style:font-name="Times New Roman" style:font-size-complex="12pt" fo:language="lt" fo:country="LT"/>
    </style:style>
    <style:style style:name="T5703" style:parent-style-name="DefaultParagraphFont" style:family="text">
      <style:text-properties style:font-name="Times New Roman" style:font-size-complex="12pt" fo:language="lt" fo:country="LT"/>
    </style:style>
    <style:style style:name="T5704" style:parent-style-name="DefaultParagraphFont" style:family="text">
      <style:text-properties style:font-name="Times New Roman" style:text-position="super 62.5%" style:font-size-complex="12pt" fo:language="lt" fo:country="LT"/>
    </style:style>
    <style:style style:name="T5705" style:parent-style-name="DefaultParagraphFont" style:family="text">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size-complex="12pt" fo:language="lt" fo:country="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Times New Roman" style:font-size-complex="12pt" fo:language="lt" fo:country="LT" style:language-asian="lt" style:country-asian="LT"/>
    </style:style>
    <style:style style:name="T5719" style:parent-style-name="DefaultParagraphFont" style:family="text">
      <style:text-properties style:font-name="Times New Roman" style:font-size-complex="12pt" fo:language="lt" fo:country="LT" style:language-asian="lt" style:country-asian="LT"/>
    </style:style>
    <style:style style:name="P5720" style:parent-style-name="Normal" style:family="paragraph">
      <style:paragraph-properties fo:text-align="center"/>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name="Times New Roman" style:font-name-asian="Arial Unicode MS"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size-complex="12pt" fo:language="lt" fo:country="LT"/>
    </style:style>
    <style:style style:name="P5729" style:parent-style-name="Normal" style:family="paragraph">
      <style:paragraph-properties fo:text-align="center"/>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P5737" style:parent-style-name="Normal" style:family="paragraph">
      <style:paragraph-properties fo:text-align="center"/>
      <style:text-properties style:font-name="Times New Roman" style:font-size-complex="12pt" fo:language="lt" fo:country="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name="Times New Roman" style:font-size-complex="12pt" fo:language="lt" fo:country="LT"/>
    </style:style>
    <style:style style:name="T5740" style:parent-style-name="DefaultParagraphFont" style:family="text">
      <style:text-properties style:font-name="Times New Roman"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Times New Roman" style:font-name-asian="Arial Unicode MS" style:font-size-complex="12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language-asian="lt" style:country-asian="LT"/>
    </style:style>
    <style:style style:name="P5753" style:parent-style-name="Normal" style:family="paragraph">
      <style:paragraph-properties fo:text-align="center"/>
      <style:text-properties style:font-name="Times New Roman" style:font-size-complex="12pt" fo:language="lt" fo:country="LT" style:language-asian="lt" style:country-asian="LT"/>
    </style:style>
    <style:style style:name="P5754" style:parent-style-name="Normal" style:family="paragraph">
      <style:paragraph-properties fo:text-align="center"/>
      <style:text-properties style:font-name="Times New Roman" style:font-size-complex="12pt" fo:language="lt" fo:country="LT" style:language-asian="lt" style:country-asian="LT"/>
    </style:style>
    <style:style style:name="P5755" style:parent-style-name="Normal" style:family="paragraph">
      <style:paragraph-properties fo:text-align="center"/>
      <style:text-properties style:font-name="Times New Roman" style:font-size-complex="12pt" fo:language="lt" fo:country="LT" style:language-asian="lt" style:country-asian="LT"/>
    </style:style>
    <style:style style:name="P5756" style:parent-style-name="Normal" style:family="paragraph">
      <style:paragraph-properties fo:text-align="center"/>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name="Times New Roman" style:font-size-complex="12pt" fo:language="lt" fo:country="L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Times New Roman" style:font-name-asian="Arial Unicode MS" style:font-size-complex="12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Times New Roman"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name-asian="Arial Unicode MS" style:font-size-complex="12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size-complex="12pt" fo:language="lt" fo:country="LT" style:language-asian="lt" style:country-asian="LT"/>
    </style:style>
    <style:style style:name="P5785" style:parent-style-name="Normal" style:family="paragraph">
      <style:paragraph-properties fo:text-align="center"/>
      <style:text-properties style:font-name="Times New Roman" style:font-size-complex="12pt" fo:language="lt" fo:country="LT" style:language-asian="lt" style:country-asian="LT"/>
    </style:style>
    <style:style style:name="P5786" style:parent-style-name="Normal" style:family="paragraph">
      <style:paragraph-properties fo:text-align="center"/>
      <style:text-properties style:font-name="Times New Roman"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P5794" style:parent-style-name="Normal" style:family="paragraph">
      <style:paragraph-properties fo:text-align="center"/>
      <style:text-properties style:font-name="Times New Roman" style:font-size-complex="12pt" fo:language="lt" fo:country="LT"/>
    </style:style>
    <style:style style:name="P5795" style:parent-style-name="Normal" style:family="paragraph">
      <style:paragraph-properties fo:text-align="center"/>
    </style:style>
    <style:style style:name="T5796" style:parent-style-name="DefaultParagraphFont" style:family="text">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name="Times New Roman" style:font-size-complex="12pt" fo:language="lt" fo:country="LT"/>
    </style:style>
    <style:style style:name="T5806" style:parent-style-name="DefaultParagraphFont" style:family="text">
      <style:text-properties style:font-name="Times New Roman" style:font-size-complex="12pt" fo:language="lt" fo:country="LT"/>
    </style:style>
    <style:style style:name="T5807" style:parent-style-name="DefaultParagraphFont" style:family="text">
      <style:text-properties style:font-name="Times New Roman" style:font-size-complex="12pt" fo:language="lt" fo:country="LT"/>
    </style:style>
    <style:style style:name="T5808" style:parent-style-name="DefaultParagraphFont" style:family="text">
      <style:text-properties style:font-name="Times New Roman" style:font-size-complex="12pt" fo:language="lt" fo:country="LT"/>
    </style:style>
    <style:style style:name="T5809" style:parent-style-name="DefaultParagraphFont" style:family="text">
      <style:text-properties style:font-name="Times New Roman" style:font-size-complex="12pt" fo:language="lt" fo:country="LT"/>
    </style:style>
    <style:style style:name="T5810" style:parent-style-name="DefaultParagraphFont" style:family="text">
      <style:text-properties style:font-name="Times New Roman" style:text-position="super 62.5%" style:font-size-complex="12pt" fo:language="lt" fo:country="LT"/>
    </style:style>
    <style:style style:name="T5811" style:parent-style-name="DefaultParagraphFont" style:family="text">
      <style:text-properties style:font-name="Times New Roman" style:font-size-complex="12pt"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Times New Roman" style:font-size-complex="12pt" fo:language="lt" fo:country="LT"/>
    </style:style>
    <style:style style:name="P5816" style:parent-style-name="Normal" style:family="paragraph">
      <style:paragraph-properties fo:text-align="center"/>
      <style:text-properties style:font-name="Times New Roman"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5828" style:parent-style-name="DefaultParagraphFont" style:family="text">
      <style:text-properties style:font-name="Times New Roman" style:font-size-complex="12pt" fo:language="lt" fo:country="LT"/>
    </style:style>
    <style:style style:name="T5829" style:parent-style-name="DefaultParagraphFont" style:family="text">
      <style:text-properties style:font-name="Times New Roman" style:font-size-complex="12pt" fo:language="lt" fo:country="LT"/>
    </style:style>
    <style:style style:name="T5830" style:parent-style-name="DefaultParagraphFont" style:family="text">
      <style:text-properties style:font-name="Times New Roman" style:font-size-complex="12pt" fo:language="lt" fo:country="LT"/>
    </style:style>
    <style:style style:name="T5831" style:parent-style-name="DefaultParagraphFont" style:family="text">
      <style:text-properties style:font-name="Times New Roman" style:font-size-complex="12pt" fo:language="lt" fo:country="LT"/>
    </style:style>
    <style:style style:name="T5832" style:parent-style-name="DefaultParagraphFont" style:family="text">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P5838" style:parent-style-name="Normal" style:family="paragraph">
      <style:paragraph-properties fo:text-align="center"/>
      <style:text-properties style:font-name="Times New Roman" style:font-size-complex="12pt" fo:language="lt" fo:country="L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size-complex="12pt" fo:language="lt" fo:country="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text-position="super 62.5%"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text-position="super 62.5%" style:font-size-complex="12pt" fo:language="lt" fo:country="LT"/>
    </style:style>
    <style:style style:name="T5851" style:parent-style-name="DefaultParagraphFont" style:family="text">
      <style:text-properties style:font-name="Times New Roman" style:font-size-complex="12pt" fo:language="lt" fo:country="LT"/>
    </style:style>
    <style:style style:name="T5852" style:parent-style-name="DefaultParagraphFont" style:family="text">
      <style:text-properties style:font-name="Times New Roman" style:font-size-complex="12pt" fo:language="lt" fo:country="LT"/>
    </style:style>
    <style:style style:name="T5853" style:parent-style-name="DefaultParagraphFont" style:family="text">
      <style:text-properties style:font-name="Times New Roman" style:font-size-complex="12pt" fo:language="lt" fo:country="LT"/>
    </style:style>
    <style:style style:name="T5854" style:parent-style-name="DefaultParagraphFont" style:family="text">
      <style:text-properties style:font-name="Times New Roman" style:font-size-complex="12pt" fo:language="lt" fo:country="LT"/>
    </style:style>
    <style:style style:name="T5855" style:parent-style-name="DefaultParagraphFont" style:family="text">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size-complex="12pt" fo:language="lt" fo:country="LT" style:language-asian="lt" style:country-asian="LT"/>
    </style:style>
    <style:style style:name="P5860" style:parent-style-name="Normal" style:family="paragraph">
      <style:paragraph-properties fo:text-align="center"/>
      <style:text-properties style:font-name="Times New Roman" style:font-size-complex="12pt" fo:language="lt" fo:country="L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Times New Roman" style:font-size-complex="12pt" fo:language="lt" fo:country="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Times New Roman" style:font-size-complex="12pt" fo:language="lt" fo:country="LT" style:language-asian="lt" style:country-asian="LT"/>
    </style:style>
    <style:style style:name="T5869" style:parent-style-name="DefaultParagraphFont" style:family="text">
      <style:text-properties style:font-name="Times New Roman" style:font-size-complex="12pt" fo:language="lt" fo:country="LT" style:language-asian="lt" style:country-asian="LT"/>
    </style:style>
    <style:style style:name="P5870" style:parent-style-name="Normal" style:family="paragraph">
      <style:paragraph-properties fo:text-align="center"/>
      <style:text-properties style:font-name="Times New Roman" style:font-size-complex="12pt" fo:language="lt" fo:country="L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name="Times New Roman" style:font-size-complex="12pt" fo:language="lt" fo:country="LT"/>
    </style:style>
    <style:style style:name="T5873" style:parent-style-name="DefaultParagraphFont" style:family="text">
      <style:text-properties style:font-name="Times New Roman" style:font-size-complex="12pt" fo:language="lt" fo:country="L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Times New Roman" style:font-name-asian="Arial Unicode MS" style:font-size-complex="12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style>
    <style:style style:name="T5880" style:parent-style-name="DefaultParagraphFont" style:family="text">
      <style:text-properties style:font-name="Times New Roman" style:font-size-complex="12pt" fo:language="lt" fo:country="LT"/>
    </style:style>
    <style:style style:name="T5881" style:parent-style-name="DefaultParagraphFont" style:family="text">
      <style:text-properties style:font-name="Times New Roman" style:font-size-complex="12pt" fo:language="lt" fo:country="LT" style:language-asian="lt" style:country-asian="LT"/>
    </style:style>
    <style:style style:name="T5882" style:parent-style-name="DefaultParagraphFont" style:family="text">
      <style:text-properties style:font-name="Times New Roman" style:font-size-complex="12pt" fo:language="lt" fo:country="L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size-complex="12pt" fo:language="lt" fo:country="L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style:font-size-complex="12pt" fo:language="lt" fo:country="LT"/>
    </style:style>
    <style:style style:name="P5892" style:parent-style-name="Normal" style:family="paragraph">
      <style:paragraph-properties fo:text-align="center"/>
      <style:text-properties style:font-name="Times New Roman" style:font-size-complex="12pt" fo:language="lt" fo:country="L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Times New Roman" style:font-size-complex="12pt" fo:language="lt" fo:country="LT"/>
    </style:style>
    <style:style style:name="T5895" style:parent-style-name="DefaultParagraphFont" style:family="text">
      <style:text-properties style:font-name="Times New Roman" style:text-position="super 62.5%" style:font-size-complex="12pt" fo:language="lt" fo:country="LT"/>
    </style:style>
    <style:style style:name="T5896" style:parent-style-name="DefaultParagraphFont" style:family="text">
      <style:text-properties style:font-name="Times New Roman" style:font-size-complex="12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style:font-size-complex="12pt" fo:language="lt" fo:country="L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style:font-size-complex="12pt" fo:language="lt" fo:country="LT"/>
    </style:style>
    <style:style style:name="P5903" style:parent-style-name="Normal" style:family="paragraph">
      <style:paragraph-properties fo:text-align="center"/>
      <style:text-properties style:font-name="Times New Roman" style:font-size-complex="12pt" fo:language="lt" fo:country="L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P5909" style:parent-style-name="Normal" style:family="paragraph">
      <style:paragraph-properties fo:text-align="center"/>
      <style:text-properties style:font-name="Times New Roman" style:font-size-complex="12pt" fo:language="lt" fo:country="LT"/>
    </style:style>
    <style:style style:name="TableCell5910" style:family="table-cell">
      <style:table-cell-properties fo:border="0.0069in solid #000000" fo:padding-top="0in" fo:padding-left="0.075in" fo:padding-bottom="0in" fo:padding-right="0.075in"/>
    </style:style>
    <style:style style:name="T5911" style:parent-style-name="dnr" style:family="text">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Times New Roman" style:font-size-complex="12pt" fo:language="lt" fo:country="LT" style:language-asian="lt" style:country-asian="LT"/>
    </style:style>
    <style:style style:name="T5918" style:parent-style-name="DefaultParagraphFont" style:family="text">
      <style:text-properties style:font-name="Times New Roman" style:font-size-complex="12pt" fo:language="lt" fo:country="LT" style:language-asian="lt" style:country-asian="LT"/>
    </style:style>
    <style:style style:name="T5919" style:parent-style-name="DefaultParagraphFont" style:family="text">
      <style:text-properties style:font-name="Times New Roman"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style:font-size-complex="12pt" fo:language="lt" fo:country="LT"/>
    </style:style>
    <style:style style:name="P5922" style:parent-style-name="Normal" style:family="paragraph">
      <style:paragraph-properties fo:text-align="center"/>
      <style:text-properties style:font-name="Times New Roman" style:font-size-complex="12pt" fo:language="lt" fo:country="LT"/>
    </style:style>
    <style:style style:name="P5923" style:parent-style-name="Normal" style:family="paragraph">
      <style:text-properties style:font-name="Times New Roman" style:font-size-complex="12pt" fo:language="lt" fo:country="LT"/>
    </style:style>
    <style:style style:name="P5924" style:parent-style-name="Normal" style:family="paragraph">
      <style:text-properties style:font-name="Times New Roman" style:font-size-complex="12pt" fo:language="lt" fo:country="LT"/>
    </style:style>
    <style:style style:name="P5925" style:parent-style-name="Normal" style:family="paragraph">
      <style:paragraph-properties fo:break-before="page"/>
      <style:text-properties style:font-name="Times New Roman" style:font-size-complex="12pt" fo:language="lt" fo:country="LT"/>
    </style:style>
    <style:style style:name="P5926" style:parent-style-name="Normal" style:family="paragraph">
      <style:text-properties style:font-name="Times New Roman" style:font-size-complex="12pt" fo:language="lt" fo:country="LT"/>
    </style:style>
    <style:style style:name="P5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8" style:parent-style-name="Normal" style:family="paragraph">
      <style:paragraph-properties fo:line-height="0.1666in"/>
      <style:text-properties style:font-name="Times New Roman" style:font-size-complex="12pt" fo:language="lt" fo:country="LT"/>
    </style:style>
    <style:style style:name="P592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30" style:parent-style-name="Heading2" style:family="paragraph">
      <style:paragraph-properties fo:line-height="150%"/>
      <style:text-properties style:font-name-asian="Times New Roman" fo:text-transform="none" style:font-size-complex="12pt"/>
    </style:style>
    <style:style style:name="P5931" style:parent-style-name="BodyText" style:family="paragraph">
      <style:text-properties style:font-size-complex="12pt"/>
    </style:style>
    <style:style style:name="TableColumn5933" style:family="table-column">
      <style:table-column-properties style:column-width="0.493in" style:use-optimal-column-width="false"/>
    </style:style>
    <style:style style:name="TableColumn5934" style:family="table-column">
      <style:table-column-properties style:column-width="0.984in" style:use-optimal-column-width="false"/>
    </style:style>
    <style:style style:name="TableColumn5935" style:family="table-column">
      <style:table-column-properties style:column-width="2.8548in" style:use-optimal-column-width="false"/>
    </style:style>
    <style:style style:name="TableColumn5936" style:family="table-column">
      <style:table-column-properties style:column-width="1.0826in" style:use-optimal-column-width="false"/>
    </style:style>
    <style:style style:name="TableColumn5937" style:family="table-column">
      <style:table-column-properties style:column-width="1.3784in" style:use-optimal-column-width="false"/>
    </style:style>
    <style:style style:name="Table5932" style:family="table">
      <style:table-properties style:width="6.793in" fo:margin-left="-0.1222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BodyTextIndent" style:family="paragraph">
      <style:paragraph-properties fo:margin-left="0in">
        <style:tab-stops/>
      </style:paragraph-properties>
      <style:text-properties style:use-window-font-color="true" style:font-size-complex="12pt"/>
    </style:style>
    <style:style style:name="P5941" style:parent-style-name="Normal" style:family="paragraph">
      <style:paragraph-properties fo:text-align="center"/>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P5944" style:parent-style-name="Normal" style:family="paragraph">
      <style:paragraph-properties fo:text-align="center"/>
      <style:text-properties style:font-name="Times New Roman" style:font-weight-complex="bold"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style:font-weight-complex="bold"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weight-complex="bold" style:font-size-complex="12pt"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style:font-size-complex="12pt" fo:language="lt" fo:country="L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name="Times New Roman" style:font-weight-complex="bold" style:font-size-complex="12pt" fo:language="lt" fo:country="L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size-complex="12pt" fo:language="lt" fo:country="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name="Times New Roman" style:font-size-complex="12pt" fo:language="lt" fo:country="LT"/>
    </style:style>
    <style:style style:name="T5969" style:parent-style-name="DefaultParagraphFont" style:family="text">
      <style:text-properties style:font-name="Times New Roman" style:font-size-complex="12pt"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text-properties style:font-name="Times New Roman" style:font-size-complex="12pt" fo:language="lt" fo:country="L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name="Times New Roman" style:font-weight-complex="bold"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Times New Roman"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Times New Roman"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Times New Roman"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Times New Roman" style:font-size-complex="12pt" fo:language="lt" fo:country="LT" style:language-asian="lt" style:country-asian="LT"/>
    </style:style>
    <style:style style:name="T6003" style:parent-style-name="DefaultParagraphFont" style:family="text">
      <style:text-properties style:font-name="Times New Roman" style:font-size-complex="12pt" fo:language="lt" fo:country="LT" style:language-asian="lt" style:country-asian="LT"/>
    </style:style>
    <style:style style:name="T6004" style:parent-style-name="dpav" style:family="text">
      <style:text-properties style:font-name="Times New Roman" style:font-size-complex="12pt" fo:language="lt" fo:country="LT" style:language-asian="lt" style:country-asian="LT"/>
    </style:style>
    <style:style style:name="T6005" style:parent-style-name="dpav" style:family="text">
      <style:text-properties style:font-name="Times New Roman" style:font-size-complex="12pt" fo:language="lt" fo:country="LT" style:language-asian="lt" style:country-asian="LT"/>
    </style:style>
    <style:style style:name="P6006" style:parent-style-name="Normal" style:family="paragraph">
      <style:paragraph-properties fo:text-align="center"/>
      <style:text-properties style:font-name="Times New Roman" style:font-size-complex="12pt" fo:language="lt" fo:country="LT" style:language-asian="lt" style:country-asian="LT"/>
    </style:style>
    <style:style style:name="P6007" style:parent-style-name="Normal" style:family="paragraph">
      <style:paragraph-properties fo:text-align="center"/>
      <style:text-properties style:font-name="Times New Roman" style:font-size-complex="12pt" fo:language="lt" fo:country="LT" style:language-asian="lt" style:country-asian="LT"/>
    </style:style>
    <style:style style:name="P6008" style:parent-style-name="Normal" style:family="paragraph">
      <style:paragraph-properties fo:text-align="center"/>
      <style:text-properties style:font-name="Times New Roman" style:font-size-complex="12pt" fo:language="lt" fo:country="LT" style:language-asian="lt" style:country-asian="LT"/>
    </style:style>
    <style:style style:name="P6009" style:parent-style-name="Normal" style:family="paragraph">
      <style:paragraph-properties fo:text-align="center"/>
      <style:text-properties style:font-name="Times New Roman" style:font-size-complex="12pt" fo:language="lt" fo:country="LT"/>
    </style:style>
    <style:style style:name="P6010" style:parent-style-name="Normal" style:family="paragraph">
      <style:paragraph-properties fo:text-align="center"/>
      <style:text-properties style:font-name="Times New Roman" style:font-size-complex="12pt" fo:language="lt" fo:country="L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style:font-name="Times New Roman" style:font-size-complex="12pt" fo:language="lt" fo:country="LT"/>
    </style:style>
    <style:style style:name="T6013" style:parent-style-name="DefaultParagraphFont" style:family="text">
      <style:text-properties style:font-name="Times New Roman" style:font-size-complex="12pt" fo:language="lt" fo:country="L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Times New Roman" style:font-size-complex="12pt" fo:language="lt" fo:country="LT" style:language-asian="lt" style:country-asian="LT"/>
    </style:style>
    <style:style style:name="T6020" style:parent-style-name="DefaultParagraphFont" style:family="text">
      <style:text-properties style:font-name="Times New Roman" style:font-size-complex="12pt" fo:language="lt" fo:country="LT" style:language-asian="lt" style:country-asian="LT"/>
    </style:style>
    <style:style style:name="T6021" style:parent-style-name="DefaultParagraphFont" style:family="text">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style>
    <style:style style:name="P6023" style:parent-style-name="Normal" style:family="paragraph">
      <style:paragraph-properties fo:text-align="center"/>
      <style:text-properties style:font-name="Times New Roman" style:font-size-complex="12pt" fo:language="lt" fo:country="LT"/>
    </style:style>
    <style:style style:name="P6024" style:parent-style-name="Normal" style:family="paragraph">
      <style:paragraph-properties fo:text-align="center"/>
      <style:text-properties style:font-name="Times New Roman" style:font-size-complex="12pt" fo:language="lt" fo:country="LT"/>
    </style:style>
    <style:style style:name="P6025" style:parent-style-name="Normal" style:family="paragraph">
      <style:paragraph-properties fo:text-align="center"/>
      <style:text-properties style:font-name="Times New Roman" style:font-size-complex="12pt" fo:language="lt" fo:country="LT"/>
    </style:style>
    <style:style style:name="P6026" style:parent-style-name="Normal" style:family="paragraph">
      <style:paragraph-properties fo:text-align="center"/>
      <style:text-properties style:font-name="Times New Roman" style:font-size-complex="12pt" fo:language="lt" fo:country="LT"/>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name="Times New Roman" style:font-size-complex="12pt" fo:language="lt" fo:country="LT" style:language-asian="lt" style:country-asian="LT"/>
    </style:style>
    <style:style style:name="P6033" style:parent-style-name="Normal" style:family="paragraph">
      <style:paragraph-properties fo:text-align="center"/>
      <style:text-properties style:font-name="Times New Roman" style:font-size-complex="12pt" fo:language="lt" fo:country="LT" style:language-asian="lt" style:country-asian="LT"/>
    </style:style>
    <style:style style:name="P6034" style:parent-style-name="Normal" style:family="paragraph">
      <style:paragraph-properties fo:text-align="center"/>
      <style:text-properties style:font-name="Times New Roman" style:font-size-complex="12pt" fo:language="lt" fo:country="LT" style:language-asian="lt" style:country-asian="LT"/>
    </style:style>
    <style:style style:name="P6035" style:parent-style-name="Normal" style:family="paragraph">
      <style:paragraph-properties fo:text-align="center"/>
      <style:text-properties style:font-name="Times New Roman"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name="Times New Roman" style:font-size-complex="12pt" fo:language="lt" fo:country="LT"/>
    </style:style>
    <style:style style:name="T6038" style:parent-style-name="DefaultParagraphFont" style:family="text">
      <style:text-properties style:font-name="Times New Roman"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Times New Roman" style:font-size-complex="12pt" fo:language="lt" fo:country="LT" style:language-asian="lt" style:country-asian="LT"/>
    </style:style>
    <style:style style:name="T6044" style:parent-style-name="DefaultParagraphFont" style:family="text">
      <style:text-properties style:font-name="Times New Roman" style:font-size-complex="12pt" fo:language="lt" fo:country="LT" style:language-asian="lt" style:country-asian="LT"/>
    </style:style>
    <style:style style:name="T6045" style:parent-style-name="DefaultParagraphFont" style:family="text">
      <style:text-properties style:font-name="Times New Roman" style:font-size-complex="12pt" fo:language="lt" fo:country="LT"/>
    </style:style>
    <style:style style:name="T6046" style:parent-style-name="DefaultParagraphFont" style:family="text">
      <style:text-properties style:font-name="Times New Roman" style:font-size-complex="12pt" fo:language="lt" fo:country="LT"/>
    </style:style>
    <style:style style:name="P6047" style:parent-style-name="Normal" style:family="paragraph">
      <style:paragraph-properties fo:text-align="center"/>
      <style:text-properties style:font-name="Times New Roman" style:font-size-complex="12pt" fo:language="lt" fo:country="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Times New Roman" style:font-size-complex="12pt" fo:language="lt" fo:country="L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Times New Roman"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Times New Roman" style:font-size-complex="12pt" fo:language="lt" fo:country="LT" style:language-asian="lt" style:country-asian="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style>
    <style:style style:name="T6067" style:parent-style-name="dpav" style:family="text">
      <style:text-properties style:font-name="Times New Roman" style:font-size-complex="12pt" fo:language="lt" fo:country="LT"/>
    </style:style>
    <style:style style:name="T6068" style:parent-style-name="dpav" style:family="text">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text-properties style:font-name="Times New Roman" style:font-size-complex="12pt" fo:language="lt" fo:country="LT" style:language-asian="lt" style:country-asian="LT"/>
    </style:style>
    <style:style style:name="P6073" style:parent-style-name="Normal" style:family="paragraph">
      <style:paragraph-properties fo:text-align="center"/>
      <style:text-properties style:font-name="Times New Roman" style:font-size-complex="12pt" fo:language="lt" fo:country="LT"/>
    </style:style>
    <style:style style:name="P6074" style:parent-style-name="Normal" style:family="paragraph">
      <style:paragraph-properties fo:text-align="center"/>
      <style:text-properties style:font-name="Times New Roman" style:font-size-complex="12pt" fo:language="lt" fo:country="LT" style:language-asian="lt" style:country-asian="LT"/>
    </style:style>
    <style:style style:name="P6075" style:parent-style-name="Normal" style:family="paragraph">
      <style:paragraph-properties fo:text-align="center"/>
      <style:text-properties style:font-name="Times New Roman" style:font-size-complex="12pt" fo:language="lt" fo:country="LT" style:language-asian="lt" style:country-asian="LT"/>
    </style:style>
    <style:style style:name="P6076" style:parent-style-name="Normal" style:family="paragraph">
      <style:paragraph-properties fo:text-align="center"/>
      <style:text-properties style:font-name="Times New Roman" style:font-size-complex="12pt" fo:language="lt" fo:country="LT" style:language-asian="lt" style:country-asian="LT"/>
    </style:style>
    <style:style style:name="P6077" style:parent-style-name="Normal" style:family="paragraph">
      <style:paragraph-properties fo:text-align="center"/>
    </style:style>
    <style:style style:name="T6078" style:parent-style-name="dpav" style:family="text">
      <style:text-properties style:font-name="Times New Roman" style:font-size-complex="12pt" fo:language="lt" fo:country="LT"/>
    </style:style>
    <style:style style:name="T6079" style:parent-style-name="dpav" style:family="text">
      <style:text-properties style:font-name="Times New Roman" style:font-size-complex="12pt" fo:language="lt" fo:country="LT"/>
    </style:style>
    <style:style style:name="P6080" style:parent-style-name="Normal" style:family="paragraph">
      <style:paragraph-properties fo:text-align="center"/>
    </style:style>
    <style:style style:name="T6081" style:parent-style-name="dpav" style:family="text">
      <style:text-properties style:font-name="Times New Roman" style:font-size-complex="12pt" fo:language="lt" fo:country="LT"/>
    </style:style>
    <style:style style:name="T6082" style:parent-style-name="dpav" style:family="text">
      <style:text-properties style:font-name="Times New Roman" style:font-size-complex="12pt" fo:language="lt" fo:country="LT"/>
    </style:style>
    <style:style style:name="P6083" style:parent-style-name="Normal" style:family="paragraph">
      <style:paragraph-properties fo:text-align="center"/>
      <style:text-properties style:font-name="Times New Roman" style:font-size-complex="12pt" fo:language="lt" fo:country="LT" style:language-asian="lt" style:country-asian="L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style:font-name="Times New Roman" style:font-weight-complex="bold" style:font-size-complex="12pt" fo:language="lt" fo:country="LT" style:language-asian="lt" style:country-asian="LT"/>
    </style:style>
    <style:style style:name="T6086" style:parent-style-name="DefaultParagraphFont" style:family="text">
      <style:text-properties style:font-name="Times New Roman" style:font-size-complex="12pt" fo:language="lt" fo:country="LT" style:language-asian="lt" style:country-asian="LT"/>
    </style:style>
    <style:style style:name="P6087" style:parent-style-name="Normal" style:family="paragraph">
      <style:text-properties style:font-name="Times New Roman" style:font-weight-complex="bold" style:font-size-complex="12pt" fo:language="lt" fo:country="L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name="Times New Roman" style:font-size-complex="12pt" fo:language="lt" fo:country="LT"/>
    </style:style>
    <style:style style:name="P6093" style:parent-style-name="Normal" style:family="paragraph">
      <style:paragraph-properties fo:text-align="center"/>
      <style:text-properties style:font-name="Times New Roman" style:font-size-complex="12pt" fo:language="lt" fo:country="LT"/>
    </style:style>
    <style:style style:name="P6094" style:parent-style-name="Normal" style:family="paragraph">
      <style:paragraph-properties fo:text-align="center"/>
      <style:text-properties style:font-name="Times New Roman" style:font-size-complex="12pt" fo:language="lt" fo:country="LT"/>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size-complex="12pt" fo:language="lt" fo:country="LT" style:language-asian="lt" style:country-asian="LT"/>
    </style:style>
    <style:style style:name="P6101" style:parent-style-name="Normal" style:family="paragraph">
      <style:paragraph-properties fo:text-align="center"/>
      <style:text-properties style:font-name="Times New Roman" style:font-size-complex="12pt" fo:language="lt" fo:country="LT" style:language-asian="lt" style:country-asian="LT"/>
    </style:style>
    <style:style style:name="P6102" style:parent-style-name="Normal" style:family="paragraph">
      <style:paragraph-properties fo:text-align="center"/>
      <style:text-properties style:font-name="Times New Roman" style:font-size-complex="12pt" fo:language="lt" fo:country="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name="Times New Roman" style:font-weight-complex="bold" style:font-size-complex="12pt" fo:language="lt" fo:country="LT" style:language-asian="lt" style:country-asian="LT"/>
    </style:style>
    <style:style style:name="T6105" style:parent-style-name="DefaultParagraphFont" style:family="text">
      <style:text-properties style:font-name="Times New Roman" style:font-weight-complex="bold" style:font-size-complex="12pt" fo:language="lt" fo:country="LT" style:language-asian="lt" style:country-asian="LT"/>
    </style:style>
    <style:style style:name="T6106" style:parent-style-name="DefaultParagraphFont" style:family="text">
      <style:text-properties style:font-name="Times New Roman" style:font-weight-complex="bold" style:font-size-complex="12pt" fo:language="lt" fo:country="LT" style:language-asian="lt" style:country-asian="LT"/>
    </style:style>
    <style:style style:name="T6107" style:parent-style-name="DefaultParagraphFont" style:family="text">
      <style:text-properties style:font-name="Times New Roman" style:font-weight-complex="bold" style:font-size-complex="12pt" fo:language="lt" fo:country="L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Times New Roman" style:font-size-complex="12pt" fo:language="lt" fo:country="LT" style:language-asian="lt" style:country-asian="LT"/>
    </style:style>
    <style:style style:name="P6117" style:parent-style-name="Normal" style:family="paragraph">
      <style:paragraph-properties fo:text-align="center"/>
      <style:text-properties style:font-name="Times New Roman" style:font-size-complex="12pt" fo:language="lt" fo:country="LT" style:language-asian="lt" style:country-asian="LT"/>
    </style:style>
    <style:style style:name="P6118" style:parent-style-name="Normal" style:family="paragraph">
      <style:paragraph-properties fo:text-align="center"/>
      <style:text-properties style:font-name="Times New Roman" style:font-size-complex="12pt" fo:language="lt" fo:country="LT" style:language-asian="lt" style:country-asian="LT"/>
    </style:style>
    <style:style style:name="P6119" style:parent-style-name="Normal" style:family="paragraph">
      <style:paragraph-properties fo:text-align="center"/>
      <style:text-properties style:font-name="Times New Roman" style:font-size-complex="12pt" fo:language="lt" fo:country="L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name="Times New Roman" style:font-size-complex="12pt" fo:language="lt" fo:country="L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Times New Roman" style:font-size-complex="12pt" fo:language="lt" fo:country="LT" style:language-asian="lt" style:country-asian="LT"/>
    </style:style>
    <style:style style:name="P6126" style:parent-style-name="Normal" style:family="paragraph">
      <style:paragraph-properties fo:text-align="center"/>
      <style:text-properties style:font-name="Times New Roman" style:font-size-complex="12pt" fo:language="lt" fo:country="LT"/>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P6134" style:parent-style-name="Normal" style:family="paragraph">
      <style:paragraph-properties fo:text-align="center"/>
      <style:text-properties style:font-name="Times New Roman" style:font-size-complex="12pt" fo:language="lt" fo:country="LT" style:language-asian="lt" style:country-asian="LT"/>
    </style:style>
    <style:style style:name="P6135" style:parent-style-name="Normal" style:family="paragraph">
      <style:paragraph-properties fo:text-align="center"/>
      <style:text-properties style:font-name="Times New Roman" style:font-size-complex="12pt" fo:language="lt" fo:country="LT" style:language-asian="lt" style:country-asian="LT"/>
    </style:style>
    <style:style style:name="P6136" style:parent-style-name="Normal" style:family="paragraph">
      <style:paragraph-properties fo:text-align="center"/>
      <style:text-properties style:font-name="Times New Roman" style:font-size-complex="12pt" fo:language="lt" fo:country="LT" style:language-asian="lt" style:country-asian="LT"/>
    </style:style>
    <style:style style:name="P6137" style:parent-style-name="Normal" style:family="paragraph">
      <style:paragraph-properties fo:text-align="center"/>
      <style:text-properties style:font-name="Times New Roman" style:font-size-complex="12pt" fo:language="lt" fo:country="LT" style:language-asian="lt" style:country-asian="LT"/>
    </style:style>
    <style:style style:name="P6138" style:parent-style-name="Normal" style:family="paragraph">
      <style:paragraph-properties fo:text-align="center"/>
      <style:text-properties style:font-name="Times New Roman" style:font-size-complex="12pt" fo:language="lt" fo:country="L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name="Times New Roman" style:font-size-complex="12pt" fo:language="lt" fo:country="L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Times New Roman" style:font-size-complex="12pt" fo:language="lt" fo:country="LT" style:language-asian="lt" style:country-asian="LT"/>
    </style:style>
    <style:style style:name="P6145" style:parent-style-name="Normal" style:family="paragraph">
      <style:paragraph-properties fo:text-align="center"/>
      <style:text-properties style:font-name="Times New Roman" style:font-size-complex="12pt" fo:language="lt" fo:country="LT" style:language-asian="lt" style:country-asian="LT"/>
    </style:style>
    <style:style style:name="P6146" style:parent-style-name="Normal" style:family="paragraph">
      <style:paragraph-properties fo:text-align="center"/>
      <style:text-properties style:font-name="Times New Roman" style:font-size-complex="12pt" fo:language="lt" fo:country="LT" style:language-asian="lt" style:country-asian="LT"/>
    </style:style>
    <style:style style:name="P6147" style:parent-style-name="Normal" style:family="paragraph">
      <style:paragraph-properties fo:text-align="center"/>
      <style:text-properties style:font-name="Times New Roman" style:font-size-complex="12pt" fo:language="lt" fo:country="LT"/>
    </style:style>
    <style:style style:name="P6148" style:parent-style-name="Normal" style:family="paragraph">
      <style:paragraph-properties fo:text-align="center"/>
    </style:style>
    <style:style style:name="T6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center"/>
      <style:text-properties style:font-name="Times New Roman" style:font-size-complex="12pt" fo:language="lt" fo:country="LT" style:language-asian="lt" style:country-asian="LT"/>
    </style:style>
    <style:style style:name="P6155" style:parent-style-name="Normal" style:family="paragraph">
      <style:paragraph-properties fo:text-align="center"/>
      <style:text-properties style:font-name="Times New Roman" style:font-size-complex="12pt" fo:language="lt" fo:country="LT" style:language-asian="lt" style:country-asian="LT"/>
    </style:style>
    <style:style style:name="P6156" style:parent-style-name="Normal" style:family="paragraph">
      <style:paragraph-properties fo:text-align="center"/>
      <style:text-properties style:font-name="Times New Roman" style:font-size-complex="12pt" fo:language="lt" fo:country="L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Times New Roman" style:font-size-complex="12pt" fo:language="lt" fo:country="L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Times New Roman" style:font-size-complex="12pt" fo:language="lt" fo:country="LT"/>
    </style:style>
    <style:style style:name="T6164" style:parent-style-name="DefaultParagraphFont" style:family="text">
      <style:text-properties style:font-name="Times New Roman" style:font-size-complex="12pt" fo:language="lt" fo:country="LT"/>
    </style:style>
    <style:style style:name="P6165" style:parent-style-name="Normal" style:family="paragraph">
      <style:paragraph-properties fo:text-align="center"/>
      <style:text-properties style:font-name="Times New Roman" style:font-size-complex="12pt" fo:language="lt" fo:country="LT"/>
    </style:style>
    <style:style style:name="P6166" style:parent-style-name="Normal" style:family="paragraph">
      <style:paragraph-properties fo:text-align="center"/>
    </style:style>
    <style:style style:name="T6167" style:parent-style-name="DefaultParagraphFont" style:family="text">
      <style:text-properties style:font-name="Times New Roman"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name="Times New Roman" style:font-size-complex="12pt" fo:language="lt" fo:country="LT" style:language-asian="lt" style:country-asian="LT"/>
    </style:style>
    <style:style style:name="P617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4"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style:font-name="Times New Roman" style:font-style-complex="italic"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Times New Roman" style:font-size-complex="12pt" fo:language="lt" fo:country="LT" style:language-asian="lt" style:country-asian="LT"/>
    </style:style>
    <style:style style:name="P6179" style:parent-style-name="Normal" style:family="paragraph">
      <style:text-properties style:font-name="Times New Roman"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Times New Roman" style:font-size-complex="12pt" fo:language="lt" fo:country="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name="Times New Roman" style:font-size-complex="12pt" fo:language="lt" fo:country="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Times New Roman" style:font-size-complex="12pt" fo:language="lt" fo:country="L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name="Times New Roman" style:font-size-complex="12pt" fo:language="lt" fo:country="LT" style:language-asian="lt" style:country-asian="LT"/>
    </style:style>
    <style:style style:name="T6203" style:parent-style-name="DefaultParagraphFont" style:family="text">
      <style:text-properties style:font-name="Times New Roman" style:font-size-complex="12pt" fo:language="lt" fo:country="LT" style:language-asian="lt" style:country-asian="LT"/>
    </style:style>
    <style:style style:name="T6204" style:parent-style-name="DefaultParagraphFont" style:family="text">
      <style:text-properties style:font-name="Times New Roman" style:font-size-complex="12pt" fo:language="lt" fo:country="LT" style:language-asian="lt" style:country-asian="LT"/>
    </style:style>
    <style:style style:name="T6205" style:parent-style-name="DefaultParagraphFont" style:family="text">
      <style:text-properties style:font-name="Times New Roman" style:font-size-complex="12pt" fo:language="lt" fo:country="L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Times New Roman" style:font-size-complex="12pt" fo:language="lt" fo:country="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name="Times New Roman" style:font-size-complex="12pt" fo:language="lt" fo:country="L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name="Times New Roman" style:font-size-complex="12pt" fo:language="lt" fo:country="L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Times New Roman" style:font-size-complex="12pt" fo:language="lt" fo:country="LT" style:language-asian="lt" style:country-asian="LT"/>
    </style:style>
    <style:style style:name="P6228" style:parent-style-name="Normal" style:family="paragraph">
      <style:paragraph-properties fo:text-align="center"/>
      <style:text-properties style:font-name="Times New Roman" style:font-size-complex="12pt" fo:language="lt" fo:country="LT" style:language-asian="lt" style:country-asian="LT"/>
    </style:style>
    <style:style style:name="P6229" style:parent-style-name="Normal" style:family="paragraph">
      <style:paragraph-properties fo:text-align="center"/>
      <style:text-properties style:font-name="Times New Roman" style:font-size-complex="12pt" fo:language="lt" fo:country="L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name="Times New Roman" style:font-size-complex="12pt" fo:language="lt" fo:country="LT" style:language-asian="lt" style:country-asian="LT"/>
    </style:style>
    <style:style style:name="T6232" style:parent-style-name="DefaultParagraphFont" style:family="text">
      <style:text-properties style:font-name="Times New Roman" style:font-size-complex="12pt" fo:language="lt" fo:country="LT" style:language-asian="lt" style:country-asian="LT"/>
    </style:style>
    <style:style style:name="T6233" style:parent-style-name="DefaultParagraphFont" style:family="text">
      <style:text-properties style:font-name="Times New Roman" style:font-size-complex="12pt" fo:language="lt" fo:country="LT" style:language-asian="lt" style:country-asian="LT"/>
    </style:style>
    <style:style style:name="T6234" style:parent-style-name="DefaultParagraphFont" style:family="text">
      <style:text-properties style:font-name="Times New Roman" style:text-position="super 62.5%" style:font-size-complex="12pt" fo:language="lt" fo:country="LT" style:language-asian="lt" style:country-asian="LT"/>
    </style:style>
    <style:style style:name="T6235" style:parent-style-name="DefaultParagraphFont" style:family="text">
      <style:text-properties style:font-name="Times New Roman" style:font-size-complex="12pt" fo:language="lt" fo:country="L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style:font-size-complex="12pt" fo:language="lt" fo:country="LT"/>
    </style:style>
    <style:style style:name="P6240" style:parent-style-name="Normal" style:family="paragraph">
      <style:paragraph-properties fo:text-align="center"/>
      <style:text-properties style:font-name="Times New Roman" style:font-size-complex="12pt" fo:language="lt" fo:country="L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style:font-size-complex="12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name="Times New Roman" style:font-size-complex="12pt" fo:language="lt" fo:country="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style:font-size-complex="12pt" fo:language="lt" fo:country="LT"/>
    </style:style>
    <style:style style:name="P6252" style:parent-style-name="Normal" style:family="paragraph">
      <style:paragraph-properties fo:text-align="center"/>
      <style:text-properties style:font-name="Times New Roman" style:font-size-complex="12pt" fo:language="lt" fo:country="L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6" style:family="table-cell">
      <style:table-cell-properties fo:border-top="0.0069in solid #000000" fo:border-left="0.0069in solid #000000" fo:border-bottom="none" fo:border-right="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P6258" style:parent-style-name="Normal" style:family="paragraph">
      <style:paragraph-properties fo:text-align="center"/>
      <style:text-properties style:font-name="Times New Roman" style:font-size-complex="12pt" fo:language="lt" fo:country="LT" style:language-asian="lt" style:country-asian="LT"/>
    </style:style>
    <style:style style:name="P6259" style:parent-style-name="Normal" style:family="paragraph">
      <style:paragraph-properties fo:text-align="center"/>
      <style:text-properties style:font-name="Times New Roman" style:font-size-complex="12pt" fo:language="lt" fo:country="L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name="Times New Roman" style:font-size-complex="12pt" fo:language="lt" fo:country="L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Times New Roman" style:font-size-complex="12pt" fo:language="lt" fo:country="LT" style:language-asian="lt" style:country-asian="LT"/>
    </style:style>
    <style:style style:name="T6267" style:parent-style-name="DefaultParagraphFont" style:family="text">
      <style:text-properties style:font-name="Times New Roman" style:font-size-complex="12pt" fo:language="lt" fo:country="LT"/>
    </style:style>
    <style:style style:name="T6268" style:parent-style-name="DefaultParagraphFont" style:family="text">
      <style:text-properties style:font-name="Times New Roman" style:font-size-complex="12pt" fo:language="lt" fo:country="LT"/>
    </style:style>
    <style:style style:name="P6269" style:parent-style-name="Normal" style:family="paragraph">
      <style:paragraph-properties fo:text-align="center"/>
      <style:text-properties style:font-name="Times New Roman" style:font-size-complex="12pt" fo:language="lt" fo:country="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name="Times New Roman" style:font-size-complex="12pt" fo:language="lt" fo:country="L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name="Times New Roman" style:font-size-complex="12pt" fo:language="lt" fo:country="L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language-asian="lt" style:country-asian="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P6299" style:parent-style-name="Normal" style:family="paragraph">
      <style:paragraph-properties fo:text-align="center"/>
      <style:text-properties style:font-name="Times New Roman" style:font-size-complex="12pt" fo:language="lt" fo:country="LT" style:language-asian="lt" style:country-asian="LT"/>
    </style:style>
    <style:style style:name="P6300" style:parent-style-name="Normal" style:family="paragraph">
      <style:paragraph-properties fo:text-align="center"/>
      <style:text-properties style:font-name="Times New Roman" style:font-size-complex="12pt" fo:language="lt" fo:country="LT" style:language-asian="lt" style:country-asian="LT"/>
    </style:style>
    <style:style style:name="P6301" style:parent-style-name="Normal" style:family="paragraph">
      <style:paragraph-properties fo:text-align="center"/>
      <style:text-properties style:font-name="Times New Roman" style:font-size-complex="12pt" fo:language="lt" fo:country="LT" style:language-asian="lt" style:country-asian="LT"/>
    </style:style>
    <style:style style:name="P6302" style:parent-style-name="Normal" style:family="paragraph">
      <style:paragraph-properties fo:text-align="center"/>
      <style:text-properties style:font-name="Times New Roman" style:font-size-complex="12pt" fo:language="lt" fo:country="LT" style:language-asian="lt" style:country-asian="LT"/>
    </style:style>
    <style:style style:name="P6303" style:parent-style-name="Normal" style:family="paragraph">
      <style:paragraph-properties fo:text-align="center"/>
      <style:text-properties style:font-name="Times New Roman"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name="Times New Roman" style:font-size-complex="12pt" fo:language="lt" fo:country="L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style:font-size-complex="12pt" fo:language="lt" fo:country="LT"/>
    </style:style>
    <style:style style:name="P6311" style:parent-style-name="Normal" style:family="paragraph">
      <style:paragraph-properties fo:text-align="center"/>
      <style:text-properties style:font-name="Times New Roman" style:font-size-complex="12pt" fo:language="lt" fo:country="LT"/>
    </style:style>
    <style:style style:name="P6312" style:parent-style-name="Normal" style:family="paragraph">
      <style:paragraph-properties fo:text-align="center"/>
      <style:text-properties style:font-name="Times New Roman" style:font-size-complex="12pt" fo:language="lt" fo:country="LT"/>
    </style:style>
    <style:style style:name="P6313" style:parent-style-name="Normal" style:family="paragraph">
      <style:paragraph-properties fo:text-align="center"/>
      <style:text-properties style:font-name="Times New Roman" style:font-size-complex="12pt" fo:language="lt" fo:country="LT"/>
    </style:style>
    <style:style style:name="P6314" style:parent-style-name="Normal" style:family="paragraph">
      <style:paragraph-properties fo:text-align="center"/>
      <style:text-properties style:font-name="Times New Roman" style:font-size-complex="12pt" fo:language="lt" fo:country="LT"/>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size-complex="12pt" fo:language="lt" fo:country="LT" style:language-asian="lt" style:country-asian="LT"/>
    </style:style>
    <style:style style:name="P6321" style:parent-style-name="Normal" style:family="paragraph">
      <style:paragraph-properties fo:text-align="center"/>
      <style:text-properties style:font-name="Times New Roman" style:font-size-complex="12pt" fo:language="lt" fo:country="L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name="Times New Roman" style:font-size-complex="12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size-complex="12pt" fo:language="lt" fo:country="LT" style:language-asian="lt" style:country-asian="LT"/>
    </style:style>
    <style:style style:name="P6333" style:parent-style-name="Normal" style:family="paragraph">
      <style:paragraph-properties fo:text-align="center"/>
      <style:text-properties style:font-name="Times New Roman" style:font-size-complex="12pt" fo:language="lt" fo:country="L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Times New Roman" style:font-size-complex="12pt" fo:language="lt" fo:country="L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P6355" style:parent-style-name="Normal" style:family="paragraph">
      <style:paragraph-properties fo:text-align="center"/>
      <style:text-properties style:font-name="Times New Roman" style:font-size-complex="12pt" fo:language="lt" fo:country="LT" style:language-asian="lt" style:country-asian="LT"/>
    </style:style>
    <style:style style:name="P6356" style:parent-style-name="Normal" style:family="paragraph">
      <style:paragraph-properties fo:text-align="center"/>
      <style:text-properties style:font-name="Times New Roman" style:font-size-complex="12pt" fo:language="lt" fo:country="LT" style:language-asian="lt" style:country-asian="LT"/>
    </style:style>
    <style:style style:name="P6357" style:parent-style-name="Normal" style:family="paragraph">
      <style:paragraph-properties fo:text-align="center"/>
      <style:text-properties style:font-name="Times New Roman" style:font-size-complex="12pt" fo:language="lt" fo:country="LT" style:language-asian="lt" style:country-asian="LT"/>
    </style:style>
    <style:style style:name="P6358" style:parent-style-name="Normal" style:family="paragraph">
      <style:paragraph-properties fo:text-align="center"/>
      <style:text-properties style:font-name="Times New Roman" style:font-size-complex="12pt" fo:language="lt" fo:country="LT" style:language-asian="lt" style:country-asian="LT"/>
    </style:style>
    <style:style style:name="P6359" style:parent-style-name="Normal" style:family="paragraph">
      <style:paragraph-properties fo:text-align="center"/>
      <style:text-properties style:font-name="Times New Roman" style:font-size-complex="12pt" fo:language="lt" fo:country="L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name="Times New Roman" style:font-size-complex="12pt" fo:language="lt" fo:country="L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style:font-size-complex="12pt" fo:language="lt" fo:country="LT" style:language-asian="lt" style:country-asian="LT"/>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P6376" style:parent-style-name="Normal" style:family="paragraph">
      <style:paragraph-properties fo:text-align="center"/>
      <style:text-properties style:font-name="Times New Roman" style:font-size-complex="12pt" fo:language="lt" fo:country="LT" style:language-asian="lt" style:country-asian="LT"/>
    </style:style>
    <style:style style:name="P6377" style:parent-style-name="Normal" style:family="paragraph">
      <style:paragraph-properties fo:text-align="center"/>
      <style:text-properties style:font-name="Times New Roman" style:font-size-complex="12pt" fo:language="lt" fo:country="LT" style:language-asian="lt" style:country-asian="LT"/>
    </style:style>
    <style:style style:name="P6378" style:parent-style-name="Normal" style:family="paragraph">
      <style:paragraph-properties fo:text-align="center"/>
      <style:text-properties style:font-name="Times New Roman" style:font-size-complex="12pt" fo:language="lt" fo:country="LT" style:language-asian="lt" style:country-asian="LT"/>
    </style:style>
    <style:style style:name="P6379" style:parent-style-name="Normal" style:family="paragraph">
      <style:paragraph-properties fo:text-align="center"/>
      <style:text-properties style:font-name="Times New Roman" style:font-size-complex="12pt" fo:language="lt" fo:country="LT" style:language-asian="lt" style:country-asian="LT"/>
    </style:style>
    <style:style style:name="P6380" style:parent-style-name="Normal" style:family="paragraph">
      <style:paragraph-properties fo:text-align="center"/>
      <style:text-properties style:font-name="Times New Roman"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name="Times New Roman" style:font-size-complex="12pt" fo:language="lt" fo:country="L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T6393" style:parent-style-name="DefaultParagraphFont" style:family="text">
      <style:text-properties style:font-name="Times New Roman" style:font-size-complex="12pt" fo:language="lt" fo:country="LT" style:language-asian="lt" style:country-asian="LT"/>
    </style:style>
    <style:style style:name="T6394" style:parent-style-name="DefaultParagraphFont" style:family="text">
      <style:text-properties style:font-name="Times New Roman" style:font-size-complex="12pt" fo:language="lt" fo:country="LT" style:language-asian="lt" style:country-asian="LT"/>
    </style:style>
    <style:style style:name="T6395" style:parent-style-name="DefaultParagraphFont" style:family="text">
      <style:text-properties style:font-name="Times New Roman" style:font-size-complex="12pt" fo:language="lt" fo:country="LT" style:language-asian="lt" style:country-asian="LT"/>
    </style:style>
    <style:style style:name="T6396" style:parent-style-name="DefaultParagraphFont" style:family="text">
      <style:text-properties style:font-name="Times New Roman" style:font-size-complex="12pt" fo:language="lt" fo:country="LT" style:language-asian="lt" style:country-asian="LT"/>
    </style:style>
    <style:style style:name="T6397" style:parent-style-name="DefaultParagraphFont" style:family="text">
      <style:text-properties style:font-name="Times New Roman" style:font-size-complex="12pt" fo:language="lt" fo:country="LT" style:language-asian="lt" style:country-asian="LT"/>
    </style:style>
    <style:style style:name="P6398" style:parent-style-name="Normal" style:family="paragraph">
      <style:paragraph-properties fo:text-align="center"/>
      <style:text-properties style:font-name="Times New Roman" style:font-size-complex="12pt" fo:language="lt" fo:country="LT"/>
    </style:style>
    <style:style style:name="P6399" style:parent-style-name="Normal" style:family="paragraph">
      <style:paragraph-properties fo:text-align="center"/>
      <style:text-properties style:font-name="Times New Roman" style:font-size-complex="12pt" fo:language="lt" fo:country="LT"/>
    </style:style>
    <style:style style:name="P6400" style:parent-style-name="Normal" style:family="paragraph">
      <style:paragraph-properties fo:text-align="center"/>
    </style:style>
    <style:style style:name="T6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P6409" style:parent-style-name="Normal" style:family="paragraph">
      <style:paragraph-properties fo:text-align="center"/>
      <style:text-properties style:font-name="Times New Roman" style:font-size-complex="12pt" fo:language="lt" fo:country="LT" style:language-asian="lt" style:country-asian="LT"/>
    </style:style>
    <style:style style:name="P6410" style:parent-style-name="Normal" style:family="paragraph">
      <style:paragraph-properties fo:text-align="center"/>
      <style:text-properties style:font-name="Times New Roman" style:font-size-complex="12pt" fo:language="lt" fo:country="LT" style:language-asian="lt" style:country-asian="LT"/>
    </style:style>
    <style:style style:name="P6411" style:parent-style-name="Normal" style:family="paragraph">
      <style:paragraph-properties fo:text-align="center"/>
      <style:text-properties style:font-name="Times New Roman" style:font-size-complex="12pt" fo:language="lt" fo:country="LT" style:language-asian="lt" style:country-asian="LT"/>
    </style:style>
    <style:style style:name="P6412" style:parent-style-name="Normal" style:family="paragraph">
      <style:paragraph-properties fo:text-align="center"/>
      <style:text-properties style:font-name="Times New Roman" style:font-size-complex="12pt" fo:language="lt" fo:country="LT" style:language-asian="lt" style:country-asian="LT"/>
    </style:style>
    <style:style style:name="P6413" style:parent-style-name="Normal" style:family="paragraph">
      <style:paragraph-properties fo:text-align="center"/>
      <style:text-properties style:font-name="Times New Roman" style:font-size-complex="12pt" fo:language="lt" fo:country="L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Times New Roman" style:font-size-complex="12pt" fo:language="lt" fo:country="L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Times New Roman" style:font-size-complex="12pt" fo:language="lt" fo:country="L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name="Times New Roman" style:font-size-complex="12pt" fo:language="lt" fo:country="L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4" style:family="table-cell">
      <style:table-cell-properties fo:border-top="0.0069in solid #000000" fo:border-left="0.0069in solid #000000" fo:border-bottom="none" fo:border-right="0.0069in solid #000000" fo:padding-top="0in" fo:padding-left="0.075in" fo:padding-bottom="0in" fo:padding-right="0.075in"/>
    </style:style>
    <style:style style:name="P6435" style:parent-style-name="Normal" style:family="paragraph">
      <style:paragraph-properties fo:text-align="center"/>
      <style:text-properties style:font-name="Times New Roman" style:font-size-complex="12pt" fo:language="lt" fo:country="LT"/>
    </style:style>
    <style:style style:name="P6436" style:parent-style-name="Normal" style:family="paragraph">
      <style:paragraph-properties fo:text-align="center"/>
      <style:text-properties style:font-name="Times New Roman" style:font-size-complex="12pt" fo:language="lt" fo:country="L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name="Times New Roman" style:font-size-complex="12pt" fo:language="lt" fo:country="LT"/>
    </style:style>
    <style:style style:name="T6439" style:parent-style-name="DefaultParagraphFont" style:family="text">
      <style:text-properties style:font-name="Times New Roman" style:font-size-complex="12pt" fo:language="lt" fo:country="L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size-complex="12pt" fo:language="lt" fo:country="LT" style:language-asian="lt" style:country-asian="LT"/>
    </style:style>
    <style:style style:name="P6449" style:parent-style-name="Normal" style:family="paragraph">
      <style:paragraph-properties fo:text-align="center"/>
      <style:text-properties style:font-name="Times New Roman" style:font-size-complex="12pt" fo:language="lt" fo:country="L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name="Times New Roman" style:font-size-complex="12pt" fo:language="lt" fo:country="L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style:font-size-complex="12pt" fo:language="lt" fo:country="LT"/>
    </style:style>
    <style:style style:name="P6456" style:parent-style-name="Normal" style:family="paragraph">
      <style:paragraph-properties fo:text-align="center"/>
      <style:text-properties style:font-name="Times New Roman" style:font-size-complex="12pt" fo:language="lt" fo:country="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0" style:family="table-cell">
      <style:table-cell-properties fo:border-top="0.0069in solid #000000"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size-complex="12pt" fo:language="lt" fo:country="LT" style:language-asian="lt" style:country-asian="LT"/>
    </style:style>
    <style:style style:name="P6462" style:parent-style-name="Normal" style:family="paragraph">
      <style:paragraph-properties fo:text-align="center"/>
      <style:text-properties style:font-name="Times New Roman" style:font-size-complex="12pt" fo:language="lt" fo:country="L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name="Times New Roman" style:font-size-complex="12pt" fo:language="lt" fo:country="L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style:font-size-complex="12pt" fo:language="lt" fo:country="LT" style:language-asian="lt" style:country-asian="LT"/>
    </style:style>
    <style:style style:name="P6474" style:parent-style-name="Normal" style:family="paragraph">
      <style:paragraph-properties fo:text-align="center"/>
      <style:text-properties style:font-name="Times New Roman" style:font-size-complex="12pt" fo:language="lt" fo:country="LT" style:language-asian="lt" style:country-asian="LT"/>
    </style:style>
    <style:style style:name="P6475" style:parent-style-name="Normal" style:family="paragraph">
      <style:paragraph-properties fo:text-align="center"/>
      <style:text-properties style:font-name="Times New Roman" style:font-size-complex="12pt" fo:language="lt" fo:country="L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name="Times New Roman" style:font-size-complex="12pt" fo:language="lt" fo:country="L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name="Times New Roman" style:font-size-complex="12pt" fo:language="lt" fo:country="LT" style:language-asian="lt" style:country-asian="LT"/>
    </style:style>
    <style:style style:name="P6487" style:parent-style-name="Normal" style:family="paragraph">
      <style:paragraph-properties fo:text-align="center"/>
      <style:text-properties style:font-name="Times New Roman" style:font-size-complex="12pt" fo:language="lt" fo:country="LT" style:language-asian="lt" style:country-asian="LT"/>
    </style:style>
    <style:style style:name="P6488" style:parent-style-name="Normal" style:family="paragraph">
      <style:paragraph-properties fo:text-align="center"/>
      <style:text-properties style:font-name="Times New Roman" style:font-size-complex="12pt" fo:language="lt" fo:country="LT" style:language-asian="lt" style:country-asian="LT"/>
    </style:style>
    <style:style style:name="P6489" style:parent-style-name="Normal" style:family="paragraph">
      <style:paragraph-properties fo:text-align="center"/>
      <style:text-properties style:font-name="Times New Roman" style:font-size-complex="12pt" fo:language="lt" fo:country="L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Times New Roman" style:font-size-complex="12pt" fo:language="lt" fo:country="LT" style:language-asian="lt" style:country-asian="LT"/>
    </style:style>
    <style:style style:name="P6492" style:parent-style-name="Normal" style:family="paragraph">
      <style:text-properties style:font-name="Times New Roman" style:font-size-complex="12pt" fo:language="lt" fo:country="L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Times New Roman" style:font-size-complex="12pt" fo:language="lt" fo:country="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Times New Roman" style:font-size-complex="12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Times New Roman" style:font-size-complex="12pt" fo:language="lt" fo:country="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center"/>
      <style:text-properties style:font-name="Times New Roman" style:font-size-complex="12pt" fo:language="lt" fo:country="LT"/>
    </style:style>
    <style:style style:name="P6515" style:parent-style-name="Normal" style:family="paragraph">
      <style:paragraph-properties fo:text-align="center"/>
      <style:text-properties style:font-name="Times New Roman" style:font-size-complex="12pt" fo:language="lt" fo:country="LT"/>
    </style:style>
    <style:style style:name="P6516" style:parent-style-name="Normal" style:family="paragraph">
      <style:paragraph-properties fo:text-align="center"/>
      <style:text-properties style:font-name="Times New Roman" style:font-size-complex="12pt" fo:language="lt" fo:country="LT"/>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style:font-name="Times New Roman" style:font-size-complex="12pt" fo:language="lt" fo:country="LT"/>
    </style:style>
    <style:style style:name="P6519" style:parent-style-name="Normal" style:family="paragraph">
      <style:text-properties style:font-name="Times New Roman" style:font-size-complex="12pt" fo:language="lt" fo:country="LT"/>
    </style:style>
    <style:style style:name="P6520" style:parent-style-name="Normal" style:family="paragraph">
      <style:text-properties style:font-name="Times New Roman" style:font-size-complex="12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0" style:family="table-cell">
      <style:table-cell-properties fo:border-top="0.0069in solid #000000" fo:border-left="0.0069in solid #000000" fo:border-bottom="none" fo:border-right="0.0069in solid #000000" fo:padding-top="0in" fo:padding-left="0.075in" fo:padding-bottom="0in" fo:padding-right="0.075in"/>
    </style:style>
    <style:style style:name="P6531" style:parent-style-name="Normal" style:family="paragraph">
      <style:paragraph-properties fo:text-align="center"/>
      <style:text-properties style:font-name="Times New Roman" style:font-size-complex="12pt" fo:language="lt" fo:country="LT" style:language-asian="lt" style:country-asian="LT"/>
    </style:style>
    <style:style style:name="P6532" style:parent-style-name="Normal" style:family="paragraph">
      <style:paragraph-properties fo:text-align="center"/>
      <style:text-properties style:font-name="Times New Roman" style:font-size-complex="12pt" fo:language="lt" fo:country="LT" style:language-asian="lt" style:country-asian="LT"/>
    </style:style>
    <style:style style:name="P6533" style:parent-style-name="Normal" style:family="paragraph">
      <style:paragraph-properties fo:text-align="center"/>
      <style:text-properties style:font-name="Times New Roman" style:font-size-complex="12pt" fo:language="lt" fo:country="L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Times New Roman" style:font-size-complex="12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P6547" style:parent-style-name="Normal" style:family="paragraph">
      <style:paragraph-properties fo:text-align="center"/>
      <style:text-properties style:font-name="Times New Roman" style:font-size-complex="12pt" fo:language="lt" fo:country="LT"/>
    </style:style>
    <style:style style:name="P6548" style:parent-style-name="Normal" style:family="paragraph">
      <style:paragraph-properties fo:text-align="center"/>
      <style:text-properties style:font-name="Times New Roman" style:font-size-complex="12pt" fo:language="lt" fo:country="LT"/>
    </style:style>
    <style:style style:name="P6549" style:parent-style-name="Normal" style:family="paragraph">
      <style:paragraph-properties fo:text-align="center"/>
      <style:text-properties style:font-name="Times New Roman" style:font-size-complex="12pt" fo:language="lt" fo:country="LT"/>
    </style:style>
    <style:style style:name="P6550" style:parent-style-name="Normal" style:family="paragraph">
      <style:paragraph-properties fo:text-align="center"/>
      <style:text-properties style:font-name="Times New Roman" style:font-size-complex="12pt" fo:language="lt" fo:country="LT"/>
    </style:style>
    <style:style style:name="P6551" style:parent-style-name="Normal" style:family="paragraph">
      <style:paragraph-properties fo:text-align="center"/>
      <style:text-properties style:font-name="Times New Roman" style:font-size-complex="12pt" fo:language="lt" fo:country="L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name="Times New Roman" style:font-size-complex="12pt" fo:language="lt" fo:country="LT"/>
    </style:style>
    <style:style style:name="T6554" style:parent-style-name="DefaultParagraphFont" style:family="text">
      <style:text-properties style:font-name="Times New Roman" style:font-size-complex="12pt" fo:language="lt" fo:country="LT" style:language-asian="lt" style:country-asian="LT"/>
    </style:style>
    <style:style style:name="T6555" style:parent-style-name="DefaultParagraphFont" style:family="text">
      <style:text-properties style:font-name="Times New Roman" style:font-size-complex="12pt" fo:language="lt" fo:country="LT" style:language-asian="lt" style:country-asian="LT"/>
    </style:style>
    <style:style style:name="T6556" style:parent-style-name="DefaultParagraphFont" style:family="text">
      <style:text-properties style:font-name="Times New Roman" style:font-size-complex="12pt" fo:language="lt" fo:country="L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Times New Roman" style:font-size-complex="12pt" fo:language="lt" fo:country="LT"/>
    </style:style>
    <style:style style:name="T6564" style:parent-style-name="DefaultParagraphFont" style:family="text">
      <style:text-properties style:font-name="Times New Roman" style:font-size-complex="12pt" fo:language="lt" fo:country="LT"/>
    </style:style>
    <style:style style:name="T6565" style:parent-style-name="DefaultParagraphFont" style:family="text">
      <style:text-properties style:font-name="Times New Roman" style:font-size-complex="12pt" fo:language="lt" fo:country="LT"/>
    </style:style>
    <style:style style:name="T6566" style:parent-style-name="DefaultParagraphFont" style:family="text">
      <style:text-properties style:font-name="Times New Roman" style:font-size-complex="12pt" fo:language="lt" fo:country="LT"/>
    </style:style>
    <style:style style:name="P6567" style:parent-style-name="Normal" style:family="paragraph">
      <style:paragraph-properties fo:text-align="center"/>
      <style:text-properties style:font-name="Times New Roman" style:font-size-complex="12pt" fo:language="lt" fo:country="LT"/>
    </style:style>
    <style:style style:name="P6568" style:parent-style-name="Normal" style:family="paragraph">
      <style:paragraph-properties fo:text-align="center"/>
      <style:text-properties style:font-name="Times New Roman" style:font-size-complex="12pt" fo:language="lt" fo:country="LT"/>
    </style:style>
    <style:style style:name="P6569" style:parent-style-name="Normal" style:family="paragraph">
      <style:paragraph-properties fo:text-align="center"/>
    </style:style>
    <style:style style:name="T65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size-complex="12pt" fo:language="lt" fo:country="LT" style:language-asian="lt" style:country-asian="LT"/>
    </style:style>
    <style:style style:name="P6577" style:parent-style-name="Normal" style:family="paragraph">
      <style:paragraph-properties fo:text-align="center"/>
      <style:text-properties style:font-name="Times New Roman" style:font-size-complex="12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name="Times New Roman" style:font-size-complex="12pt" fo:language="lt" fo:country="LT" style:language-asian="lt" style:country-asian="L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6585" style:parent-style-name="DefaultParagraphFont" style:family="text">
      <style:text-properties style:font-name="Times New Roman" style:font-size-complex="12pt" fo:language="lt" fo:country="LT" style:language-asian="lt" style:country-asian="LT"/>
    </style:style>
    <style:style style:name="T6586" style:parent-style-name="DefaultParagraphFont" style:family="text">
      <style:text-properties style:font-name="Times New Roman" style:font-size-complex="12pt" fo:language="lt" fo:country="LT" style:language-asian="lt" style:country-asian="LT"/>
    </style:style>
    <style:style style:name="T6587" style:parent-style-name="DefaultParagraphFont" style:family="text">
      <style:text-properties style:font-name="Times New Roman" style:font-size-complex="12pt" fo:language="lt" fo:country="L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style:font-name="Times New Roman" style:font-size-complex="12pt" fo:language="lt" fo:country="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Times New Roman" style:font-size-complex="12pt" fo:language="lt" fo:country="LT" style:language-asian="lt" style:country-asian="LT"/>
    </style:style>
    <style:style style:name="P6595" style:parent-style-name="Normal" style:family="paragraph">
      <style:paragraph-properties fo:text-align="center"/>
      <style:text-properties style:font-name="Times New Roman" style:font-size-complex="12pt" fo:language="lt" fo:country="LT" style:language-asian="lt" style:country-asian="LT"/>
    </style:style>
    <style:style style:name="P6596" style:parent-style-name="Normal" style:family="paragraph">
      <style:paragraph-properties fo:text-align="center"/>
      <style:text-properties style:font-name="Times New Roman" style:font-size-complex="12pt" fo:language="lt" fo:country="L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Times New Roman" style:font-size-complex="12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Times New Roman" style:font-size-complex="12pt" fo:language="lt" fo:country="LT"/>
    </style:style>
    <style:style style:name="T6604" style:parent-style-name="DefaultParagraphFont" style:family="text">
      <style:text-properties style:font-name="Times New Roman" style:font-size-complex="12pt" fo:language="lt" fo:country="LT" style:language-asian="lt" style:country-asian="LT"/>
    </style:style>
    <style:style style:name="T6605" style:parent-style-name="DefaultParagraphFont" style:family="text">
      <style:text-properties style:font-name="Times New Roman" style:font-size-complex="12pt" fo:language="lt" fo:country="LT" style:language-asian="lt" style:country-asian="LT"/>
    </style:style>
    <style:style style:name="T6606" style:parent-style-name="DefaultParagraphFont" style:family="text">
      <style:text-properties style:font-name="Times New Roman" style:font-size-complex="12pt" fo:language="lt" fo:country="LT" style:language-asian="lt" style:country-asian="LT"/>
    </style:style>
    <style:style style:name="P6607" style:parent-style-name="Normal" style:family="paragraph">
      <style:paragraph-properties fo:text-align="center"/>
      <style:text-properties style:font-name="Times New Roman" style:font-size-complex="12pt" fo:language="lt" fo:country="LT"/>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size-complex="12pt" fo:language="lt" fo:country="LT" style:language-asian="lt" style:country-asian="LT"/>
    </style:style>
    <style:style style:name="P6614" style:parent-style-name="Normal" style:family="paragraph">
      <style:paragraph-properties fo:text-align="center"/>
      <style:text-properties style:font-name="Times New Roman" style:font-size-complex="12pt" fo:language="lt" fo:country="L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name="Times New Roman" style:font-size-complex="12pt" fo:language="lt" fo:country="L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Times New Roman" style:font-size-complex="12pt" fo:language="lt" fo:country="LT"/>
    </style:style>
    <style:style style:name="T6622" style:parent-style-name="DefaultParagraphFont" style:family="text">
      <style:text-properties style:font-name="Times New Roman" style:font-size-complex="12pt" fo:language="lt" fo:country="LT"/>
    </style:style>
    <style:style style:name="P6623" style:parent-style-name="Normal" style:family="paragraph">
      <style:paragraph-properties fo:text-align="center"/>
      <style:text-properties style:font-name="Times New Roman" style:font-size-complex="12pt" fo:language="lt" fo:country="L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style:font-size-complex="12pt" fo:language="lt" fo:country="LT"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style:font-name="Times New Roman" style:font-size-complex="12pt" fo:language="lt" fo:country="LT" style:language-asian="lt" style:country-asian="LT"/>
    </style:style>
    <style:style style:name="T6631" style:parent-style-name="DefaultParagraphFont" style:family="text">
      <style:text-properties style:font-name="Times New Roman" style:font-size-complex="12pt" fo:language="lt" fo:country="LT" style:language-asian="lt" style:country-asian="LT"/>
    </style:style>
    <style:style style:name="P6632" style:parent-style-name="Normal" style:family="paragraph">
      <style:paragraph-properties fo:text-align="center"/>
    </style:style>
    <style:style style:name="T6633" style:parent-style-name="dnr" style:family="text">
      <style:text-properties style:font-name="Times New Roman" style:font-size-complex="12pt" fo:language="lt" fo:country="LT"/>
    </style:style>
    <style:style style:name="TableCell6634" style:family="table-cell">
      <style:table-cell-properties fo:border="0.0069in solid #000000" fo:padding-top="0in" fo:padding-left="0.075in" fo:padding-bottom="0in" fo:padding-right="0.075in"/>
    </style:style>
    <style:style style:name="T6635" style:parent-style-name="dnr" style:family="text">
      <style:text-properties style:font-name="Times New Roman" style:font-size-complex="12pt" fo:language="lt" fo:country="LT"/>
    </style:style>
    <style:style style:name="T6636" style:parent-style-name="dnr" style:family="text">
      <style:text-properties style:font-name="Times New Roman" style:font-size-complex="12pt" fo:language="lt" fo:country="LT" style:language-asian="lt" style:country-asian="LT"/>
    </style:style>
    <style:style style:name="T6637" style:parent-style-name="dnr" style:family="text">
      <style:text-properties style:font-name="Times New Roman" style:font-size-complex="12pt" fo:language="lt" fo:country="LT"/>
    </style:style>
    <style:style style:name="T6638" style:parent-style-name="dnr" style:family="text">
      <style:text-properties style:font-name="Times New Roman" style:font-size-complex="12pt" fo:language="lt" fo:country="LT"/>
    </style:style>
    <style:style style:name="P6639" style:parent-style-name="Normal" style:family="paragraph">
      <style:text-properties style:font-name="Times New Roman" style:font-size-complex="12pt"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P6651" style:parent-style-name="Normal" style:family="paragraph">
      <style:paragraph-properties fo:text-align="center"/>
      <style:text-properties style:font-name="Times New Roman" style:font-size-complex="12pt" fo:language="lt" fo:country="LT" style:language-asian="lt" style:country-asian="LT"/>
    </style:style>
    <style:style style:name="P6652" style:parent-style-name="Normal" style:family="paragraph">
      <style:paragraph-properties fo:text-align="center"/>
      <style:text-properties style:font-name="Times New Roman" style:font-size-complex="12pt" fo:language="lt" fo:country="LT" style:language-asian="lt" style:country-asian="LT"/>
    </style:style>
    <style:style style:name="P6653" style:parent-style-name="Normal" style:family="paragraph">
      <style:paragraph-properties fo:text-align="center"/>
      <style:text-properties style:font-name="Times New Roman" style:font-size-complex="12pt" fo:language="lt" fo:country="LT" style:language-asian="lt" style:country-asian="LT"/>
    </style:style>
    <style:style style:name="P6654" style:parent-style-name="Normal" style:family="paragraph">
      <style:paragraph-properties fo:text-align="center"/>
      <style:text-properties style:font-name="Times New Roman" style:font-size-complex="12pt" fo:language="lt" fo:country="LT" style:language-asian="lt" style:country-asian="LT"/>
    </style:style>
    <style:style style:name="P6655" style:parent-style-name="Normal" style:family="paragraph">
      <style:paragraph-properties fo:text-align="center"/>
      <style:text-properties style:font-name="Times New Roman" style:font-size-complex="12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margin-bottom="0.1666in"/>
      <style:text-properties style:font-name="Times New Roman" style:font-size-complex="12pt" fo:language="lt" fo:country="L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name="Times New Roman" style:font-size-complex="12pt" fo:language="lt" fo:country="L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Times New Roman" style:font-size-complex="12pt" fo:language="lt" fo:country="L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name="Times New Roman" style:font-size-complex="12pt" fo:language="lt" fo:country="L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Times New Roman" style:font-size-complex="12pt" fo:language="lt" fo:country="LT" style:language-asian="lt" style:country-asian="LT"/>
    </style:style>
    <style:style style:name="P6681" style:parent-style-name="Normal" style:family="paragraph">
      <style:paragraph-properties fo:text-align="center"/>
      <style:text-properties style:font-name="Times New Roman" style:font-size-complex="12pt" fo:language="lt" fo:country="LT" style:language-asian="lt" style:country-asian="LT"/>
    </style:style>
    <style:style style:name="P6682" style:parent-style-name="Normal" style:family="paragraph">
      <style:paragraph-properties fo:text-align="center"/>
      <style:text-properties style:font-name="Times New Roman" style:font-size-complex="12pt" fo:language="lt" fo:country="LT" style:language-asian="lt" style:country-asian="LT"/>
    </style:style>
    <style:style style:name="P6683" style:parent-style-name="Normal" style:family="paragraph">
      <style:paragraph-properties fo:text-align="center"/>
      <style:text-properties style:font-name="Times New Roman" style:font-size-complex="12pt" fo:language="lt" fo:country="L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margin-bottom="0.1666in"/>
      <style:text-properties style:font-name="Times New Roman" style:font-size-complex="12pt" fo:language="lt" fo:country="L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name="Times New Roman" style:font-size-complex="12pt" fo:language="lt" fo:country="L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style:font-name="Times New Roman" style:font-size-complex="12pt" fo:language="lt" fo:country="LT" style:language-asian="lt" style:country-asian="LT"/>
    </style:style>
    <style:style style:name="T6692" style:parent-style-name="DefaultParagraphFont" style:family="text">
      <style:text-properties style:font-name="Times New Roman" style:font-size-complex="12pt" fo:language="lt" fo:country="LT" style:language-asian="lt" style:country-asian="LT"/>
    </style:style>
    <style:style style:name="T6693" style:parent-style-name="DefaultParagraphFont" style:family="text">
      <style:text-properties style:font-name="Times New Roman" style:font-size-complex="12pt" fo:language="lt" fo:country="LT" style:language-asian="lt" style:country-asian="LT"/>
    </style:style>
    <style:style style:name="T6694" style:parent-style-name="DefaultParagraphFont" style:family="text">
      <style:text-properties style:font-name="Times New Roman" style:font-size-complex="12pt" fo:language="lt" fo:country="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P6700" style:parent-style-name="Normal" style:family="paragraph">
      <style:paragraph-properties fo:text-align="center"/>
      <style:text-properties style:font-name="Times New Roman" style:font-size-complex="12pt" fo:language="lt" fo:country="LT" style:language-asian="lt" style:country-asian="LT"/>
    </style:style>
    <style:style style:name="P6701" style:parent-style-name="Normal" style:family="paragraph">
      <style:paragraph-properties fo:text-align="center"/>
      <style:text-properties style:font-name="Times New Roman" style:font-size-complex="12pt" fo:language="lt" fo:country="LT" style:language-asian="lt" style:country-asian="LT"/>
    </style:style>
    <style:style style:name="P6702" style:parent-style-name="Normal" style:family="paragraph">
      <style:paragraph-properties fo:text-align="center"/>
      <style:text-properties style:font-name="Times New Roman" style:font-size-complex="12pt" fo:language="lt" fo:country="LT" style:language-asian="lt" style:country-asian="LT"/>
    </style:style>
    <style:style style:name="P6703" style:parent-style-name="Normal" style:family="paragraph">
      <style:paragraph-properties fo:text-align="center"/>
      <style:text-properties style:font-name="Times New Roman" style:font-size-complex="12pt" fo:language="lt" fo:country="LT" style:language-asian="lt" style:country-asian="LT"/>
    </style:style>
    <style:style style:name="P6704" style:parent-style-name="Normal" style:family="paragraph">
      <style:paragraph-properties fo:text-align="center"/>
      <style:text-properties style:font-name="Times New Roman" style:font-size-complex="12pt" fo:language="lt" fo:country="L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name="Times New Roman" style:font-size-complex="12pt" fo:language="lt" fo:country="L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ext-properties style:font-name="Times New Roman" style:font-size-complex="12pt" fo:language="lt" fo:country="LT" style:language-asian="lt" style:country-asian="LT"/>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size-complex="12pt" fo:language="lt" fo:country="LT" style:language-asian="lt" style:country-asian="LT"/>
    </style:style>
    <style:style style:name="P6718" style:parent-style-name="Normal" style:family="paragraph">
      <style:paragraph-properties fo:text-align="center"/>
      <style:text-properties style:font-name="Times New Roman" style:font-size-complex="12pt" fo:language="lt" fo:country="L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Times New Roman" style:font-size-complex="12pt" fo:language="lt" fo:country="L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text-properties style:font-name="Times New Roman" style:font-size-complex="12pt" fo:language="lt" fo:country="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Times New Roman" style:font-size-complex="12pt" fo:language="lt" fo:country="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Times New Roman"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Times New Roman" style:font-size-complex="12pt" fo:language="lt" fo:country="L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size-complex="12pt" fo:language="lt" fo:country="LT"/>
    </style:style>
    <style:style style:name="P6753" style:parent-style-name="Normal" style:family="paragraph">
      <style:paragraph-properties fo:text-align="center"/>
      <style:text-properties style:font-name="Times New Roman" style:font-size-complex="12pt" fo:language="lt" fo:country="LT"/>
    </style:style>
    <style:style style:name="TableCell6754" style:family="table-cell">
      <style:table-cell-properties fo:border="0.0069in solid #000000" fo:padding-top="0in" fo:padding-left="0.075in" fo:padding-bottom="0in" fo:padding-right="0.075in"/>
    </style:style>
    <style:style style:name="T6755" style:parent-style-name="dnr" style:family="text">
      <style:text-properties style:font-name="Times New Roman" style:font-size-complex="12pt" fo:language="lt" fo:country="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style:font-size-complex="12pt" fo:language="lt" fo:country="LT"/>
    </style:style>
    <style:style style:name="P6760" style:parent-style-name="Normal" style:family="paragraph">
      <style:paragraph-properties fo:text-align="center"/>
      <style:text-properties style:font-name="Times New Roman" style:font-size-complex="12pt" fo:language="lt" fo:country="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style:font-size-complex="12pt" fo:language="lt" fo:country="LT"/>
    </style:style>
    <style:style style:name="TableCell6766" style:family="table-cell">
      <style:table-cell-properties fo:border="0.0069in solid #000000" fo:padding-top="0in" fo:padding-left="0.075in" fo:padding-bottom="0in" fo:padding-right="0.075in"/>
    </style:style>
    <style:style style:name="T6767" style:parent-style-name="dnr" style:family="text">
      <style:text-properties style:font-name="Times New Roman" style:font-size-complex="12pt" fo:language="lt" fo:country="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size-complex="12pt" fo:language="lt" fo:country="LT" style:language-asian="lt" style:country-asian="LT"/>
    </style:style>
    <style:style style:name="P6777" style:parent-style-name="Normal" style:family="paragraph">
      <style:paragraph-properties fo:text-align="center"/>
      <style:text-properties style:font-name="Times New Roman" style:font-size-complex="12pt" fo:language="lt" fo:country="L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name="Times New Roman" style:font-size-complex="12pt" fo:language="lt" fo:country="L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Times New Roman" style:font-size-complex="12pt" fo:language="lt" fo:country="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name="Times New Roman" style:font-size-complex="12pt" fo:language="lt" fo:country="LT" style:language-asian="lt" style:country-asian="LT"/>
    </style:style>
    <style:style style:name="P6790" style:parent-style-name="Normal" style:family="paragraph">
      <style:paragraph-properties fo:text-align="center"/>
      <style:text-properties style:font-name="Times New Roman" style:font-size-complex="12pt" fo:language="lt" fo:country="LT" style:language-asian="lt" style:country-asian="LT"/>
    </style:style>
    <style:style style:name="P6791" style:parent-style-name="Normal" style:family="paragraph">
      <style:paragraph-properties fo:text-align="center"/>
      <style:text-properties style:font-name="Times New Roman" style:font-size-complex="12pt" fo:language="lt" fo:country="L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name="Times New Roman" style:font-size-complex="12pt" fo:language="lt" fo:country="L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Times New Roman" style:font-size-complex="12pt" fo:language="lt" fo:country="LT" style:language-asian="lt" style:country-asian="LT"/>
    </style:style>
    <style:style style:name="T6799" style:parent-style-name="DefaultParagraphFont" style:family="text">
      <style:text-properties style:font-name="Times New Roman" style:font-size-complex="12pt" fo:language="lt" fo:country="L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Times New Roman" style:font-size-complex="12pt" fo:language="lt" fo:country="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name="Times New Roman" style:font-size-complex="12pt" fo:language="lt" fo:country="LT" style:language-asian="lt" style:country-asian="LT"/>
    </style:style>
    <style:style style:name="P6807" style:parent-style-name="Normal" style:family="paragraph">
      <style:paragraph-properties fo:text-align="center"/>
      <style:text-properties style:font-name="Times New Roman"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Times New Roman" style:font-size-complex="12pt" fo:language="lt" fo:country="LT" style:language-asian="lt" style:country-asian="LT"/>
    </style:style>
    <style:style style:name="T6810"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size-complex="12pt"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Times New Roman" style:font-size-complex="12pt" fo:language="lt" fo:country="LT" style:language-asian="lt" style:country-asian="LT"/>
    </style:style>
    <style:style style:name="P682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Times New Roman" style:font-size-complex="12pt" fo:language="lt" fo:country="L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Times New Roman" style:font-size-complex="12pt" fo:language="lt" fo:country="L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name="Times New Roman" style:font-size-complex="12pt" fo:language="lt" fo:country="L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name="Times New Roman" style:font-size-complex="12pt" fo:language="lt" fo:country="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44" style:family="table-cell">
      <style:table-cell-properties fo:border-top="0.0069in solid #000000" fo:border-left="0.0069in solid #000000" fo:border-bottom="none" fo:border-right="0.0069in solid #000000" fo:padding-top="0in" fo:padding-left="0.075in" fo:padding-bottom="0in" fo:padding-right="0.075in"/>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P6846" style:parent-style-name="Normal" style:family="paragraph">
      <style:paragraph-properties fo:text-align="center"/>
      <style:text-properties style:font-name="Times New Roman" style:font-size-complex="12pt" fo:language="lt" fo:country="LT" style:language-asian="lt" style:country-asian="LT"/>
    </style:style>
    <style:style style:name="P6847" style:parent-style-name="Normal" style:family="paragraph">
      <style:paragraph-properties fo:text-align="center"/>
      <style:text-properties style:font-name="Times New Roman" style:font-size-complex="12pt" fo:language="lt" fo:country="LT" style:language-asian="lt" style:country-asian="LT"/>
    </style:style>
    <style:style style:name="P6848" style:parent-style-name="Normal" style:family="paragraph">
      <style:paragraph-properties fo:text-align="center"/>
      <style:text-properties style:font-name="Times New Roman" style:font-size-complex="12pt" fo:language="lt" fo:country="LT" style:language-asian="lt" style:country-asian="LT"/>
    </style:style>
    <style:style style:name="P6849" style:parent-style-name="Normal" style:family="paragraph">
      <style:paragraph-properties fo:text-align="center"/>
      <style:text-properties style:font-name="Times New Roman" style:font-size-complex="12pt" fo:language="lt" fo:country="LT" style:language-asian="lt" style:country-asian="LT"/>
    </style:style>
    <style:style style:name="P6850" style:parent-style-name="Normal" style:family="paragraph">
      <style:paragraph-properties fo:text-align="center"/>
      <style:text-properties style:font-name="Times New Roman" style:font-size-complex="12pt" fo:language="lt" fo:country="L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name="Times New Roman" style:font-size-complex="12pt" fo:language="lt" fo:country="L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Times New Roman" style:font-size-complex="12pt" fo:language="lt" fo:country="LT"/>
    </style:style>
    <style:style style:name="T6858" style:parent-style-name="DefaultParagraphFont" style:family="text">
      <style:text-properties style:font-name="Times New Roman" style:font-size-complex="12pt" fo:language="lt" fo:country="LT"/>
    </style:style>
    <style:style style:name="T6859" style:parent-style-name="DefaultParagraphFont" style:family="text">
      <style:text-properties style:font-name="Times New Roman" style:font-size-complex="12pt" fo:language="lt" fo:country="LT"/>
    </style:style>
    <style:style style:name="T6860" style:parent-style-name="DefaultParagraphFont" style:family="text">
      <style:text-properties style:font-name="Times New Roman" style:font-size-complex="12pt" fo:language="lt" fo:country="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style:font-size-complex="12pt" fo:language="lt" fo:country="L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Times New Roman" style:font-size-complex="12pt" fo:language="lt" fo:country="LT" style:language-asian="lt" style:country-asian="LT"/>
    </style:style>
    <style:style style:name="P6868" style:parent-style-name="Normal" style:family="paragraph">
      <style:text-properties style:font-name="Times New Roman" style:font-size-complex="12pt" fo:language="lt" fo:country="L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style:font-size-complex="12pt" fo:language="lt" fo:country="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Times New Roman" style:font-size-complex="12pt" fo:language="lt" fo:country="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name="Times New Roman" style:font-size-complex="12pt" fo:language="lt" fo:country="LT"/>
    </style:style>
    <style:style style:name="P6885" style:parent-style-name="Normal" style:family="paragraph">
      <style:paragraph-properties fo:text-align="center"/>
      <style:text-properties style:font-name="Times New Roman" style:font-size-complex="12pt" fo:language="lt" fo:country="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name="Times New Roman" style:font-size-complex="12pt" fo:language="lt" fo:country="LT" style:language-asian="lt" style:country-asian="LT"/>
    </style:style>
    <style:style style:name="P6891" style:parent-style-name="Normal" style:family="paragraph">
      <style:paragraph-properties fo:text-align="center"/>
      <style:text-properties style:font-name="Times New Roman" style:font-size-complex="12pt" fo:language="lt" fo:country="LT" style:language-asian="lt" style:country-asian="LT"/>
    </style:style>
    <style:style style:name="P6892" style:parent-style-name="Normal" style:family="paragraph">
      <style:paragraph-properties fo:text-align="center"/>
      <style:text-properties style:font-name="Times New Roman" style:font-size-complex="12pt" fo:language="lt" fo:country="LT" style:language-asian="lt" style:country-asian="LT"/>
    </style:style>
    <style:style style:name="P6893" style:parent-style-name="Normal" style:family="paragraph">
      <style:paragraph-properties fo:text-align="center"/>
      <style:text-properties style:font-name="Times New Roman" style:font-size-complex="12pt" fo:language="lt" fo:country="L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style:font-name="Times New Roman" style:font-size-complex="12pt" fo:language="lt" fo:country="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margin-bottom="0.1666in"/>
      <style:text-properties style:font-name="Times New Roman" style:font-size-complex="12pt" fo:language="lt" fo:country="L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name="Times New Roman" style:font-size-complex="12pt" fo:language="lt" fo:country="L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style:font-name="Times New Roman" style:font-size-complex="12pt" fo:language="lt" fo:country="LT"/>
    </style:style>
    <style:style style:name="T6904" style:parent-style-name="DefaultParagraphFont" style:family="text">
      <style:text-properties style:font-name="Times New Roman" style:font-size-complex="12pt" fo:language="lt" fo:country="LT"/>
    </style:style>
    <style:style style:name="T6905" style:parent-style-name="DefaultParagraphFont" style:family="text">
      <style:text-properties style:font-name="Times New Roman" style:font-size-complex="12pt" fo:language="lt" fo:country="LT"/>
    </style:style>
    <style:style style:name="T6906" style:parent-style-name="DefaultParagraphFont" style:family="text">
      <style:text-properties style:font-name="Times New Roman" style:font-size-complex="12pt" fo:language="lt" fo:country="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Times New Roman" style:font-size-complex="12pt" fo:language="lt" fo:country="L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Times New Roman" style:font-size-complex="12pt" fo:language="lt" fo:country="L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size-complex="12pt" fo:language="lt" fo:country="LT" style:language-asian="lt" style:country-asian="LT"/>
    </style:style>
    <style:style style:name="P6923" style:parent-style-name="Normal" style:family="paragraph">
      <style:paragraph-properties fo:text-align="center"/>
      <style:text-properties style:font-name="Times New Roman" style:font-size-complex="12pt" fo:language="lt" fo:country="L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style:font-size-complex="12pt" fo:language="lt" fo:country="L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style:font-size-complex="12pt" fo:language="lt" fo:country="LT"/>
    </style:style>
    <style:style style:name="P6930" style:parent-style-name="Normal" style:family="paragraph">
      <style:paragraph-properties fo:text-align="center"/>
      <style:text-properties style:font-name="Times New Roman" style:font-size-complex="12pt" fo:language="lt" fo:country="LT"/>
    </style:style>
    <style:style style:name="P6931" style:parent-style-name="Normal" style:family="paragraph">
      <style:paragraph-properties fo:text-align="center"/>
    </style:style>
    <style:style style:name="T69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6" style:family="table-cell">
      <style:table-cell-properties fo:border-top="0.0069in solid #000000"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center"/>
      <style:text-properties style:font-name="Times New Roman" style:font-size-complex="12pt" fo:language="lt" fo:country="LT" style:language-asian="lt" style:country-asian="LT"/>
    </style:style>
    <style:style style:name="P6938" style:parent-style-name="Normal" style:family="paragraph">
      <style:paragraph-properties fo:text-align="center"/>
      <style:text-properties style:font-name="Times New Roman" style:font-size-complex="12pt" fo:language="lt" fo:country="LT" style:language-asian="lt" style:country-asian="LT"/>
    </style:style>
    <style:style style:name="P6939" style:parent-style-name="Normal" style:family="paragraph">
      <style:paragraph-properties fo:text-align="center"/>
      <style:text-properties style:font-name="Times New Roman" style:font-size-complex="12pt" fo:language="lt" fo:country="L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Times New Roman" style:font-size-complex="12pt" fo:language="lt" fo:country="L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Times New Roman" style:font-size-complex="12pt" fo:language="lt" fo:country="LT"/>
    </style:style>
    <style:style style:name="P6946" style:parent-style-name="Normal" style:family="paragraph">
      <style:paragraph-properties fo:text-align="center"/>
      <style:text-properties style:font-name="Times New Roman" style:font-size-complex="12pt" fo:language="lt" fo:country="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Times New Roman" style:font-size-complex="12pt" fo:language="lt" fo:country="L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name="Times New Roman" style:font-size-complex="12pt" fo:language="lt" fo:country="L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Times New Roman" style:font-size-complex="12pt" fo:language="lt" fo:country="LT" style:language-asian="lt" style:country-asian="LT"/>
    </style:style>
    <style:style style:name="P6963" style:parent-style-name="Normal" style:family="paragraph">
      <style:paragraph-properties fo:text-align="center"/>
      <style:text-properties style:font-name="Times New Roman" style:font-size-complex="12pt" fo:language="lt" fo:country="LT" style:language-asian="lt" style:country-asian="LT"/>
    </style:style>
    <style:style style:name="P6964" style:parent-style-name="Normal" style:family="paragraph">
      <style:paragraph-properties fo:text-align="center"/>
      <style:text-properties style:font-name="Times New Roman" style:font-size-complex="12pt" fo:language="lt" fo:country="LT" style:language-asian="lt" style:country-asian="LT"/>
    </style:style>
    <style:style style:name="P6965" style:parent-style-name="Normal" style:family="paragraph">
      <style:paragraph-properties fo:text-align="center"/>
      <style:text-properties style:font-name="Times New Roman" style:font-size-complex="12pt" fo:language="lt" fo:country="L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Times New Roman" style:font-size-complex="12pt" fo:language="lt" fo:country="L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name="Times New Roman" style:font-size-complex="12pt" fo:language="lt" fo:country="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name="Times New Roman" style:font-size-complex="12pt" fo:language="lt" fo:country="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name="Times New Roman" style:font-size-complex="12pt" fo:language="lt" fo:country="L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name="Times New Roman" style:font-size-complex="12pt" fo:language="lt" fo:country="L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Times New Roman" style:font-size-complex="12pt" fo:language="lt" fo:country="L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language-asian="lt" style:country-asian="L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name="Times New Roman" style:font-size-complex="12pt" fo:language="lt" fo:country="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Times New Roman" style:font-size-complex="12pt" fo:language="lt" fo:country="LT"/>
    </style:style>
    <style:style style:name="P7003" style:parent-style-name="Normal" style:family="paragraph">
      <style:text-properties style:font-name="Times New Roman" style:font-size-complex="12pt" fo:language="lt" fo:country="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style:text-properties style:font-name="Times New Roman" style:font-size-complex="12pt" fo:language="lt" fo:country="LT" style:language-asian="lt" style:country-asian="LT"/>
    </style:style>
    <style:style style:name="P7014" style:parent-style-name="Normal" style:family="paragraph">
      <style:paragraph-properties fo:text-align="center"/>
      <style:text-properties style:font-name="Times New Roman" style:font-size-complex="12pt" fo:language="lt" fo:country="LT" style:language-asian="lt" style:country-asian="LT"/>
    </style:style>
    <style:style style:name="P7015" style:parent-style-name="Normal" style:family="paragraph">
      <style:paragraph-properties fo:text-align="center"/>
      <style:text-properties style:font-name="Times New Roman" style:font-size-complex="12pt" fo:language="lt" fo:country="LT" style:language-asian="lt" style:country-asian="LT"/>
    </style:style>
    <style:style style:name="P7016" style:parent-style-name="Normal" style:family="paragraph">
      <style:paragraph-properties fo:text-align="center"/>
      <style:text-properties style:font-name="Times New Roman" style:font-size-complex="12pt" fo:language="lt" fo:country="LT" style:language-asian="lt" style:country-asian="LT"/>
    </style:style>
    <style:style style:name="TableCell7017" style:family="table-cell">
      <style:table-cell-properties fo:border-top="0.0069in solid #000000" fo:border-left="0.0069in solid #000000" fo:border-bottom="none" fo:border-right="0.0069in solid #000000" fo:padding-top="0in" fo:padding-left="0.075in" fo:padding-bottom="0in" fo:padding-right="0.075in"/>
    </style:style>
    <style:style style:name="P7018" style:parent-style-name="Normal" style:family="paragraph">
      <style:text-properties style:font-name="Times New Roman" style:font-size-complex="12pt" fo:language="lt" fo:country="LT" style:language-asian="lt" style:country-asian="LT"/>
    </style:style>
    <style:style style:name="P7019" style:parent-style-name="Normal" style:family="paragraph">
      <style:text-properties style:font-name="Times New Roman" style:font-size-complex="12pt" fo:language="lt" fo:country="L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style:font-name="Times New Roman" style:font-size-complex="12pt" fo:language="lt" fo:country="L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name="Times New Roman" style:font-size-complex="12pt" fo:language="lt" fo:country="L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7035" style:parent-style-name="DefaultParagraphFont" style:family="text">
      <style:text-properties style:font-name="Times New Roman" style:font-size-complex="12pt" fo:language="lt" fo:country="LT" style:language-asian="lt" style:country-asian="LT"/>
    </style:style>
    <style:style style:name="T7036" style:parent-style-name="DefaultParagraphFont" style:family="text">
      <style:text-properties style:font-name="Times New Roman" style:font-size-complex="12pt" fo:language="lt" fo:country="LT" style:language-asian="lt" style:country-asian="LT"/>
    </style:style>
    <style:style style:name="T7037" style:parent-style-name="DefaultParagraphFont" style:family="text">
      <style:text-properties style:font-name="Times New Roman" style:font-size-complex="12pt" fo:language="lt" fo:country="LT" style:language-asian="lt" style:country-asian="LT"/>
    </style:style>
    <style:style style:name="T7038" style:parent-style-name="DefaultParagraphFont" style:family="text">
      <style:text-properties style:font-name="Times New Roman" style:font-size-complex="12pt" fo:language="lt" fo:country="LT" style:language-asian="lt" style:country-asian="LT"/>
    </style:style>
    <style:style style:name="T7039" style:parent-style-name="DefaultParagraphFont" style:family="text">
      <style:text-properties style:font-name="Times New Roman" style:font-size-complex="12pt" fo:language="lt" fo:country="L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Times New Roman" style:font-size-complex="12pt" fo:language="lt" fo:country="L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Times New Roman" style:font-size-complex="12pt" fo:language="lt" fo:country="L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Times New Roman" style:font-size-complex="12pt" fo:language="lt" fo:country="L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style:font-name="Times New Roman" style:font-size-complex="12pt" fo:language="lt" fo:country="LT" style:language-asian="lt" style:country-asian="LT"/>
    </style:style>
    <style:style style:name="P7062" style:parent-style-name="Normal" style:family="paragraph">
      <style:paragraph-properties fo:text-align="center"/>
      <style:text-properties style:font-name="Times New Roman" style:font-size-complex="12pt" fo:language="lt" fo:country="LT" style:language-asian="lt" style:country-asian="LT"/>
    </style:style>
    <style:style style:name="P7063" style:parent-style-name="Normal" style:family="paragraph">
      <style:paragraph-properties fo:text-align="center"/>
      <style:text-properties style:font-name="Times New Roman" style:font-size-complex="12pt" fo:language="lt" fo:country="LT" style:language-asian="lt" style:country-asian="LT"/>
    </style:style>
    <style:style style:name="P7064" style:parent-style-name="Normal" style:family="paragraph">
      <style:paragraph-properties fo:text-align="center"/>
      <style:text-properties style:font-name="Times New Roman" style:font-size-complex="12pt" fo:language="lt" fo:country="L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Times New Roman" style:font-size-complex="12pt" fo:language="lt" fo:country="L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size-complex="12pt" fo:language="lt" fo:country="LT" style:language-asian="lt" style:country-asian="LT"/>
    </style:style>
    <style:style style:name="T7077" style:parent-style-name="DefaultParagraphFont" style:family="text">
      <style:text-properties style:font-name="Times New Roman" style:font-size-complex="12pt" fo:language="lt" fo:country="LT" style:language-asian="lt" style:country-asian="LT"/>
    </style:style>
    <style:style style:name="T7078" style:parent-style-name="DefaultParagraphFont" style:family="text">
      <style:text-properties style:font-name="Times New Roman" style:font-size-complex="12pt" fo:language="lt" fo:country="LT"/>
    </style:style>
    <style:style style:name="T7079" style:parent-style-name="DefaultParagraphFont" style:family="text">
      <style:text-properties style:font-name="Times New Roman" style:font-size-complex="12pt" fo:language="lt" fo:country="LT"/>
    </style:style>
    <style:style style:name="P7080" style:parent-style-name="Normal" style:family="paragraph">
      <style:paragraph-properties fo:text-align="center"/>
    </style:style>
    <style:style style:name="T7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style:text-properties style:font-name="Times New Roman" style:font-size-complex="12pt" fo:language="lt" fo:country="LT" style:language-asian="lt" style:country-asian="LT"/>
    </style:style>
    <style:style style:name="P7087" style:parent-style-name="Normal" style:family="paragraph">
      <style:paragraph-properties fo:text-align="center"/>
      <style:text-properties style:font-name="Times New Roman" style:font-size-complex="12pt" fo:language="lt" fo:country="LT" style:language-asian="lt" style:country-asian="LT"/>
    </style:style>
    <style:style style:name="P7088" style:parent-style-name="Normal" style:family="paragraph">
      <style:paragraph-properties fo:text-align="center"/>
      <style:text-properties style:font-name="Times New Roman" style:font-size-complex="12pt" fo:language="lt" fo:country="LT" style:language-asian="lt" style:country-asian="LT"/>
    </style:style>
    <style:style style:name="P7089" style:parent-style-name="Normal" style:family="paragraph">
      <style:paragraph-properties fo:text-align="center"/>
      <style:text-properties style:font-name="Times New Roman" style:font-size-complex="12pt" fo:language="lt" fo:country="LT" style:language-asian="lt" style:country-asian="LT"/>
    </style:style>
    <style:style style:name="P7090" style:parent-style-name="Normal" style:family="paragraph">
      <style:paragraph-properties fo:text-align="center"/>
      <style:text-properties style:font-name="Times New Roman" style:font-size-complex="12pt" fo:language="lt" fo:country="L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Times New Roman" style:font-size-complex="12pt" fo:language="lt" fo:country="L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0" style:family="table-cell">
      <style:table-cell-properties fo:border-top="0.0069in solid #000000"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center"/>
      <style:text-properties style:font-name="Times New Roman" style:font-size-complex="12pt" fo:language="lt" fo:country="LT" style:language-asian="lt" style:country-asian="L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style:font-name="Times New Roman" style:font-size-complex="12pt" fo:language="lt" fo:country="LT" style:language-asian="lt" style:country-asian="LT"/>
    </style:style>
    <style:style style:name="T7104" style:parent-style-name="DefaultParagraphFont" style:family="text">
      <style:text-properties style:font-name="Times New Roman" style:text-position="super 62.5%" style:font-size-complex="12pt" fo:language="lt" fo:country="LT" style:language-asian="lt" style:country-asian="LT"/>
    </style:style>
    <style:style style:name="T7105" style:parent-style-name="DefaultParagraphFont" style:family="text">
      <style:text-properties style:font-name="Times New Roman" style:font-size-complex="12pt" fo:language="lt" fo:country="L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9" style:family="table-cell">
      <style:table-cell-properties fo:border-top="0.0069in solid #000000"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name="Times New Roman" style:font-size-complex="12pt" fo:language="lt" fo:country="L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Times New Roman" style:font-size-complex="12pt" fo:language="lt" fo:country="L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name="Times New Roman" style:font-size-complex="12pt" fo:language="lt" fo:country="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name="Times New Roman" style:font-size-complex="12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Times New Roman" style:font-size-complex="12pt" fo:language="lt" fo:country="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Times New Roman" style:font-size-complex="12pt" fo:language="lt" fo:country="L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Times New Roman" style:font-size-complex="12pt" fo:language="lt" fo:country="LT" style:language-asian="lt" style:country-asian="LT"/>
    </style:style>
    <style:style style:name="P7141" style:parent-style-name="Normal" style:family="paragraph">
      <style:paragraph-properties fo:text-align="center"/>
      <style:text-properties style:font-name="Times New Roman" style:font-size-complex="12pt" fo:language="lt" fo:country="LT" style:language-asian="lt" style:country-asian="LT"/>
    </style:style>
    <style:style style:name="P7142" style:parent-style-name="Normal" style:family="paragraph">
      <style:paragraph-properties fo:text-align="center"/>
      <style:text-properties style:font-name="Times New Roman" style:font-size-complex="12pt" fo:language="lt" fo:country="LT" style:language-asian="lt" style:country-asian="LT"/>
    </style:style>
    <style:style style:name="P7143" style:parent-style-name="Normal" style:family="paragraph">
      <style:paragraph-properties fo:text-align="center"/>
      <style:text-properties style:font-name="Times New Roman"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name="Times New Roman" style:font-size-complex="12pt" fo:language="lt" fo:country="L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Times New Roman" style:font-size-complex="12pt" fo:language="lt" fo:country="L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name="Times New Roman" style:font-size-complex="12pt" fo:language="lt" fo:country="L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name="Times New Roman" style:font-size-complex="12pt" fo:language="lt" fo:country="LT"/>
    </style:style>
    <style:style style:name="T7159" style:parent-style-name="DefaultParagraphFont" style:family="text">
      <style:text-properties style:font-name="Times New Roman" style:font-size-complex="12pt" fo:language="lt" fo:country="LT"/>
    </style:style>
    <style:style style:name="T7160" style:parent-style-name="DefaultParagraphFont" style:family="text">
      <style:text-properties style:font-name="Times New Roman" style:font-size-complex="12pt" fo:language="lt" fo:country="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Times New Roman" style:font-size-complex="12pt" fo:language="lt" fo:country="L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Times New Roman" style:font-size-complex="12pt" fo:language="lt" fo:country="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 New Roman" style:font-size-complex="12pt" fo:language="lt" fo:country="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name="Times New Roman"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name="Times New Roman" style:font-size-complex="12pt" fo:language="lt" fo:country="L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Times New Roman" style:font-size-complex="12pt" fo:language="lt" fo:country="LT"/>
    </style:style>
    <style:style style:name="P7190" style:parent-style-name="Normal" style:family="paragraph">
      <style:paragraph-properties fo:text-align="center"/>
    </style:style>
    <style:style style:name="T7191" style:parent-style-name="DefaultParagraphFont" style:family="text">
      <style:text-properties style:font-name="Times New Roman" style:font-name-asian="Arial Unicode MS" fo:color="#000000" style:font-size-complex="12pt" fo:language="lt" fo:country="LT"/>
    </style:style>
    <style:style style:name="T7192" style:parent-style-name="DefaultParagraphFont" style:family="text">
      <style:text-properties style:font-name="Times New Roman" style:font-name-asian="Arial Unicode MS" fo:color="#000000" style:font-size-complex="12pt" fo:language="lt" fo:country="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Times New Roman" style:font-size-complex="12pt" fo:language="lt" fo:country="LT" style:language-asian="lt" style:country-asian="L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name="Times New Roman" style:font-size-complex="12pt" fo:language="lt" fo:country="LT"/>
    </style:style>
    <style:style style:name="T7200" style:parent-style-name="DefaultParagraphFont" style:family="text">
      <style:text-properties style:font-name="Times New Roman" style:font-size-complex="12pt" fo:language="lt" fo:country="LT"/>
    </style:style>
    <style:style style:name="T7201" style:parent-style-name="DefaultParagraphFont" style:family="text">
      <style:text-properties style:font-name="Times New Roman" style:font-size-complex="12pt" fo:language="lt" fo:country="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name="Times New Roman" style:font-size-complex="12pt" fo:language="lt" fo:country="L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paragraph-properties fo:text-align="center"/>
      <style:text-properties style:font-name="Times New Roman" style:font-size-complex="12pt" fo:language="lt" fo:country="LT" style:language-asian="lt" style:country-asian="LT"/>
    </style:style>
    <style:style style:name="P7213" style:parent-style-name="Normal" style:family="paragraph">
      <style:paragraph-properties fo:text-align="center"/>
      <style:text-properties style:font-name="Times New Roman"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name="Times New Roman" style:font-size-complex="12pt" fo:language="lt" fo:country="L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name="Times New Roman" style:font-size-complex="12pt" fo:language="lt" fo:country="LT" style:language-asian="lt" style:country-asian="LT"/>
    </style:style>
    <style:style style:name="T7222" style:parent-style-name="DefaultParagraphFont" style:family="text">
      <style:text-properties style:font-name="Times New Roman" style:font-size-complex="12pt" fo:language="lt" fo:country="LT" style:language-asian="lt" style:country-asian="LT"/>
    </style:style>
    <style:style style:name="T7223" style:parent-style-name="DefaultParagraphFont" style:family="text">
      <style:text-properties style:font-name="Times New Roman" style:font-size-complex="12pt" fo:language="lt" fo:country="LT" style:language-asian="lt" style:country-asian="LT"/>
    </style:style>
    <style:style style:name="T7224" style:parent-style-name="DefaultParagraphFont" style:family="text">
      <style:text-properties style:font-name="Times New Roman" style:font-size-complex="12pt" fo:language="lt" fo:country="L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 New Roman" style:font-size-complex="12pt" fo:language="lt" fo:country="LT" style:language-asian="lt" style:country-asian="LT"/>
    </style:style>
    <style:style style:name="P7230" style:parent-style-name="Normal" style:family="paragraph">
      <style:paragraph-properties fo:text-align="center"/>
      <style:text-properties style:font-name="Times New Roman"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name="Times New Roman" style:font-size-complex="12pt" fo:language="lt" fo:country="L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size-complex="12pt" fo:language="lt" fo:country="LT" style:language-asian="lt" style:country-asian="LT"/>
    </style:style>
    <style:style style:name="P7243" style:parent-style-name="Normal" style:family="paragraph">
      <style:paragraph-properties fo:text-align="center"/>
      <style:text-properties style:font-name="Times New Roman" style:font-size-complex="12pt" fo:language="lt" fo:country="L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Times New Roman" style:font-size-complex="12pt" fo:language="lt" fo:country="L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Times New Roman" style:font-size-complex="12pt" fo:language="lt" fo:country="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name="Times New Roman" style:font-size-complex="12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name="Times New Roman" style:font-size-complex="12pt" fo:language="lt" fo:country="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Times New Roman" style:font-size-complex="12pt" fo:language="lt" fo:country="LT"/>
    </style:style>
    <style:style style:name="P7262" style:parent-style-name="Normal" style:family="paragraph">
      <style:paragraph-properties fo:text-align="center"/>
      <style:text-properties style:font-name="Times New Roman" style:font-size-complex="12pt" fo:language="lt" fo:country="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Times New Roman" style:font-size-complex="12pt" fo:language="lt" fo:country="L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style:font-name="Times New Roman" style:font-size-complex="12pt" fo:language="lt" fo:country="LT" style:language-asian="lt" style:country-asian="LT"/>
    </style:style>
    <style:style style:name="T7270" style:parent-style-name="DefaultParagraphFont" style:family="text">
      <style:text-properties style:font-name="Times New Roman" style:text-position="super 62.5%" style:font-size-complex="12pt" fo:language="lt" fo:country="LT" style:language-asian="lt" style:country-asian="LT"/>
    </style:style>
    <style:style style:name="T7271" style:parent-style-name="DefaultParagraphFont" style:family="text">
      <style:text-properties style:font-name="Times New Roman" style:font-size-complex="12pt" fo:language="lt" fo:country="L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Times New Roman" style:font-size-complex="12pt" fo:language="lt" fo:country="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Times New Roman" style:font-size-complex="12pt" fo:language="lt" fo:country="LT" style:language-asian="lt" style:country-asian="L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font-name="Times New Roman" style:font-size-complex="12pt" fo:language="lt" fo:country="LT" style:language-asian="lt" style:country-asian="LT"/>
    </style:style>
    <style:style style:name="T7284" style:parent-style-name="DefaultParagraphFont" style:family="text">
      <style:text-properties style:font-name="Times New Roman" style:text-position="super 62.5%" style:font-size-complex="12pt" fo:language="lt" fo:country="LT" style:language-asian="lt" style:country-asian="LT"/>
    </style:style>
    <style:style style:name="T7285" style:parent-style-name="DefaultParagraphFont" style:family="text">
      <style:text-properties style:font-name="Times New Roman" style:font-size-complex="12pt" fo:language="lt" fo:country="L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name="Times New Roman" style:font-size-complex="12pt" fo:language="lt" fo:country="L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Times New Roman" style:font-size-complex="12pt" fo:language="lt" fo:country="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Times New Roman" style:font-size-complex="12pt" fo:language="lt" fo:country="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Times New Roman" style:font-size-complex="12pt" fo:language="lt" fo:country="L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name="Times New Roman" style:font-size-complex="12pt" fo:language="lt" fo:country="L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Times New Roman" style:font-size-complex="12pt" fo:language="lt" fo:country="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name="Times New Roman" style:font-size-complex="12pt" fo:language="lt" fo:country="L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name="Times New Roman" style:font-size-complex="12pt" fo:language="lt" fo:country="L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style:font-name="Times New Roman" style:font-size-complex="12pt" fo:language="lt" fo:country="LT" style:language-asian="lt" style:country-asian="LT"/>
    </style:style>
    <style:style style:name="P7330" style:parent-style-name="Normal" style:family="paragraph">
      <style:paragraph-properties fo:text-align="center"/>
      <style:text-properties style:font-name="Times New Roman" style:font-size-complex="12pt" fo:language="lt" fo:country="LT" style:language-asian="lt" style:country-asian="LT"/>
    </style:style>
    <style:style style:name="P7331" style:parent-style-name="Normal" style:family="paragraph">
      <style:paragraph-properties fo:text-align="center"/>
      <style:text-properties style:font-name="Times New Roman" style:font-size-complex="12pt" fo:language="lt" fo:country="L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Times New Roman" style:font-size-complex="12pt" fo:language="lt" fo:country="L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Times New Roman" style:font-size-complex="12pt" fo:language="lt" fo:country="LT" style:language-asian="lt" style:country-asian="LT"/>
    </style:style>
    <style:style style:name="T7340" style:parent-style-name="DefaultParagraphFont" style:family="text">
      <style:text-properties style:font-name="Times New Roman" style:font-size-complex="12pt" fo:language="lt" fo:country="LT" style:language-asian="lt" style:country-asian="LT"/>
    </style:style>
    <style:style style:name="T7341" style:parent-style-name="DefaultParagraphFont" style:family="text">
      <style:text-properties style:font-name="Times New Roman" style:font-size-complex="12pt" fo:language="lt" fo:country="LT" style:language-asian="lt" style:country-asian="LT"/>
    </style:style>
    <style:style style:name="T7342" style:parent-style-name="DefaultParagraphFont" style:family="text">
      <style:text-properties style:font-name="Times New Roman" style:font-size-complex="12pt" fo:language="lt" fo:country="LT" style:language-asian="lt" style:country-asian="LT"/>
    </style:style>
    <style:style style:name="T7343" style:parent-style-name="DefaultParagraphFont" style:family="text">
      <style:text-properties style:font-name="Times New Roman" style:font-size-complex="12pt" fo:language="lt" fo:country="LT" style:language-asian="lt" style:country-asian="LT"/>
    </style:style>
    <style:style style:name="T7344" style:parent-style-name="DefaultParagraphFont" style:family="text">
      <style:text-properties style:font-name="Times New Roman" style:font-size-complex="12pt" fo:language="lt" fo:country="L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Times New Roman" style:font-size-complex="12pt" fo:language="lt" fo:country="LT" style:language-asian="lt" style:country-asian="L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Times New Roman" style:font-size-complex="12pt" fo:language="lt" fo:country="LT" style:language-asian="lt" style:country-asian="LT"/>
    </style:style>
    <style:style style:name="T7352" style:parent-style-name="DefaultParagraphFont" style:family="text">
      <style:text-properties style:font-name="Times New Roman" style:font-size-complex="12pt" fo:language="lt" fo:country="LT" style:language-asian="lt" style:country-asian="LT"/>
    </style:style>
    <style:style style:name="T7353" style:parent-style-name="DefaultParagraphFont" style:family="text">
      <style:text-properties style:font-name="Times New Roman" style:font-size-complex="12pt" fo:language="lt" fo:country="LT" style:language-asian="lt" style:country-asian="LT"/>
    </style:style>
    <style:style style:name="T7354" style:parent-style-name="DefaultParagraphFont" style:family="text">
      <style:text-properties style:font-name="Times New Roman" style:font-size-complex="12pt" fo:language="lt" fo:country="LT" style:language-asian="lt" style:country-asian="LT"/>
    </style:style>
    <style:style style:name="T7355" style:parent-style-name="DefaultParagraphFont" style:family="text">
      <style:text-properties style:font-name="Times New Roman" style:font-size-complex="12pt" fo:language="lt" fo:country="L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name="Times New Roman" style:font-size-complex="12pt" fo:language="lt" fo:country="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name="Times New Roman" style:font-size-complex="12pt" fo:language="lt" fo:country="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style:font-name="Times New Roman" style:font-size-complex="12pt" fo:language="lt" fo:country="LT"/>
    </style:style>
    <style:style style:name="T7369" style:parent-style-name="DefaultParagraphFont" style:family="text">
      <style:text-properties style:font-name="Times New Roman" style:text-position="super 62.5%" style:font-size-complex="12pt" fo:language="lt" fo:country="LT"/>
    </style:style>
    <style:style style:name="T7370" style:parent-style-name="DefaultParagraphFont" style:family="text">
      <style:text-properties style:font-name="Times New Roman" style:font-size-complex="12pt" fo:language="lt" fo:country="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Times New Roman" style:font-size-complex="12pt" fo:language="lt" fo:country="LT" style:language-asian="lt" style:country-asian="LT"/>
    </style:style>
    <style:style style:name="P7380" style:parent-style-name="Normal" style:family="paragraph">
      <style:paragraph-properties fo:text-align="center"/>
      <style:text-properties style:font-name="Times New Roman" style:font-size-complex="12pt" fo:language="lt" fo:country="LT" style:language-asian="lt" style:country-asian="LT"/>
    </style:style>
    <style:style style:name="P7381" style:parent-style-name="Normal" style:family="paragraph">
      <style:paragraph-properties fo:text-align="center"/>
      <style:text-properties style:font-name="Times New Roman" style:font-size-complex="12pt" fo:language="lt" fo:country="LT" style:language-asian="lt" style:country-asian="LT"/>
    </style:style>
    <style:style style:name="P7382" style:parent-style-name="Normal" style:family="paragraph">
      <style:paragraph-properties fo:text-align="center"/>
      <style:text-properties style:font-name="Times New Roman" style:font-size-complex="12pt" fo:language="lt" fo:country="LT" style:language-asian="lt" style:country-asian="LT"/>
    </style:style>
    <style:style style:name="P7383" style:parent-style-name="Normal" style:family="paragraph">
      <style:paragraph-properties fo:text-align="center"/>
      <style:text-properties style:font-name="Times New Roman" style:font-size-complex="12pt" fo:language="lt" fo:country="L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Times New Roman" style:font-size-complex="12pt" fo:language="lt" fo:country="LT" style:language-asian="lt" style:country-asian="LT"/>
    </style:style>
    <style:style style:name="P7386" style:parent-style-name="Normal" style:family="paragraph">
      <style:text-properties style:font-name="Times New Roman" style:font-size-complex="12pt" fo:language="lt" fo:country="L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Times New Roman" style:font-size-complex="12pt" fo:language="lt" fo:country="LT"/>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style:text-properties style:font-name="Times New Roman" style:font-size-complex="12pt" fo:language="lt" fo:country="LT" style:language-asian="lt" style:country-asian="LT"/>
    </style:style>
    <style:style style:name="P7398" style:parent-style-name="Normal" style:family="paragraph">
      <style:paragraph-properties fo:text-align="center"/>
      <style:text-properties style:font-name="Times New Roman" style:font-size-complex="12pt" fo:language="lt" fo:country="LT" style:language-asian="lt" style:country-asian="LT"/>
    </style:style>
    <style:style style:name="P7399" style:parent-style-name="Normal" style:family="paragraph">
      <style:paragraph-properties fo:text-align="center"/>
      <style:text-properties style:font-name="Times New Roman" style:font-size-complex="12pt" fo:language="lt" fo:country="LT" style:language-asian="lt" style:country-asian="LT"/>
    </style:style>
    <style:style style:name="P7400" style:parent-style-name="Normal" style:family="paragraph">
      <style:paragraph-properties fo:text-align="center"/>
      <style:text-properties style:font-name="Times New Roman" style:font-size-complex="12pt" fo:language="lt" fo:country="L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Times New Roman" style:font-size-complex="12pt" fo:language="lt" fo:country="L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language-asian="lt" style:country-asian="LT"/>
    </style:style>
    <style:style style:name="T7408" style:parent-style-name="DefaultParagraphFont" style:family="text">
      <style:text-properties style:font-name="Times New Roman" style:font-size-complex="12pt" fo:language="lt" fo:country="LT"/>
    </style:style>
    <style:style style:name="T7409" style:parent-style-name="DefaultParagraphFont" style:family="text">
      <style:text-properties style:font-name="Times New Roman" style:font-size-complex="12pt" fo:language="lt" fo:country="LT"/>
    </style:style>
    <style:style style:name="T7410" style:parent-style-name="DefaultParagraphFont" style:family="text">
      <style:text-properties style:font-name="Times New Roman" style:font-size-complex="12pt" fo:language="lt" fo:country="LT"/>
    </style:style>
    <style:style style:name="P7411" style:parent-style-name="Normal" style:family="paragraph">
      <style:paragraph-properties fo:text-align="center"/>
    </style:style>
    <style:style style:name="T7412" style:parent-style-name="DefaultParagraphFont" style:family="text">
      <style:text-properties style:font-name="Times New Roman" style:font-size-complex="12pt" fo:language="lt" fo:country="LT"/>
    </style:style>
    <style:style style:name="P7413" style:parent-style-name="Normal" style:family="paragraph">
      <style:paragraph-properties fo:text-align="center"/>
      <style:text-properties style:font-name="Times New Roman" style:font-size-complex="12pt" fo:language="lt" fo:country="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Times New Roman"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Times New Roman" style:font-size-complex="12pt" fo:language="lt" fo:country="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Times New Roman" style:font-size-complex="12pt" fo:language="lt" fo:country="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name="Times New Roman" style:font-size-complex="12pt" fo:language="lt" fo:country="L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Times New Roman" style:font-size-complex="12pt" fo:language="lt" fo:country="L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Normal" style:family="paragraph">
      <style:paragraph-properties fo:text-align="center"/>
      <style:text-properties style:font-name="Times New Roman" style:font-size-complex="12pt" fo:language="lt" fo:country="LT" style:language-asian="lt" style:country-asian="LT"/>
    </style:style>
    <style:style style:name="P7443" style:parent-style-name="Normal" style:family="paragraph">
      <style:paragraph-properties fo:text-align="center"/>
      <style:text-properties style:font-name="Times New Roman" style:font-size-complex="12pt" fo:language="lt" fo:country="LT" style:language-asian="lt" style:country-asian="LT"/>
    </style:style>
    <style:style style:name="P7444" style:parent-style-name="Normal" style:family="paragraph">
      <style:paragraph-properties fo:text-align="center"/>
      <style:text-properties style:font-name="Times New Roman" style:font-size-complex="12pt" fo:language="lt" fo:country="L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Times New Roman" style:font-size-complex="12pt" fo:language="lt" fo:country="L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7454" style:parent-style-name="DefaultParagraphFont" style:family="text">
      <style:text-properties style:font-name="Times New Roman" style:font-size-complex="12pt" fo:language="lt" fo:country="LT"/>
    </style:style>
    <style:style style:name="T7455" style:parent-style-name="DefaultParagraphFont" style:family="text">
      <style:text-properties style:font-name="Times New Roman" style:font-size-complex="12pt" fo:language="lt" fo:country="LT"/>
    </style:style>
    <style:style style:name="T7456" style:parent-style-name="DefaultParagraphFont" style:family="text">
      <style:text-properties style:font-name="Times New Roman" style:font-size-complex="12pt" fo:language="lt" fo:country="LT" style:language-asian="lt" style:country-asian="LT"/>
    </style:style>
    <style:style style:name="T7457" style:parent-style-name="DefaultParagraphFont" style:family="text">
      <style:text-properties style:font-name="Times New Roman" style:font-size-complex="12pt" fo:language="lt" fo:country="LT" style:language-asian="lt" style:country-asian="LT"/>
    </style:style>
    <style:style style:name="T7458" style:parent-style-name="DefaultParagraphFont" style:family="text">
      <style:text-properties style:font-name="Times New Roman" style:font-size-complex="12pt" fo:language="lt" fo:country="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P7464" style:parent-style-name="Normal" style:family="paragraph">
      <style:paragraph-properties fo:text-align="center"/>
      <style:text-properties style:font-name="Times New Roman" style:font-size-complex="12pt" fo:language="lt" fo:country="LT" style:language-asian="lt" style:country-asian="LT"/>
    </style:style>
    <style:style style:name="P7465" style:parent-style-name="Normal" style:family="paragraph">
      <style:paragraph-properties fo:text-align="center"/>
      <style:text-properties style:font-name="Times New Roman" style:font-size-complex="12pt" fo:language="lt" fo:country="LT" style:language-asian="lt" style:country-asian="LT"/>
    </style:style>
    <style:style style:name="P7466" style:parent-style-name="Normal" style:family="paragraph">
      <style:paragraph-properties fo:text-align="center"/>
      <style:text-properties style:font-name="Times New Roman" style:font-size-complex="12pt" fo:language="lt" fo:country="LT" style:language-asian="lt" style:country-asian="LT"/>
    </style:style>
    <style:style style:name="P7467" style:parent-style-name="Normal" style:family="paragraph">
      <style:paragraph-properties fo:text-align="center"/>
      <style:text-properties style:font-name="Times New Roman" style:font-size-complex="12pt" fo:language="lt" fo:country="LT" style:language-asian="lt" style:country-asian="LT"/>
    </style:style>
    <style:style style:name="P7468" style:parent-style-name="Normal" style:family="paragraph">
      <style:paragraph-properties fo:text-align="center"/>
      <style:text-properties style:font-name="Times New Roman"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Times New Roman" style:font-size-complex="12pt" fo:language="lt" fo:country="L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Times New Roman" style:font-size-complex="12pt" fo:language="lt" fo:country="LT"/>
    </style:style>
    <style:style style:name="P7476" style:parent-style-name="Normal" style:family="paragraph">
      <style:paragraph-properties fo:text-align="center"/>
      <style:text-properties style:font-name="Times New Roman" style:font-size-complex="12pt" fo:language="lt" fo:country="LT"/>
    </style:style>
    <style:style style:name="P7477" style:parent-style-name="Normal" style:family="paragraph">
      <style:paragraph-properties fo:text-align="center"/>
      <style:text-properties style:font-name="Times New Roman" style:font-size-complex="12pt" fo:language="lt" fo:country="LT"/>
    </style:style>
    <style:style style:name="P7478" style:parent-style-name="Normal" style:family="paragraph">
      <style:paragraph-properties fo:text-align="center"/>
    </style:style>
    <style:style style:name="T7479" style:parent-style-name="DefaultParagraphFont" style:family="text">
      <style:text-properties style:font-name="Times New Roman" style:font-name-asian="Arial Unicode MS" fo:color="#000000" style:font-size-complex="12pt" fo:language="lt" fo:country="LT"/>
    </style:style>
    <style:style style:name="T7480" style:parent-style-name="DefaultParagraphFont" style:family="text">
      <style:text-properties style:font-name="Times New Roman" style:font-name-asian="Arial Unicode MS" fo:color="#000000" style:font-size-complex="12pt" fo:language="lt" fo:country="L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Times New Roman"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name="Times New Roman" style:font-size-complex="12pt" fo:language="lt" fo:country="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name="Times New Roman" style:font-size-complex="12pt" fo:language="lt" fo:country="L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name="Times New Roman" style:font-size-complex="12pt" fo:language="lt" fo:country="L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name="Times New Roman" style:font-size-complex="12pt" fo:language="lt" fo:country="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Times New Roman" style:font-size-complex="12pt" fo:language="lt" fo:country="LT" style:language-asian="lt" style:country-asian="LT"/>
    </style:style>
    <style:style style:name="P7510" style:parent-style-name="Normal" style:family="paragraph">
      <style:paragraph-properties fo:text-align="center"/>
      <style:text-properties style:font-name="Times New Roman"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Times New Roman" style:font-size-complex="12pt" fo:language="lt" fo:country="LT" style:language-asian="lt" style:country-asian="LT"/>
    </style:style>
    <style:style style:name="P751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Times New Roman"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Times New Roman" style:font-size-complex="12pt" fo:language="lt" fo:country="L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name="Times New Roman" style:font-size-complex="12pt" fo:language="lt" fo:country="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name="Times New Roman" style:font-size-complex="12pt" fo:language="lt" fo:country="LT" style:language-asian="lt" style:country-asian="L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name="Times New Roman" style:font-weight-complex="bold" style:font-size-complex="12pt" fo:language="lt" fo:country="LT" style:language-asian="lt" style:country-asian="LT"/>
    </style:style>
    <style:style style:name="T75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9" style:parent-style-name="DefaultParagraphFont" style:family="text">
      <style:text-properties style:font-name="Times New Roman" style:font-size-complex="12pt" fo:language="lt" fo:country="LT" style:language-asian="lt" style:country-asian="LT"/>
    </style:style>
    <style:style style:name="T7540" style:parent-style-name="DefaultParagraphFont" style:family="text">
      <style:text-properties style:font-name="Times New Roman" style:font-size-complex="12pt" fo:language="lt" fo:country="LT" style:language-asian="lt" style:country-asian="LT"/>
    </style:style>
    <style:style style:name="T7541" style:parent-style-name="DefaultParagraphFont" style:family="text">
      <style:text-properties style:font-name="Times New Roman" style:font-size-complex="12pt" fo:language="lt" fo:country="LT" style:language-asian="lt" style:country-asian="LT"/>
    </style:style>
    <style:style style:name="T7542" style:parent-style-name="DefaultParagraphFont" style:family="text">
      <style:text-properties style:font-name="Times New Roman" style:font-size-complex="12pt" fo:language="lt" fo:country="LT" style:language-asian="lt" style:country-asian="LT"/>
    </style:style>
    <style:style style:name="T7543" style:parent-style-name="DefaultParagraphFont" style:family="text">
      <style:text-properties style:font-name="Times New Roman" style:font-size-complex="12pt" fo:language="lt" fo:country="L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text-properties style:font-name="Times New Roman" style:font-size-complex="12pt" fo:language="lt" fo:country="LT" style:language-asian="lt" style:country-asian="LT"/>
    </style:style>
    <style:style style:name="P7553" style:parent-style-name="Normal" style:family="paragraph">
      <style:paragraph-properties fo:text-align="center"/>
      <style:text-properties style:font-name="Times New Roman" style:font-size-complex="12pt" fo:language="lt" fo:country="LT" style:language-asian="lt" style:country-asian="LT"/>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P7555" style:parent-style-name="Normal" style:family="paragraph">
      <style:text-properties style:font-name="Times New Roman" style:font-size-complex="12pt" fo:language="lt" fo:country="L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Times New Roman" style:font-size-complex="12pt" fo:language="lt" fo:country="LT" style:language-asian="lt" style:country-asian="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language-asian="lt" style:country-asian="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P7573" style:parent-style-name="Normal" style:family="paragraph">
      <style:paragraph-properties fo:text-align="center"/>
      <style:text-properties style:font-name="Times New Roman" style:font-size-complex="12pt" fo:language="lt" fo:country="LT" style:language-asian="lt" style:country-asian="LT"/>
    </style:style>
    <style:style style:name="P7574" style:parent-style-name="Normal" style:family="paragraph">
      <style:paragraph-properties fo:text-align="center"/>
      <style:text-properties style:font-name="Times New Roman" style:font-size-complex="12pt" fo:language="lt" fo:country="LT"/>
    </style:style>
    <style:style style:name="P7575" style:parent-style-name="Normal" style:family="paragraph">
      <style:paragraph-properties fo:text-align="center"/>
      <style:text-properties style:font-name="Times New Roman" style:font-size-complex="12pt" fo:language="lt" fo:country="LT"/>
    </style:style>
    <style:style style:name="P7576" style:parent-style-name="Normal" style:family="paragraph">
      <style:paragraph-properties fo:text-align="center"/>
      <style:text-properties style:font-name="Times New Roman" style:font-size-complex="12pt" fo:language="lt" fo:country="LT"/>
    </style:style>
    <style:style style:name="P7577" style:parent-style-name="Normal" style:family="paragraph">
      <style:paragraph-properties fo:text-align="center"/>
      <style:text-properties style:font-name="Times New Roman"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Times New Roman" style:font-size-complex="12pt" fo:language="lt" fo:country="L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name="Times New Roman" style:font-size-complex="12pt" fo:language="lt" fo:country="LT"/>
    </style:style>
    <style:style style:name="T7586" style:parent-style-name="DefaultParagraphFont" style:family="text">
      <style:text-properties style:font-name="Times New Roman" style:font-size-complex="12pt" fo:language="lt" fo:country="LT"/>
    </style:style>
    <style:style style:name="T7587" style:parent-style-name="DefaultParagraphFont" style:family="text">
      <style:text-properties style:font-name="Times New Roman" style:font-size-complex="12pt" fo:language="lt" fo:country="LT" style:language-asian="lt" style:country-asian="LT"/>
    </style:style>
    <style:style style:name="T7588" style:parent-style-name="DefaultParagraphFont" style:family="text">
      <style:text-properties style:font-name="Times New Roman" style:font-size-complex="12pt" fo:language="lt" fo:country="LT" style:language-asian="lt" style:country-asian="LT"/>
    </style:style>
    <style:style style:name="P7589" style:parent-style-name="Normal" style:family="paragraph">
      <style:paragraph-properties fo:text-align="center"/>
      <style:text-properties style:font-name="Times New Roman" style:font-size-complex="12pt" fo:language="lt" fo:country="LT"/>
    </style:style>
    <style:style style:name="P7590" style:parent-style-name="Normal" style:family="paragraph">
      <style:paragraph-properties fo:text-align="center"/>
    </style:style>
    <style:style style:name="T7591" style:parent-style-name="DefaultParagraphFont" style:family="text">
      <style:text-properties style:font-name="Times New Roman" style:font-size-complex="12pt" fo:language="lt" fo:country="LT"/>
    </style:style>
    <style:style style:name="P7592" style:parent-style-name="Normal" style:family="paragraph">
      <style:paragraph-properties fo:text-align="center"/>
      <style:text-properties style:font-name="Times New Roman" style:font-size-complex="12pt" fo:language="lt" fo:country="LT"/>
    </style:style>
    <style:style style:name="P7593" style:parent-style-name="Normal" style:family="paragraph">
      <style:paragraph-properties fo:text-align="center"/>
    </style:style>
    <style:style style:name="T7594" style:parent-style-name="DefaultParagraphFont" style:family="text">
      <style:text-properties style:font-name="Times New Roman" style:font-name-asian="Arial Unicode MS" fo:color="#000000" style:font-size-complex="12pt" fo:language="lt" fo:country="LT"/>
    </style:style>
    <style:style style:name="T7595" style:parent-style-name="DefaultParagraphFont" style:family="text">
      <style:text-properties style:font-name="Times New Roman" style:font-name-asian="Arial Unicode MS" fo:color="#000000" style:font-size-complex="12pt" fo:language="lt" fo:country="LT"/>
    </style:style>
    <style:style style:name="P7596" style:parent-style-name="Normal" style:family="paragraph">
      <style:paragraph-properties fo:text-align="center"/>
      <style:text-properties style:font-name="Times New Roman" style:font-size-complex="12pt" fo:language="lt" fo:country="L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size-complex="12pt" fo:language="lt" fo:country="LT" style:language-asian="lt" style:country-asian="LT"/>
    </style:style>
    <style:style style:name="P7602" style:parent-style-name="Normal" style:family="paragraph">
      <style:paragraph-properties fo:text-align="center"/>
      <style:text-properties style:font-name="Times New Roman" style:font-size-complex="12pt" fo:language="lt" fo:country="L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Times New Roman" style:font-size-complex="12pt" fo:language="lt" fo:country="L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name="Times New Roman" style:font-size-complex="12pt" fo:language="lt" fo:country="LT"/>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text-properties style:font-name="Times New Roman" style:font-size-complex="12pt" fo:language="lt" fo:country="LT" style:language-asian="lt" style:country-asian="LT"/>
    </style:style>
    <style:style style:name="P7615" style:parent-style-name="Normal" style:family="paragraph">
      <style:paragraph-properties fo:text-align="center"/>
      <style:text-properties style:font-name="Times New Roman" style:font-size-complex="12pt" fo:language="lt" fo:country="LT" style:language-asian="lt" style:country-asian="LT"/>
    </style:style>
    <style:style style:name="P7616" style:parent-style-name="Normal" style:family="paragraph">
      <style:paragraph-properties fo:text-align="center"/>
      <style:text-properties style:font-name="Times New Roman" style:font-size-complex="12pt" fo:language="lt" fo:country="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name="Times New Roman" style:font-size-complex="12pt" fo:language="lt" fo:country="L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center"/>
      <style:text-properties style:font-name="Times New Roman" style:font-size-complex="12pt" fo:language="lt" fo:country="LT"/>
    </style:style>
    <style:style style:name="P7623" style:parent-style-name="Normal" style:family="paragraph">
      <style:paragraph-properties fo:text-align="center"/>
      <style:text-properties style:font-name="Times New Roman" style:font-size-complex="12pt" fo:language="lt" fo:country="L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P7631" style:parent-style-name="Normal" style:family="paragraph">
      <style:paragraph-properties fo:text-align="center"/>
      <style:text-properties style:font-name="Times New Roman" style:font-size-complex="12pt" fo:language="lt" fo:country="LT" style:language-asian="lt" style:country-asian="LT"/>
    </style:style>
    <style:style style:name="P7632" style:parent-style-name="Normal" style:family="paragraph">
      <style:paragraph-properties fo:text-align="center"/>
      <style:text-properties style:font-name="Times New Roman" style:font-size-complex="12pt" fo:language="lt" fo:country="LT" style:language-asian="lt" style:country-asian="LT"/>
    </style:style>
    <style:style style:name="P7633" style:parent-style-name="Normal" style:family="paragraph">
      <style:paragraph-properties fo:text-align="center"/>
      <style:text-properties style:font-name="Times New Roman" style:font-size-complex="12pt" fo:language="lt" fo:country="LT" style:language-asian="lt" style:country-asian="LT"/>
    </style:style>
    <style:style style:name="P7634" style:parent-style-name="Normal" style:family="paragraph">
      <style:paragraph-properties fo:text-align="center"/>
      <style:text-properties style:font-name="Times New Roman" style:font-size-complex="12pt" fo:language="lt" fo:country="LT" style:language-asian="lt" style:country-asian="LT"/>
    </style:style>
    <style:style style:name="P7635" style:parent-style-name="Normal" style:family="paragraph">
      <style:paragraph-properties fo:text-align="center"/>
      <style:text-properties style:font-name="Times New Roman" style:font-size-complex="12pt" fo:language="lt" fo:country="L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Times New Roman" style:font-size-complex="12pt" fo:language="lt" fo:country="L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name="Times New Roman" style:font-size-complex="12pt" fo:language="lt" fo:country="LT"/>
    </style:style>
    <style:style style:name="P7642" style:parent-style-name="Normal" style:family="paragraph">
      <style:paragraph-properties fo:text-align="center"/>
      <style:text-properties style:font-name="Times New Roman" style:font-size-complex="12pt" fo:language="lt" fo:country="L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Times New Roman" style:font-size-complex="12pt" fo:language="lt" fo:country="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name="Times New Roman" style:font-size-complex="12pt" fo:language="lt" fo:country="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size-complex="12pt" fo:language="lt" fo:country="LT" style:language-asian="lt" style:country-asian="LT"/>
    </style:style>
    <style:style style:name="P7659" style:parent-style-name="Normal" style:family="paragraph">
      <style:paragraph-properties fo:text-align="center"/>
      <style:text-properties style:font-name="Times New Roman" style:font-size-complex="12pt" fo:language="lt" fo:country="L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name="Times New Roman" style:font-size-complex="12pt" fo:language="lt" fo:country="L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Times New Roman" style:font-size-complex="12pt" fo:language="lt" fo:country="LT" style:language-asian="lt" style:country-asian="LT"/>
    </style:style>
    <style:style style:name="P7671" style:parent-style-name="Normal" style:family="paragraph">
      <style:paragraph-properties fo:text-align="center"/>
      <style:text-properties style:font-name="Times New Roman" style:font-size-complex="12pt" fo:language="lt" fo:country="LT" style:language-asian="lt" style:country-asian="LT"/>
    </style:style>
    <style:style style:name="P7672" style:parent-style-name="Normal" style:family="paragraph">
      <style:paragraph-properties fo:text-align="center"/>
      <style:text-properties style:font-name="Times New Roman" style:font-size-complex="12pt" fo:language="lt" fo:country="L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name="Times New Roman" style:font-size-complex="12pt" fo:language="lt" fo:country="L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Times New Roman" style:font-size-complex="12pt" fo:language="lt" fo:country="LT" style:language-asian="lt" style:country-asian="LT"/>
    </style:style>
    <style:style style:name="P7684" style:parent-style-name="Normal" style:family="paragraph">
      <style:paragraph-properties fo:text-align="center"/>
      <style:text-properties style:font-name="Times New Roman" style:font-size-complex="12pt" fo:language="lt" fo:country="LT" style:language-asian="lt" style:country-asian="LT"/>
    </style:style>
    <style:style style:name="P7685" style:parent-style-name="Normal" style:family="paragraph">
      <style:paragraph-properties fo:text-align="center"/>
      <style:text-properties style:font-name="Times New Roman"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Times New Roman" style:font-size-complex="12pt" fo:language="lt" fo:country="LT" style:language-asian="lt" style:country-asian="LT"/>
    </style:style>
    <style:style style:name="P7688" style:parent-style-name="Normal" style:family="paragraph">
      <style:text-properties style:font-name="Times New Roman" style:font-size-complex="12pt" fo:language="lt" fo:country="L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Times New Roman" style:font-size-complex="12pt" fo:language="lt" fo:country="L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Times New Roman" style:font-size-complex="12pt" fo:language="lt" fo:country="L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name="Times New Roman" style:font-size-complex="12pt" fo:language="lt" fo:country="LT" style:language-asian="lt" style:country-asian="LT"/>
    </style:style>
    <style:style style:name="T7701" style:parent-style-name="DefaultParagraphFont" style:family="text">
      <style:text-properties style:font-name="Times New Roman" style:font-size-complex="12pt" fo:language="lt" fo:country="LT" style:language-asian="lt" style:country-asian="LT"/>
    </style:style>
    <style:style style:name="T7702" style:parent-style-name="DefaultParagraphFont" style:family="text">
      <style:text-properties style:font-name="Times New Roman" style:font-size-complex="12pt" fo:language="lt" fo:country="L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name="Times New Roman" style:font-size-complex="12pt" fo:language="lt" fo:country="L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Times New Roman" style:font-size-complex="12pt" fo:language="lt" fo:country="L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name="Times New Roman" style:font-size-complex="12pt" fo:language="lt" fo:country="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Times New Roman" style:font-size-complex="12pt" fo:language="lt" fo:country="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size-complex="12pt" fo:language="lt" fo:country="LT"/>
    </style:style>
    <style:style style:name="TableCell7734" style:family="table-cell">
      <style:table-cell-properties fo:border="0.0069in solid #000000" fo:padding-top="0in" fo:padding-left="0.075in" fo:padding-bottom="0in" fo:padding-right="0.075in"/>
    </style:style>
    <style:style style:name="T7735" style:parent-style-name="dnr" style:family="text">
      <style:text-properties style:font-name="Times New Roman" style:font-size-complex="12pt" fo:language="lt" fo:country="LT"/>
    </style:style>
    <style:style style:name="T7736" style:parent-style-name="DefaultParagraphFont" style:family="text">
      <style:text-properties style:font-name="Times New Roman" style:font-size-complex="12pt" fo:language="lt" fo:country="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name="Times New Roman" style:font-size-complex="12pt" fo:language="lt" fo:country="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name="Times New Roman" style:font-size-complex="12pt" fo:language="lt" fo:country="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Times New Roman" style:font-size-complex="12pt" fo:language="lt" fo:country="L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Times New Roman" style:font-size-complex="12pt" fo:language="lt" fo:country="L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6" style:family="table-cell">
      <style:table-cell-properties fo:border-top="0.0069in solid #000000" fo:border-left="0.0069in solid #000000" fo:border-bottom="none" fo:border-right="0.0069in solid #000000" fo:padding-top="0in" fo:padding-left="0.075in" fo:padding-bottom="0in" fo:padding-right="0.075in"/>
    </style:style>
    <style:style style:name="P7767" style:parent-style-name="Normal" style:family="paragraph">
      <style:paragraph-properties fo:text-align="center"/>
      <style:text-properties style:font-name="Times New Roman" style:font-size-complex="12pt" fo:language="lt" fo:country="LT" style:language-asian="lt" style:country-asian="LT"/>
    </style:style>
    <style:style style:name="P7768" style:parent-style-name="Normal" style:family="paragraph">
      <style:paragraph-properties fo:text-align="center"/>
      <style:text-properties style:font-name="Times New Roman" style:font-size-complex="12pt" fo:language="lt" fo:country="LT" style:language-asian="lt" style:country-asian="LT"/>
    </style:style>
    <style:style style:name="P7769" style:parent-style-name="Normal" style:family="paragraph">
      <style:paragraph-properties fo:text-align="center"/>
      <style:text-properties style:font-name="Times New Roman" style:font-size-complex="12pt" fo:language="lt" fo:country="L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Times New Roman" style:font-size-complex="12pt" fo:language="lt" fo:country="L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Times New Roman" style:font-size-complex="12pt" fo:language="lt" fo:country="LT"/>
    </style:style>
    <style:style style:name="P7776" style:parent-style-name="Normal" style:family="paragraph">
      <style:paragraph-properties fo:text-align="center"/>
      <style:text-properties style:font-name="Times New Roman" style:font-size-complex="12pt" fo:language="lt" fo:country="LT"/>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Times New Roman" style:font-size-complex="12pt" fo:language="lt" fo:country="L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name="Times New Roman" style:font-size-complex="12pt" fo:language="lt" fo:country="L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name="Times New Roman" style:font-size-complex="12pt" fo:language="lt" fo:country="LT"/>
    </style:style>
    <style:style style:name="TableCell7793" style:family="table-cell">
      <style:table-cell-properties fo:border="0.0069in solid #000000" fo:padding-top="0in" fo:padding-left="0.075in" fo:padding-bottom="0in" fo:padding-right="0.075in"/>
    </style:style>
    <style:style style:name="T7794" style:parent-style-name="DefaultParagraphFont" style:family="text">
      <style:text-properties style:font-name="Times New Roman" style:font-size-complex="12pt" fo:language="lt" fo:country="LT"/>
    </style:style>
    <style:style style:name="T7795" style:parent-style-name="DefaultParagraphFont" style:family="text">
      <style:text-properties style:font-name="Times New Roman" style:text-position="super 62.5%" style:font-size-complex="12pt" fo:language="lt" fo:country="LT"/>
    </style:style>
    <style:style style:name="T7796" style:parent-style-name="DefaultParagraphFont" style:family="text">
      <style:text-properties style:font-name="Times New Roman" style:font-size-complex="12pt" fo:language="lt" fo:country="LT"/>
    </style:style>
    <style:style style:name="T7797" style:parent-style-name="DefaultParagraphFont" style:family="text">
      <style:text-properties style:font-name="Times New Roman" style:text-position="super 62.5%" style:font-size-complex="12pt" fo:language="lt" fo:country="LT"/>
    </style:style>
    <style:style style:name="T7798" style:parent-style-name="DefaultParagraphFont" style:family="text">
      <style:text-properties style:font-name="Times New Roman" style:font-size-complex="12pt" fo:language="lt" fo:country="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Times New Roman" style:font-size-complex="12pt" fo:language="lt" fo:country="L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Times New Roman" style:font-size-complex="12pt" fo:language="lt" fo:country="L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style:font-name="Times New Roman" style:font-size-complex="12pt" fo:language="lt" fo:country="LT" style:language-asian="lt" style:country-asian="LT"/>
    </style:style>
    <style:style style:name="P7819" style:parent-style-name="Normal" style:family="paragraph">
      <style:paragraph-properties fo:text-align="center"/>
      <style:text-properties style:font-name="Times New Roman" style:font-size-complex="12pt" fo:language="lt" fo:country="LT" style:language-asian="lt" style:country-asian="LT"/>
    </style:style>
    <style:style style:name="P7820" style:parent-style-name="Normal" style:family="paragraph">
      <style:paragraph-properties fo:text-align="center"/>
      <style:text-properties style:font-name="Times New Roman" style:font-size-complex="12pt" fo:language="lt" fo:country="L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text-properties style:font-name="Times New Roman" style:font-size-complex="12pt" fo:language="lt" fo:country="L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0" style:family="table-cell">
      <style:table-cell-properties fo:border-top="0.0069in solid #000000"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center"/>
      <style:text-properties style:font-name="Times New Roman" style:font-size-complex="12pt" fo:language="lt" fo:country="L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name="Times New Roman" style:font-size-complex="12pt" fo:language="lt" fo:country="L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6" style:family="table-cell">
      <style:table-cell-properties fo:border-top="0.0069in solid #000000"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center"/>
      <style:text-properties style:font-name="Times New Roman" style:font-size-complex="12pt" fo:language="lt" fo:country="LT"/>
    </style:style>
    <style:style style:name="P7838" style:parent-style-name="Normal" style:family="paragraph">
      <style:paragraph-properties fo:text-align="center"/>
    </style:style>
    <style:style style:name="T7839" style:parent-style-name="DefaultParagraphFont" style:family="text">
      <style:text-properties style:font-name="Times New Roman" style:font-name-asian="Arial Unicode MS" fo:color="#000000" style:font-size-complex="12pt" fo:language="lt" fo:country="LT"/>
    </style:style>
    <style:style style:name="T7840" style:parent-style-name="DefaultParagraphFont" style:family="text">
      <style:text-properties style:font-name="Times New Roman" style:font-name-asian="Arial Unicode MS" fo:color="#000000" style:font-size-complex="12pt" fo:language="lt" fo:country="LT"/>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T7847" style:parent-style-name="DefaultParagraphFont" style:family="text">
      <style:text-properties style:font-name="Times New Roman" style:font-size-complex="12pt" fo:language="lt" fo:country="LT"/>
    </style:style>
    <style:style style:name="T7848" style:parent-style-name="DefaultParagraphFont" style:family="text">
      <style:text-properties style:font-name="Times New Roman" style:font-size-complex="12pt" fo:language="lt" fo:country="LT"/>
    </style:style>
    <style:style style:name="T7849" style:parent-style-name="DefaultParagraphFont" style:family="text">
      <style:text-properties style:font-name="Times New Roman" style:font-size-complex="12pt" fo:language="lt" fo:country="LT"/>
    </style:style>
    <style:style style:name="T7850" style:parent-style-name="DefaultParagraphFont" style:family="text">
      <style:text-properties style:font-name="Times New Roman" style:font-size-complex="12pt" fo:language="lt" fo:country="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font-name="Times New Roman" style:font-size-complex="12pt" fo:language="lt" fo:country="LT"/>
    </style:style>
    <style:style style:name="T7863" style:parent-style-name="DefaultParagraphFont" style:family="text">
      <style:text-properties style:font-name="Times New Roman" style:font-size-complex="12pt" fo:language="lt" fo:country="LT"/>
    </style:style>
    <style:style style:name="T7864" style:parent-style-name="DefaultParagraphFont" style:family="text">
      <style:text-properties style:font-name="Times New Roman" style:font-size-complex="12pt" fo:language="lt" fo:country="LT"/>
    </style:style>
    <style:style style:name="T7865" style:parent-style-name="DefaultParagraphFont" style:family="text">
      <style:text-properties style:font-name="Times New Roman" style:font-size-complex="12pt" fo:language="lt" fo:country="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name="Times New Roman" fo:language="lt" fo:country="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name="Times New Roman" fo:language="lt" fo:country="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name="Times New Roman" fo:color="#000000" fo:language="lt" fo:country="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Times New Roman" fo:color="#000000" fo:language="lt" fo:country="LT"/>
    </style:style>
    <style:style style:name="P7879" style:parent-style-name="Normal" style:family="paragraph">
      <style:paragraph-properties fo:text-align="center"/>
    </style:style>
    <style:style style:name="T7880" style:parent-style-name="DefaultParagraphFont" style:family="text">
      <style:text-properties style:font-name="Times New Roman" fo:color="#000000" fo:language="lt" fo:country="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Times New Roman" fo:color="#000000" fo:language="lt" fo:country="LT"/>
    </style:style>
    <style:style style:name="T7884" style:parent-style-name="DefaultParagraphFont" style:family="text">
      <style:text-properties style:font-name="Times New Roman" fo:language="lt" fo:country="L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Times New Roman" style:font-size-complex="12pt" fo:language="lt" fo:country="L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Times New Roman" style:font-size-complex="12pt" fo:language="lt" fo:country="LT" style:language-asian="lt" style:country-asian="LT"/>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font-size-complex="12pt" fo:language="lt" fo:country="L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margin-left="0.0236in">
        <style:tab-stops/>
      </style:paragraph-properties>
    </style:style>
    <style:style style:name="T7896" style:parent-style-name="DefaultParagraphFont" style:family="text">
      <style:text-properties style:font-name="Times New Roman" style:font-size-complex="12pt" fo:language="lt" fo:country="LT" style:language-asian="lt" style:country-asian="LT"/>
    </style:style>
    <style:style style:name="T7897" style:parent-style-name="DefaultParagraphFont" style:family="text">
      <style:text-properties style:font-name="Times New Roman" style:font-size-complex="12pt" fo:language="lt" fo:country="LT" style:language-asian="lt" style:country-asian="LT"/>
    </style:style>
    <style:style style:name="T7898" style:parent-style-name="DefaultParagraphFont" style:family="text">
      <style:text-properties style:font-name="Times New Roman" style:text-position="super 62.5%" style:font-size-complex="12pt" fo:language="lt" fo:country="LT" style:language-asian="lt" style:country-asian="LT"/>
    </style:style>
    <style:style style:name="T7899" style:parent-style-name="DefaultParagraphFont" style:family="text">
      <style:text-properties style:font-name="Times New Roman" style:font-size-complex="12pt" fo:language="lt" fo:country="LT" style:language-asian="lt" style:country-asian="LT"/>
    </style:style>
    <style:style style:name="T7900" style:parent-style-name="DefaultParagraphFont" style:family="text">
      <style:text-properties style:font-name="Times New Roman" fo:color="#000000" style:font-size-complex="12pt" fo:language="lt" fo:country="L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Times New Roman" style:font-size-complex="12pt" fo:language="lt" fo:country="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style:font-name="Times New Roman" style:font-size-complex="12pt" fo:language="lt" fo:country="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margin-left="0.0236in">
        <style:tab-stops/>
      </style:paragraph-properties>
    </style:style>
    <style:style style:name="T7912" style:parent-style-name="DefaultParagraphFont" style:family="text">
      <style:text-properties style:font-name="Times New Roman" style:font-size-complex="12pt" fo:language="lt" fo:country="LT"/>
    </style:style>
    <style:style style:name="T7913" style:parent-style-name="DefaultParagraphFont" style:family="text">
      <style:text-properties style:font-name="Times New Roman" style:text-position="super 62.5%" style:font-size-complex="12pt" fo:language="lt" fo:country="LT"/>
    </style:style>
    <style:style style:name="T7914" style:parent-style-name="DefaultParagraphFont" style:family="text">
      <style:text-properties style:font-name="Times New Roman" style:font-size-complex="12pt" fo:language="lt" fo:country="LT"/>
    </style:style>
    <style:style style:name="T7915" style:parent-style-name="DefaultParagraphFont" style:family="text">
      <style:text-properties style:font-name="Times New Roman" fo:color="#000000" style:font-size-complex="12pt" fo:language="lt" fo:country="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Times New Roman" style:font-size-complex="12pt" fo:language="lt" fo:country="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Times New Roman"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margin-left="0.0236in">
        <style:tab-stops/>
      </style:paragraph-properties>
    </style:style>
    <style:style style:name="T7927" style:parent-style-name="DefaultParagraphFont" style:family="text">
      <style:text-properties style:font-name="Times New Roman" style:font-size-complex="12pt" fo:language="lt" fo:country="LT"/>
    </style:style>
    <style:style style:name="T7928" style:parent-style-name="DefaultParagraphFont" style:family="text">
      <style:text-properties style:font-name="Times New Roman" style:font-size-complex="12pt" fo:language="lt" fo:country="LT"/>
    </style:style>
    <style:style style:name="T7929" style:parent-style-name="DefaultParagraphFont" style:family="text">
      <style:text-properties style:font-name="Times New Roman" fo:color="#000000" style:font-size-complex="12pt" fo:language="lt" fo:country="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Times New Roman" style:font-size-complex="12pt" fo:language="lt" fo:country="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Times New Roman" style:font-size-complex="12pt" fo:language="lt" fo:country="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margin-left="0.0236in">
        <style:tab-stops/>
      </style:paragraph-properties>
    </style:style>
    <style:style style:name="T7941" style:parent-style-name="DefaultParagraphFont" style:family="text">
      <style:text-properties style:font-name="Times New Roman" style:font-size-complex="12pt" fo:language="lt" fo:country="LT"/>
    </style:style>
    <style:style style:name="T7942" style:parent-style-name="DefaultParagraphFont" style:family="text">
      <style:text-properties style:font-name="Times New Roman" style:font-size-complex="12pt" fo:language="lt" fo:country="LT"/>
    </style:style>
    <style:style style:name="T7943" style:parent-style-name="DefaultParagraphFont" style:family="text">
      <style:text-properties style:font-name="Times New Roman" style:text-position="super 62.5%" style:font-size-complex="12pt" fo:language="lt" fo:country="LT"/>
    </style:style>
    <style:style style:name="T7944" style:parent-style-name="DefaultParagraphFont" style:family="text">
      <style:text-properties style:font-name="Times New Roman" style:font-size-complex="12pt" fo:language="lt" fo:country="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Times New Roman" style:font-size-complex="12pt" fo:language="lt" fo:country="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Times New Roman" style:font-size-complex="12pt" fo:language="lt" fo:country="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margin-left="0.0236in">
        <style:tab-stops/>
      </style:paragraph-properties>
      <style:text-properties style:font-name="Times New Roman" style:font-size-complex="12pt" fo:language="lt" fo:country="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Times New Roman" style:font-size-complex="12pt" fo:language="lt" fo:country="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Times New Roman" style:font-size-complex="12pt" fo:language="lt" fo:country="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Times New Roman" style:font-size-complex="12pt" fo:language="lt" fo:country="LT"/>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name="Times New Roman" style:font-size-complex="12pt" fo:language="lt" fo:country="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DokAntraste" style:family="paragraph">
      <style:paragraph-properties fo:text-align="start" fo:line-height="100%" fo:text-indent="0in"/>
      <style:text-properties style:font-name="Times New Roman"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name="Times New Roman" style:font-size-complex="12pt"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style:font-size-complex="12pt" fo:language="lt" fo:country="L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name="Times New Roman" fo:language="lt" fo:country="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Times New Roman"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name="Times New Roman" fo:color="#000000" fo:language="lt" fo:country="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style:font-name="Times New Roman" fo:color="#000000"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TableRow7997" style:family="table-row">
      <style:table-row-properties style:use-optimal-row-height="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style:font-name="Times New Roman" fo:language="lt" fo:country="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Times New Roman" fo:language="lt" fo:country="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name="Times New Roman" fo:language="lt" fo:country="LT"/>
    </style:style>
    <style:style style:name="TableCell8004" style:family="table-cell">
      <style:table-cell-properties fo:border="0.0069in solid #000000" fo:padding-top="0in" fo:padding-left="0.075in" fo:padding-bottom="0in" fo:padding-right="0.075in"/>
    </style:style>
    <style:style style:name="P8005" style:parent-style-name="BodyTextIndent" style:family="paragraph">
      <style:paragraph-properties fo:margin-left="0in">
        <style:tab-stops/>
      </style:paragraph-properties>
    </style:style>
    <style:style style:name="P8006" style:parent-style-name="BodyTextIndent" style:family="paragraph">
      <style:paragraph-properties fo:margin-left="0in">
        <style:tab-stops/>
      </style:paragraph-properties>
    </style:style>
    <style:style style:name="TableCell8007" style:family="table-cell">
      <style:table-cell-properties fo:border="0.0069in solid #000000" fo:padding-top="0in" fo:padding-left="0.075in" fo:padding-bottom="0in" fo:padding-right="0.075in"/>
    </style:style>
    <style:style style:name="P8008" style:parent-style-name="BodyTextIndent" style:family="paragraph">
      <style:paragraph-properties fo:margin-left="0in">
        <style:tab-stops/>
      </style:paragraph-properties>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style:font-name="Times New Roman" fo:language="lt" fo:country="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style:font-name="Times New Roman" fo:language="lt" fo:country="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style:font-name="Times New Roman" fo:language="lt" fo:country="LT"/>
    </style:style>
    <style:style style:name="TableCell8016" style:family="table-cell">
      <style:table-cell-properties fo:border="0.0069in solid #000000" fo:padding-top="0in" fo:padding-left="0.075in" fo:padding-bottom="0in" fo:padding-right="0.075in"/>
    </style:style>
    <style:style style:name="P8017" style:parent-style-name="BodyTextIndent" style:family="paragraph">
      <style:paragraph-properties fo:margin-left="0.0236in">
        <style:tab-stops/>
      </style:paragraph-properties>
    </style:style>
    <style:style style:name="TableCell8018" style:family="table-cell">
      <style:table-cell-properties fo:border="0.0069in solid #000000" fo:padding-top="0in" fo:padding-left="0.075in" fo:padding-bottom="0in" fo:padding-right="0.075in"/>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style:font-name="Times New Roman" fo:language="lt" fo:country="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name="Times New Roman" fo:language="lt" fo:country="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name="Times New Roman" fo:language="lt" fo:country="LT"/>
    </style:style>
    <style:style style:name="TableCell8026" style:family="table-cell">
      <style:table-cell-properties fo:border="0.0069in solid #000000" fo:padding-top="0in" fo:padding-left="0.075in" fo:padding-bottom="0in" fo:padding-right="0.075in"/>
    </style:style>
    <style:style style:name="P8027" style:parent-style-name="BodyTextIndent" style:family="paragraph">
      <style:paragraph-properties fo:margin-left="0.0236in">
        <style:tab-stops/>
      </style:paragraph-properties>
    </style:style>
    <style:style style:name="TableCell8028" style:family="table-cell">
      <style:table-cell-properties fo:border="0.0069in solid #000000" fo:padding-top="0in" fo:padding-left="0.075in" fo:padding-bottom="0in" fo:padding-right="0.075in"/>
    </style:style>
    <style:style style:name="TableRow8029" style:family="table-row">
      <style:table-row-properties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name="Times New Roman" fo:language="lt" fo:country="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name="Times New Roman" fo:language="lt" fo:country="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style:font-name="Times New Roman" fo:language="lt" fo:country="LT"/>
    </style:style>
    <style:style style:name="TableCell8036" style:family="table-cell">
      <style:table-cell-properties fo:border="0.0069in solid #000000" fo:padding-top="0in" fo:padding-left="0.075in" fo:padding-bottom="0in" fo:padding-right="0.075in"/>
    </style:style>
    <style:style style:name="P8037" style:parent-style-name="BodyTextIndent" style:family="paragraph">
      <style:paragraph-properties fo:margin-left="0.0236in">
        <style:tab-stops/>
      </style:paragraph-properties>
    </style:style>
    <style:style style:name="TableCell8038" style:family="table-cell">
      <style:table-cell-properties fo:border="0.0069in solid #000000" fo:padding-top="0in" fo:padding-left="0.075in" fo:padding-bottom="0in" fo:padding-right="0.075in"/>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name="Times New Roman" fo:language="lt" fo:country="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name="Times New Roman" fo:language="lt" fo:country="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name="Times New Roman" fo:language="lt" fo:country="LT"/>
    </style:style>
    <style:style style:name="TableCell8046" style:family="table-cell">
      <style:table-cell-properties fo:border="0.0069in solid #000000" fo:padding-top="0in" fo:padding-left="0.075in" fo:padding-bottom="0in" fo:padding-right="0.075in"/>
    </style:style>
    <style:style style:name="P8047" style:parent-style-name="BodyTextIndent" style:family="paragraph">
      <style:paragraph-properties fo:margin-left="0.0236in">
        <style:tab-stops/>
      </style:paragraph-properties>
    </style:style>
    <style:style style:name="TableCell8048" style:family="table-cell">
      <style:table-cell-properties fo:border="0.0069in solid #000000" fo:padding-top="0in" fo:padding-left="0.075in" fo:padding-bottom="0in" fo:padding-right="0.075in"/>
    </style:style>
    <style:style style:name="TableRow8049" style:family="table-row">
      <style:table-row-properties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name="Times New Roman" fo:language="lt" fo:country="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name="Times New Roman" fo:language="lt" fo:country="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name="Times New Roman" fo:language="lt" fo:country="LT"/>
    </style:style>
    <style:style style:name="TableCell8056" style:family="table-cell">
      <style:table-cell-properties fo:border="0.0069in solid #000000" fo:padding-top="0in" fo:padding-left="0.075in" fo:padding-bottom="0in" fo:padding-right="0.075in"/>
    </style:style>
    <style:style style:name="P8057" style:parent-style-name="BodyTextIndent" style:family="paragraph">
      <style:paragraph-properties fo:margin-left="0.0236in">
        <style:tab-stops/>
      </style:paragraph-properties>
    </style:style>
    <style:style style:name="TableCell8058" style:family="table-cell">
      <style:table-cell-properties fo:border="0.0069in solid #000000" fo:padding-top="0in" fo:padding-left="0.075in" fo:padding-bottom="0in" fo:padding-right="0.075in"/>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name="Times New Roman" fo:language="lt" fo:country="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name="Times New Roman" fo:language="lt" fo:country="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name="Times New Roman" fo:language="lt" fo:country="LT"/>
    </style:style>
    <style:style style:name="TableCell8066" style:family="table-cell">
      <style:table-cell-properties fo:border="0.0069in solid #000000" fo:padding-top="0in" fo:padding-left="0.075in" fo:padding-bottom="0in" fo:padding-right="0.075in"/>
    </style:style>
    <style:style style:name="P8067" style:parent-style-name="BodyTextIndent" style:family="paragraph">
      <style:paragraph-properties fo:margin-left="0.0236in">
        <style:tab-stops/>
      </style:paragraph-properties>
    </style:style>
    <style:style style:name="TableCell8068" style:family="table-cell">
      <style:table-cell-properties fo:border="0.0069in solid #000000" fo:padding-top="0in" fo:padding-left="0.075in" fo:padding-bottom="0in" fo:padding-right="0.075in"/>
    </style:style>
    <style:style style:name="TableRow8069" style:family="table-row">
      <style:table-row-properties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name="Times New Roman" fo:language="lt" fo:country="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name="Times New Roman" fo:language="lt" fo:country="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style:font-name="Times New Roman" fo:language="lt" fo:country="LT"/>
    </style:style>
    <style:style style:name="TableCell8076" style:family="table-cell">
      <style:table-cell-properties fo:border="0.0069in solid #000000" fo:padding-top="0in" fo:padding-left="0.075in" fo:padding-bottom="0in" fo:padding-right="0.075in"/>
    </style:style>
    <style:style style:name="P8077" style:parent-style-name="BodyTextIndent" style:family="paragraph">
      <style:paragraph-properties fo:margin-left="0.0236in">
        <style:tab-stops/>
      </style:paragraph-properties>
    </style:style>
    <style:style style:name="TableCell8078" style:family="table-cell">
      <style:table-cell-properties fo:border="0.0069in solid #000000" fo:padding-top="0in" fo:padding-left="0.075in" fo:padding-bottom="0in" fo:padding-right="0.075in"/>
    </style:style>
    <style:style style:name="TableRow8079" style:family="table-row">
      <style:table-row-properties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name="Times New Roman" fo:language="lt" fo:country="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name="Times New Roman" fo:language="lt" fo:country="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name="Times New Roman" fo:language="lt" fo:country="LT"/>
    </style:style>
    <style:style style:name="TableCell8086" style:family="table-cell">
      <style:table-cell-properties fo:border="0.0069in solid #000000" fo:padding-top="0in" fo:padding-left="0.075in" fo:padding-bottom="0in" fo:padding-right="0.075in"/>
    </style:style>
    <style:style style:name="P8087" style:parent-style-name="BodyTextIndent" style:family="paragraph">
      <style:paragraph-properties fo:margin-left="0.0236in">
        <style:tab-stops/>
      </style:paragraph-properties>
    </style:style>
    <style:style style:name="TableCell8088" style:family="table-cell">
      <style:table-cell-properties fo:border="0.0069in solid #000000" fo:padding-top="0in" fo:padding-left="0.075in" fo:padding-bottom="0in" fo:padding-right="0.075in"/>
    </style:style>
    <style:style style:name="TableRow8089" style:family="table-row">
      <style:table-row-properties style:use-optimal-row-height="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name="Times New Roman" fo:language="lt" fo:country="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name="Times New Roman" fo:language="lt" fo:country="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name="Times New Roman" fo:language="lt" fo:country="LT"/>
    </style:style>
    <style:style style:name="TableCell8096" style:family="table-cell">
      <style:table-cell-properties fo:border="0.0069in solid #000000" fo:padding-top="0in" fo:padding-left="0.075in" fo:padding-bottom="0in" fo:padding-right="0.075in"/>
    </style:style>
    <style:style style:name="P8097" style:parent-style-name="BodyTextIndent" style:family="paragraph">
      <style:paragraph-properties fo:margin-left="-0.075in">
        <style:tab-stops/>
      </style:paragraph-properties>
    </style:style>
    <style:style style:name="TableCell8098" style:family="table-cell">
      <style:table-cell-properties fo:border="0.0069in solid #000000" fo:padding-top="0in" fo:padding-left="0.075in" fo:padding-bottom="0in" fo:padding-right="0.075in"/>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name="Times New Roman" fo:language="lt" fo:country="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style:font-name="Times New Roman" fo:language="lt" fo:country="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style:font-name="Times New Roman" fo:language="lt" fo:country="LT"/>
    </style:style>
    <style:style style:name="TableCell8106" style:family="table-cell">
      <style:table-cell-properties fo:border="0.0069in solid #000000" fo:padding-top="0in" fo:padding-left="0.075in" fo:padding-bottom="0in" fo:padding-right="0.075in"/>
    </style:style>
    <style:style style:name="P8107" style:parent-style-name="BodyTextIndent" style:family="paragraph">
      <style:paragraph-properties fo:margin-left="0.0236in">
        <style:tab-stops/>
      </style:paragraph-properties>
    </style:style>
    <style:style style:name="TableCell8108" style:family="table-cell">
      <style:table-cell-properties fo:border="0.0069in solid #000000" fo:padding-top="0in" fo:padding-left="0.075in" fo:padding-bottom="0in" fo:padding-right="0.075in"/>
    </style:style>
    <style:style style:name="TableRow8109" style:family="table-row">
      <style:table-row-properties style:use-optimal-row-height="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style:font-name="Times New Roman" fo:language="lt" fo:country="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style:font-name="Times New Roman" fo:language="lt" fo:country="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style:font-name="Times New Roman" fo:language="lt" fo:country="LT"/>
    </style:style>
    <style:style style:name="TableCell8116" style:family="table-cell">
      <style:table-cell-properties fo:border="0.0069in solid #000000" fo:padding-top="0in" fo:padding-left="0.075in" fo:padding-bottom="0in" fo:padding-right="0.075in"/>
    </style:style>
    <style:style style:name="P8117" style:parent-style-name="BodyTextIndent" style:family="paragraph">
      <style:paragraph-properties fo:margin-left="0.0236in">
        <style:tab-stops/>
      </style:paragraph-properties>
    </style:style>
    <style:style style:name="TableCell8118" style:family="table-cell">
      <style:table-cell-properties fo:border="0.0069in solid #000000" fo:padding-top="0in" fo:padding-left="0.075in" fo:padding-bottom="0in" fo:padding-right="0.075in"/>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name="Times New Roman" fo:language="lt" fo:country="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style:font-name="Times New Roman" fo:language="lt" fo:country="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name="Times New Roman" fo:language="lt" fo:country="LT"/>
    </style:style>
    <style:style style:name="TableCell8126" style:family="table-cell">
      <style:table-cell-properties fo:border="0.0069in solid #000000" fo:padding-top="0in" fo:padding-left="0.075in" fo:padding-bottom="0in" fo:padding-right="0.075in"/>
    </style:style>
    <style:style style:name="P8127" style:parent-style-name="BodyTextIndent" style:family="paragraph">
      <style:paragraph-properties fo:margin-left="0.0236in">
        <style:tab-stops/>
      </style:paragraph-properties>
    </style:style>
    <style:style style:name="TableCell8128" style:family="table-cell">
      <style:table-cell-properties fo:border="0.0069in solid #000000" fo:padding-top="0in" fo:padding-left="0.075in" fo:padding-bottom="0in" fo:padding-right="0.075in"/>
    </style:style>
    <style:style style:name="TableRow8129" style:family="table-row">
      <style:table-row-properties style:use-optimal-row-height="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style:font-name="Times New Roman" fo:language="lt" fo:country="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style:font-name="Times New Roman" fo:language="lt" fo:country="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name="Times New Roman" fo:language="lt" fo:country="LT"/>
    </style:style>
    <style:style style:name="TableCell8136" style:family="table-cell">
      <style:table-cell-properties fo:border="0.0069in solid #000000" fo:padding-top="0in" fo:padding-left="0.075in" fo:padding-bottom="0in" fo:padding-right="0.075in"/>
    </style:style>
    <style:style style:name="P8137" style:parent-style-name="BodyTextIndent" style:family="paragraph">
      <style:paragraph-properties fo:margin-left="0.0236in">
        <style:tab-stops/>
      </style:paragraph-properties>
    </style:style>
    <style:style style:name="TableCell8138" style:family="table-cell">
      <style:table-cell-properties fo:border="0.0069in solid #000000" fo:padding-top="0in" fo:padding-left="0.075in" fo:padding-bottom="0in" fo:padding-right="0.075in"/>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name="Times New Roman" fo:language="lt" fo:country="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name="Times New Roman" fo:language="lt" fo:country="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style:font-name="Times New Roman" fo:language="lt" fo:country="LT"/>
    </style:style>
    <style:style style:name="TableCell8146" style:family="table-cell">
      <style:table-cell-properties fo:border="0.0069in solid #000000" fo:padding-top="0in" fo:padding-left="0.075in" fo:padding-bottom="0in" fo:padding-right="0.075in"/>
    </style:style>
    <style:style style:name="P8147" style:parent-style-name="BodyTextIndent" style:family="paragraph">
      <style:paragraph-properties fo:margin-left="0.0236in">
        <style:tab-stops/>
      </style:paragraph-properties>
    </style:style>
    <style:style style:name="TableCell8148" style:family="table-cell">
      <style:table-cell-properties fo:border="0.0069in solid #000000" fo:padding-top="0in" fo:padding-left="0.075in" fo:padding-bottom="0in" fo:padding-right="0.075in"/>
    </style:style>
    <style:style style:name="TableRow8149" style:family="table-row">
      <style:table-row-properties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style:font-name="Times New Roman" fo:language="lt" fo:country="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style:font-name="Times New Roman" fo:language="lt" fo:country="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name="Times New Roman" fo:language="lt" fo:country="LT"/>
    </style:style>
    <style:style style:name="TableCell8156" style:family="table-cell">
      <style:table-cell-properties fo:border="0.0069in solid #000000" fo:padding-top="0in" fo:padding-left="0.075in" fo:padding-bottom="0in" fo:padding-right="0.075in"/>
    </style:style>
    <style:style style:name="P8157" style:parent-style-name="BodyTextIndent" style:family="paragraph">
      <style:paragraph-properties fo:margin-left="0.0236in">
        <style:tab-stops/>
      </style:paragraph-properties>
    </style:style>
    <style:style style:name="TableCell8158" style:family="table-cell">
      <style:table-cell-properties fo:border="0.0069in solid #000000" fo:padding-top="0in" fo:padding-left="0.075in" fo:padding-bottom="0in" fo:padding-right="0.075in"/>
    </style:style>
    <style:style style:name="TableRow8159" style:family="table-row">
      <style:table-row-properties style:use-optimal-row-height="false"/>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name="Times New Roman" fo:language="lt" fo:country="L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name="Times New Roman" fo:language="lt" fo:country="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name="Times New Roman" fo:language="lt" fo:country="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style:font-name="Times New Roman" fo:language="lt" fo:country="L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style:font-name="Times New Roman" fo:language="lt" fo:country="LT"/>
    </style:style>
    <style:style style:name="T8172" style:parent-style-name="DefaultParagraphFont" style:family="text">
      <style:text-properties style:font-name="Times New Roman" fo:language="lt" fo:country="LT" style:language-asian="lt" style:country-asian="LT"/>
    </style:style>
    <style:style style:name="P8173" style:parent-style-name="Normal" style:family="paragraph">
      <style:paragraph-properties fo:text-align="center"/>
      <style:text-properties style:font-name="Times New Roman" fo:language="lt" fo:country="LT" style:language-asian="lt" style:country-asian="LT"/>
    </style:style>
    <style:style style:name="TableRow8174" style:family="table-row">
      <style:table-row-properties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name="Times New Roman" fo:language="lt" fo:country="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style:font-name="Times New Roman" fo:language="lt" fo:country="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name="Times New Roman" fo:language="lt" fo:country="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style:font-name="Times New Roman" fo:language="lt" fo:country="LT"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style:font-name="Times New Roman" fo:language="lt" fo:country="LT"/>
    </style:style>
    <style:style style:name="T8187" style:parent-style-name="DefaultParagraphFont" style:family="text">
      <style:text-properties style:font-name="Times New Roman" fo:language="lt" fo:country="LT" style:language-asian="lt" style:country-asian="LT"/>
    </style:style>
    <style:style style:name="P8188" style:parent-style-name="Normal" style:family="paragraph">
      <style:paragraph-properties fo:text-align="center"/>
    </style:style>
    <style:style style:name="T8189" style:parent-style-name="DefaultParagraphFont" style:family="text">
      <style:text-properties style:font-name="Times New Roman" fo:language="lt" fo:country="LT" style:language-asian="lt" style:country-asian="LT"/>
    </style:style>
    <style:style style:name="TableRow8190" style:family="table-row">
      <style:table-row-properties style:use-optimal-row-height="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style:font-name="Times New Roman" fo:language="lt" fo:country="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name="Times New Roman" fo:language="lt" fo:country="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name="Times New Roman" fo:language="lt" fo:country="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name="Times New Roman" fo:language="lt" fo:country="L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font-name="Times New Roman" fo:language="lt" fo:country="LT"/>
    </style:style>
    <style:style style:name="T8203" style:parent-style-name="DefaultParagraphFont" style:family="text">
      <style:text-properties style:font-name="Times New Roman" fo:language="lt" fo:country="LT" style:language-asian="lt" style:country-asian="LT"/>
    </style:style>
    <style:style style:name="P8204" style:parent-style-name="Normal" style:family="paragraph">
      <style:paragraph-properties fo:text-align="center"/>
    </style:style>
    <style:style style:name="T8205" style:parent-style-name="DefaultParagraphFont" style:family="text">
      <style:text-properties style:font-name="Times New Roman" fo:language="lt" fo:country="LT" style:language-asian="lt" style:country-asian="LT"/>
    </style:style>
    <style:style style:name="T8206" style:parent-style-name="DefaultParagraphFont" style:family="text">
      <style:text-properties style:font-name="Times New Roman" fo:font-weight="bold" style:font-weight-asian="bold" fo:language="lt" fo:country="LT" style:language-asian="lt" style:country-asian="LT"/>
    </style:style>
    <style:style style:name="TableRow8207" style:family="table-row">
      <style:table-row-properties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style:font-name="Times New Roman" fo:language="lt" fo:country="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name="Times New Roman" fo:language="lt" fo:country="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name="Times New Roman" fo:language="lt" fo:country="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style:font-name="Times New Roman" fo:language="lt" fo:country="LT" style:language-asian="lt" style:country-asian="L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style:font-name="Times New Roman" fo:language="lt" fo:country="LT"/>
    </style:style>
    <style:style style:name="T8220" style:parent-style-name="DefaultParagraphFont" style:family="text">
      <style:text-properties style:font-name="Times New Roman" fo:language="lt" fo:country="LT" style:language-asian="lt" style:country-asian="LT"/>
    </style:style>
    <style:style style:name="P8221" style:parent-style-name="Normal" style:family="paragraph">
      <style:paragraph-properties fo:text-align="center"/>
    </style:style>
    <style:style style:name="T8222" style:parent-style-name="DefaultParagraphFont" style:family="text">
      <style:text-properties style:font-name="Times New Roman" fo:language="lt" fo:country="LT" style:language-asian="lt" style:country-asian="LT"/>
    </style:style>
    <style:style style:name="P8223" style:parent-style-name="Normal" style:family="paragraph">
      <style:paragraph-properties style:text-autospace="none"/>
    </style:style>
    <style:style style:name="T8224" style:parent-style-name="DefaultParagraphFont" style:family="text">
      <style:text-properties style:font-name="Times New Roman" fo:font-style="italic" style:font-style-asian="italic" fo:font-size="10pt" style:font-size-asian="10pt" fo:language="lt" fo:country="LT"/>
    </style:style>
    <style:style style:name="T8225" style:parent-style-name="Hyperlink" style:family="text">
      <style:text-properties style:font-name="Times New Roman" fo:font-style="italic" style:font-style-asian="italic" fo:font-size="10pt" style:font-size-asian="10pt" fo:language="lt" fo:country="LT"/>
    </style:style>
    <style:style style:name="T8226" style:parent-style-name="DefaultParagraphFont" style:family="text">
      <style:text-properties style:font-name="Times New Roman" fo:font-style="italic" style:font-style-asian="italic" fo:font-size="10pt" style:font-size-asian="10pt" fo:language="lt" fo:country="LT"/>
    </style:style>
    <style:style style:name="P8227" style:parent-style-name="Normal" style:family="paragraph">
      <style:paragraph-properties style:text-autospace="none"/>
    </style:style>
    <style:style style:name="T8228" style:parent-style-name="DefaultParagraphFont" style:family="text">
      <style:text-properties style:font-name="Times New Roman" fo:font-style="italic" style:font-style-asian="italic" fo:font-size="10pt" style:font-size-asian="10pt" fo:language="lt" fo:country="LT"/>
    </style:style>
    <style:style style:name="T8229" style:parent-style-name="Hyperlink" style:family="text">
      <style:text-properties style:font-name="Times New Roman" fo:font-style="italic" style:font-style-asian="italic" fo:font-size="10pt" style:font-size-asian="10pt" fo:language="lt" fo:country="LT"/>
    </style:style>
    <style:style style:name="T8230" style:parent-style-name="DefaultParagraphFont" style:family="text">
      <style:text-properties style:font-name="Times New Roman" fo:font-style="italic" style:font-style-asian="italic" fo:font-size="10pt" style:font-size-asian="10pt" fo:language="lt" fo:country="LT"/>
    </style:style>
    <style:style style:name="P8231" style:parent-style-name="Normal" style:family="paragraph">
      <style:paragraph-properties style:text-autospace="none"/>
    </style:style>
    <style:style style:name="T8232" style:parent-style-name="DefaultParagraphFont" style:family="text">
      <style:text-properties style:font-name="Times New Roman" fo:font-style="italic" style:font-style-asian="italic" fo:font-size="10pt" style:font-size-asian="10pt" fo:language="lt" fo:country="LT"/>
    </style:style>
    <style:style style:name="T8233" style:parent-style-name="Hyperlink" style:family="text">
      <style:text-properties style:font-name="Times New Roman" fo:font-style="italic" style:font-style-asian="italic" fo:font-size="10pt" style:font-size-asian="10pt" fo:language="lt" fo:country="LT"/>
    </style:style>
    <style:style style:name="T8234" style:parent-style-name="DefaultParagraphFont" style:family="text">
      <style:text-properties style:font-name="Times New Roman" fo:font-style="italic" style:font-style-asian="italic" fo:font-size="10pt" style:font-size-asian="10pt" fo:language="lt" fo:country="LT"/>
    </style:style>
    <style:style style:name="P8235" style:parent-style-name="Normal" style:family="paragraph">
      <style:paragraph-properties style:text-autospace="none" fo:text-align="justify"/>
    </style:style>
    <style:style style:name="T8236" style:parent-style-name="DefaultParagraphFont" style:family="text">
      <style:text-properties style:font-name="Times New Roman" fo:font-style="italic" style:font-style-asian="italic" fo:font-size="10pt" style:font-size-asian="10pt" fo:language="lt" fo:country="LT"/>
    </style:style>
    <style:style style:name="T8237" style:parent-style-name="Hyperlink" style:family="text">
      <style:text-properties style:font-name="Times New Roman" fo:font-style="italic" style:font-style-asian="italic" fo:font-size="10pt" style:font-size-asian="10pt" fo:language="lt" fo:country="LT"/>
    </style:style>
    <style:style style:name="T8238" style:parent-style-name="DefaultParagraphFont" style:family="text">
      <style:text-properties style:font-name="Times New Roman" fo:font-style="italic" style:font-style-asian="italic" fo:font-size="10pt" style:font-size-asian="10pt" fo:language="lt" fo:country="LT"/>
    </style:style>
    <style:style style:name="T8239" style:parent-style-name="DefaultParagraphFont" style:family="text">
      <style:text-properties style:font-name="Times New Roman" fo:font-style="italic" style:font-style-asian="italic" fo:font-size="10pt" style:font-size-asian="10pt" fo:language="lt" fo:country="LT"/>
    </style:style>
    <style:style style:name="T8240" style:parent-style-name="DefaultParagraphFont" style:family="text">
      <style:text-properties style:font-name="Times New Roman" fo:font-style="italic" style:font-style-asian="italic" fo:font-size="10pt" style:font-size-asian="10pt" fo:language="lt" fo:country="LT"/>
    </style:style>
    <style:style style:name="P8241" style:parent-style-name="Normal" style:family="paragraph">
      <style:paragraph-properties style:text-autospace="none"/>
    </style:style>
    <style:style style:name="T8242" style:parent-style-name="DefaultParagraphFont" style:family="text">
      <style:text-properties style:font-name="Times New Roman" fo:font-style="italic" style:font-style-asian="italic" fo:font-size="10pt" style:font-size-asian="10pt" fo:language="lt" fo:country="LT"/>
    </style:style>
    <style:style style:name="T8243" style:parent-style-name="Hyperlink" style:family="text">
      <style:text-properties style:font-name="Times New Roman" fo:font-style="italic" style:font-style-asian="italic" fo:font-size="10pt" style:font-size-asian="10pt" fo:language="lt" fo:country="LT"/>
    </style:style>
    <style:style style:name="T8244" style:parent-style-name="DefaultParagraphFont" style:family="text">
      <style:text-properties style:font-name="Times New Roman" fo:font-style="italic" style:font-style-asian="italic" fo:font-size="10pt" style:font-size-asian="10pt" fo:language="lt" fo:country="LT"/>
    </style:style>
    <style:style style:name="P8245" style:parent-style-name="Normal" style:family="paragraph">
      <style:paragraph-properties style:text-autospace="none"/>
    </style:style>
    <style:style style:name="T8246" style:parent-style-name="DefaultParagraphFont" style:family="text">
      <style:text-properties style:font-name="Times New Roman" fo:font-style="italic" style:font-style-asian="italic" fo:font-size="10pt" style:font-size-asian="10pt" fo:language="lt" fo:country="LT"/>
    </style:style>
    <style:style style:name="T8247" style:parent-style-name="Hyperlink" style:family="text">
      <style:text-properties style:font-name="Times New Roman" fo:font-style="italic" style:font-style-asian="italic" fo:font-size="10pt" style:font-size-asian="10pt" fo:language="lt" fo:country="LT"/>
    </style:style>
    <style:style style:name="T8248" style:parent-style-name="DefaultParagraphFont" style:family="text">
      <style:text-properties style:font-name="Times New Roman" fo:font-style="italic" style:font-style-asian="italic" fo:font-size="10pt" style:font-size-asian="10pt" fo:language="lt" fo:country="LT"/>
    </style:style>
    <style:style style:name="P8249" style:parent-style-name="Normal" style:family="paragraph">
      <style:text-properties style:font-name="Times New Roman" style:font-size-complex="12pt" fo:language="lt" fo:country="LT"/>
    </style:style>
    <style:style style:name="P8250" style:parent-style-name="Heading2" style:family="paragraph">
      <style:paragraph-properties fo:line-height="150%"/>
      <style:text-properties style:font-size-complex="12pt"/>
    </style:style>
    <style:style style:name="P8251"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252" style:parent-style-name="Heading2" style:family="paragraph">
      <style:paragraph-properties fo:line-height="0.1666in"/>
      <style:text-properties style:font-name-asian="Times New Roman" fo:text-transform="none" style:font-size-complex="12pt"/>
    </style:style>
    <style:style style:name="P8253" style:parent-style-name="Normal" style:family="paragraph">
      <style:paragraph-properties fo:text-align="justify" fo:line-height="150%" fo:text-indent="0.5in"/>
      <style:text-properties style:font-name="Times New Roman" style:font-size-complex="12pt" fo:language="lt" fo:country="LT"/>
    </style:style>
    <style:style style:name="P8254" style:parent-style-name="Normal" style:family="paragraph">
      <style:paragraph-properties fo:text-align="justify" fo:line-height="150%" fo:text-indent="0.5in"/>
      <style:text-properties style:font-name="Times New Roman" style:font-size-complex="12pt" fo:language="lt" fo:country="LT"/>
    </style:style>
    <style:style style:name="P8255" style:parent-style-name="Normal" style:family="paragraph">
      <style:paragraph-properties fo:text-align="justify" fo:line-height="150%" fo:text-indent="0.5in"/>
      <style:text-properties style:font-name="Times New Roman" style:font-size-complex="12pt" fo:language="lt" fo:country="LT"/>
    </style:style>
    <style:style style:name="P8256" style:parent-style-name="Normal" style:family="paragraph">
      <style:paragraph-properties fo:text-align="justify" fo:line-height="150%" fo:text-indent="0.5in"/>
      <style:text-properties style:font-name="Times New Roman" style:font-size-complex="12pt" fo:language="lt" fo:country="LT"/>
    </style:style>
    <style:style style:name="P8257" style:parent-style-name="Normal" style:family="paragraph">
      <style:paragraph-properties fo:text-align="justify" fo:line-height="150%" fo:text-indent="0.5in"/>
      <style:text-properties style:font-name="Times New Roman" style:font-size-complex="12pt" fo:language="lt" fo:country="LT"/>
    </style:style>
    <style:style style:name="P8258" style:parent-style-name="Normal" style:family="paragraph">
      <style:paragraph-properties fo:text-align="justify" fo:line-height="150%" fo:text-indent="0.5in"/>
      <style:text-properties style:font-name="Times New Roman" style:font-size-complex="12pt" fo:language="lt" fo:country="LT"/>
    </style:style>
    <style:style style:name="P8259" style:parent-style-name="Normal" style:family="paragraph">
      <style:paragraph-properties fo:text-align="justify" fo:line-height="150%" fo:text-indent="0.5in"/>
      <style:text-properties style:font-name="Times New Roman" style:font-size-complex="12pt" fo:language="lt" fo:country="LT"/>
    </style:style>
    <style:style style:name="P8260" style:parent-style-name="Normal" style:family="paragraph">
      <style:paragraph-properties fo:text-align="justify" fo:line-height="150%" fo:text-indent="0.5in"/>
      <style:text-properties style:font-name="Times New Roman" style:font-size-complex="12pt" fo:language="lt" fo:country="LT"/>
    </style:style>
    <style:style style:name="P8261" style:parent-style-name="Normal" style:family="paragraph">
      <style:paragraph-properties fo:text-align="justify" fo:line-height="150%" fo:text-indent="0.5in"/>
      <style:text-properties style:font-name="Times New Roman" style:font-size-complex="12pt" fo:language="lt" fo:country="LT"/>
    </style:style>
    <style:style style:name="P8262" style:parent-style-name="Normal" style:family="paragraph">
      <style:paragraph-properties fo:text-align="justify" fo:line-height="150%" fo:text-indent="0.5in"/>
      <style:text-properties style:font-name="Times New Roman" style:font-size-complex="12pt" fo:language="lt" fo:country="LT"/>
    </style:style>
    <style:style style:name="P8263" style:parent-style-name="Normal" style:family="paragraph">
      <style:paragraph-properties fo:text-align="justify" fo:line-height="150%" fo:text-indent="0.5in"/>
      <style:text-properties style:font-name="Times New Roman" style:font-size-complex="12pt" fo:language="lt" fo:country="LT"/>
    </style:style>
    <style:style style:name="P8264" style:parent-style-name="Normal" style:family="paragraph">
      <style:paragraph-properties fo:text-align="justify" fo:line-height="150%" fo:text-indent="0.5in"/>
      <style:text-properties style:font-name="Times New Roman" style:font-size-complex="12pt" fo:language="lt" fo:country="LT"/>
    </style:style>
    <style:style style:name="P8265"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266"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267"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268" style:parent-style-name="Normal" style:family="paragraph">
      <style:paragraph-properties fo:line-height="150%" fo:text-indent="0.5in"/>
      <style:text-properties style:font-name="Times New Roman" style:font-size-complex="12pt" fo:language="lt" fo:country="LT"/>
    </style:style>
    <style:style style:name="P8269" style:parent-style-name="Normal" style:family="paragraph">
      <style:paragraph-properties fo:text-align="justify" fo:line-height="150%" fo:text-indent="0.5in"/>
      <style:text-properties style:font-name="Times New Roman" style:font-size-complex="12pt" fo:language="lt" fo:country="LT"/>
    </style:style>
    <style:style style:name="P8270" style:parent-style-name="Normal" style:family="paragraph">
      <style:paragraph-properties fo:line-height="150%" fo:text-indent="0.5in"/>
      <style:text-properties style:font-name="Times New Roman" style:font-size-complex="12pt" fo:language="lt" fo:country="LT"/>
    </style:style>
    <style:style style:name="P8271" style:parent-style-name="Normal" style:family="paragraph">
      <style:paragraph-properties fo:text-align="justify" fo:line-height="150%" fo:text-indent="0.5in"/>
      <style:text-properties style:font-name="Times New Roman" style:font-size-complex="12pt" fo:language="lt" fo:country="LT"/>
    </style:style>
    <style:style style:name="P8272" style:parent-style-name="Normal" style:family="paragraph">
      <style:paragraph-properties fo:text-align="justify" fo:line-height="150%" fo:text-indent="0.5in"/>
      <style:text-properties style:font-name="Times New Roman" style:font-size-complex="12pt" fo:language="lt" fo:country="LT"/>
    </style:style>
    <style:style style:name="P8273" style:parent-style-name="Normal" style:family="paragraph">
      <style:paragraph-properties fo:text-align="justify" fo:line-height="150%" fo:text-indent="0.5in"/>
      <style:text-properties style:font-name="Times New Roman" style:font-size-complex="12pt" fo:language="lt" fo:country="LT"/>
    </style:style>
    <style:style style:name="P8274" style:parent-style-name="Normal" style:family="paragraph">
      <style:paragraph-properties fo:text-align="justify" fo:line-height="150%" fo:text-indent="0.5in"/>
      <style:text-properties style:font-name="Times New Roman" style:font-size-complex="12pt" fo:language="lt" fo:country="LT"/>
    </style:style>
    <style:style style:name="P8275" style:parent-style-name="Normal" style:family="paragraph">
      <style:paragraph-properties fo:line-height="150%" fo:text-indent="0.5in"/>
      <style:text-properties style:font-name="Times New Roman" style:font-size-complex="12pt" fo:language="lt" fo:country="LT"/>
    </style:style>
    <style:style style:name="P8276" style:parent-style-name="Normal" style:family="paragraph">
      <style:paragraph-properties fo:text-align="justify" fo:line-height="150%" fo:text-indent="0.5in"/>
      <style:text-properties style:font-name="Times New Roman" style:font-size-complex="12pt" fo:language="lt" fo:country="LT"/>
    </style:style>
    <style:style style:name="P8277" style:parent-style-name="Normal" style:family="paragraph">
      <style:paragraph-properties fo:text-align="justify" fo:line-height="150%" fo:text-indent="0.5in"/>
      <style:text-properties style:font-name="Times New Roman" style:font-size-complex="12pt" fo:language="lt" fo:country="LT"/>
    </style:style>
    <style:style style:name="P8278" style:parent-style-name="Normal" style:family="paragraph">
      <style:paragraph-properties fo:text-align="justify" fo:line-height="150%" fo:text-indent="0.5in"/>
      <style:text-properties style:font-name="Times New Roman" style:font-size-complex="12pt" fo:language="lt" fo:country="LT"/>
    </style:style>
    <style:style style:name="P8279" style:parent-style-name="Normal" style:family="paragraph">
      <style:paragraph-properties fo:text-align="justify" fo:line-height="150%" fo:text-indent="0.5in"/>
      <style:text-properties style:font-name="Times New Roman" style:font-size-complex="12pt" fo:language="lt" fo:country="LT"/>
    </style:style>
    <style:style style:name="P8280" style:parent-style-name="Normal" style:family="paragraph">
      <style:paragraph-properties fo:text-align="justify" fo:line-height="150%" fo:text-indent="0.5in"/>
      <style:text-properties style:font-name="Times New Roman" style:font-size-complex="12pt" fo:language="lt" fo:country="LT"/>
    </style:style>
    <style:style style:name="P8281" style:parent-style-name="Normal" style:family="paragraph">
      <style:paragraph-properties fo:text-align="justify" fo:line-height="150%" fo:text-indent="0.5in"/>
      <style:text-properties style:font-name="Times New Roman" style:font-size-complex="12pt" fo:language="lt" fo:country="LT"/>
    </style:style>
    <style:style style:name="P8282"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283" style:parent-style-name="Normal" style:family="paragraph">
      <style:paragraph-properties fo:text-align="justify" fo:line-height="150%" fo:text-indent="0.5in"/>
      <style:text-properties style:font-name="Times New Roman" style:font-size-complex="12pt" fo:language="lt" fo:country="LT"/>
    </style:style>
    <style:style style:name="P8284" style:parent-style-name="Normal" style:family="paragraph">
      <style:paragraph-properties fo:text-align="justify" fo:line-height="150%" fo:text-indent="0.5in"/>
      <style:text-properties style:font-name="Times New Roman" style:font-size-complex="12pt" fo:language="lt" fo:country="LT"/>
    </style:style>
    <style:style style:name="P8285" style:parent-style-name="Normal" style:family="paragraph">
      <style:paragraph-properties fo:text-align="justify" fo:line-height="150%" fo:text-indent="0.5in"/>
      <style:text-properties style:font-name="Times New Roman" style:font-size-complex="12pt" fo:language="lt" fo:country="LT"/>
    </style:style>
    <style:style style:name="P8286" style:parent-style-name="Normal" style:family="paragraph">
      <style:paragraph-properties fo:text-align="justify" fo:line-height="150%" fo:text-indent="0.5in"/>
      <style:text-properties style:font-name="Times New Roman" style:font-size-complex="12pt" fo:language="lt" fo:country="LT"/>
    </style:style>
    <style:style style:name="P8287" style:parent-style-name="Normal" style:family="paragraph">
      <style:paragraph-properties fo:text-align="justify" fo:line-height="150%" fo:text-indent="0.5in"/>
      <style:text-properties style:font-name="Times New Roman" style:font-size-complex="12pt" fo:language="lt" fo:country="LT"/>
    </style:style>
    <style:style style:name="P8288" style:parent-style-name="Normal" style:family="paragraph">
      <style:paragraph-properties fo:text-align="justify" fo:line-height="150%" fo:text-indent="0.5in"/>
      <style:text-properties style:font-name="Times New Roman" style:font-size-complex="12pt" fo:language="lt" fo:country="LT"/>
    </style:style>
    <style:style style:name="P8289" style:parent-style-name="Normal" style:family="paragraph">
      <style:paragraph-properties fo:text-align="justify" fo:line-height="150%" fo:text-indent="0.5in"/>
      <style:text-properties style:font-name="Times New Roman" style:font-size-complex="12pt" fo:language="lt" fo:country="LT"/>
    </style:style>
    <style:style style:name="P8290" style:parent-style-name="Normal" style:family="paragraph">
      <style:paragraph-properties fo:text-align="justify" fo:line-height="150%" fo:text-indent="0.5in"/>
      <style:text-properties style:font-name="Times New Roman" style:font-size-complex="12pt" fo:language="lt" fo:country="LT"/>
    </style:style>
    <style:style style:name="P8291" style:parent-style-name="Normal" style:family="paragraph">
      <style:paragraph-properties fo:text-align="justify" fo:line-height="150%" fo:text-indent="0.5in"/>
      <style:text-properties style:font-name="Times New Roman" style:font-size-complex="12pt" fo:language="lt" fo:country="LT"/>
    </style:style>
    <style:style style:name="P8292" style:parent-style-name="Normal" style:family="paragraph">
      <style:paragraph-properties fo:text-align="justify" fo:line-height="150%" fo:text-indent="0.5in"/>
      <style:text-properties style:font-name="Times New Roman" style:font-size-complex="12pt" fo:language="lt" fo:country="LT"/>
    </style:style>
    <style:style style:name="P8293"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294"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295"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296" style:parent-style-name="Normal" style:family="paragraph">
      <style:paragraph-properties fo:text-align="justify" fo:line-height="150%" fo:text-indent="0.5in"/>
      <style:text-properties style:font-name="Times New Roman" style:font-size-complex="12pt" fo:language="lt" fo:country="LT"/>
    </style:style>
    <style:style style:name="P8297" style:parent-style-name="Normal" style:family="paragraph">
      <style:paragraph-properties fo:text-align="justify" fo:line-height="150%" fo:text-indent="0.5in"/>
      <style:text-properties style:font-name="Times New Roman" style:font-size-complex="12pt" fo:language="lt" fo:country="LT"/>
    </style:style>
    <style:style style:name="P8298" style:parent-style-name="Normal" style:family="paragraph">
      <style:paragraph-properties fo:text-align="justify" fo:line-height="150%" fo:text-indent="0.5in"/>
      <style:text-properties style:font-name="Times New Roman" style:font-size-complex="12pt" fo:language="lt" fo:country="LT"/>
    </style:style>
    <style:style style:name="P8299" style:parent-style-name="Normal" style:family="paragraph">
      <style:paragraph-properties fo:text-align="justify" fo:line-height="150%" fo:text-indent="0.5in"/>
      <style:text-properties style:font-name="Times New Roman" style:font-size-complex="12pt" fo:language="lt" fo:country="LT"/>
    </style:style>
    <style:style style:name="P8300"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301" style:parent-style-name="Normal" style:family="paragraph">
      <style:paragraph-properties fo:text-align="justify" fo:line-height="150%" fo:text-indent="0.5in"/>
      <style:text-properties style:font-name="Times New Roman" style:font-size-complex="12pt" fo:language="lt" fo:country="LT"/>
    </style:style>
    <style:style style:name="P8302" style:parent-style-name="Normal" style:family="paragraph">
      <style:paragraph-properties fo:text-align="justify" fo:line-height="150%" fo:text-indent="0.5in"/>
      <style:text-properties style:font-name="Times New Roman" style:font-size-complex="12pt" fo:language="lt" fo:country="LT"/>
    </style:style>
    <style:style style:name="P8303"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304"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305" style:parent-style-name="DokParasas" style:family="paragraph">
      <style:paragraph-properties fo:text-align="center" fo:line-height="100%" fo:text-indent="0in"/>
      <style:text-properties style:font-name="Times New Roman" style:font-size-complex="12pt"/>
    </style:style>
    <style:style style:name="P8306" style:parent-style-name="Normal" style:family="paragraph">
      <style:paragraph-properties style:text-autospace="none"/>
      <style:text-properties style:font-name="Times New Roman" fo:font-size="10pt" style:font-size-asian="10pt" fo:language="lt" fo:country="LT"/>
    </style:style>
    <style:style style:name="P830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308" style:parent-style-name="Normal" style:family="paragraph">
      <style:paragraph-properties style:text-autospace="none"/>
      <style:text-properties style:font-name="Times New Roman" fo:font-size="10pt" style:font-size-asian="10pt" fo:language="lt" fo:country="LT"/>
    </style:style>
    <style:style style:name="P8309" style:parent-style-name="Normal" style:family="paragraph">
      <style:paragraph-properties style:text-autospace="none"/>
      <style:text-properties style:font-name="Times New Roman" fo:font-size="10pt" style:font-size-asian="10pt" fo:language="lt" fo:country="LT"/>
    </style:style>
    <style:style style:name="P8310" style:parent-style-name="Normal" style:family="paragraph">
      <style:paragraph-properties style:text-autospace="none"/>
      <style:text-properties style:font-name="Times New Roman" fo:font-size="10pt" style:font-size-asian="10pt" fo:language="lt" fo:country="LT"/>
    </style:style>
    <style:style style:name="P8311" style:parent-style-name="Normal" style:family="paragraph">
      <style:paragraph-properties style:text-autospace="none"/>
    </style:style>
    <style:style style:name="T8312" style:parent-style-name="DefaultParagraphFont" style:family="text">
      <style:text-properties style:font-name="Times New Roman" fo:font-size="10pt" style:font-size-asian="10pt" fo:language="lt" fo:country="LT"/>
    </style:style>
    <style:style style:name="T8313" style:parent-style-name="Hyperlink" style:family="text">
      <style:text-properties style:font-name="Times New Roman" fo:font-size="10pt" style:font-size-asian="10pt" fo:language="lt" fo:country="LT"/>
    </style:style>
    <style:style style:name="T8314" style:parent-style-name="DefaultParagraphFont" style:family="text">
      <style:text-properties style:font-name="Times New Roman" fo:font-size="10pt" style:font-size-asian="10pt" fo:language="lt" fo:country="LT"/>
    </style:style>
    <style:style style:name="P8315" style:parent-style-name="Normal" style:family="paragraph">
      <style:paragraph-properties style:text-autospace="none" fo:text-align="justify"/>
      <style:text-properties style:font-name="Times New Roman" fo:font-size="10pt" style:font-size-asian="10pt" fo:language="lt" fo:country="LT"/>
    </style:style>
    <style:style style:name="P8316" style:parent-style-name="Normal" style:family="paragraph">
      <style:paragraph-properties style:text-autospace="none" fo:text-align="justify"/>
      <style:text-properties style:font-name="Times New Roman" fo:font-size="10pt" style:font-size-asian="10pt" fo:language="lt" fo:country="LT"/>
    </style:style>
    <style:style style:name="P8317" style:parent-style-name="Normal" style:family="paragraph">
      <style:paragraph-properties style:text-autospace="none"/>
      <style:text-properties style:font-name="Times New Roman" fo:font-size="10pt" style:font-size-asian="10pt" fo:language="lt" fo:country="LT"/>
    </style:style>
    <style:style style:name="P8318" style:parent-style-name="Normal" style:family="paragraph">
      <style:paragraph-properties style:text-autospace="none"/>
      <style:text-properties style:font-name="Times New Roman" fo:font-size="10pt" style:font-size-asian="10pt" fo:language="lt" fo:country="LT"/>
    </style:style>
    <style:style style:name="P8319" style:parent-style-name="Normal" style:family="paragraph">
      <style:paragraph-properties style:text-autospace="none"/>
    </style:style>
    <style:style style:name="T8320" style:parent-style-name="DefaultParagraphFont" style:family="text">
      <style:text-properties style:font-name="Times New Roman" fo:font-size="10pt" style:font-size-asian="10pt" fo:language="lt" fo:country="LT"/>
    </style:style>
    <style:style style:name="T8321" style:parent-style-name="Hyperlink" style:family="text">
      <style:text-properties style:font-name="Times New Roman" fo:font-size="10pt" style:font-size-asian="10pt" fo:language="lt" fo:country="LT"/>
    </style:style>
    <style:style style:name="T8322" style:parent-style-name="DefaultParagraphFont" style:family="text">
      <style:text-properties style:font-name="Times New Roman" fo:font-size="10pt" style:font-size-asian="10pt" fo:language="lt" fo:country="LT"/>
    </style:style>
    <style:style style:name="P8323" style:parent-style-name="Normal" style:family="paragraph">
      <style:paragraph-properties style:text-autospace="none"/>
      <style:text-properties style:font-name="Times New Roman" fo:font-size="10pt" style:font-size-asian="10pt" fo:language="lt" fo:country="LT"/>
    </style:style>
    <style:style style:name="P8324" style:parent-style-name="Normal" style:family="paragraph">
      <style:paragraph-properties style:text-autospace="none"/>
      <style:text-properties style:font-name="Times New Roman" fo:font-size="10pt" style:font-size-asian="10pt" fo:language="lt" fo:country="LT"/>
    </style:style>
    <style:style style:name="P8325" style:parent-style-name="Normal" style:family="paragraph">
      <style:paragraph-properties style:text-autospace="none"/>
      <style:text-properties style:font-name="Times New Roman" fo:font-size="10pt" style:font-size-asian="10pt" fo:language="lt" fo:country="LT"/>
    </style:style>
    <style:style style:name="P8326" style:parent-style-name="Normal" style:family="paragraph">
      <style:paragraph-properties style:text-autospace="none"/>
      <style:text-properties style:font-name="Times New Roman" fo:font-size="10pt" style:font-size-asian="10pt" fo:language="lt" fo:country="LT"/>
    </style:style>
    <style:style style:name="P8327" style:parent-style-name="Normal" style:family="paragraph">
      <style:paragraph-properties style:text-autospace="none"/>
    </style:style>
    <style:style style:name="T8328" style:parent-style-name="DefaultParagraphFont" style:family="text">
      <style:text-properties style:font-name="Times New Roman" fo:font-size="10pt" style:font-size-asian="10pt" fo:language="lt" fo:country="LT"/>
    </style:style>
    <style:style style:name="T8329" style:parent-style-name="Hyperlink" style:family="text">
      <style:text-properties style:font-name="Times New Roman" fo:font-size="10pt" style:font-size-asian="10pt" fo:language="lt" fo:country="LT"/>
    </style:style>
    <style:style style:name="T8330" style:parent-style-name="DefaultParagraphFont" style:family="text">
      <style:text-properties style:font-name="Times New Roman" fo:font-size="10pt" style:font-size-asian="10pt" fo:language="lt" fo:country="LT"/>
    </style:style>
    <style:style style:name="P8331" style:parent-style-name="Normal" style:family="paragraph">
      <style:paragraph-properties style:text-autospace="none"/>
      <style:text-properties style:font-name="Times New Roman" fo:font-size="10pt" style:font-size-asian="10pt" fo:language="lt" fo:country="LT"/>
    </style:style>
    <style:style style:name="P8332" style:parent-style-name="Normal" style:family="paragraph">
      <style:paragraph-properties style:text-autospace="none"/>
      <style:text-properties style:font-name="Times New Roman" fo:font-size="10pt" style:font-size-asian="10pt" fo:language="lt" fo:country="LT"/>
    </style:style>
    <style:style style:name="P8333" style:parent-style-name="Normal" style:family="paragraph">
      <style:paragraph-properties style:text-autospace="none"/>
      <style:text-properties style:font-name="Times New Roman" fo:font-size="10pt" style:font-size-asian="10pt" fo:language="lt" fo:country="LT"/>
    </style:style>
    <style:style style:name="P8334" style:parent-style-name="Normal" style:family="paragraph">
      <style:paragraph-properties style:text-autospace="none" fo:text-align="justify"/>
      <style:text-properties style:font-name="Times New Roman" fo:font-size="10pt" style:font-size-asian="10pt" fo:language="lt" fo:country="LT"/>
    </style:style>
    <style:style style:name="P8335" style:parent-style-name="Normal" style:family="paragraph">
      <style:paragraph-properties style:text-autospace="none" fo:text-align="justify"/>
    </style:style>
    <style:style style:name="T8336" style:parent-style-name="DefaultParagraphFont" style:family="text">
      <style:text-properties style:font-name="Times New Roman" fo:font-size="10pt" style:font-size-asian="10pt" fo:language="lt" fo:country="LT"/>
    </style:style>
    <style:style style:name="T8337" style:parent-style-name="Hyperlink" style:family="text">
      <style:text-properties style:font-name="Times New Roman" fo:font-size="10pt" style:font-size-asian="10pt" fo:language="lt" fo:country="LT"/>
    </style:style>
    <style:style style:name="T8338" style:parent-style-name="DefaultParagraphFont" style:family="text">
      <style:text-properties style:font-name="Times New Roman" fo:font-size="10pt" style:font-size-asian="10pt" fo:language="lt" fo:country="LT"/>
    </style:style>
    <style:style style:name="P8339" style:parent-style-name="Normal" style:family="paragraph">
      <style:paragraph-properties style:text-autospace="none" fo:text-align="justify"/>
      <style:text-properties style:font-name="Times New Roman" fo:font-size="10pt" style:font-size-asian="10pt" fo:language="lt" fo:country="LT"/>
    </style:style>
    <style:style style:name="P8340" style:parent-style-name="Normal" style:family="paragraph">
      <style:paragraph-properties style:text-autospace="none"/>
      <style:text-properties style:font-name="Times New Roman" fo:font-size="10pt" style:font-size-asian="10pt" fo:language="lt" fo:country="LT"/>
    </style:style>
    <style:style style:name="P8341" style:parent-style-name="Normal" style:family="paragraph">
      <style:paragraph-properties style:text-autospace="none"/>
      <style:text-properties style:font-name="Times New Roman" fo:font-size="10pt" style:font-size-asian="10pt" fo:language="lt" fo:country="LT"/>
    </style:style>
    <style:style style:name="P8342" style:parent-style-name="Normal" style:family="paragraph">
      <style:paragraph-properties style:text-autospace="none"/>
      <style:text-properties style:font-name="Times New Roman" fo:font-size="10pt" style:font-size-asian="10pt" fo:language="lt" fo:country="LT"/>
    </style:style>
    <style:style style:name="P8343" style:parent-style-name="Normal" style:family="paragraph">
      <style:paragraph-properties style:text-autospace="none"/>
    </style:style>
    <style:style style:name="T8344" style:parent-style-name="DefaultParagraphFont" style:family="text">
      <style:text-properties style:font-name="Times New Roman" fo:font-size="10pt" style:font-size-asian="10pt" fo:language="lt" fo:country="LT"/>
    </style:style>
    <style:style style:name="T8345" style:parent-style-name="Hyperlink" style:family="text">
      <style:text-properties style:font-name="Times New Roman" fo:font-size="10pt" style:font-size-asian="10pt" fo:language="lt" fo:country="LT"/>
    </style:style>
    <style:style style:name="T8346" style:parent-style-name="DefaultParagraphFont" style:family="text">
      <style:text-properties style:font-name="Times New Roman" fo:font-size="10pt" style:font-size-asian="10pt" fo:language="lt" fo:country="LT"/>
    </style:style>
    <style:style style:name="P8347" style:parent-style-name="Normal" style:family="paragraph">
      <style:paragraph-properties style:text-autospace="none"/>
      <style:text-properties style:font-name="Times New Roman" fo:font-size="10pt" style:font-size-asian="10pt" fo:language="lt" fo:country="LT"/>
    </style:style>
    <style:style style:name="P8348" style:parent-style-name="Normal" style:family="paragraph">
      <style:paragraph-properties style:text-autospace="none"/>
      <style:text-properties style:font-name="Times New Roman" fo:font-size="10pt" style:font-size-asian="10pt" fo:language="lt" fo:country="LT"/>
    </style:style>
    <style:style style:name="P8349" style:parent-style-name="Normal" style:family="paragraph">
      <style:paragraph-properties style:text-autospace="none"/>
      <style:text-properties style:font-name="Times New Roman" fo:font-size="10pt" style:font-size-asian="10pt" fo:language="lt" fo:country="LT"/>
    </style:style>
    <style:style style:name="P8350" style:parent-style-name="Normal" style:family="paragraph">
      <style:paragraph-properties style:text-autospace="none"/>
      <style:text-properties style:font-name="Times New Roman" fo:font-size="10pt" style:font-size-asian="10pt" fo:language="lt" fo:country="LT"/>
    </style:style>
    <style:style style:name="P8351" style:parent-style-name="Normal" style:family="paragraph">
      <style:paragraph-properties style:text-autospace="none"/>
    </style:style>
    <style:style style:name="T8352" style:parent-style-name="DefaultParagraphFont" style:family="text">
      <style:text-properties style:font-name="Times New Roman" fo:font-size="10pt" style:font-size-asian="10pt" fo:language="lt" fo:country="LT"/>
    </style:style>
    <style:style style:name="T8353" style:parent-style-name="Hyperlink" style:family="text">
      <style:text-properties style:font-name="Times New Roman" fo:font-size="10pt" style:font-size-asian="10pt" fo:language="lt" fo:country="LT"/>
    </style:style>
    <style:style style:name="T8354" style:parent-style-name="DefaultParagraphFont" style:family="text">
      <style:text-properties style:font-name="Times New Roman" fo:font-size="10pt" style:font-size-asian="10pt" fo:language="lt" fo:country="LT"/>
    </style:style>
    <style:style style:name="P8355" style:parent-style-name="Normal" style:family="paragraph">
      <style:paragraph-properties style:text-autospace="none"/>
      <style:text-properties style:font-name="Times New Roman" fo:font-size="10pt" style:font-size-asian="10pt" fo:language="lt" fo:country="LT"/>
    </style:style>
    <style:style style:name="P8356" style:parent-style-name="Normal" style:family="paragraph">
      <style:paragraph-properties style:text-autospace="none"/>
      <style:text-properties style:font-name="Times New Roman" fo:font-size="10pt" style:font-size-asian="10pt" fo:language="lt" fo:country="LT"/>
    </style:style>
    <style:style style:name="P8357" style:parent-style-name="Normal" style:family="paragraph">
      <style:paragraph-properties style:text-autospace="none"/>
      <style:text-properties style:font-name="Times New Roman" fo:font-size="10pt" style:font-size-asian="10pt" fo:language="lt" fo:country="LT"/>
    </style:style>
    <style:style style:name="P8358" style:parent-style-name="Normal" style:family="paragraph">
      <style:paragraph-properties style:text-autospace="none"/>
      <style:text-properties style:font-name="Times New Roman" fo:font-size="10pt" style:font-size-asian="10pt" fo:language="lt" fo:country="LT"/>
    </style:style>
    <style:style style:name="P8359" style:parent-style-name="Normal" style:family="paragraph">
      <style:paragraph-properties style:text-autospace="none"/>
      <style:text-properties style:font-name="Times New Roman" fo:font-size="10pt" style:font-size-asian="10pt" fo:language="lt" fo:country="LT"/>
    </style:style>
    <style:style style:name="P8360" style:parent-style-name="Normal" style:family="paragraph">
      <style:paragraph-properties style:text-autospace="none"/>
      <style:text-properties style:font-name="Times New Roman" fo:font-size="10pt" style:font-size-asian="10pt" fo:language="lt" fo:country="LT"/>
    </style:style>
    <style:style style:name="P8361" style:parent-style-name="Normal" style:family="paragraph">
      <style:text-properties style:font-name="Times New Roman" fo:font-size="10pt" style:font-size-asian="10pt" fo:language="lt" fo:country="LT"/>
    </style:style>
    <style:style style:name="P8362"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p text:style-name="P35"/>
        <text:p text:style-name="P36"/>
        <text:p text:style-name="P37"/>
        <text:p text:style-name="P38"/>
      </text:section>
      <text:section text:name="Sect2" text:style-name="S2">
        <text:p text:style-name="P39"/>
        <text:p text:style-name="P40"/>
        <text:p text:style-name="P41"><text:span text:style-name="T42">Seimo Pirmininkė</text:span><text:span text:style-name="T43"><text:tab/></text:span><text:span text:style-name="T44">Irena Degutienė</text:span></text:p>
        <text:p text:style-name="P45"/>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PATVIRTINTA</text:span></text:p>
        <text:p text:style-name="P57"><text:s/><text:tab/><text:tab/><text:tab/><text:tab/><text:tab/><text:tab/><text:tab/><text:tab/>Lietuvos Respublikos Seimo</text:p>
        <text:p text:style-name="P58"><text:s/><text:tab/><text:tab/><text:tab/><text:tab/><text:tab/><text:tab/><text:tab/><text:tab/>2010 m. rugsėjo<text:s/>23<text:s/>d.</text:p>
        <text:p text:style-name="P59"><text:s/><text:tab/><text:tab/><text:tab/><text:tab/><text:tab/><text:tab/><text:tab/><text:tab/>nutarimu Nr. XI-1030</text:p>
        <text:p text:style-name="P60"><text:s/></text:p>
        <text:p text:style-name="P61">SEIMO V (RUDENS) SESIJOS DARBŲ PROGRAMA</text:p>
        <text:p text:style-name="P62">(2010 m. rugsėjo 10 d. – 2010 m. gruodžio 23 d.)</text:p>
        <text:p text:style-name="P63"/>
        <text:h text:style-name="P64" text:outline-level="2">I DALIS</text:h>
        <text:h text:style-name="P65" text:outline-level="2">VYRIAUSYBĖS, SEIMO KOMITETŲ IR KOMISIJŲ</text:h>
        <text:h text:style-name="P66" text:outline-level="2">SIŪLOMI SVARSTYTI TEISĖS AKTŲ PROJEKTAI</text:h>
        <text:p text:style-name="P67"/>
        <text:p text:style-name="P68"><text:span text:style-name="T69">I</text:span><text:span text:style-name="T70">.<text:s/></text:span><text:span text:style-name="T71">Kova su korupcija ir valstybės valdymo modernizavimas</text:span></text:p>
        <text:p text:style-name="P72"/>
        <text:p text:style-name="P73"/>
        <text:p text:style-name="P74">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5">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6">3.<text:s/>Tobulinti vienos iš korupcijos prevencijos priemonių – informacijos apie asmenį, siekiantį eiti arba einantį pareigas valstybės ar savivaldybės įstaigoje, pateikimo – teisinį reglamentavimą.</text:p>
        <text:p text:style-name="P77">4.<text:s/>Pakeisti civilinės būklės aktų registravimo sistemą ir padaryti ją efektyvesnę ir patogesnę vartotojams.</text:p>
        <text:p text:style-name="P78">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9">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80">7.<text:s/>Sukurti asmenų pakartotinio nusikalstamo elgesio rizikos valdymo sistemą.</text:p>
        <text:p text:style-name="P81">8.<text:s/>Kompleksiškai tobulinti teisėkūros procesą, siekiant nustatyti jo stadijas, teisės aktų formos, struktūros, turinio ir kalbos reikalavimus, taip pat teisės aktų skelbimo ir įsigaliojimo tvarką, stebėsenos sistemą.</text:p>
        <text:p text:style-name="P82">9.<text:s/>Supaprastinti ir suvienodinti patentų teisės procedūrinius reikalavimus.</text:p>
        <text:p text:style-name="P83">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list text:style-name="LFO5" text:continue-numbering="true">
                <text:list-item>
                  <text:p text:style-name="P110"/>
                </text:list-item>
              </text:list>
            </table:table-cell>
            <table:table-cell table:style-name="TableCell111">
              <text:p text:style-name="P112">XIP-2344,</text:p>
              <text:p text:style-name="P113">XIP-2345,</text:p>
              <text:p text:style-name="P114">XIP-2363,</text:p>
              <text:p text:style-name="P115">nereg.</text:p>
            </table:table-cell>
            <table:table-cell table:style-name="TableCell116">
              <text:p text:style-name="Normal"><text:span text:style-name="T117">Baudžiamojo kodekso<text:s/></text:span><text:span text:style-name="T118">pakeitimo ir papildymo įstatymai</text:span></text:p>
              <text:p text:style-name="P119"/>
              <text:p text:style-name="Normal"><text:span text:style-name="T120">Baudžiamojo proceso kodekso<text:s/></text:span><text:span text:style-name="T121">pakeitimo ir papildymo įstatymai</text:span><text:span text:style-name="T122"><text:s/></text:span></text:p>
            </table:table-cell>
            <table:table-cell table:style-name="TableCell123">
              <text:p text:style-name="P124">Respublikos Prezidentas,</text:p>
              <text:p text:style-name="P125">Vyriausybė</text:p>
              <text:p text:style-name="P126"/>
            </table:table-cell>
            <table:table-cell table:style-name="TableCell127">
              <text:p text:style-name="P128">Respublikos Prezidentas,</text:p>
              <text:p text:style-name="P129">Vyriausybė</text:p>
              <text:p text:style-name="P130"/>
            </table:table-cell>
            <table:table-cell table:style-name="TableCell131">
              <text:p text:style-name="P132">rugsėjis</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XIP-2111,</text:p>
              <text:p text:style-name="P138">XIP-2112,</text:p>
              <text:p text:style-name="P139">XIP-2113</text:p>
            </table:table-cell>
            <table:table-cell table:style-name="TableCell140">
              <text:p text:style-name="P141">Teisėkūros pagrindų įstatymas ir jo lydimieji teisės aktai</text:p>
            </table:table-cell>
            <table:table-cell table:style-name="TableCell142">
              <text:p text:style-name="P143"><text:span text:style-name="T144">Vyriausybė</text:span></text:p>
            </table:table-cell>
            <table:table-cell table:style-name="TableCell145">
              <text:p text:style-name="P146">Vyriausybė,</text:p>
              <text:p text:style-name="P147"><text:span text:style-name="T148">IVPK</text:span></text:p>
            </table:table-cell>
            <table:table-cell table:style-name="TableCell149">
              <text:p text:style-name="P150">spalis</text:p>
            </table:table-cell>
          </table:table-row>
          <table:table-row table:style-name="TableRow151">
            <table:table-cell table:style-name="TableCell152">
              <text:list text:style-name="LFO5" text:continue-numbering="true">
                <text:list-item>
                  <text:p text:style-name="P153"/>
                </text:list-item>
              </text:list>
            </table:table-cell>
            <table:table-cell table:style-name="TableCell154">
              <text:p text:style-name="P155">XIP-666,</text:p>
              <text:p text:style-name="P156">nereg.</text:p>
            </table:table-cell>
            <table:table-cell table:style-name="TableCell157">
              <text:p text:style-name="Normal"><text:span text:style-name="T158">Korupcijos prevencijos įstatymo<text:s/></text:span><text:span text:style-name="T159">pakeitimo ir papildymo įstatymai</text:span></text:p>
            </table:table-cell>
            <table:table-cell table:style-name="TableCell160">
              <text:p text:style-name="P161">Respublikos Prezidentas,</text:p>
              <text:p text:style-name="P162">Vyriausybė,</text:p>
              <text:p text:style-name="P163"><text:span text:style-name="T164">Seimo nariai</text:span></text:p>
            </table:table-cell>
            <table:table-cell table:style-name="TableCell165">
              <text:p text:style-name="P166">Respublikos Prezidentas,</text:p>
              <text:p text:style-name="P167">NSGK</text:p>
            </table:table-cell>
            <table:table-cell table:style-name="TableCell168">
              <text:p text:style-name="P169">lapkritis</text:p>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nereg.</text:p>
            </table:table-cell>
            <table:table-cell table:style-name="TableCell175">
              <text:p text:style-name="P176">Pareiškėjų, pranešusių apie korupcinio pobūdžio teisės pažeidimus, apsaugos įstatymas</text:p>
            </table:table-cell>
            <table:table-cell table:style-name="TableCell177">
              <text:p text:style-name="P178"><text:span text:style-name="T179">Seimo nariai</text:span></text:p>
            </table:table-cell>
            <table:table-cell table:style-name="TableCell180">
              <text:p text:style-name="P181">NSGK</text:p>
            </table:table-cell>
            <table:table-cell table:style-name="TableCell182">
              <text:p text:style-name="P183">lapkritis</text:p>
            </table:table-cell>
          </table:table-row>
          <table:table-row table:style-name="TableRow184">
            <table:table-cell table:style-name="TableCell185">
              <text:list text:style-name="LFO5" text:continue-numbering="true">
                <text:list-item>
                  <text:p text:style-name="P186"/>
                </text:list-item>
              </text:list>
            </table:table-cell>
            <table:table-cell table:style-name="TableCell187">
              <text:p text:style-name="P188">nereg.</text:p>
            </table:table-cell>
            <table:table-cell table:style-name="TableCell189">
              <text:p text:style-name="Normal"><text:span text:style-name="T190">Politinių partijų ir politinių kampanijų finansavimo bei finansavimo kontrolės įstatymo 5 ir 17 straipsnių<text:s/></text:span><text:span text:style-name="T191">pakeitimo<text:s/></text:span><text:span text:style-name="T192">įstatymas<text:s/></text:span></text:p>
            </table:table-cell>
            <table:table-cell table:style-name="TableCell193">
              <text:p text:style-name="P194"><text:span text:style-name="T195">Seimo nariai</text:span></text:p>
            </table:table-cell>
            <table:table-cell table:style-name="TableCell196">
              <text:p text:style-name="P197">ADK</text:p>
            </table:table-cell>
            <table:table-cell table:style-name="TableCell198">
              <text:p text:style-name="P199">rugsėjis</text:p>
            </table:table-cell>
          </table:table-row>
          <table:table-row table:style-name="TableRow200">
            <table:table-cell table:style-name="TableCell201">
              <text:list text:style-name="LFO5" text:continue-numbering="true">
                <text:list-item>
                  <text:p text:style-name="P202"/>
                </text:list-item>
              </text:list>
            </table:table-cell>
            <table:table-cell table:style-name="TableCell203">
              <text:p text:style-name="P204">XIP-2017,</text:p>
              <text:p text:style-name="P205">XIP-2018, XIP-2019, XIP-2020, XIP-2021, XIP-2022, XIP-2023,</text:p>
              <text:p text:style-name="P206">XIP-2024</text:p>
            </table:table-cell>
            <table:table-cell table:style-name="TableCell207">
              <text:p text:style-name="P208">Civilinės būklės aktų ir jų registravimo įstatymas <text:s/>ir jo lydimieji teisės aktai</text:p>
            </table:table-cell>
            <table:table-cell table:style-name="TableCell209">
              <text:p text:style-name="P210"><text:span text:style-name="T211">Vyriausybė</text:span></text:p>
            </table:table-cell>
            <table:table-cell table:style-name="TableCell212">
              <text:p text:style-name="P213"><text:span text:style-name="T214">Vyriausybė</text:span></text:p>
            </table:table-cell>
            <table:table-cell table:style-name="TableCell215">
              <text:p text:style-name="P216">rugsėjis</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XIP-1892</text:p>
              <text:p text:style-name="P222">ES,</text:p>
              <text:p text:style-name="P223">XIP-1893,</text:p>
              <text:p text:style-name="P224">XIP-1894,</text:p>
              <text:p text:style-name="P225">XIP-1895,</text:p>
              <text:p text:style-name="P226">XIP-1896,</text:p>
              <text:p text:style-name="P227">XIP-1897</text:p>
            </table:table-cell>
            <table:table-cell table:style-name="TableCell228">
              <text:p text:style-name="P229">Probacijos įstatymas ir jo lydimieji teisės aktai</text:p>
            </table:table-cell>
            <table:table-cell table:style-name="TableCell230">
              <text:p text:style-name="P231"><text:span text:style-name="T232">Vyriausybė</text:span></text:p>
            </table:table-cell>
            <table:table-cell table:style-name="TableCell233">
              <text:p text:style-name="P234"><text:span text:style-name="T235">Vyriausybė</text:span></text:p>
            </table:table-cell>
            <table:table-cell table:style-name="TableCell236">
              <text:p text:style-name="P237">spalis</text:p>
            </table:table-cell>
          </table:table-row>
          <table:table-row table:style-name="TableRow238">
            <table:table-cell table:style-name="TableCell239">
              <text:list text:style-name="LFO5" text:continue-numbering="true">
                <text:list-item>
                  <text:p text:style-name="P240"/>
                </text:list-item>
              </text:list>
            </table:table-cell>
            <table:table-cell table:style-name="TableCell241">
              <text:p text:style-name="P242">XIP-2325,</text:p>
              <text:p text:style-name="P243">XIP-2326</text:p>
            </table:table-cell>
            <table:table-cell table:style-name="TableCell244">
              <text:p text:style-name="P245">Apsaugos nuo smurto privačioje erdvėje įstatymas ir jo lydimieji teisės aktai</text:p>
            </table:table-cell>
            <table:table-cell table:style-name="TableCell246">
              <text:p text:style-name="P247"><text:span text:style-name="T248">Vyriausybė</text:span></text:p>
            </table:table-cell>
            <table:table-cell table:style-name="TableCell249">
              <text:p text:style-name="P250">Vyriausybė,</text:p>
              <text:p text:style-name="P251">ŽTK,</text:p>
              <text:p text:style-name="P252"><text:span text:style-name="T253">Seimo nariai</text:span></text:p>
              <text:p text:style-name="P254"/>
            </table:table-cell>
            <table:table-cell table:style-name="TableCell255">
              <text:p text:style-name="P256">rugsėjis</text:p>
            </table:table-cell>
          </table:table-row>
          <table:table-row table:style-name="TableRow257">
            <table:table-cell table:style-name="TableCell258">
              <text:list text:style-name="LFO5" text:continue-numbering="true">
                <text:list-item>
                  <text:p text:style-name="P259"/>
                </text:list-item>
              </text:list>
            </table:table-cell>
            <table:table-cell table:style-name="TableCell260">
              <text:p text:style-name="P261">nereg.</text:p>
            </table:table-cell>
            <table:table-cell table:style-name="TableCell262">
              <text:p text:style-name="P263">Neliečiamojo kapitalo valdymo įstatymas</text:p>
            </table:table-cell>
            <table:table-cell table:style-name="TableCell264">
              <text:p text:style-name="P265"><text:span text:style-name="T266">Vyriausybė</text:span></text:p>
            </table:table-cell>
            <table:table-cell table:style-name="TableCell267">
              <text:p text:style-name="P268"><text:span text:style-name="T269">Vyriausybė</text:span></text:p>
            </table:table-cell>
            <table:table-cell table:style-name="TableCell270">
              <text:p text:style-name="P271">gruodis</text:p>
            </table:table-cell>
          </table:table-row>
          <table:table-row table:style-name="TableRow272">
            <table:table-cell table:style-name="TableCell273">
              <text:list text:style-name="LFO5" text:continue-numbering="true">
                <text:list-item>
                  <text:p text:style-name="P274"/>
                </text:list-item>
              </text:list>
            </table:table-cell>
            <table:table-cell table:style-name="TableCell275">
              <text:p text:style-name="P276">XP-3125,</text:p>
              <text:p text:style-name="P277">XP-3257,</text:p>
              <text:p text:style-name="P278">XIP-263,</text:p>
              <text:p text:style-name="P279">XIP-264,</text:p>
              <text:p text:style-name="P280">XIP-265,</text:p>
              <text:p text:style-name="P281">XIP-487,<text:s/></text:p>
              <text:p text:style-name="P282">XIP-488, XIP-489, XIP-490, XIP-491, XIP-492,</text:p>
              <text:p text:style-name="P283">XIP-493,</text:p>
              <text:p text:style-name="P284">XIP-533,</text:p>
              <text:p text:style-name="P285">XIP-534, XIP-535,</text:p>
              <text:p text:style-name="P286">XIP-536,</text:p>
              <text:p text:style-name="P287">XIP-629,</text:p>
              <text:p text:style-name="P288">XIP-669,</text:p>
              <text:p text:style-name="P289">XIP-1435,</text:p>
              <text:p text:style-name="P290">XIP-1436,</text:p>
              <text:p text:style-name="P291">XIP-1437,</text:p>
              <text:p text:style-name="P292">XIP-2014,</text:p>
              <text:p text:style-name="P293">nereg.</text:p>
            </table:table-cell>
            <table:table-cell table:style-name="TableCell294">
              <text:p text:style-name="Normal"><text:span text:style-name="T295">Valstybės tarnybos įstatymo<text:s/></text:span><text:span text:style-name="T296">pakeit</text:span><text:span text:style-name="T297">imo ir papildymo įstatymai ir jų</text:span><text:span text:style-name="T298"><text:s/>lydimieji teisės aktai</text:span></text:p>
              <text:p text:style-name="P299"/>
              <text:p text:style-name="P300">Seimo nutarimas<text:s/>„Dėl valstybės tarnybos tobulinimo<text:s/>koncepcijos“</text:p>
            </table:table-cell>
            <table:table-cell table:style-name="TableCell301">
              <text:p text:style-name="P302">Respublikos Prezidentas,</text:p>
              <text:p text:style-name="P303"><text:span text:style-name="T304">Vyriausybė</text:span><text:span text:style-name="T305">,</text:span></text:p>
              <text:p text:style-name="P306"><text:span text:style-name="T307">Seimo nariai</text:span></text:p>
            </table:table-cell>
            <table:table-cell table:style-name="TableCell308">
              <text:p text:style-name="P309">Respublikos Prezidentas,</text:p>
              <text:p text:style-name="P310"><text:span text:style-name="T311">Vyriausybė</text:span><text:span text:style-name="T312">,</text:span></text:p>
              <text:p text:style-name="P313">VVSK,<text:s/>DPF</text:p>
            </table:table-cell>
            <table:table-cell table:style-name="TableCell314">
              <text:p text:style-name="P315">spalis–gruodis</text:p>
            </table:table-cell>
          </table:table-row>
          <table:table-row table:style-name="TableRow316">
            <table:table-cell table:style-name="TableCell317">
              <text:list text:style-name="LFO5" text:continue-numbering="true">
                <text:list-item>
                  <text:p text:style-name="P318"/>
                </text:list-item>
              </text:list>
            </table:table-cell>
            <table:table-cell table:style-name="TableCell319">
              <text:p text:style-name="P320">XIP-1389,</text:p>
              <text:p text:style-name="P321">XIP-1780,</text:p>
              <text:p text:style-name="P322">XIP-1781, XIP-1782, XIP-1783,</text:p>
              <text:p text:style-name="P323">XIP-1784,</text:p>
              <text:p text:style-name="P324">XIP-1834</text:p>
            </table:table-cell>
            <table:table-cell table:style-name="TableCell325">
              <text:p text:style-name="P326">Viešojo administravimo įstatymo pakeitimo ir papildymo įstatymai ir jų<text:s/>lydimieji teisės aktai</text:p>
            </table:table-cell>
            <table:table-cell table:style-name="TableCell327">
              <text:p text:style-name="P328"><text:span text:style-name="T329">Vyriausybė</text:span><text:span text:style-name="T330">,</text:span></text:p>
              <text:p text:style-name="P331"><text:span text:style-name="T332">Seimo nariai</text:span></text:p>
            </table:table-cell>
            <table:table-cell table:style-name="TableCell333">
              <text:p text:style-name="P334">VVSK,</text:p>
              <text:p text:style-name="P335"><text:span text:style-name="T336">ŽTK</text:span><text:span text:style-name="T337">,</text:span><text:span text:style-name="T338"><text:s/></text:span><text:span text:style-name="T339">LSF</text:span></text:p>
            </table:table-cell>
            <table:table-cell table:style-name="TableCell340">
              <text:p text:style-name="P341">rugsėjis–</text:p>
              <text:p text:style-name="P342">spalis</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XP-2152,</text:p>
              <text:p text:style-name="P348"><text:span text:style-name="T349">XP-2153</text:span><text:span text:style-name="T350">,</text:span></text:p>
              <text:p text:style-name="P351">XIP-1746</text:p>
            </table:table-cell>
            <table:table-cell table:style-name="TableCell352">
              <text:p text:style-name="P353">Gyventojų turto deklaravimo įstatymo pakeitimo ir papildymo įstatymai ir jų<text:s/>lydimieji teisės aktai</text:p>
            </table:table-cell>
            <table:table-cell table:style-name="TableCell354">
              <text:p text:style-name="P355">Seimo nariai</text:p>
            </table:table-cell>
            <table:table-cell table:style-name="TableCell356">
              <text:p text:style-name="P357">BFK,<text:s/>ANK,</text:p>
              <text:p text:style-name="P358">LSF</text:p>
            </table:table-cell>
            <table:table-cell table:style-name="TableCell359">
              <text:p text:style-name="P360">spalis</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XIP-798,</text:p>
              <text:p text:style-name="P366">XIP-2102</text:p>
            </table:table-cell>
            <table:table-cell table:style-name="TableCell367">
              <text:p text:style-name="P368">Vyriausybės įstatymo pakeitimo ir papildymo įstatymai</text:p>
            </table:table-cell>
            <table:table-cell table:style-name="TableCell369">
              <text:p text:style-name="P370"><text:span text:style-name="T371">Seimo nariai</text:span></text:p>
            </table:table-cell>
            <table:table-cell table:style-name="TableCell372">
              <text:p text:style-name="P373">VVSK,<text:s/>TTF</text:p>
            </table:table-cell>
            <table:table-cell table:style-name="TableCell374">
              <text:p text:style-name="P375">rugsėjis–</text:p>
              <text:p text:style-name="P376">spalis</text:p>
            </table:table-cell>
          </table:table-row>
          <table:table-row table:style-name="TableRow377">
            <table:table-cell table:style-name="TableCell378">
              <text:list text:style-name="LFO5" text:continue-numbering="true">
                <text:list-item>
                  <text:p text:style-name="P379"/>
                </text:list-item>
              </text:list>
            </table:table-cell>
            <table:table-cell table:style-name="TableCell380">
              <text:p text:style-name="P381">XIP-527</text:p>
            </table:table-cell>
            <table:table-cell table:style-name="TableCell382">
              <text:p text:style-name="P383">Savivaldybių administracinės priežiūros įstatymo 3 straipsnio pakeitimo ir papildymo įstatymas</text:p>
            </table:table-cell>
            <table:table-cell table:style-name="TableCell384">
              <text:p text:style-name="P385"><text:span text:style-name="T386">Seimo nariai</text:span></text:p>
            </table:table-cell>
            <table:table-cell table:style-name="TableCell387">
              <text:p text:style-name="P388">VVSK</text:p>
            </table:table-cell>
            <table:table-cell table:style-name="TableCell389">
              <text:p text:style-name="P390">spalis</text:p>
            </table:table-cell>
          </table:table-row>
          <table:table-row table:style-name="TableRow391">
            <table:table-cell table:style-name="TableCell392">
              <text:list text:style-name="LFO5" text:continue-numbering="true">
                <text:list-item>
                  <text:p text:style-name="P393"/>
                </text:list-item>
              </text:list>
            </table:table-cell>
            <table:table-cell table:style-name="TableCell394">
              <text:p text:style-name="P395">XP-1727,</text:p>
              <text:p text:style-name="P396">XP-3347,</text:p>
              <text:p text:style-name="P397">XIP-233,</text:p>
              <text:p text:style-name="P398">XIP-456,</text:p>
              <text:p text:style-name="P399">XIP-1613</text:p>
            </table:table-cell>
            <table:table-cell table:style-name="TableCell400">
              <text:p text:style-name="Normal"><text:span text:style-name="T401">Valstybės ir savivaldybių turto valdymo, naudojimo ir disponavimo juo įstatymo<text:s/></text:span><text:span text:style-name="T402">pakeitimo ir papildymo įstatymai</text:span></text:p>
            </table:table-cell>
            <table:table-cell table:style-name="TableCell403">
              <text:p text:style-name="P404">Vyriausybė,</text:p>
              <text:p text:style-name="P405"><text:span text:style-name="T406">Seimo nariai</text:span></text:p>
            </table:table-cell>
            <table:table-cell table:style-name="TableCell407">
              <text:p text:style-name="P408">EK,<text:s/>VVSK</text:p>
            </table:table-cell>
            <table:table-cell table:style-name="TableCell409">
              <text:p text:style-name="P410">spalis–lapkritis</text:p>
            </table:table-cell>
          </table:table-row>
          <table:table-row table:style-name="TableRow411">
            <table:table-cell table:style-name="TableCell412">
              <text:list text:style-name="LFO5" text:continue-numbering="true">
                <text:list-item>
                  <text:p text:style-name="P413"/>
                </text:list-item>
              </text:list>
            </table:table-cell>
            <table:table-cell table:style-name="TableCell414">
              <text:p text:style-name="P415">nereg.</text:p>
            </table:table-cell>
            <table:table-cell table:style-name="TableCell416">
              <text:p text:style-name="P417">Žemės reformos įstatymo 13 straipsnio pakeitimo įstatymas</text:p>
            </table:table-cell>
            <table:table-cell table:style-name="TableCell418">
              <text:p text:style-name="P419"><text:span text:style-name="T420">Vyriausybė</text:span></text:p>
            </table:table-cell>
            <table:table-cell table:style-name="TableCell421">
              <text:p text:style-name="P422"><text:span text:style-name="T423">Vyriausybė</text:span></text:p>
            </table:table-cell>
            <table:table-cell table:style-name="TableCell424">
              <text:p text:style-name="P425">rugsėjis</text:p>
            </table:table-cell>
          </table:table-row>
          <table:table-row table:style-name="TableRow426">
            <table:table-cell table:style-name="TableCell427">
              <text:list text:style-name="LFO5" text:continue-numbering="true">
                <text:list-item>
                  <text:p text:style-name="P428"/>
                </text:list-item>
              </text:list>
            </table:table-cell>
            <table:table-cell table:style-name="TableCell429">
              <text:p text:style-name="P430">XP-3084</text:p>
            </table:table-cell>
            <table:table-cell table:style-name="TableCell431">
              <text:p text:style-name="P432">Žemės ūkio paskirties žemės<text:s/>įsigijimo laikinojo įstatymo 3<text:s/>ir<text:s/>5 straipsnių pakeitimo įstatymas</text:p>
            </table:table-cell>
            <table:table-cell table:style-name="TableCell433">
              <text:p text:style-name="P434"><text:span text:style-name="T435">Vyriausybė</text:span></text:p>
            </table:table-cell>
            <table:table-cell table:style-name="TableCell436">
              <text:p text:style-name="P437">Vyriausybė,</text:p>
              <text:p text:style-name="P438"><text:span text:style-name="T439">KRK</text:span></text:p>
            </table:table-cell>
            <table:table-cell table:style-name="TableCell440">
              <text:p text:style-name="P441">rugsėjis</text:p>
            </table:table-cell>
          </table:table-row>
          <table:table-row table:style-name="TableRow442">
            <table:table-cell table:style-name="TableCell443">
              <text:list text:style-name="LFO5" text:continue-numbering="true">
                <text:list-item>
                  <text:p text:style-name="P444"/>
                </text:list-item>
              </text:list>
            </table:table-cell>
            <table:table-cell table:style-name="TableCell445">
              <text:p text:style-name="P446">XIP-1685,</text:p>
              <text:p text:style-name="P447">XIP-1815</text:p>
              <text:p text:style-name="P448"/>
            </table:table-cell>
            <table:table-cell table:style-name="TableCell449">
              <text:p text:style-name="Normal"><text:span text:style-name="T450">Piliečių nuosavybės teisių į išlikusį nekilnojamąjį turtą atkūrimo įstatymo<text:s/></text:span><text:span text:style-name="T451">pakeitimo ir papildymo įstatymai</text:span></text:p>
            </table:table-cell>
            <table:table-cell table:style-name="TableCell452">
              <text:p text:style-name="P453">Vyriausybė,</text:p>
              <text:p text:style-name="P454"><text:span text:style-name="T455">Seimo nariai</text:span></text:p>
            </table:table-cell>
            <table:table-cell table:style-name="TableCell456">
              <text:p text:style-name="P457">Vyriausybė,</text:p>
              <text:p text:style-name="P458"><text:span text:style-name="T459">PORDK</text:span></text:p>
            </table:table-cell>
            <table:table-cell table:style-name="TableCell460">
              <text:p text:style-name="P461">rugsėjis</text:p>
            </table:table-cell>
          </table:table-row>
          <table:table-row table:style-name="TableRow462">
            <table:table-cell table:style-name="TableCell463">
              <text:list text:style-name="LFO5" text:continue-numbering="true">
                <text:list-item>
                  <text:p text:style-name="P464"/>
                </text:list-item>
              </text:list>
            </table:table-cell>
            <table:table-cell table:style-name="TableCell465">
              <text:p text:style-name="P466">XIP-1088,</text:p>
              <text:p text:style-name="P467">nereg.</text:p>
            </table:table-cell>
            <table:table-cell table:style-name="TableCell468">
              <text:p text:style-name="Normal"><text:span text:style-name="T469">Azartinių lošimų įstatymo<text:s/></text:span><text:span text:style-name="T470">pakeitimo ir papildymo įstatymai</text:span></text:p>
            </table:table-cell>
            <table:table-cell table:style-name="TableCell471">
              <text:p text:style-name="P472">Respublikos Prezidentas,</text:p>
              <text:p text:style-name="P473"><text:span text:style-name="T474">Seimo nariai</text:span></text:p>
            </table:table-cell>
            <table:table-cell table:style-name="TableCell475">
              <text:p text:style-name="P476">Respublikos Prezidentas,</text:p>
              <text:p text:style-name="P477">NSGK</text:p>
            </table:table-cell>
            <table:table-cell table:style-name="TableCell478">
              <text:p text:style-name="P479">lapkritis</text:p>
            </table:table-cell>
          </table:table-row>
          <table:table-row table:style-name="TableRow480">
            <table:table-cell table:style-name="TableCell481">
              <text:list text:style-name="LFO5" text:continue-numbering="true">
                <text:list-item>
                  <text:p text:style-name="P482"/>
                </text:list-item>
              </text:list>
            </table:table-cell>
            <table:table-cell table:style-name="TableCell483">
              <text:p text:style-name="P484">nereg.</text:p>
            </table:table-cell>
            <table:table-cell table:style-name="TableCell485">
              <text:p text:style-name="Normal"><text:span text:style-name="T486">Operatyvinės veiklos įstatymo pakeitimo ir papildymo įstatymai</text:span></text:p>
            </table:table-cell>
            <table:table-cell table:style-name="TableCell487">
              <text:p text:style-name="P488">Respublikos Prezidentas,</text:p>
              <text:p text:style-name="P489"><text:span text:style-name="T490">Seimo nariai</text:span></text:p>
            </table:table-cell>
            <table:table-cell table:style-name="TableCell491">
              <text:p text:style-name="P492">Respublikos Prezidentas,</text:p>
              <text:p text:style-name="P493">NSGK</text:p>
            </table:table-cell>
            <table:table-cell table:style-name="TableCell494">
              <text:p text:style-name="P495">spalis</text:p>
            </table:table-cell>
          </table:table-row>
          <table:table-row table:style-name="TableRow496">
            <table:table-cell table:style-name="TableCell497">
              <text:list text:style-name="LFO5" text:continue-numbering="true">
                <text:list-item>
                  <text:p text:style-name="P498"/>
                </text:list-item>
              </text:list>
            </table:table-cell>
            <table:table-cell table:style-name="TableCell499">
              <text:p text:style-name="P500">XIP-526</text:p>
            </table:table-cell>
            <table:table-cell table:style-name="TableCell501">
              <text:p text:style-name="P502">Teisės gauti informaciją iš valstybės ir savivaldybių institucijų ir įstaigų įstatymo 2,<text:s/>6 straipsnių pakeitimo ir papildymo įstatymas</text:p>
            </table:table-cell>
            <table:table-cell table:style-name="TableCell503">
              <text:p text:style-name="P504"><text:span text:style-name="T505">Seimo nariai</text:span></text:p>
            </table:table-cell>
            <table:table-cell table:style-name="TableCell506">
              <text:p text:style-name="P507">VVSK</text:p>
            </table:table-cell>
            <table:table-cell table:style-name="TableCell508">
              <text:p text:style-name="P509">spalis</text:p>
            </table:table-cell>
          </table:table-row>
          <table:table-row table:style-name="TableRow510">
            <table:table-cell table:style-name="TableCell511">
              <text:list text:style-name="LFO5" text:continue-numbering="true">
                <text:list-item>
                  <text:p text:style-name="P512"/>
                </text:list-item>
              </text:list>
            </table:table-cell>
            <table:table-cell table:style-name="TableCell513">
              <text:p text:style-name="P514">XIP-2114,</text:p>
              <text:p text:style-name="P515">XIP-2115, XIP-2116, XIP-2117, XIP-2118,</text:p>
              <text:p text:style-name="P516">XIP-2119,</text:p>
              <text:p text:style-name="P517">XIP-2239,</text:p>
              <text:p text:style-name="P518">nereg.</text:p>
            </table:table-cell>
            <table:table-cell table:style-name="TableCell519">
              <text:p text:style-name="Normal"><text:span text:style-name="T520">Savivaldybių tarybų rinkimų įstatymo<text:s/></text:span><text:span text:style-name="T521">pakeitimo ir papildymo įstatymai</text:span><text:span text:style-name="T522"><text:s/>ir jų</text:span><text:span text:style-name="T523"><text:s/>lydimieji teisės aktai</text:span></text:p>
            </table:table-cell>
            <table:table-cell table:style-name="TableCell524">
              <text:p text:style-name="P525"><text:span text:style-name="T526">Seimo nariai</text:span></text:p>
            </table:table-cell>
            <table:table-cell table:style-name="TableCell527">
              <text:p text:style-name="P528">ADK,<text:s/>VVSK</text:p>
            </table:table-cell>
            <table:table-cell table:style-name="TableCell529">
              <text:p text:style-name="P530">rugsėjis</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XP-3431</text:p>
              <text:p text:style-name="P536"/>
              <text:p text:style-name="P537"/>
              <text:p text:style-name="P538"/>
              <text:p text:style-name="P539">XP-3432</text:p>
            </table:table-cell>
            <table:table-cell table:style-name="TableCell540">
              <text:p text:style-name="P541">Referendumo įstatymo 11 straipsnio pakeitimo įstatymas</text:p>
              <text:p text:style-name="P542"/>
              <text:p text:style-name="P543">Piliečių įstatymų leidybos iniciatyvos įstatymo 9 straipsnio pakeitimo įstatymas</text:p>
            </table:table-cell>
            <table:table-cell table:style-name="TableCell544">
              <text:p text:style-name="P545"><text:span text:style-name="T546">Seimo nariai</text:span></text:p>
            </table:table-cell>
            <table:table-cell table:style-name="TableCell547">
              <text:p text:style-name="P548">VVSK,<text:s/>PK</text:p>
            </table:table-cell>
            <table:table-cell table:style-name="TableCell549">
              <text:p text:style-name="P550">rugsėjis</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nereg.</text:p>
            </table:table-cell>
            <table:table-cell table:style-name="TableCell556">
              <text:p text:style-name="P557">Vyriausiosios tarnybinės etikos <text:s/>komisijos įstatymo 14 straipsnio pakeitimo įstatymas</text:p>
              <text:p text:style-name="P558"/>
              <text:p text:style-name="Normal"><text:span text:style-name="T559">Finansinių priemonių rinkų įstatymo 70 straipsnio<text:s/></text:span><text:span text:style-name="T560">pakeitimo<text:s/></text:span><text:span text:style-name="T561"><text:s/>įstatymas</text:span></text:p>
              <text:p text:style-name="P562"/>
              <text:p text:style-name="Normal"><text:span text:style-name="T563">Azartinių lošimų įstatymo 26 straipsnio<text:s/></text:span><text:span text:style-name="T564">pakeitimo<text:s/></text:span><text:span text:style-name="T565"><text:s/>įstatymas</text:span></text:p>
            </table:table-cell>
            <table:table-cell table:style-name="TableCell566">
              <text:p text:style-name="P567">Respublikos Prezidentas</text:p>
            </table:table-cell>
            <table:table-cell table:style-name="TableCell568">
              <text:p text:style-name="P569"><text:span text:style-name="T570">Respublikos Prezidentas</text:span></text:p>
            </table:table-cell>
            <table:table-cell table:style-name="TableCell571">
              <text:p text:style-name="P572">spalis</text:p>
            </table:table-cell>
          </table:table-row>
          <table:table-row table:style-name="TableRow573">
            <table:table-cell table:style-name="TableCell574">
              <text:list text:style-name="LFO5" text:continue-numbering="true">
                <text:list-item>
                  <text:p text:style-name="P575"/>
                </text:list-item>
              </text:list>
            </table:table-cell>
            <table:table-cell table:style-name="TableCell576">
              <text:p text:style-name="P577">XIP-377</text:p>
            </table:table-cell>
            <table:table-cell table:style-name="TableCell578">
              <text:p text:style-name="P579">Vyriausiosios rinkimų komisijos įstatymo 11 straipsnio pakeitimo ir papildymo įstatymas</text:p>
            </table:table-cell>
            <table:table-cell table:style-name="TableCell580">
              <text:p text:style-name="P581">Seimo nariai</text:p>
            </table:table-cell>
            <table:table-cell table:style-name="TableCell582">
              <text:p text:style-name="P583">VVSK,</text:p>
              <text:p text:style-name="P584">LSF</text:p>
            </table:table-cell>
            <table:table-cell table:style-name="TableCell585">
              <text:p text:style-name="P586">lapkritis</text:p>
            </table:table-cell>
          </table:table-row>
          <table:table-row table:style-name="TableRow587">
            <table:table-cell table:style-name="TableCell588">
              <text:list text:style-name="LFO5" text:continue-numbering="true">
                <text:list-item>
                  <text:p text:style-name="P589"/>
                </text:list-item>
              </text:list>
            </table:table-cell>
            <table:table-cell table:style-name="TableCell590">
              <text:p text:style-name="P591">XIP-1935</text:p>
            </table:table-cell>
            <table:table-cell table:style-name="TableCell592">
              <text:p text:style-name="P593">Viešųjų įstaigų įstatymo 8,<text:s/>12 <text:s/>straipsnių pakeitimo ir papildymo įstatymas</text:p>
            </table:table-cell>
            <table:table-cell table:style-name="TableCell594">
              <text:p text:style-name="P595"><text:span text:style-name="T596">Seimo nariai</text:span></text:p>
            </table:table-cell>
            <table:table-cell table:style-name="TableCell597">
              <text:p text:style-name="P598">VVSK,</text:p>
              <text:p text:style-name="P599">DPF</text:p>
            </table:table-cell>
            <table:table-cell table:style-name="TableCell600">
              <text:p text:style-name="P601">lapkritis</text:p>
            </table:table-cell>
          </table:table-row>
          <table:table-row table:style-name="TableRow602">
            <table:table-cell table:style-name="TableCell603">
              <text:list text:style-name="LFO5" text:continue-numbering="true">
                <text:list-item>
                  <text:p text:style-name="P604"/>
                </text:list-item>
              </text:list>
            </table:table-cell>
            <table:table-cell table:style-name="TableCell605">
              <text:p text:style-name="P606">nereg.</text:p>
            </table:table-cell>
            <table:table-cell table:style-name="TableCell607">
              <text:p text:style-name="Normal"><text:span text:style-name="T608">Valstybės herbo, kitų herbų ir herbinių ženklų įstatymo 3, 5, 6, 9 10, 12, 13, 14 ir 15 straipsnių pakeitimo įstatymas</text:span></text:p>
            </table:table-cell>
            <table:table-cell table:style-name="TableCell609">
              <text:p text:style-name="P610">Respublikos Prezidentas</text:p>
            </table:table-cell>
            <table:table-cell table:style-name="TableCell611">
              <text:p text:style-name="P612"><text:span text:style-name="T613">Respublikos Prezidentas</text:span></text:p>
            </table:table-cell>
            <table:table-cell table:style-name="TableCell614">
              <text:p text:style-name="P615">spalis</text:p>
            </table:table-cell>
          </table:table-row>
          <table:table-row table:style-name="TableRow616">
            <table:table-cell table:style-name="TableCell617">
              <text:list text:style-name="LFO5" text:continue-numbering="true">
                <text:list-item>
                  <text:p text:style-name="P618"/>
                </text:list-item>
              </text:list>
            </table:table-cell>
            <table:table-cell table:style-name="TableCell619">
              <text:p text:style-name="P620">XIP-606,</text:p>
              <text:p text:style-name="P621">XIP-757</text:p>
            </table:table-cell>
            <table:table-cell table:style-name="TableCell622">
              <text:p text:style-name="Normal"><text:span text:style-name="T623">Valstybės vėliavos ir kitų vėliavų įstatymo<text:s/></text:span><text:span text:style-name="T624">pakeitimo ir papildymo įstatymai</text:span></text:p>
            </table:table-cell>
            <table:table-cell table:style-name="TableCell625">
              <text:p text:style-name="P626">Vyriausybė</text:p>
            </table:table-cell>
            <table:table-cell table:style-name="TableCell627">
              <text:p text:style-name="P628">EK,</text:p>
              <text:p text:style-name="P629">VVSK</text:p>
            </table:table-cell>
            <table:table-cell table:style-name="TableCell630">
              <text:p text:style-name="P631">spalis</text:p>
            </table:table-cell>
          </table:table-row>
          <table:table-row table:style-name="TableRow632">
            <table:table-cell table:style-name="TableCell633">
              <text:list text:style-name="LFO5" text:continue-numbering="true">
                <text:list-item>
                  <text:p text:style-name="P634"/>
                </text:list-item>
              </text:list>
            </table:table-cell>
            <table:table-cell table:style-name="TableCell635">
              <text:p text:style-name="P636">XIP-1106</text:p>
              <text:p text:style-name="P637">ES,</text:p>
              <text:p text:style-name="P638">XIP-1107,</text:p>
              <text:p text:style-name="P639">XIP-1108</text:p>
            </table:table-cell>
            <table:table-cell table:style-name="TableCell640">
              <text:p text:style-name="P641">Antspaudų ir spaudų apyvartos kontrolės įstatymo pripažinimo netekusiu galios įstatymas ir jo lydimieji teisės aktai</text:p>
            </table:table-cell>
            <table:table-cell table:style-name="TableCell642">
              <text:p text:style-name="P643"><text:span text:style-name="T644">Vyriausybė</text:span></text:p>
            </table:table-cell>
            <table:table-cell table:style-name="TableCell645">
              <text:p text:style-name="P646"><text:span text:style-name="T647">Vyriausybė</text:span></text:p>
            </table:table-cell>
            <table:table-cell table:style-name="TableCell648">
              <text:p text:style-name="P649">rugsėjis–spalis</text:p>
            </table:table-cell>
          </table:table-row>
          <table:table-row table:style-name="TableRow650">
            <table:table-cell table:style-name="TableCell651">
              <text:list text:style-name="LFO5" text:continue-numbering="true">
                <text:list-item>
                  <text:p text:style-name="P652"/>
                </text:list-item>
              </text:list>
            </table:table-cell>
            <table:table-cell table:style-name="TableCell653">
              <text:p text:style-name="P654">XIP-1004,</text:p>
              <text:p text:style-name="P655">XIP-1005, XIP-1006, XIP-1007,</text:p>
              <text:p text:style-name="P656">XIP-1008</text:p>
            </table:table-cell>
            <table:table-cell table:style-name="TableCell657">
              <text:p text:style-name="P658">Asmens tapatybės kortelės įstatymo 2, 5, 6, 7 straipsnių pakeitimo ir papildymo įstatymas ir jo lydimieji teisės aktai</text:p>
            </table:table-cell>
            <table:table-cell table:style-name="TableCell659">
              <text:p text:style-name="P660">Vyriausybė</text:p>
            </table:table-cell>
            <table:table-cell table:style-name="TableCell661">
              <text:p text:style-name="P662">Vyriausybė,</text:p>
              <text:p text:style-name="P663">IVPK,</text:p>
              <text:p text:style-name="P664">TTK,<text:s/>ŽTK</text:p>
            </table:table-cell>
            <table:table-cell table:style-name="TableCell665">
              <text:p text:style-name="P666">rugsėjis</text:p>
            </table:table-cell>
          </table:table-row>
        </table:table>
        <text:p text:style-name="P667"/>
        <text:p text:style-name="P668"/>
        <text:p text:style-name="P669"/>
        <text:p text:style-name="P670"><text:span text:style-name="T671">II</text:span><text:span text:style-name="T672">.<text:s/></text:span><text:span text:style-name="T673">Energetika ir transportas</text:span></text:p>
        <text:p text:style-name="P674"/>
        <text:p text:style-name="P675">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6">2. Atnaujinti Nacionalinę energetikos strategiją,<text:s/>taip pat<text:s/>nustatyti ilgalaikę Lietuvos energetikos politikos viziją ir jos kryptis.</text:p>
        <text:p text:style-name="P677">3. Atskirti elektros energijos gamybos įmones nuo elektros energijos perdavimo sistemos įmonių, taip pat dujų tiekimo ir skirstymo veiklą (ES trečiasis<text:s/>energetikos paketas, konkurencijos gamybos ir tiekimo srityse didinimas).</text:p>
        <text:p text:style-name="P678">4. Pasirengti statyti naują atominę elektrinę, įskaitant keičiamas nuostatas, susijusias su Valstybinės atominės energetikos saugos inspekcijos ir Radiacinės saugos centro sujungimu.</text:p>
        <text:p text:style-name="P679">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80">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Eil.</text:p>
                <text:p text:style-name="P692">Nr.</text:p>
              </table:table-cell>
              <table:table-cell table:style-name="TableCell693">
                <text:p text:style-name="P694">Projekto</text:p>
                <text:p text:style-name="P695">Nr.</text:p>
              </table:table-cell>
              <table:table-cell table:style-name="TableCell696">
                <text:p text:style-name="P697">Teisės akto projekto pavadinimas</text:p>
              </table:table-cell>
              <table:table-cell table:style-name="TableCell698">
                <text:p text:style-name="P699">Teikia</text:p>
              </table:table-cell>
              <table:table-cell table:style-name="TableCell700">
                <text:p text:style-name="P701">Siūlo</text:p>
              </table:table-cell>
              <table:table-cell table:style-name="TableCell702">
                <text:p text:style-name="P703">Svarstymo mėnuo</text:p>
              </table:table-cell>
            </table:table-row>
          </table:table-header-rows>
          <table:table-row table:style-name="TableRow704">
            <table:table-cell table:style-name="TableCell705">
              <text:list text:style-name="LFO13" text:continue-numbering="true">
                <text:list-item>
                  <text:p text:style-name="P706"/>
                </text:list-item>
              </text:list>
            </table:table-cell>
            <table:table-cell table:style-name="TableCell707">
              <text:p text:style-name="P708">nereg.</text:p>
              <text:p text:style-name="P709">ES</text:p>
            </table:table-cell>
            <table:table-cell table:style-name="TableCell710">
              <text:p text:style-name="P711">Elektros energetikos įstatymo pakeitimo įstatymas</text:p>
              <text:p text:style-name="P712"/>
              <text:p text:style-name="P713">Gamtinių dujų įstatymo pakeitimo įstatymas</text:p>
              <text:p text:style-name="P714"/>
              <text:p text:style-name="Normal"><text:span text:style-name="T715">Energetikos įstatymo<text:s/></text:span><text:span text:style-name="T716">pakeitimo ir papildymo įstatymai</text:span></text:p>
            </table:table-cell>
            <table:table-cell table:style-name="TableCell717">
              <text:p text:style-name="P718"><text:span text:style-name="T719">Vyriausybė</text:span></text:p>
            </table:table-cell>
            <table:table-cell table:style-name="TableCell720">
              <text:p text:style-name="P721">Vyriausybė,</text:p>
              <text:p text:style-name="P722"><text:span text:style-name="T723">EK</text:span><text:span text:style-name="T724">,<text:s/></text:span><text:span text:style-name="T725">ERK</text:span></text:p>
            </table:table-cell>
            <table:table-cell table:style-name="TableCell726">
              <text:p text:style-name="P727">spalis</text:p>
            </table:table-cell>
          </table:table-row>
          <table:table-row table:style-name="TableRow728">
            <table:table-cell table:style-name="TableCell729">
              <text:list text:style-name="LFO13" text:continue-numbering="true">
                <text:list-item>
                  <text:p text:style-name="P730"/>
                </text:list-item>
              </text:list>
            </table:table-cell>
            <table:table-cell table:style-name="TableCell731">
              <text:p text:style-name="P732">XIP-2120,</text:p>
              <text:p text:style-name="P733">XIP-2121, XIP-2122, XIP-2123, XIP-2124, XIP-2125, XIP-2126, XIP-2127, XIP-2128, XIP-2129, XIP-2130, XIP-2131, XIP-2132, XIP-2133, XIP-2134, XIP-2135,</text:p>
              <text:p text:style-name="P734">XIP-2136,</text:p>
              <text:p text:style-name="P735">nereg.</text:p>
              <text:p text:style-name="P736">ES</text:p>
            </table:table-cell>
            <table:table-cell table:style-name="TableCell737">
              <text:p text:style-name="P738">Elektroninių ryšių įstatymo pakeitimo įstatymai ir jų<text:s/>lydimieji teisės aktai</text:p>
            </table:table-cell>
            <table:table-cell table:style-name="TableCell739">
              <text:p text:style-name="P740"><text:span text:style-name="T741">Vyriausybė</text:span></text:p>
            </table:table-cell>
            <table:table-cell table:style-name="TableCell742">
              <text:p text:style-name="P743">Vyriausybė,</text:p>
              <text:p text:style-name="P744">EK,<text:s/>ERK,</text:p>
              <text:p text:style-name="P745"><text:span text:style-name="T746">IVPK</text:span><text:span text:style-name="T747">,<text:s/></text:span><text:span text:style-name="T748">AEK</text:span></text:p>
            </table:table-cell>
            <table:table-cell table:style-name="TableCell749">
              <text:p text:style-name="P750">spalis</text:p>
            </table:table-cell>
          </table:table-row>
          <table:table-row table:style-name="TableRow751">
            <table:table-cell table:style-name="TableCell752">
              <text:list text:style-name="LFO13" text:continue-numbering="true">
                <text:list-item>
                  <text:p text:style-name="P753"/>
                </text:list-item>
              </text:list>
            </table:table-cell>
            <table:table-cell table:style-name="TableCell754">
              <text:p text:style-name="P755">nereg.</text:p>
              <text:p text:style-name="P756">ES</text:p>
            </table:table-cell>
            <table:table-cell table:style-name="TableCell757">
              <text:p text:style-name="P758">Elektroninių ryšių įstatymo pakeitimo įstatymas</text:p>
            </table:table-cell>
            <table:table-cell table:style-name="TableCell759">
              <text:p text:style-name="P760"><text:span text:style-name="T761">Vyriausybė</text:span></text:p>
            </table:table-cell>
            <table:table-cell table:style-name="TableCell762">
              <text:p text:style-name="P763"><text:span text:style-name="T764">Vyriausybė</text:span></text:p>
            </table:table-cell>
            <table:table-cell table:style-name="TableCell765">
              <text:p text:style-name="P766">gruodis</text:p>
            </table:table-cell>
          </table:table-row>
          <table:table-row table:style-name="TableRow767">
            <table:table-cell table:style-name="TableCell768">
              <text:list text:style-name="LFO13" text:continue-numbering="true">
                <text:list-item>
                  <text:p text:style-name="P769"/>
                </text:list-item>
              </text:list>
            </table:table-cell>
            <table:table-cell table:style-name="TableCell770">
              <text:p text:style-name="P771">XIP-1039</text:p>
            </table:table-cell>
            <table:table-cell table:style-name="TableCell772">
              <text:p text:style-name="P773">Energetikos įstatymo 28 straipsnio pakeitimo įstatymas</text:p>
            </table:table-cell>
            <table:table-cell table:style-name="TableCell774">
              <text:p text:style-name="P775"><text:span text:style-name="T776">Seimo nariai</text:span></text:p>
            </table:table-cell>
            <table:table-cell table:style-name="TableCell777">
              <text:p text:style-name="P778">EK,<text:s/>AEK</text:p>
            </table:table-cell>
            <table:table-cell table:style-name="TableCell779">
              <text:p text:style-name="P780">rugsėjis</text:p>
            </table:table-cell>
          </table:table-row>
          <table:table-row table:style-name="TableRow781">
            <table:table-cell table:style-name="TableCell782">
              <text:list text:style-name="LFO13" text:continue-numbering="true">
                <text:list-item>
                  <text:p text:style-name="P783"/>
                </text:list-item>
              </text:list>
            </table:table-cell>
            <table:table-cell table:style-name="TableCell784">
              <text:p text:style-name="P785">nereg.</text:p>
            </table:table-cell>
            <table:table-cell table:style-name="TableCell786">
              <text:p text:style-name="P787">Seimo nutarimas<text:s/>„Dėl Seimo nutarimo<text:s/>„Dėl Nacionalinės energetikos strategijos patvirtinimo“ pakeitimo“</text:p>
            </table:table-cell>
            <table:table-cell table:style-name="TableCell788">
              <text:p text:style-name="P789"><text:span text:style-name="T790">Vyriausybė</text:span></text:p>
            </table:table-cell>
            <table:table-cell table:style-name="TableCell791">
              <text:p text:style-name="P792">Vyriausybė,</text:p>
              <text:p text:style-name="P793"><text:span text:style-name="T794">EK</text:span></text:p>
            </table:table-cell>
            <table:table-cell table:style-name="TableCell795">
              <text:p text:style-name="P796">spalis–lapkritis</text:p>
            </table:table-cell>
          </table:table-row>
          <table:table-row table:style-name="TableRow797">
            <table:table-cell table:style-name="TableCell798">
              <text:list text:style-name="LFO13" text:continue-numbering="true">
                <text:list-item>
                  <text:p text:style-name="P799"/>
                </text:list-item>
              </text:list>
            </table:table-cell>
            <table:table-cell table:style-name="TableCell800">
              <text:p text:style-name="P801">XIP-1385</text:p>
            </table:table-cell>
            <table:table-cell table:style-name="TableCell802">
              <text:p text:style-name="P803">Valstybės įmonės Ignalinos atominės elektrinės eksploatavimo nutraukimo įstatymas</text:p>
            </table:table-cell>
            <table:table-cell table:style-name="TableCell804">
              <text:p text:style-name="P805"><text:span text:style-name="T806">Vyriausybė</text:span></text:p>
            </table:table-cell>
            <table:table-cell table:style-name="TableCell807">
              <text:p text:style-name="P808">Vyriausybė,</text:p>
              <text:p text:style-name="P809"><text:span text:style-name="T810">EK</text:span></text:p>
            </table:table-cell>
            <table:table-cell table:style-name="TableCell811">
              <text:p text:style-name="P812">rugsėjis–spalis</text:p>
            </table:table-cell>
          </table:table-row>
          <table:table-row table:style-name="TableRow813">
            <table:table-cell table:style-name="TableCell814">
              <text:list text:style-name="LFO13" text:continue-numbering="true">
                <text:list-item>
                  <text:p text:style-name="P815"/>
                </text:list-item>
              </text:list>
            </table:table-cell>
            <table:table-cell table:style-name="TableCell816">
              <text:p text:style-name="P817">XIP-1830</text:p>
              <text:p text:style-name="P818">XIP-1829, XIP-1831,</text:p>
              <text:p text:style-name="P819">XIP-1832,</text:p>
              <text:p text:style-name="P820">XIP-1833,</text:p>
              <text:p text:style-name="P821">XIP-2031,</text:p>
              <text:p text:style-name="P822">XIP-2032, XIP-2033, XIP-2034, XIP-2035, XIP-2036, XIP-2037,</text:p>
              <text:p text:style-name="P823">XIP-2038</text:p>
            </table:table-cell>
            <table:table-cell table:style-name="TableCell824">
              <text:p text:style-name="P825">Branduolinės energijos įstatymo pakeitimo įstatymas ir jo lydimieji teisės aktai</text:p>
              <text:p text:style-name="P826"/>
              <text:p text:style-name="P827"/>
            </table:table-cell>
            <table:table-cell table:style-name="TableCell828">
              <text:p text:style-name="P829"><text:span text:style-name="T830">Vyriausybė</text:span></text:p>
            </table:table-cell>
            <table:table-cell table:style-name="TableCell831">
              <text:p text:style-name="P832">Vyriausybė,</text:p>
              <text:p text:style-name="P833"><text:span text:style-name="T834">EK</text:span><text:span text:style-name="T835">,<text:s/></text:span><text:span text:style-name="T836">AEK</text:span></text:p>
            </table:table-cell>
            <table:table-cell table:style-name="TableCell837">
              <text:p text:style-name="P838">rugsėjis–spalis</text:p>
            </table:table-cell>
          </table:table-row>
          <table:table-row table:style-name="TableRow839">
            <table:table-cell table:style-name="TableCell840">
              <text:list text:style-name="LFO13" text:continue-numbering="true">
                <text:list-item>
                  <text:p text:style-name="P841"/>
                </text:list-item>
              </text:list>
            </table:table-cell>
            <table:table-cell table:style-name="TableCell842">
              <text:p text:style-name="P843">nereg.</text:p>
            </table:table-cell>
            <table:table-cell table:style-name="TableCell844">
              <text:p text:style-name="P845">Atominės elektrinės įstatymo pakeitimo ir papildymo įstatymas ir jo lydimieji teisės aktai</text:p>
            </table:table-cell>
            <table:table-cell table:style-name="TableCell846">
              <text:p text:style-name="P847"><text:span text:style-name="T848">Vyriausybė</text:span></text:p>
            </table:table-cell>
            <table:table-cell table:style-name="TableCell849">
              <text:p text:style-name="P850">Vyriausybė,</text:p>
              <text:p text:style-name="P851"><text:span text:style-name="T852">EK</text:span></text:p>
            </table:table-cell>
            <table:table-cell table:style-name="TableCell853">
              <text:p text:style-name="P854">rugsėjis–spalis</text:p>
            </table:table-cell>
          </table:table-row>
          <table:table-row table:style-name="TableRow855">
            <table:table-cell table:style-name="TableCell856">
              <text:list text:style-name="LFO13" text:continue-numbering="true">
                <text:list-item>
                  <text:p text:style-name="P857"/>
                </text:list-item>
              </text:list>
            </table:table-cell>
            <table:table-cell table:style-name="TableCell858">
              <text:p text:style-name="P859">XIP-1510 ES</text:p>
            </table:table-cell>
            <table:table-cell table:style-name="TableCell860">
              <text:p text:style-name="P861">Gamtinių dujų įstatymo 3,<text:s/>10 straipsnių pakeitimo ir 13, 16 straipsnių pripažinimo netekusiais galios įstatymas </text:p>
            </table:table-cell>
            <table:table-cell table:style-name="TableCell862">
              <text:p text:style-name="P863"><text:span text:style-name="T864">Vyriausybė</text:span></text:p>
            </table:table-cell>
            <table:table-cell table:style-name="TableCell865">
              <text:p text:style-name="P866">Vyriausybė,</text:p>
              <text:p text:style-name="P867"><text:span text:style-name="T868">EK</text:span><text:span text:style-name="T869">,<text:s/></text:span><text:span text:style-name="T870">ERK</text:span></text:p>
            </table:table-cell>
            <table:table-cell table:style-name="TableCell871">
              <text:p text:style-name="P872">rugsėjis</text:p>
            </table:table-cell>
          </table:table-row>
          <table:table-row table:style-name="TableRow873">
            <table:table-cell table:style-name="TableCell874">
              <text:list text:style-name="LFO13" text:continue-numbering="true">
                <text:list-item>
                  <text:p text:style-name="P875"/>
                </text:list-item>
              </text:list>
            </table:table-cell>
            <table:table-cell table:style-name="TableCell876">
              <text:p text:style-name="P877">XIP-2352</text:p>
              <text:p text:style-name="P878"/>
              <text:p text:style-name="P879"/>
              <text:p text:style-name="P880"/>
              <text:p text:style-name="P881"/>
              <text:p text:style-name="P882"/>
              <text:p text:style-name="P883">XIP-2350</text:p>
              <text:p text:style-name="P884"/>
              <text:p text:style-name="P885"/>
              <text:p text:style-name="P886"/>
              <text:p text:style-name="P887"/>
              <text:p text:style-name="P888">XIP-2351</text:p>
              <text:p text:style-name="P889"/>
              <text:p text:style-name="P890"/>
              <text:p text:style-name="P891"/>
              <text:p text:style-name="P892"/>
              <text:p text:style-name="P893"/>
              <text:p text:style-name="P894"/>
              <text:p text:style-name="P895">XIP-2354</text:p>
              <text:p text:style-name="P896"/>
              <text:p text:style-name="P897"/>
              <text:p text:style-name="P898"/>
              <text:p text:style-name="P899"/>
              <text:p text:style-name="P900"/>
              <text:p text:style-name="P901"/>
              <text:p text:style-name="P902"/>
              <text:p text:style-name="P903"/>
              <text:p text:style-name="P904">XIP-2355</text:p>
              <text:p text:style-name="P905"/>
              <text:p text:style-name="P906"/>
              <text:p text:style-name="P907"/>
              <text:p text:style-name="P908">XIP-2353</text:p>
              <text:p text:style-name="P909"/>
              <text:p text:style-name="P910"/>
            </table:table-cell>
            <table:table-cell table:style-name="TableCell911">
              <text:p text:style-name="P912">Valstybės įmonės Tarptautinio Vilniaus oro uosto pertvarkymo į akcinę bendrovę Tarptautinį Vilniaus oro uostą įstatymas</text:p>
              <text:p text:style-name="P913"/>
              <text:p text:style-name="P914">Valstybės įmonės „Kauno aerouostas“ pertvarkymo į akcinę bendrovę „Kauno aerouostas“ įstatymas</text:p>
              <text:p text:style-name="P915"/>
              <text:p text:style-name="P916">Valstybės įmonės Tarptautinio Palangos oro uosto pertvarkymo į akcinę bendrovę Tarptautinį Palangos oro uostą įstatymas</text:p>
              <text:p text:style-name="P917"/>
              <text:p text:style-name="P918">Strateginę reikšmę nacionaliniam saugumui turinčių įmonių ir įrenginių bei kitų nacionaliniam saugumui užtikrinti svarbių įmonių įstatymo 3 ir 5 straipsnių pakeitimo ir papildymo įstatymas</text:p>
              <text:p text:style-name="P919"/>
              <text:p text:style-name="P920">Transporto veiklos pagrindų įstatymo 6 straipsnio pakeitimo įstatymas</text:p>
              <text:p text:style-name="P921"/>
              <text:p text:style-name="P922">Aviacijos įstatymo 2, 8, 44, 70 straipsnių ir Įstatymo priedo pakeitimo įstatymas</text:p>
            </table:table-cell>
            <table:table-cell table:style-name="TableCell923">
              <text:p text:style-name="P924"><text:span text:style-name="T925">Vyriausybė</text:span></text:p>
            </table:table-cell>
            <table:table-cell table:style-name="TableCell926">
              <text:p text:style-name="P927">Vyriausybė,</text:p>
              <text:p text:style-name="P928"><text:span text:style-name="T929">EK</text:span></text:p>
            </table:table-cell>
            <table:table-cell table:style-name="TableCell930">
              <text:p text:style-name="P931">spalis</text:p>
            </table: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XIP-1496 ES,</text:p>
              <text:p text:style-name="P937">nereg.</text:p>
              <text:p text:style-name="P938">ES</text:p>
            </table:table-cell>
            <table:table-cell table:style-name="TableCell939">
              <text:p text:style-name="Normal"><text:span text:style-name="T940">Aviacijos įstatymo<text:s/></text:span><text:span text:style-name="T941">pakeitimo ir papildymo įstatymai</text:span></text:p>
            </table:table-cell>
            <table:table-cell table:style-name="TableCell942">
              <text:p text:style-name="P943">Vyriausybė</text:p>
            </table:table-cell>
            <table:table-cell table:style-name="TableCell944">
              <text:p text:style-name="P945">Vyriausybė,</text:p>
              <text:p text:style-name="P946">EK,<text:s/>ERK</text:p>
            </table:table-cell>
            <table:table-cell table:style-name="TableCell947">
              <text:p text:style-name="P948">rugsėjis–</text:p>
              <text:p text:style-name="P949">gruodis</text:p>
            </table:table-cell>
          </table:table-row>
          <table:table-row table:style-name="TableRow950">
            <table:table-cell table:style-name="TableCell951">
              <text:list text:style-name="LFO13" text:continue-numbering="true">
                <text:list-item>
                  <text:p text:style-name="P952"/>
                </text:list-item>
              </text:list>
            </table:table-cell>
            <table:table-cell table:style-name="TableCell953">
              <text:p text:style-name="P954">XIP-2191</text:p>
            </table:table-cell>
            <table:table-cell table:style-name="TableCell955">
              <text:p text:style-name="P956">Strateginę reikšmę nacionaliniam saugumui turinčių įmonių ir įrenginių bei kitų nacionaliniam saugumui užtikrinti svarbių įmonių įstatymo 3, 4, 5 straipsnių pakeitimo ir papildymo įstatymas</text:p>
            </table:table-cell>
            <table:table-cell table:style-name="TableCell957">
              <text:p text:style-name="P958"><text:span text:style-name="T959">Vyriausybė</text:span></text:p>
            </table:table-cell>
            <table:table-cell table:style-name="TableCell960">
              <text:p text:style-name="P961">Vyriausybė,</text:p>
              <text:p text:style-name="P962"><text:span text:style-name="T963">IVPK</text:span></text:p>
            </table:table-cell>
            <table:table-cell table:style-name="TableCell964">
              <text:p text:style-name="P965">rugsėjis–</text:p>
              <text:p text:style-name="P966">spalis</text:p>
            </table:table-cell>
          </table:table-row>
          <table:table-row table:style-name="TableRow967">
            <table:table-cell table:style-name="TableCell968">
              <text:list text:style-name="LFO13" text:continue-numbering="true">
                <text:list-item>
                  <text:p text:style-name="P969"/>
                </text:list-item>
              </text:list>
            </table:table-cell>
            <table:table-cell table:style-name="TableCell970">
              <text:p text:style-name="P971">XIP-1329</text:p>
            </table:table-cell>
            <table:table-cell table:style-name="TableCell972">
              <text:p text:style-name="P973">Šventosios valstybinio jūrų uosto įstatymo 27 straipsnio pakeitimo įstatymas</text:p>
            </table:table-cell>
            <table:table-cell table:style-name="TableCell974">
              <text:p text:style-name="P975"><text:span text:style-name="T976">Vyriausybė</text:span></text:p>
            </table:table-cell>
            <table:table-cell table:style-name="TableCell977">
              <text:p text:style-name="P978">Vyriausybė,</text:p>
              <text:p text:style-name="P979"><text:span text:style-name="T980">EK</text:span></text:p>
            </table:table-cell>
            <table:table-cell table:style-name="TableCell981">
              <text:p text:style-name="P982">rugsėjis</text:p>
            </table:table-cell>
          </table:table-row>
          <table:table-row table:style-name="TableRow983">
            <table:table-cell table:style-name="TableCell984">
              <text:list text:style-name="LFO13" text:continue-numbering="true">
                <text:list-item>
                  <text:p text:style-name="P985"/>
                </text:list-item>
              </text:list>
            </table:table-cell>
            <table:table-cell table:style-name="TableCell986">
              <text:p text:style-name="P987">nereg.</text:p>
            </table:table-cell>
            <table:table-cell table:style-name="TableCell988">
              <text:p text:style-name="P989">Geležinkelių transporto sektoriaus reformos įstatymo pakeitimo įstatymas</text:p>
            </table:table-cell>
            <table:table-cell table:style-name="TableCell990">
              <text:p text:style-name="P991"><text:span text:style-name="T992">Vyriausybė</text:span></text:p>
            </table:table-cell>
            <table:table-cell table:style-name="TableCell993">
              <text:p text:style-name="P994">Vyriausybė,</text:p>
              <text:p text:style-name="P995"><text:span text:style-name="T996">EK</text:span></text:p>
            </table:table-cell>
            <table:table-cell table:style-name="TableCell997">
              <text:p text:style-name="P998">gruodis</text:p>
            </table:table-cell>
          </table:table-row>
          <table:table-row table:style-name="TableRow999">
            <table:table-cell table:style-name="TableCell1000">
              <text:list text:style-name="LFO13" text:continue-numbering="true">
                <text:list-item>
                  <text:p text:style-name="P1001"/>
                </text:list-item>
              </text:list>
            </table:table-cell>
            <table:table-cell table:style-name="TableCell1002">
              <text:p text:style-name="P1003">nereg.</text:p>
            </table:table-cell>
            <table:table-cell table:style-name="TableCell1004">
              <text:p text:style-name="P1005">Kelių įstatymo 5,<text:s/>7 <text:s/>straipsnių pakeitimo ir papildymo įstatymas</text:p>
            </table:table-cell>
            <table:table-cell table:style-name="TableCell1006">
              <text:p text:style-name="P1007"><text:span text:style-name="T1008">Vyriausybė</text:span></text:p>
            </table:table-cell>
            <table:table-cell table:style-name="TableCell1009">
              <text:p text:style-name="P1010">Vyriausybė,</text:p>
              <text:p text:style-name="P1011"><text:span text:style-name="T1012">EK</text:span></text:p>
            </table:table-cell>
            <table:table-cell table:style-name="TableCell1013">
              <text:p text:style-name="P1014">rugsėjis</text:p>
            </table:table-cell>
          </table:table-row>
          <table:table-row table:style-name="TableRow1015">
            <table:table-cell table:style-name="TableCell1016">
              <text:list text:style-name="LFO13" text:continue-numbering="true">
                <text:list-item>
                  <text:p text:style-name="P1017"/>
                </text:list-item>
              </text:list>
            </table:table-cell>
            <table:table-cell table:style-name="TableCell1018">
              <text:p text:style-name="P1019">XIP-1154,</text:p>
              <text:p text:style-name="P1020">XIP-1416,</text:p>
              <text:p text:style-name="P1021"><text:span text:style-name="T1022">nereg.</text:span></text:p>
            </table:table-cell>
            <table:table-cell table:style-name="TableCell1023">
              <text:p text:style-name="Normal"><text:span text:style-name="T1024">Kelių priežiūros ir plėtros programos finansavimo įstatymo<text:s/></text:span><text:span text:style-name="T1025">pakeitimo ir papildymo įstatymai</text:span></text:p>
            </table:table-cell>
            <table:table-cell table:style-name="TableCell1026">
              <text:p text:style-name="P1027"><text:span text:style-name="T1028">Vyriausybė</text:span></text:p>
            </table:table-cell>
            <table:table-cell table:style-name="TableCell1029">
              <text:p text:style-name="P1030"><text:span text:style-name="T1031">Vyriausybė</text:span><text:span text:style-name="T1032">,</text:span></text:p>
              <text:p text:style-name="P1033">BFK,<text:s/>EK,</text:p>
              <text:p text:style-name="P1034">LSDPF,</text:p>
              <text:p text:style-name="P1035">TTF</text:p>
            </table:table-cell>
            <table:table-cell table:style-name="TableCell1036">
              <text:p text:style-name="P1037">spalis–lapkritis</text:p>
            </table:table-cell>
          </table:table-row>
          <table:table-row table:style-name="TableRow1038">
            <table:table-cell table:style-name="TableCell1039">
              <text:list text:style-name="LFO13" text:continue-numbering="true">
                <text:list-item>
                  <text:p text:style-name="P1040"/>
                </text:list-item>
              </text:list>
            </table:table-cell>
            <table:table-cell table:style-name="TableCell1041">
              <text:p text:style-name="P1042">XIP-2274,</text:p>
              <text:p text:style-name="P1043">XIP-2275</text:p>
            </table:table-cell>
            <table:table-cell table:style-name="TableCell1044">
              <text:p text:style-name="P1045">Pašto įstatymo 3 straipsnio pakeitimo ir Įstatymo papildymo 13, 14, 15, 16 ir 17 straipsniais įstatymas ir jo lydimasis teisės aktas</text:p>
            </table:table-cell>
            <table:table-cell table:style-name="TableCell1046">
              <text:p text:style-name="P1047"><text:span text:style-name="T1048">Vyriausybė</text:span></text:p>
            </table:table-cell>
            <table:table-cell table:style-name="TableCell1049">
              <text:p text:style-name="P1050">Vyriausybė,</text:p>
              <text:p text:style-name="P1051"><text:span text:style-name="T1052">IVPK</text:span></text:p>
            </table:table-cell>
            <table:table-cell table:style-name="TableCell1053">
              <text:p text:style-name="P1054">rugsėjis–</text:p>
              <text:p text:style-name="P1055">spalis</text:p>
            </table:table-cell>
          </table:table-row>
          <table:table-row table:style-name="TableRow1056">
            <table:table-cell table:style-name="TableCell1057">
              <text:list text:style-name="LFO13" text:continue-numbering="true">
                <text:list-item>
                  <text:p text:style-name="P1058"/>
                </text:list-item>
              </text:list>
            </table:table-cell>
            <table:table-cell table:style-name="TableCell1059">
              <text:p text:style-name="P1060">XIP-998 ES,</text:p>
              <text:p text:style-name="P1061">XIP-997</text:p>
              <text:p text:style-name="P1062">ES,</text:p>
              <text:p text:style-name="P1063">XIP-1000 ES</text:p>
            </table:table-cell>
            <table:table-cell table:style-name="TableCell1064">
              <text:p text:style-name="Normal"><text:span text:style-name="T1065">Geležinkelių transporto kodekso patvirtinimo, įsigaliojimo ir taikymo įstatymo papildymo 4</text:span><text:span text:style-name="T1066">1</text:span><text:span text:style-name="T1067"><text:s/>straipsniu</text:span><text:span text:style-name="T1068"><text:s/></text:span><text:span text:style-name="T1069">ir Lietuvos Respublikos g</text:span><text:span text:style-name="T1070">eležinkelių transporto kodekso 1, 3, 7, 10, 11, 12, 13, 25, 33, 34, 57, 58, 59, 60 straipsnių pakeitimo ir papildymo, 6, 30</text:span><text:span text:style-name="T1071">,</text:span><text:span text:style-name="T1072"><text:s/>30</text:span><text:span text:style-name="T1073">1</text:span><text:span text:style-name="T1074"><text:s/>straipsnių ir<text:s/></text:span><text:span text:style-name="T1075">penktojo skirsnio pripažinimo netekusia</text:span><text:span text:style-name="T1076">is galios, Kodekso papildymo 10</text:span><text:span text:style-name="T1077">1</text:span><text:span text:style-name="T1078">,</text:span><text:span text:style-name="T1079"><text:s/>33</text:span><text:span text:style-name="T1080">1</text:span><text:span text:style-name="T1081"><text:s/>straipsniais ir</text:span><text:span text:style-name="T1082"><text:s/>priedo pakeitimo įstatymas ir jo lydimieji teisės aktai</text:span></text:p>
            </table:table-cell>
            <table:table-cell table:style-name="TableCell1083">
              <text:p text:style-name="P1084">Vyriausybė</text:p>
            </table:table-cell>
            <table:table-cell table:style-name="TableCell1085">
              <text:p text:style-name="P1086">Vyriausybė,</text:p>
              <text:p text:style-name="P1087">EK,<text:s/>ERK,</text:p>
              <text:p text:style-name="P1088">TTK</text:p>
            </table:table-cell>
            <table:table-cell table:style-name="TableCell1089">
              <text:p text:style-name="P1090">rugsėjis</text:p>
            </table:table-cell>
          </table:table-row>
          <table:table-row table:style-name="TableRow1091">
            <table:table-cell table:style-name="TableCell1092">
              <text:p text:style-name="P1093">19.</text:p>
            </table:table-cell>
            <table:table-cell table:style-name="TableCell1094">
              <text:p text:style-name="P1095">XIP-1677</text:p>
              <text:p text:style-name="P1096">ES</text:p>
            </table:table-cell>
            <table:table-cell table:style-name="TableCell1097">
              <text:p text:style-name="P1098">Naftos produktų ir naftos valstybės atsargų įstatymo 12 straipsnio pakeitimo įstatymas</text:p>
            </table:table-cell>
            <table:table-cell table:style-name="TableCell1099">
              <text:p text:style-name="P1100">Vyriausybė</text:p>
            </table:table-cell>
            <table:table-cell table:style-name="TableCell1101">
              <text:p text:style-name="P1102">ERK</text:p>
            </table:table-cell>
            <table:table-cell table:style-name="TableCell1103">
              <text:p text:style-name="P1104">rugsėjis–</text:p>
              <text:p text:style-name="P1105">spalis</text:p>
            </table:table-cell>
          </table:table-row>
        </table:table>
        <text:p text:style-name="P1106"/>
        <text:p text:style-name="P1107"><text:span text:style-name="T1108">I</text:span><text:span text:style-name="T1109">I</text:span><text:span text:style-name="T1110">I</text:span><text:span text:style-name="T1111">.<text:s/></text:span><text:span text:style-name="T1112">Ekonomikos skatinimas, darbo vietų kūrimas,<text:s/></text:span><text:span text:style-name="T1113"><text:line-break/></text:span><text:span text:style-name="T1114">nedarbo mažinimas</text:span></text:p>
        <text:p text:style-name="P1115"/>
        <text:p text:style-name="P1116">1.<text:s/>Skatinti ūkio atsigavimą, darbo vietų kūrimą ir<text:s/>visuomenės ekonominį aktyvumą, padėti pamatus ilgalaikiam  ūkio augimui.<text:s/></text:p>
        <text:p text:style-name="P1117">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8">3.<text:s/>Supaprastinti žemės paėmimo visuomenės poreikiams procesą, aiškiai nustatyti<text:s/>jo<text:s/>etapus.</text:p>
        <text:p text:style-name="P1119">4.<text:s/>Vykdant viešuosius pirkimus,<text:s/>sumažinti supaprastintų pirkimų skelbimo reikalavimus.</text:p>
        <text:p text:style-name="P1120">5.<text:s/>Įtvirtinti<text:s/>fizinio asmens bankrotą reglamentuojančias teisės normas.</text:p>
        <text:p text:style-name="P1121">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22">7.<text:s/>Sumažinti administravimo<text:s/>naštą įmonėms, įgyvendinus su Viešojo administravimo įstatymu susijusių teisės aktų pakeitim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text:p>
                <text:p text:style-name="P1134">Nr.</text:p>
              </table:table-cell>
              <table:table-cell table:style-name="TableCell1135">
                <text:p text:style-name="P1136">Projekto</text:p>
                <text:p text:style-name="P1137">Nr.</text:p>
              </table:table-cell>
              <table:table-cell table:style-name="TableCell1138">
                <text:p text:style-name="P1139">Teisės akto projekto pavadinimas</text:p>
              </table:table-cell>
              <table:table-cell table:style-name="TableCell1140">
                <text:p text:style-name="P1141">Teikia</text:p>
              </table:table-cell>
              <table:table-cell table:style-name="TableCell1142">
                <text:p text:style-name="P1143">Siūlo</text:p>
              </table:table-cell>
              <table:table-cell table:style-name="TableCell1144">
                <text:p text:style-name="P1145">Svarstymo mėnuo</text:p>
              </table:table-cell>
            </table:table-row>
          </table:table-header-rows>
          <table:table-row table:style-name="TableRow1146">
            <table:table-cell table:style-name="TableCell1147">
              <text:list text:style-name="LFO14" text:continue-numbering="true">
                <text:list-item>
                  <text:p text:style-name="P1148"/>
                </text:list-item>
              </text:list>
            </table:table-cell>
            <table:table-cell table:style-name="TableCell1149">
              <text:p text:style-name="P1150">XIP-2212 ES</text:p>
            </table:table-cell>
            <table:table-cell table:style-name="TableCell1151">
              <text:p text:style-name="P1152">Turizmo įstatymo pakeitimo įstatymas<text:s/></text:p>
            </table:table-cell>
            <table:table-cell table:style-name="TableCell1153">
              <text:p text:style-name="P1154">Seimo nariai</text:p>
            </table:table-cell>
            <table:table-cell table:style-name="TableCell1155">
              <text:p text:style-name="P1156">Vyriausybė,</text:p>
              <text:p text:style-name="P1157">EK,<text:s/>ERK,</text:p>
              <text:p text:style-name="P1158">J(LiCS ir TPP)F</text:p>
            </table:table-cell>
            <table:table-cell table:style-name="TableCell1159">
              <text:p text:style-name="P1160">rugsėjis</text:p>
            </table:table-cell>
          </table:table-row>
          <table:table-row table:style-name="TableRow1161">
            <table:table-cell table:style-name="TableCell1162">
              <text:list text:style-name="LFO14" text:continue-numbering="true">
                <text:list-item>
                  <text:p text:style-name="P1163"/>
                </text:list-item>
              </text:list>
            </table:table-cell>
            <table:table-cell table:style-name="TableCell1164">
              <text:p text:style-name="P1165">XIP-61,</text:p>
              <text:p text:style-name="P1166"><text:span text:style-name="T1167">XIP-1211</text:span><text:span text:style-name="T1168">,</text:span></text:p>
              <text:p text:style-name="P1169">XIP-1565,</text:p>
              <text:p text:style-name="P1170">XIP-1566, XIP-1567,</text:p>
              <text:p text:style-name="P1171">XIP-1568,</text:p>
              <text:p text:style-name="P1172">XIP-2328,</text:p>
              <text:p text:style-name="P1173">nereg.</text:p>
            </table:table-cell>
            <table:table-cell table:style-name="TableCell1174">
              <text:p text:style-name="P1175">Valstybės paramos būstui įsigyti ar išsinuomoti ir daugiabučiams namams atnaujinti (modernizuoti) įstatymo<text:s/>pakeitimo įstatymai ir jų<text:s/>lydimieji teisės aktai</text:p>
            </table:table-cell>
            <table:table-cell table:style-name="TableCell1176">
              <text:p text:style-name="P1177"><text:span text:style-name="T1178">Vyriausybė</text:span></text:p>
            </table:table-cell>
            <table:table-cell table:style-name="TableCell1179">
              <text:p text:style-name="P1180">Vyriausybė,</text:p>
              <text:p text:style-name="P1181">AAK,<text:s/>BFK,</text:p>
              <text:p text:style-name="P1182"><text:span text:style-name="T1183">SRDK</text:span><text:span text:style-name="T1184">,<text:s/></text:span><text:span text:style-name="T1185">VVSK</text:span><text:span text:style-name="T1186">,</text:span></text:p>
              <text:p text:style-name="P1187"><text:span text:style-name="T1188">DPF</text:span><text:span text:style-name="T1189">,<text:s/></text:span><text:span text:style-name="T1190">LSDPF</text:span></text:p>
            </table:table-cell>
            <table:table-cell table:style-name="TableCell1191">
              <text:p text:style-name="P1192">rugsėjis–</text:p>
              <text:p text:style-name="P1193">spalis</text:p>
            </table:table-cell>
          </table:table-row>
          <table:table-row table:style-name="TableRow1194">
            <table:table-cell table:style-name="TableCell1195">
              <text:list text:style-name="LFO14" text:continue-numbering="true">
                <text:list-item>
                  <text:p text:style-name="P1196"/>
                </text:list-item>
              </text:list>
            </table:table-cell>
            <table:table-cell table:style-name="TableCell1197">
              <text:p text:style-name="P1198">nereg.</text:p>
            </table:table-cell>
            <table:table-cell table:style-name="TableCell1199">
              <text:p text:style-name="P1200">Teritorijų planavimo įstatymo pakeitimo įstatymas<text:s/></text:p>
            </table:table-cell>
            <table:table-cell table:style-name="TableCell1201">
              <text:p text:style-name="P1202"><text:span text:style-name="T1203">Vyriausybė</text:span></text:p>
            </table:table-cell>
            <table:table-cell table:style-name="TableCell1204">
              <text:p text:style-name="P1205"><text:span text:style-name="T1206">Vyriausybė</text:span></text:p>
            </table:table-cell>
            <table:table-cell table:style-name="TableCell1207">
              <text:p text:style-name="P1208">gruodis</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nereg.</text:p>
              <text:p text:style-name="P1214">ES</text:p>
            </table:table-cell>
            <table:table-cell table:style-name="TableCell1215">
              <text:p text:style-name="P1216">Laikino įdarbinimo įstatymas ir jo lydimieji teisės aktai</text:p>
            </table:table-cell>
            <table:table-cell table:style-name="TableCell1217">
              <text:p text:style-name="P1218"><text:span text:style-name="T1219">Vyriausybė</text:span></text:p>
            </table:table-cell>
            <table:table-cell table:style-name="TableCell1220">
              <text:p text:style-name="P1221"><text:span text:style-name="T1222">Vyriausybė</text:span></text:p>
            </table:table-cell>
            <table:table-cell table:style-name="TableCell1223">
              <text:p text:style-name="P1224">gruodis</text:p>
            </table:table-cell>
          </table:table-row>
          <table:table-row table:style-name="TableRow1225">
            <table:table-cell table:style-name="TableCell1226">
              <text:list text:style-name="LFO14" text:continue-numbering="true">
                <text:list-item>
                  <text:p text:style-name="P1227"/>
                </text:list-item>
              </text:list>
            </table:table-cell>
            <table:table-cell table:style-name="TableCell1228">
              <text:p text:style-name="P1229">XIP-1448,</text:p>
              <text:p text:style-name="P1230">XIP-1695,</text:p>
              <text:p text:style-name="P1231">XIP-2170,</text:p>
              <text:p text:style-name="P1232">XIP-2285,</text:p>
              <text:p text:style-name="P1233">nereg.</text:p>
            </table:table-cell>
            <table:table-cell table:style-name="TableCell1234">
              <text:p text:style-name="Normal"><text:span text:style-name="T1235">Darbo kodekso<text:s/></text:span><text:span text:style-name="T1236">pakeitimo ir papildymo įstatymai</text:span></text:p>
            </table:table-cell>
            <table:table-cell table:style-name="TableCell1237">
              <text:p text:style-name="P1238">Vyriausybė,</text:p>
              <text:p text:style-name="P1239"><text:span text:style-name="T1240">Seimo nariai</text:span></text:p>
              <text:p text:style-name="P1241"/>
            </table:table-cell>
            <table:table-cell table:style-name="TableCell1242">
              <text:p text:style-name="P1243">EK,<text:s/>SRDK,</text:p>
              <text:p text:style-name="P1244">LSDPF</text:p>
              <text:p text:style-name="P1245"/>
            </table:table-cell>
            <table:table-cell table:style-name="TableCell1246">
              <text:p text:style-name="P1247">rugsėjis–</text:p>
              <text:p text:style-name="P1248">spalis</text:p>
            </table:table-cell>
          </table:table-row>
          <table:table-row table:style-name="TableRow1249">
            <table:table-cell table:style-name="TableCell1250">
              <text:list text:style-name="LFO14" text:continue-numbering="true">
                <text:list-item>
                  <text:p text:style-name="P1251"/>
                </text:list-item>
              </text:list>
            </table:table-cell>
            <table:table-cell table:style-name="TableCell1252">
              <text:p text:style-name="P1253">nereg.</text:p>
            </table:table-cell>
            <table:table-cell table:style-name="TableCell1254">
              <text:p text:style-name="P1255">Nedarbo socialinio draudimo įstatymo pakeitimo įstatymas</text:p>
            </table:table-cell>
            <table:table-cell table:style-name="TableCell1256">
              <text:p text:style-name="P1257"><text:span text:style-name="T1258">Vyriausybė</text:span></text:p>
            </table:table-cell>
            <table:table-cell table:style-name="TableCell1259">
              <text:p text:style-name="P1260">Vyriausybė,</text:p>
              <text:p text:style-name="P1261">SRDK</text:p>
              <text:p text:style-name="P1262"/>
            </table:table-cell>
            <table:table-cell table:style-name="TableCell1263">
              <text:p text:style-name="P1264">gruodis</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nereg.</text:p>
            </table:table-cell>
            <table:table-cell table:style-name="TableCell1270">
              <text:p text:style-name="P1271">Nelegalaus darbo įstatymas ir jo lydimieji teisės aktai</text:p>
              <text:p text:style-name="P1272"/>
            </table:table-cell>
            <table:table-cell table:style-name="TableCell1273">
              <text:p text:style-name="P1274">Vyriausybė</text:p>
            </table:table-cell>
            <table:table-cell table:style-name="TableCell1275">
              <text:p text:style-name="P1276">SRDK</text:p>
            </table:table-cell>
            <table:table-cell table:style-name="TableCell1277">
              <text:p text:style-name="P1278">lapkritis–gruodis</text:p>
            </table:table-cell>
          </table:table-row>
          <table:table-row table:style-name="TableRow1279">
            <table:table-cell table:style-name="TableCell1280">
              <text:list text:style-name="LFO14" text:continue-numbering="true">
                <text:list-item>
                  <text:p text:style-name="P1281"/>
                </text:list-item>
              </text:list>
            </table:table-cell>
            <table:table-cell table:style-name="TableCell1282">
              <text:p text:style-name="P1283">nereg.</text:p>
            </table:table-cell>
            <table:table-cell table:style-name="TableCell1284">
              <text:p text:style-name="Normal"><text:span text:style-name="T1285">Viešojo administravimo įstatymo 1, 2, 9, 43 </text:span><text:span text:style-name="T1286"><text:s/></text:span><text:span text:style-name="T1287">straipsnių pakeitimo ir papildymo, Įstatymo papildymo nauju ketvirtuoju skirsniu ir 9</text:span><text:span text:style-name="T1288">1</text:span><text:span text:style-name="T1289"> straipsnio pripažinimo netekusiu galios įstatymas ir jo lydimieji teisės aktai</text:span></text:p>
            </table:table-cell>
            <table:table-cell table:style-name="TableCell1290">
              <text:p text:style-name="P1291"><text:span text:style-name="T1292">Vyriausybė</text:span></text:p>
            </table:table-cell>
            <table:table-cell table:style-name="TableCell1293">
              <text:p text:style-name="P1294"><text:span text:style-name="T1295">Vyriausybė</text:span></text:p>
            </table:table-cell>
            <table:table-cell table:style-name="TableCell1296">
              <text:p text:style-name="P1297">spalis</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XIP-18,</text:p>
              <text:p text:style-name="P1303">XIP-19, XIP-20, XIP-21, XIP-22, XIP-23, XIP-24,</text:p>
              <text:p text:style-name="P1304"><text:span text:style-name="T1305">XIP-25, XIP-131, XIP-390</text:span><text:span text:style-name="T1306">,</text:span><text:span text:style-name="T1307"><text:line-break/></text:span><text:span text:style-name="T1308">XIP-483</text:span><text:span text:style-name="T1309">,</text:span></text:p>
              <text:p text:style-name="P1310">XIP-565,</text:p>
              <text:p text:style-name="P1311"><text:span text:style-name="T1312">XIP-973</text:span><text:span text:style-name="T1313">,</text:span><text:span text:style-name="T1314"><text:s/>XIP-974</text:span></text:p>
            </table:table-cell>
            <table:table-cell table:style-name="TableCell1315">
              <text:p text:style-name="P1316">Valstybės ir savivaldybių turto privatizavimo įstatymo pakeitimo ir papildymo įstatymai ir jų<text:s/>lydimieji teisės aktai</text:p>
            </table:table-cell>
            <table:table-cell table:style-name="TableCell1317">
              <text:p text:style-name="P1318"><text:span text:style-name="T1319">Seimo narys</text:span></text:p>
            </table:table-cell>
            <table:table-cell table:style-name="TableCell1320">
              <text:p text:style-name="P1321"><text:span text:style-name="T1322">EK</text:span><text:span text:style-name="T1323">,<text:s/></text:span><text:span text:style-name="T1324">LSDPF</text:span></text:p>
              <text:p text:style-name="P1325"/>
            </table:table-cell>
            <table:table-cell table:style-name="TableCell1326">
              <text:p text:style-name="P1327">lapkritis</text:p>
            </table:table-cell>
          </table:table-row>
          <table:table-row table:style-name="TableRow1328">
            <table:table-cell table:style-name="TableCell1329">
              <text:list text:style-name="LFO14" text:continue-numbering="true">
                <text:list-item>
                  <text:p text:style-name="P1330"/>
                </text:list-item>
              </text:list>
            </table:table-cell>
            <table:table-cell table:style-name="TableCell1331">
              <text:p text:style-name="P1332">XIP-1891</text:p>
            </table:table-cell>
            <table:table-cell table:style-name="TableCell1333">
              <text:p text:style-name="P1334">Žemės įstatymo 45, 46, 47 ir 48 straipsnių pakeitimo įstatymas</text:p>
            </table:table-cell>
            <table:table-cell table:style-name="TableCell1335">
              <text:p text:style-name="P1336"><text:span text:style-name="T1337">Vyriausybė</text:span></text:p>
            </table:table-cell>
            <table:table-cell table:style-name="TableCell1338">
              <text:p text:style-name="P1339"><text:span text:style-name="T1340">Vyriausybė</text:span></text:p>
            </table:table-cell>
            <table:table-cell table:style-name="TableCell1341">
              <text:p text:style-name="P1342">spalis</text:p>
            </table:table-cell>
          </table:table-row>
          <table:table-row table:style-name="TableRow1343">
            <table:table-cell table:style-name="TableCell1344">
              <text:list text:style-name="LFO14" text:continue-numbering="true">
                <text:list-item>
                  <text:p text:style-name="P1345"/>
                </text:list-item>
              </text:list>
            </table:table-cell>
            <table:table-cell table:style-name="TableCell1346">
              <text:p text:style-name="P1347">XIP-2105,</text:p>
              <text:p text:style-name="P1348">XIP-2106,</text:p>
              <text:p text:style-name="P1349">nereg.</text:p>
              <text:p text:style-name="P1350"><text:span text:style-name="T1351">ES</text:span></text:p>
            </table:table-cell>
            <table:table-cell table:style-name="TableCell1352">
              <text:p text:style-name="P1353">Viešųjų pirkimų įstatymo pakeitimo ir papildymo įstatymai ir jų<text:s/>lydimieji teisės aktai</text:p>
            </table:table-cell>
            <table:table-cell table:style-name="TableCell1354">
              <text:p text:style-name="P1355"><text:span text:style-name="T1356">Seimo nariai</text:span></text:p>
            </table:table-cell>
            <table:table-cell table:style-name="TableCell1357">
              <text:p text:style-name="P1358">Vyriausybė,</text:p>
              <text:p text:style-name="P1359"><text:span text:style-name="T1360">ERK</text:span><text:span text:style-name="T1361">,<text:s/></text:span><text:span text:style-name="T1362">EK</text:span><text:span text:style-name="T1363">,</text:span></text:p>
              <text:p text:style-name="P1364">IVPK,<text:s/>DPF</text:p>
            </table:table-cell>
            <table:table-cell table:style-name="TableCell1365">
              <text:p text:style-name="P1366">spalis</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1371">XIP-663</text:p>
            </table:table-cell>
            <table:table-cell table:style-name="TableCell1372">
              <text:p text:style-name="Normal"><text:span text:style-name="T1373">Investicijų įstatymo 2, 12, 13 straipsnių pakeitimo ir papildymo ir Įstatymo papildymo 9</text:span><text:span text:style-name="T1374">1</text:span><text:span text:style-name="T1375"><text:s/>straipsniu įstatymas</text:span></text:p>
            </table:table-cell>
            <table:table-cell table:style-name="TableCell1376">
              <text:p text:style-name="P1377"><text:span text:style-name="T1378">Vyriausybė</text:span></text:p>
            </table:table-cell>
            <table:table-cell table:style-name="TableCell1379">
              <text:p text:style-name="P1380">EK</text:p>
            </table:table-cell>
            <table:table-cell table:style-name="TableCell1381">
              <text:p text:style-name="P1382">rugsėjis</text:p>
            </table:table-cell>
          </table:table-row>
          <table:table-row table:style-name="TableRow1383">
            <table:table-cell table:style-name="TableCell1384">
              <text:list text:style-name="LFO14" text:continue-numbering="true">
                <text:list-item>
                  <text:p text:style-name="P1385"/>
                </text:list-item>
              </text:list>
            </table:table-cell>
            <table:table-cell table:style-name="TableCell1386">
              <text:p text:style-name="P1387">XIP-651,</text:p>
              <text:p text:style-name="P1388">XIP-774,</text:p>
              <text:p text:style-name="P1389">XIP-1616</text:p>
            </table:table-cell>
            <table:table-cell table:style-name="TableCell1390">
              <text:p text:style-name="P1391">Reklamos įstatymo<text:s/>pakeitimo ir papildymo įstatymai</text:p>
            </table:table-cell>
            <table:table-cell table:style-name="TableCell1392">
              <text:p text:style-name="P1393"><text:span text:style-name="T1394">Seimo nariai</text:span></text:p>
            </table:table-cell>
            <table:table-cell table:style-name="TableCell1395">
              <text:p text:style-name="P1396">EK,<text:s/>ŠMKK,<text:s/>DPF,<text:s/></text:p>
              <text:p text:style-name="P1397">J(LiCS ir TPP)F</text:p>
            </table:table-cell>
            <table:table-cell table:style-name="TableCell1398">
              <text:p text:style-name="P1399">spalis</text:p>
            </table:table-cell>
          </table:table-row>
          <table:table-row table:style-name="TableRow1400">
            <table:table-cell table:style-name="TableCell1401">
              <text:list text:style-name="LFO14" text:continue-numbering="true">
                <text:list-item>
                  <text:p text:style-name="P1402"/>
                </text:list-item>
              </text:list>
            </table:table-cell>
            <table:table-cell table:style-name="TableCell1403">
              <text:p text:style-name="P1404">XIP-1161,</text:p>
              <text:p text:style-name="P1405">XIP-1259</text:p>
            </table:table-cell>
            <table:table-cell table:style-name="TableCell1406">
              <text:p text:style-name="Normal"><text:span text:style-name="T1407">Akcinių bendrovių įstatymo<text:s/></text:span><text:span text:style-name="T1408">pakeitimo ir papildymo įstatymai</text:span><text:span text:style-name="T1409"><text:s/></text:span></text:p>
            </table:table-cell>
            <table:table-cell table:style-name="TableCell1410">
              <text:p text:style-name="P1411"><text:span text:style-name="T1412">Seimo nariai</text:span></text:p>
            </table:table-cell>
            <table:table-cell table:style-name="TableCell1413">
              <text:p text:style-name="P1414">EK</text:p>
            </table:table-cell>
            <table:table-cell table:style-name="TableCell1415">
              <text:p text:style-name="P1416">spalis</text:p>
            </table:table-cell>
          </table:table-row>
          <table:table-row table:style-name="TableRow1417">
            <table:table-cell table:style-name="TableCell1418">
              <text:list text:style-name="LFO14" text:continue-numbering="true">
                <text:list-item>
                  <text:p text:style-name="P1419"/>
                </text:list-item>
              </text:list>
            </table:table-cell>
            <table:table-cell table:style-name="TableCell1420">
              <text:p text:style-name="P1421">nereg.</text:p>
            </table:table-cell>
            <table:table-cell table:style-name="TableCell1422">
              <text:p text:style-name="P1423">Fizinių asmenų bankroto įstatymas</text:p>
            </table:table-cell>
            <table:table-cell table:style-name="TableCell1424">
              <text:p text:style-name="P1425"><text:span text:style-name="T1426">Vyriausybė</text:span></text:p>
            </table:table-cell>
            <table:table-cell table:style-name="TableCell1427">
              <text:p text:style-name="P1428">Vyriausybė,</text:p>
              <text:p text:style-name="P1429"><text:span text:style-name="T1430">EK</text:span></text:p>
            </table:table-cell>
            <table:table-cell table:style-name="TableCell1431">
              <text:p text:style-name="P1432">spalis</text:p>
            </table:table-cell>
          </table:table-row>
          <table:table-row table:style-name="TableRow1433">
            <table:table-cell table:style-name="TableCell1434">
              <text:list text:style-name="LFO14" text:continue-numbering="true">
                <text:list-item>
                  <text:p text:style-name="P1435"/>
                </text:list-item>
              </text:list>
            </table:table-cell>
            <table:table-cell table:style-name="TableCell1436">
              <text:p text:style-name="P1437">nereg.</text:p>
            </table:table-cell>
            <table:table-cell table:style-name="TableCell1438">
              <text:p text:style-name="P1439">Mikroįmonių<text:s/>įstatymas</text:p>
            </table:table-cell>
            <table:table-cell table:style-name="TableCell1440">
              <text:p text:style-name="P1441"><text:span text:style-name="T1442">Vyriausybė</text:span></text:p>
            </table:table-cell>
            <table:table-cell table:style-name="TableCell1443">
              <text:p text:style-name="P1444">Vyriausybė,</text:p>
              <text:p text:style-name="P1445"><text:span text:style-name="T1446">EK</text:span></text:p>
            </table:table-cell>
            <table:table-cell table:style-name="TableCell1447">
              <text:p text:style-name="P1448">gruodis</text:p>
            </table:table-cell>
          </table:table-row>
          <table:table-row table:style-name="TableRow1449">
            <table:table-cell table:style-name="TableCell1450">
              <text:list text:style-name="LFO14" text:continue-numbering="true">
                <text:list-item>
                  <text:p text:style-name="P1451"/>
                </text:list-item>
              </text:list>
            </table:table-cell>
            <table:table-cell table:style-name="TableCell1452">
              <text:p text:style-name="P1453">XIP-224,</text:p>
              <text:p text:style-name="P1454">XIP-1516</text:p>
              <text:p text:style-name="P1455">ES</text:p>
            </table:table-cell>
            <table:table-cell table:style-name="TableCell1456">
              <text:p text:style-name="Normal"><text:span text:style-name="T1457">Įmonių bankroto įstatymo<text:s/></text:span><text:span text:style-name="T1458">pakeitimo ir papildymo įstatymai</text:span></text:p>
            </table:table-cell>
            <table:table-cell table:style-name="TableCell1459">
              <text:p text:style-name="P1460"><text:span text:style-name="T1461">Seimo nariai</text:span></text:p>
            </table:table-cell>
            <table:table-cell table:style-name="TableCell1462">
              <text:p text:style-name="P1463"><text:span text:style-name="T1464">Vyriausybė</text:span><text:span text:style-name="T1465">,</text:span></text:p>
              <text:p text:style-name="P1466">EK,<text:s/>TTF</text:p>
            </table:table-cell>
            <table:table-cell table:style-name="TableCell1467">
              <text:p text:style-name="P1468">rugsėjis–</text:p>
              <text:p text:style-name="P1469">lapkritis</text:p>
            </table:table-cell>
          </table:table-row>
          <table:table-row table:style-name="TableRow1470">
            <table:table-cell table:style-name="TableCell1471">
              <text:list text:style-name="LFO14" text:continue-numbering="true">
                <text:list-item>
                  <text:p text:style-name="P1472"/>
                </text:list-item>
              </text:list>
            </table:table-cell>
            <table:table-cell table:style-name="TableCell1473">
              <text:p text:style-name="P1474">XIP-2078</text:p>
            </table:table-cell>
            <table:table-cell table:style-name="TableCell1475">
              <text:p text:style-name="P1476">Įmonių restruktūrizavimo įstatymo 2, 4, 5, 7, 11, 13, 15, 20, 21 ir 22 straipsnių pakeitimo įstatymas</text:p>
            </table:table-cell>
            <table:table-cell table:style-name="TableCell1477">
              <text:p text:style-name="P1478"><text:span text:style-name="T1479">Seimo nariai</text:span></text:p>
            </table:table-cell>
            <table:table-cell table:style-name="TableCell1480">
              <text:p text:style-name="P1481">EK</text:p>
            </table:table-cell>
            <table:table-cell table:style-name="TableCell1482">
              <text:p text:style-name="P1483">lapkritis</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XIP-1083</text:p>
            </table:table-cell>
            <table:table-cell table:style-name="TableCell1489">
              <text:p text:style-name="P1490">Įstatymo<text:s/>„Dėl ūkinių subjektų piniginių lėšų skolinimo fiziniams bei juridiniams asmenims“<text:s/>pripažinimo netekusiu galios įstatymas</text:p>
            </table:table-cell>
            <table:table-cell table:style-name="TableCell1491">
              <text:p text:style-name="P1492"><text:span text:style-name="T1493">Vyriausybė</text:span></text:p>
            </table:table-cell>
            <table:table-cell table:style-name="TableCell1494">
              <text:p text:style-name="P1495">Vyriausybė,</text:p>
              <text:p text:style-name="P1496"><text:span text:style-name="T1497">EK</text:span></text:p>
            </table:table-cell>
            <table:table-cell table:style-name="TableCell1498">
              <text:p text:style-name="P1499">spalis</text:p>
            </table:table-cell>
          </table:table-row>
          <table:table-row table:style-name="TableRow1500">
            <table:table-cell table:style-name="TableCell1501">
              <text:list text:style-name="LFO14" text:continue-numbering="true">
                <text:list-item>
                  <text:p text:style-name="P1502"/>
                </text:list-item>
              </text:list>
            </table:table-cell>
            <table:table-cell table:style-name="TableCell1503">
              <text:p text:style-name="P1504">XIP-1121</text:p>
            </table:table-cell>
            <table:table-cell table:style-name="TableCell1505">
              <text:p text:style-name="P1506">Transporto veiklos pagrindų įstatymo 10 straipsnio pakeitimo ir papildymo įstatymas</text:p>
            </table:table-cell>
            <table:table-cell table:style-name="TableCell1507">
              <text:p text:style-name="P1508"><text:span text:style-name="T1509">Seimo nariai</text:span></text:p>
            </table:table-cell>
            <table:table-cell table:style-name="TableCell1510">
              <text:p text:style-name="P1511">EK</text:p>
            </table:table-cell>
            <table:table-cell table:style-name="TableCell1512">
              <text:p text:style-name="P1513">rugsėjis</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XIP-949,</text:p>
              <text:p text:style-name="P1519">XIP-1387 ES,</text:p>
              <text:p text:style-name="P1520"><text:span text:style-name="T1521">XIP-1388 ES</text:span><text:span text:style-name="T1522">,</text:span></text:p>
              <text:p text:style-name="P1523">XIP-1469</text:p>
            </table:table-cell>
            <table:table-cell table:style-name="TableCell1524">
              <text:p text:style-name="Normal"><text:span text:style-name="T1525">Alkoholio kontrolės įstatymo pakeit</text:span><text:span text:style-name="T1526">imo ir papildymo įstatymai ir jų</text:span><text:span text:style-name="T1527"><text:s/>lydimieji teisės aktai</text:span></text:p>
            </table:table-cell>
            <table:table-cell table:style-name="TableCell1528">
              <text:p text:style-name="P1529"><text:span text:style-name="T1530">Vyriausybė</text:span><text:span text:style-name="T1531">,</text:span></text:p>
              <text:p text:style-name="P1532"><text:span text:style-name="T1533">Seimo nariai</text:span></text:p>
            </table:table-cell>
            <table:table-cell table:style-name="TableCell1534">
              <text:p text:style-name="P1535"><text:span text:style-name="T1536">Vyriausybė</text:span><text:span text:style-name="T1537">,</text:span></text:p>
              <text:p text:style-name="P1538">EK,<text:s/></text:p>
              <text:p text:style-name="P1539"><text:span text:style-name="T1540">J(LiCS ir TPP)F</text:span><text:span text:style-name="T1541"><text:s/></text:span><text:span text:style-name="T1542">LSF</text:span></text:p>
              <text:p text:style-name="P1543"/>
            </table:table-cell>
            <table:table-cell table:style-name="TableCell1544">
              <text:p text:style-name="P1545">rugsėjis</text:p>
            </table:table-cell>
          </table:table-row>
          <table:table-row table:style-name="TableRow1546">
            <table:table-cell table:style-name="TableCell1547">
              <text:list text:style-name="LFO14" text:continue-numbering="true">
                <text:list-item>
                  <text:p text:style-name="P1548"/>
                </text:list-item>
              </text:list>
            </table:table-cell>
            <table:table-cell table:style-name="TableCell1549">
              <text:p text:style-name="P1550">XIP-1498 ES</text:p>
            </table:table-cell>
            <table:table-cell table:style-name="TableCell1551">
              <text:p text:style-name="P1552">Tabako kontrolės įstatymo 1, 2, 3, 6, 8, 10, 11, 12, 14, 17,<text:s/>26 straipsnių pakeitimo ir<text:s/>Įstatymo<text:s/>III skyriaus pavadinimo pakeitimo įstatymas</text:p>
            </table:table-cell>
            <table:table-cell table:style-name="TableCell1553">
              <text:p text:style-name="P1554"><text:span text:style-name="T1555">Vyriausybė</text:span></text:p>
            </table:table-cell>
            <table:table-cell table:style-name="TableCell1556">
              <text:p text:style-name="P1557">Vyriausybė,</text:p>
              <text:p text:style-name="P1558"><text:span text:style-name="T1559">EK</text:span></text:p>
            </table:table-cell>
            <table:table-cell table:style-name="TableCell1560">
              <text:p text:style-name="P1561">rugsėjis</text:p>
            </table:table-cell>
          </table:table-row>
          <table:table-row table:style-name="TableRow1562">
            <table:table-cell table:style-name="TableCell1563">
              <text:list text:style-name="LFO14" text:continue-numbering="true">
                <text:list-item>
                  <text:p text:style-name="P1564"/>
                </text:list-item>
              </text:list>
            </table:table-cell>
            <table:table-cell table:style-name="TableCell1565">
              <text:p text:style-name="P1566">XIP-1779</text:p>
            </table:table-cell>
            <table:table-cell table:style-name="TableCell1567">
              <text:p text:style-name="P1568">Gyvenimo gerovės solidarumo įstatymas</text:p>
            </table:table-cell>
            <table:table-cell table:style-name="TableCell1569">
              <text:p text:style-name="P1570"><text:span text:style-name="T1571">Seimo nariai</text:span></text:p>
            </table:table-cell>
            <table:table-cell table:style-name="TableCell1572">
              <text:p text:style-name="P1573">EK,<text:s/>TTF</text:p>
            </table:table-cell>
            <table:table-cell table:style-name="TableCell1574">
              <text:p text:style-name="P1575">spalis</text:p>
            </table:table-cell>
          </table:table-row>
          <table:table-row table:style-name="TableRow1576">
            <table:table-cell table:style-name="TableCell1577">
              <text:list text:style-name="LFO14" text:continue-numbering="true">
                <text:list-item>
                  <text:p text:style-name="P1578"/>
                </text:list-item>
              </text:list>
            </table:table-cell>
            <table:table-cell table:style-name="TableCell1579">
              <text:p text:style-name="P1580">XIP-2064</text:p>
            </table:table-cell>
            <table:table-cell table:style-name="TableCell1581">
              <text:p text:style-name="P1582">Genetiškai modifikuotų organizmų įstatymo 2,<text:s/>10 straipsnių pakeitimo ir papildymo įstatymas</text:p>
            </table:table-cell>
            <table:table-cell table:style-name="TableCell1583">
              <text:p text:style-name="P1584"><text:span text:style-name="T1585">Seimo nariai</text:span></text:p>
            </table:table-cell>
            <table:table-cell table:style-name="TableCell1586">
              <text:p text:style-name="P1587">EK,<text:s/>DPF</text:p>
            </table:table-cell>
            <table:table-cell table:style-name="TableCell1588">
              <text:p text:style-name="P1589">spalis</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XIP-2193,</text:p>
              <text:p text:style-name="P1595">XIP-2258,</text:p>
              <text:p text:style-name="P1596">nereg.</text:p>
            </table:table-cell>
            <table:table-cell table:style-name="TableCell1597">
              <text:p text:style-name="Normal"><text:span text:style-name="T1598">Šilumos ūkio įstatymo<text:s/></text:span><text:span text:style-name="T1599">pakeitimo ir papildymo įstatymai</text:span></text:p>
            </table:table-cell>
            <table:table-cell table:style-name="TableCell1600">
              <text:p text:style-name="P1601"><text:span text:style-name="T1602">Seimo nariai</text:span></text:p>
            </table:table-cell>
            <table:table-cell table:style-name="TableCell1603">
              <text:p text:style-name="P1604">EK,<text:s/></text:p>
              <text:p text:style-name="P1605">J(LiCS ir TPP)F,</text:p>
              <text:p text:style-name="P1606">PK</text:p>
            </table:table-cell>
            <table:table-cell table:style-name="TableCell1607">
              <text:p text:style-name="P1608">rugsėjis</text:p>
            </table:table-cell>
          </table:table-row>
          <table:table-row table:style-name="TableRow1609">
            <table:table-cell table:style-name="TableCell1610">
              <text:list text:style-name="LFO14" text:continue-numbering="true">
                <text:list-item>
                  <text:p text:style-name="P1611"/>
                </text:list-item>
              </text:list>
            </table:table-cell>
            <table:table-cell table:style-name="TableCell1612">
              <text:p text:style-name="P1613">XIP-1647</text:p>
            </table:table-cell>
            <table:table-cell table:style-name="TableCell1614">
              <text:p text:style-name="Normal"><text:span text:style-name="T1615">Seimo nutarimas „</text:span><text:span text:style-name="T1616">Dėl suskystintų gamtinių dujų importo terminalo plėtros plano projekto</text:span><text:span text:style-name="T1617">“</text:span></text:p>
            </table:table-cell>
            <table:table-cell table:style-name="TableCell1618">
              <text:p text:style-name="P1619"><text:span text:style-name="T1620">Seimo nariai</text:span></text:p>
            </table:table-cell>
            <table:table-cell table:style-name="TableCell1621">
              <text:p text:style-name="P1622">EK,<text:s/></text:p>
              <text:p text:style-name="P1623">J(LiCS ir TPP)F,<text:s/>LSDPF</text:p>
            </table:table-cell>
            <table:table-cell table:style-name="TableCell1624">
              <text:p text:style-name="P1625">rugsėjis</text:p>
            </table:table-cell>
          </table:table-row>
          <table:table-row table:style-name="TableRow1626">
            <table:table-cell table:style-name="TableCell1627">
              <text:list text:style-name="LFO14" text:continue-numbering="true">
                <text:list-item>
                  <text:p text:style-name="P1628"/>
                </text:list-item>
              </text:list>
            </table:table-cell>
            <table:table-cell table:style-name="TableCell1629">
              <text:p text:style-name="P1630">XIP-2228</text:p>
            </table:table-cell>
            <table:table-cell table:style-name="TableCell1631">
              <text:p text:style-name="Normal"><text:span text:style-name="T1632">Seimo nutarimas „</text:span><text:span text:style-name="T1633">Dėl šilumos, karšto, šalto vandens nuotolinio apskaitos prietaisų rodmenų nuskaitymo sistemos įdiegimo<text:s/></text:span><text:span text:style-name="T1634">Lietuvoje projekto“</text:span><text:span text:style-name="T1635"><text:s/></text:span></text:p>
            </table:table-cell>
            <table:table-cell table:style-name="TableCell1636">
              <text:p text:style-name="P1637"><text:span text:style-name="T1638">Seimo nariai</text:span></text:p>
            </table:table-cell>
            <table:table-cell table:style-name="TableCell1639">
              <text:p text:style-name="P1640">EK,<text:s/>TTF</text:p>
            </table:table-cell>
            <table:table-cell table:style-name="TableCell1641">
              <text:p text:style-name="P1642">lapkritis</text:p>
            </table:table-cell>
          </table:table-row>
          <table:table-row table:style-name="TableRow1643">
            <table:table-cell table:style-name="TableCell1644">
              <text:list text:style-name="LFO14" text:continue-numbering="true">
                <text:list-item>
                  <text:p text:style-name="P1645"/>
                </text:list-item>
              </text:list>
            </table:table-cell>
            <table:table-cell table:style-name="TableCell1646">
              <text:p text:style-name="P1647">XIP-537</text:p>
            </table:table-cell>
            <table:table-cell table:style-name="TableCell1648">
              <text:p text:style-name="P1649">Seimo nutarimas „Dėl Europos Komisijos vykdomo tyrimo dėl<text:s/>nacionalinio investuotojo<text:s/>LEO LT,<text:s/>AB<text:s/>steigimo aplinkybių atitikties Europos Sąjungos teisei“</text:p>
            </table:table-cell>
            <table:table-cell table:style-name="TableCell1650">
              <text:p text:style-name="P1651">Seimo nariai</text:p>
            </table:table-cell>
            <table:table-cell table:style-name="TableCell1652">
              <text:p text:style-name="P1653">EK</text:p>
            </table:table-cell>
            <table:table-cell table:style-name="TableCell1654">
              <text:p text:style-name="P1655">spalis</text:p>
            </table:table-cell>
          </table:table-row>
        </table:table>
        <text:p text:style-name="P1656"/>
        <text:p text:style-name="P1657"/>
        <text:p text:style-name="P1658"><text:span text:style-name="T1659">IV</text:span><text:span text:style-name="T1660">.<text:s/></text:span><text:span text:style-name="T1661">Finansinė konsolidacija</text:span></text:p>
        <text:p text:style-name="P1662"/>
        <text:p text:style-name="P1663">1.<text:s/>Užtikrinti, kad valdžios sektorius būtų laiku finansuojamas, mažinti valdžios sektoriaus deficito perviršį<text:s/>(iki 3 procentų 2012 metais), gerinti verslo aplinką, sudaryti palankesnes apmokestinimo sąlygas.</text:p>
        <text:p text:style-name="P1664">2.<text:s/>Sudaryti sąlygas kaupti Rezerviniame (stabilizavimo) fonde <text:s/>valstybės biudžeto viršplanines pajamas ir perteklines lėšas.</text:p>
        <text:p text:style-name="P1665">3.<text:s/>Atleisti nuo<text:s/>akcizų už gamtines dujas,<text:s/>naudojamas<text:s/>vietinio reguliaraus susisiekimo autobusuose<text:s/>kaip variklių degalai.<text:s/></text:p>
        <text:p text:style-name="P1666">4.<text:s/>Optimizuoti <text:s/>gyventojų vykdomos individualios veiklos reglamentavimą ir žemės ūkio veikla užsiimančių asmenų apmokestinimą.</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text:p>
                <text:p text:style-name="P1678">Nr.</text:p>
              </table:table-cell>
              <table:table-cell table:style-name="TableCell1679">
                <text:p text:style-name="P1680">Projekto</text:p>
                <text:p text:style-name="P1681">Nr.</text:p>
              </table:table-cell>
              <table:table-cell table:style-name="TableCell1682">
                <text:p text:style-name="P1683">Teisės akto projekto pavadinimas</text:p>
              </table:table-cell>
              <table:table-cell table:style-name="TableCell1684">
                <text:p text:style-name="P1685">Teikia</text:p>
              </table:table-cell>
              <table:table-cell table:style-name="TableCell1686">
                <text:p text:style-name="P1687">Siūlo</text:p>
              </table:table-cell>
              <table:table-cell table:style-name="TableCell1688">
                <text:p text:style-name="P1689">Svarstymo mėnuo</text:p>
              </table:table-cell>
            </table:table-row>
          </table:table-header-rows>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nereg.</text:p>
              <text:p text:style-name="P1695"/>
              <text:p text:style-name="P1696"/>
              <text:p text:style-name="P1697"/>
              <text:p text:style-name="P1698"/>
              <text:p text:style-name="P1699"/>
              <text:p text:style-name="P1700">XIP-1772</text:p>
              <text:p text:style-name="P1701"/>
              <text:p text:style-name="P1702"/>
              <text:p text:style-name="P1703"/>
              <text:p text:style-name="P1704"/>
              <text:p text:style-name="P1705"/>
              <text:p text:style-name="P1706">XIP-2272 ES</text:p>
              <text:p text:style-name="P1707"/>
              <text:p text:style-name="P1708">nereg.</text:p>
              <text:p text:style-name="P1709">ES</text:p>
              <text:p text:style-name="P1710"/>
            </table:table-cell>
            <table:table-cell table:style-name="TableCell1711">
              <text:p text:style-name="P1712">2011 metų valstybės biudžeto ir savivaldybių biudžetų finansinių rodiklių patvirtinimo įstatymas ir jo<text:s/>lydimieji<text:s/>teisės aktai</text:p>
              <text:p text:style-name="P1713"/>
              <text:p text:style-name="Normal"><text:span text:style-name="T1714">Mokesčių administravimo įstatymo 25, 26, 135, 164 straipsnių pakeitimo ir Įstatymo papildymo 37</text:span><text:span text:style-name="T1715">1</text:span><text:span text:style-name="T1716"> straipsniu įstatymas</text:span></text:p>
              <text:p text:style-name="P1717"/>
              <text:p text:style-name="Normal"><text:span text:style-name="T1718">Akcizų įstatymo<text:s/></text:span><text:span text:style-name="T1719">pakeitimo ir papildymo įstatymai</text:span></text:p>
              <text:p text:style-name="P1720"/>
              <text:p text:style-name="P1721">Mokesčių administravimo įstatymo pakeitimo įstatymas</text:p>
              <text:p text:style-name="P1722"><text:s/></text:p>
              <text:p text:style-name="P1723">Gyventojų pajamų mokesčio įstatymo pakeitimo ir papildymo įstatymas ir jo lydimieji teisės aktai</text:p>
              <text:p text:style-name="P1724"><text:s/></text:p>
              <text:p text:style-name="P1725">Pridėtinės vertės mokesčio įstatymo pakeitimo ir papildymo įstatymas</text:p>
              <text:p text:style-name="P1726"/>
              <text:p text:style-name="Normal"><text:a office:title="Pelno mokesčio sumokėjimas ir grąžinimas" xlink:href="javascript:openStr('51565','53')" office:target-frame-name="_top" xlink:show="replace"><text:span text:style-name="T1727">Pelno mokesčio įstatymo pakeitimo įstatymas ir jo lydimieji teisės aktai</text:span></text:a></text:p>
              <text:p text:style-name="P1728"/>
              <text:p text:style-name="P1729">Biudžeto sandaros įstatymo 18 ir 30 straipsnių pakeitimo įstatymas</text:p>
              <text:p text:style-name="P1730"/>
              <text:p text:style-name="P1731">Seimo nutarimas<text:s/>„Dėl Seimo nutarimo<text:s/>„Dėl Rezervinio (stabilizavimo) fondo nuostatų patvirtinimo“ pakeitimo“</text:p>
              <text:p text:style-name="P1732"/>
              <text:p text:style-name="P1733">Valstybės ir savivaldybių turto privatizavimo įstatymo 7 straipsnio pakeitimo įstatymas</text:p>
              <text:p text:style-name="P1734"/>
              <text:p text:style-name="P1735">Savivaldybių biudžetų pajamų nustatymo metodikos įstatymo 13 straipsnio pakeitimo įstatymas</text:p>
              <text:p text:style-name="P1736"/>
              <text:p text:style-name="P1737">Valstybės skolos įstatymo pakeitimo įstatymas</text:p>
              <text:p text:style-name="P1738"/>
              <text:p text:style-name="P1739">Teisėjams nesumokėtos darbo užmokesčio dalies grąžinimo įstatymo pakeitimo įstatymas</text:p>
            </table:table-cell>
            <table:table-cell table:style-name="TableCell1740">
              <text:p text:style-name="P1741"><text:span text:style-name="T1742">Vyriausybė</text:span></text:p>
            </table:table-cell>
            <table:table-cell table:style-name="TableCell1743">
              <text:p text:style-name="P1744">Vyriausybė,</text:p>
              <text:p text:style-name="P1745"><text:span text:style-name="T1746">BFK</text:span><text:span text:style-name="T1747">,<text:s/></text:span><text:span text:style-name="T1748">ERK</text:span></text:p>
            </table:table-cell>
            <table:table-cell table:style-name="TableCell1749">
              <text:p text:style-name="P1750">rugsėjis– lapkritis</text:p>
            </table:table-cell>
          </table:table-row>
          <table:table-row table:style-name="TableRow1751">
            <table:table-cell table:style-name="TableCell1752">
              <text:list text:style-name="LFO15" text:continue-numbering="true">
                <text:list-item>
                  <text:p text:style-name="P1753"/>
                </text:list-item>
              </text:list>
            </table:table-cell>
            <table:table-cell table:style-name="TableCell1754">
              <text:p text:style-name="P1755">nereg.</text:p>
            </table:table-cell>
            <table:table-cell table:style-name="TableCell1756">
              <text:p text:style-name="P1757">2011 metų Privalomojo sveikatos draudimo fondo biudžeto rodiklių patvirtinimo įstatymas</text:p>
            </table:table-cell>
            <table:table-cell table:style-name="TableCell1758">
              <text:p text:style-name="P1759"><text:span text:style-name="T1760">Vyriausybė</text:span></text:p>
            </table:table-cell>
            <table:table-cell table:style-name="TableCell1761">
              <text:p text:style-name="P1762">Vyriausybė,</text:p>
              <text:p text:style-name="P1763"><text:span text:style-name="T1764">SRK</text:span></text:p>
            </table:table-cell>
            <table:table-cell table:style-name="TableCell1765">
              <text:p text:style-name="P1766">lapkritis</text:p>
            </table:table-cell>
          </table:table-row>
          <table:table-row table:style-name="TableRow1767">
            <table:table-cell table:style-name="TableCell1768">
              <text:list text:style-name="LFO15" text:continue-numbering="true">
                <text:list-item>
                  <text:p text:style-name="P1769"/>
                </text:list-item>
              </text:list>
            </table:table-cell>
            <table:table-cell table:style-name="TableCell1770">
              <text:p text:style-name="P1771">nereg.</text:p>
            </table:table-cell>
            <table:table-cell table:style-name="TableCell1772">
              <text:p text:style-name="P1773">2011 metų<text:s/>Valstybinio socialinio draudimo fondo biudžeto rodiklių patvirtinimo įstatymas</text:p>
            </table:table-cell>
            <table:table-cell table:style-name="TableCell1774">
              <text:p text:style-name="P1775"><text:span text:style-name="T1776">Vyriausybė</text:span></text:p>
            </table:table-cell>
            <table:table-cell table:style-name="TableCell1777">
              <text:p text:style-name="P1778"><text:span text:style-name="T1779">Vyriausybė</text:span></text:p>
            </table:table-cell>
            <table:table-cell table:style-name="TableCell1780">
              <text:p text:style-name="P1781">lapkritis</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nereg.</text:p>
            </table:table-cell>
            <table:table-cell table:style-name="TableCell1787">
              <text:p text:style-name="P1788">Valstybės saugumo departamento statuto 43 straipsnio pakeitimo įstatymo 1 straipsnio pakeitimo įstatymas</text:p>
              <text:p text:style-name="P1789"/>
              <text:p text:style-name="P1790">Vidaus tarnybos statuto 41 straipsnio pakeitimo įstatymo 1 straipsnio pakeitimo įstatymas</text:p>
              <text:p text:style-name="P1791"/>
              <text:p text:style-name="P1792">Specialiųjų tyrimų tarnybos statuto 30 straipsnio pakeitimo įstatymo 1 straipsnio pakeitimo įstatymas</text:p>
              <text:p text:style-name="P1793"/>
              <text:p text:style-name="P1794">Krašto apsaugos sistemos organizavimo ir karo tarnybos įstatymo 68 straipsnio pakeitimo įstatymo 1 straipsnio pakeitimo įstatymas</text:p>
              <text:p text:style-name="P1795"/>
              <text:p text:style-name="P1796">Tarnybos Kalėjimų departamente prie <text:s/>Lietuvos Respublikos<text:s/>teisingumo ministerijos statuto 53 straipsnio pakeitimo įstatymo 1 straipsnio pakeitimo įstatymas<text:s/></text:p>
            </table:table-cell>
            <table:table-cell table:style-name="TableCell1797">
              <text:p text:style-name="P1798"><text:span text:style-name="T1799">Vyriausybė</text:span></text:p>
            </table:table-cell>
            <table:table-cell table:style-name="TableCell1800">
              <text:p text:style-name="P1801"><text:span text:style-name="T1802">Vyriausybė</text:span></text:p>
            </table:table-cell>
            <table:table-cell table:style-name="TableCell1803">
              <text:p text:style-name="P1804">spalis</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nereg.</text:p>
            </table:table-cell>
            <table:table-cell table:style-name="TableCell1810">
              <text:p text:style-name="P1811">Darbo kodekso 178, 179,<text:s/>180 straipsnių pakeitimo ir papildymo įstatymas</text:p>
              <text:p text:style-name="P1812"/>
              <text:p text:style-name="P1813">Ligos ir motinystės socialinio draudimo įstatymo 2, 5, 17, 20 ir 21 straipsnių pakeitimo įstatymas</text:p>
              <text:p text:style-name="P1814"/>
              <text:p text:style-name="P1815">Tarnybos Kalėjimų departamente prie <text:s/>Lietuvos Respublikos<text:s/>teisingumo ministerijos statuto 53 straipsnio pakeitimo įstatymas</text:p>
              <text:p text:style-name="P1816"/>
              <text:p text:style-name="P1817">Specialiųjų tyrimų tarnybos statuto 30 straipsnio pakeitimo įstatymas</text:p>
              <text:p text:style-name="P1818"/>
              <text:p text:style-name="P1819">Valstybės saugumo departamento statuto 43 straipsnio pakeitimo įstatymas</text:p>
              <text:p text:style-name="P1820"/>
              <text:p text:style-name="P1821">Vidaus tarnybos statuto 41 straipsnio pakeitimo įstatymas</text:p>
              <text:p text:style-name="P1822"/>
              <text:p text:style-name="P1823">Krašto apsaugos sistemos organizavimo ir karo tarnybos įstatymo 68 straipsnio pakeitimo įstatymas</text:p>
            </table:table-cell>
            <table:table-cell table:style-name="TableCell1824">
              <text:p text:style-name="P1825"><text:span text:style-name="T1826">Vyriausybė</text:span></text:p>
            </table:table-cell>
            <table:table-cell table:style-name="TableCell1827">
              <text:p text:style-name="P1828"><text:span text:style-name="T1829">Vyriausybė</text:span></text:p>
            </table:table-cell>
            <table:table-cell table:style-name="TableCell1830">
              <text:p text:style-name="P1831">gruodis</text:p>
            </table:table-cell>
          </table:table-row>
          <table:table-row table:style-name="TableRow1832">
            <table:table-cell table:style-name="TableCell1833">
              <text:list text:style-name="LFO15" text:continue-numbering="true">
                <text:list-item>
                  <text:p text:style-name="P1834"/>
                </text:list-item>
              </text:list>
            </table:table-cell>
            <table:table-cell table:style-name="TableCell1835">
              <text:p text:style-name="P1836">XIP-2256</text:p>
              <text:p text:style-name="P1837"/>
            </table:table-cell>
            <table:table-cell table:style-name="TableCell1838">
              <text:p text:style-name="P1839">Išmokų vaikams įstatymo 6, 8, 12, 13, 20 straipsnių pakeitimo ir papildymo ir 22 straipsnio pripažinimo netekusiu galios įstatymo 7 straipsnio pakeitimo įstatymas</text:p>
            </table:table-cell>
            <table:table-cell table:style-name="TableCell1840">
              <text:p text:style-name="P1841"><text:span text:style-name="T1842">Vyriausybė</text:span></text:p>
            </table:table-cell>
            <table:table-cell table:style-name="TableCell1843">
              <text:p text:style-name="P1844">Vyriausybė,</text:p>
              <text:p text:style-name="P1845"><text:span text:style-name="T1846">SRDK</text:span></text:p>
            </table:table-cell>
            <table:table-cell table:style-name="TableCell1847">
              <text:p text:style-name="P1848">rugsėjis</text:p>
            </table:table-cell>
          </table:table-row>
          <table:table-row table:style-name="TableRow1849">
            <table:table-cell table:style-name="TableCell1850">
              <text:list text:style-name="LFO15" text:continue-numbering="true">
                <text:list-item>
                  <text:p text:style-name="P1851"/>
                </text:list-item>
              </text:list>
            </table:table-cell>
            <table:table-cell table:style-name="TableCell1852">
              <text:p text:style-name="P1853">nereg.</text:p>
            </table:table-cell>
            <table:table-cell table:style-name="TableCell1854">
              <text:p text:style-name="P1855">Pensijų kaupimo įstatymo pakeitimo įstatymas</text:p>
              <text:p text:style-name="P1856"/>
              <text:p text:style-name="P1857">Pensijų sistemos reformos 2, 3 ir 8 straipsnių pakeitimo įstatymas</text:p>
              <text:p text:style-name="P1858"/>
              <text:p text:style-name="P1859">Papildomo savanoriško pensijų kaupimo įstatymo pakeitimo įstatymas</text:p>
              <text:p text:style-name="P1860"/>
              <text:p text:style-name="P1861">Profesinių pensijų kaupimo įstatymo 2, 12, 14, 18, 27, 49, 50, 51 ir 52 straipsnių pakeitimo įstatymas</text:p>
            </table:table-cell>
            <table:table-cell table:style-name="TableCell1862">
              <text:p text:style-name="P1863"><text:span text:style-name="T1864">Vyriausybė</text:span></text:p>
            </table:table-cell>
            <table:table-cell table:style-name="TableCell1865">
              <text:p text:style-name="P1866"><text:span text:style-name="T1867">Vyriausybė</text:span></text:p>
            </table:table-cell>
            <table:table-cell table:style-name="TableCell1868">
              <text:p text:style-name="P1869">lapkritis</text:p>
            </table:table-cell>
          </table:table-row>
          <table:table-row table:style-name="TableRow1870">
            <table:table-cell table:style-name="TableCell1871">
              <text:list text:style-name="LFO15" text:continue-numbering="true">
                <text:list-item>
                  <text:p text:style-name="P1872"/>
                </text:list-item>
              </text:list>
            </table:table-cell>
            <table:table-cell table:style-name="TableCell1873">
              <text:p text:style-name="P1874">XIP-2016</text:p>
            </table:table-cell>
            <table:table-cell table:style-name="TableCell1875">
              <text:p text:style-name="P1876">Seimo nutarimas „Dėl <text:s/>Lietuvos Respublikos<text:s/>2009 metų Privalomojo sveikatos draudimo fondo biudžeto vykdymo metinės apyskaitos patvirtinimo“</text:p>
            </table:table-cell>
            <table:table-cell table:style-name="TableCell1877">
              <text:p text:style-name="P1878"><text:span text:style-name="T1879">Vyriausybė</text:span></text:p>
            </table:table-cell>
            <table:table-cell table:style-name="TableCell1880">
              <text:p text:style-name="P1881">Vyriausybė,</text:p>
              <text:p text:style-name="P1882"><text:span text:style-name="T1883">SRK</text:span></text:p>
            </table:table-cell>
            <table:table-cell table:style-name="TableCell1884">
              <text:p text:style-name="P1885">rugsėjis</text:p>
            </table:table-cell>
          </table:table-row>
          <table:table-row table:style-name="TableRow1886">
            <table:table-cell table:style-name="TableCell1887">
              <text:list text:style-name="LFO15" text:continue-numbering="true">
                <text:list-item>
                  <text:p text:style-name="P1888"/>
                </text:list-item>
              </text:list>
            </table:table-cell>
            <table:table-cell table:style-name="TableCell1889">
              <text:p text:style-name="P1890">XIP-2070</text:p>
            </table:table-cell>
            <table:table-cell table:style-name="TableCell1891">
              <text:p text:style-name="P1892">Pinigų plovimo ir teroristų finansavimo prevencijos įstatymo 2, 4 ir 9 straipsnių pakeitimo įstatymas</text:p>
              <text:p text:style-name="P1893"/>
            </table:table-cell>
            <table:table-cell table:style-name="TableCell1894">
              <text:p text:style-name="P1895"><text:span text:style-name="T1896">Seimo nariai</text:span></text:p>
            </table:table-cell>
            <table:table-cell table:style-name="TableCell1897">
              <text:p text:style-name="P1898">BFK</text:p>
            </table:table-cell>
            <table:table-cell table:style-name="TableCell1899">
              <text:p text:style-name="P1900">rugsėjis</text:p>
            </table:table-cell>
          </table:table-row>
          <table:table-row table:style-name="TableRow1901">
            <table:table-cell table:style-name="TableCell1902">
              <text:list text:style-name="LFO15" text:continue-numbering="true">
                <text:list-item>
                  <text:p text:style-name="P1903"/>
                </text:list-item>
              </text:list>
            </table:table-cell>
            <table:table-cell table:style-name="TableCell1904">
              <text:p text:style-name="P1905">XIP-2214,</text:p>
              <text:p text:style-name="P1906">XIP-2215,</text:p>
              <text:p text:style-name="P1907">XIP-2216,</text:p>
              <text:p text:style-name="P1908">XIP-2217,</text:p>
              <text:p text:style-name="P1909">XIP-2218,</text:p>
              <text:p text:style-name="P1910">XIP-2219,</text:p>
              <text:p text:style-name="P1911">XIP-2220,</text:p>
              <text:p text:style-name="P1912">XIP-2221,</text:p>
              <text:p text:style-name="P1913">XIP-2222,</text:p>
              <text:p text:style-name="P1914">XIP-2223,</text:p>
              <text:p text:style-name="P1915">XIP-2224,</text:p>
              <text:p text:style-name="P1916">XIP-2225,</text:p>
              <text:p text:style-name="P1917">XIP-2226,</text:p>
              <text:p text:style-name="P1918">XIP-2227</text:p>
            </table:table-cell>
            <table:table-cell table:style-name="TableCell1919">
              <text:p text:style-name="P1920">Lažybų ir totalizatoriaus įstatymas ir jo lydimieji teisės aktai</text:p>
            </table:table-cell>
            <table:table-cell table:style-name="TableCell1921">
              <text:p text:style-name="P1922">Seimo nariai</text:p>
            </table:table-cell>
            <table:table-cell table:style-name="TableCell1923">
              <text:p text:style-name="P1924">BFK,<text:s/>MSNG</text:p>
            </table:table-cell>
            <table:table-cell table:style-name="TableCell1925">
              <text:p text:style-name="P1926">spalis</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XIP-442,</text:p>
              <text:p text:style-name="P1932">XIP-1422</text:p>
            </table:table-cell>
            <table:table-cell table:style-name="TableCell1933">
              <text:p text:style-name="P1934">Gyventojų pajamų mokesčio įstatymo pakeitimo įstatymai</text:p>
            </table:table-cell>
            <table:table-cell table:style-name="TableCell1935">
              <text:p text:style-name="P1936"><text:span text:style-name="T1937">Seimo nariai</text:span></text:p>
            </table:table-cell>
            <table:table-cell table:style-name="TableCell1938">
              <text:p text:style-name="P1939"><text:span text:style-name="T1940">EK</text:span><text:span text:style-name="T1941">,<text:s/></text:span><text:span text:style-name="T1942">JSRK</text:span><text:span text:style-name="T1943">,<text:s/></text:span><text:span text:style-name="T1944">KPF</text:span><text:span text:style-name="T1945">,<text:s/></text:span><text:span text:style-name="T1946">LSDPF</text:span></text:p>
              <text:p text:style-name="P1947"/>
            </table:table-cell>
            <table:table-cell table:style-name="TableCell1948">
              <text:p text:style-name="P1949">rugsėjis</text:p>
            </table:table-cell>
          </table:table-row>
          <table:table-row table:style-name="TableRow1950">
            <table:table-cell table:style-name="TableCell1951">
              <text:list text:style-name="LFO15" text:continue-numbering="true">
                <text:list-item>
                  <text:p text:style-name="P1952"/>
                </text:list-item>
              </text:list>
            </table:table-cell>
            <table:table-cell table:style-name="TableCell1953">
              <text:p text:style-name="P1954">XIP-1690,</text:p>
              <text:p text:style-name="P1955"><text:span text:style-name="T1956">XIP-1729</text:span><text:span text:style-name="T1957">,</text:span></text:p>
              <text:p text:style-name="P1958">XIP-1776,</text:p>
              <text:p text:style-name="P1959">XIP-2027</text:p>
            </table:table-cell>
            <table:table-cell table:style-name="TableCell1960">
              <text:p text:style-name="Normal"><text:span text:style-name="T1961">Pridėtinės vertės mokesčio įstatymo<text:s/></text:span><text:span text:style-name="T1962">pakeitimo ir papildymo įstatymai</text:span></text:p>
            </table:table-cell>
            <table:table-cell table:style-name="TableCell1963">
              <text:p text:style-name="P1964"><text:span text:style-name="T1965">Seimo nariai</text:span></text:p>
            </table:table-cell>
            <table:table-cell table:style-name="TableCell1966">
              <text:p text:style-name="P1967">EK,<text:s/>SRK,</text:p>
              <text:p text:style-name="P1968">ŠMKK, DPF,</text:p>
              <text:p text:style-name="P1969">J(LiCS ir TPP)F</text:p>
              <text:p text:style-name="P1970"/>
            </table:table-cell>
            <table:table-cell table:style-name="TableCell1971">
              <text:p text:style-name="P1972">spalis–</text:p>
              <text:p text:style-name="P1973">lapkritis</text:p>
            </table:table-cell>
          </table:table-row>
          <table:table-row table:style-name="TableRow1974">
            <table:table-cell table:style-name="TableCell1975">
              <text:list text:style-name="LFO15" text:continue-numbering="true">
                <text:list-item>
                  <text:p text:style-name="P1976"/>
                </text:list-item>
              </text:list>
            </table:table-cell>
            <table:table-cell table:style-name="TableCell1977">
              <text:p text:style-name="P1978">XIP-1836</text:p>
            </table:table-cell>
            <table:table-cell table:style-name="TableCell1979">
              <text:p text:style-name="P1980">Rinkliavų įstatymo 11 straipsnio papildymo įstatymas</text:p>
            </table:table-cell>
            <table:table-cell table:style-name="TableCell1981">
              <text:p text:style-name="P1982"><text:span text:style-name="T1983">Seimo nariai</text:span></text:p>
            </table:table-cell>
            <table:table-cell table:style-name="TableCell1984">
              <text:p text:style-name="P1985">EK,<text:s/>TTF</text:p>
            </table:table-cell>
            <table:table-cell table:style-name="TableCell1986">
              <text:p text:style-name="P1987">lapkritis</text:p>
            </table:table-cell>
          </table:table-row>
          <table:table-row table:style-name="TableRow1988">
            <table:table-cell table:style-name="TableCell1989">
              <text:list text:style-name="LFO15" text:continue-numbering="true">
                <text:list-item>
                  <text:p text:style-name="P1990"/>
                </text:list-item>
              </text:list>
            </table:table-cell>
            <table:table-cell table:style-name="TableCell1991">
              <text:p text:style-name="P1992">XIP-1880</text:p>
            </table:table-cell>
            <table:table-cell table:style-name="TableCell1993">
              <text:p text:style-name="P1994">Seimo nutarimas<text:s/>„Dėl Lietuvos Respublikos 2009 metų valstybės biudžeto įvykdymo apyskaitos“</text:p>
            </table:table-cell>
            <table:table-cell table:style-name="TableCell1995">
              <text:p text:style-name="P1996">Vyriausybė</text:p>
            </table:table-cell>
            <table:table-cell table:style-name="TableCell1997">
              <text:p text:style-name="P1998">BFK</text:p>
            </table:table-cell>
            <table:table-cell table:style-name="TableCell1999">
              <text:p text:style-name="P2000">spalis–lapkritis</text:p>
            </table:table-cell>
          </table:table-row>
          <table:table-row table:style-name="TableRow2001">
            <table:table-cell table:style-name="TableCell2002">
              <text:list text:style-name="LFO15" text:continue-numbering="true">
                <text:list-item>
                  <text:p text:style-name="P2003"/>
                </text:list-item>
              </text:list>
            </table:table-cell>
            <table:table-cell table:style-name="TableCell2004">
              <text:p text:style-name="P2005">nereg.</text:p>
              <text:p text:style-name="P2006">ES</text:p>
            </table:table-cell>
            <table:table-cell table:style-name="TableCell2007">
              <text:p text:style-name="Normal"><text:span text:style-name="T2008">Bankų įstatymo 38, 39, 40, 41, 48, 54, 56, 58, 59, 60, 61, 64, 65, 67, 87 straipsnių</text:span><text:span text:style-name="T2009">, devintojo skirsnio pavadinimo</text:span><text:span text:style-name="T2010">,</text:span><text:span text:style-name="T2011"><text:s/>Įstatymo<text:s/></text:span><text:span text:style-name="T2012">priedo pakeitimo ir papildymo i</text:span><text:span text:style-name="T2013">r</text:span><text:span text:style-name="T2014"><text:s/></text:span><text:span text:style-name="T2015">Į</text:span><text:span text:style-name="T2016">statymo papildymo 70</text:span><text:span text:style-name="T2017">1</text:span><text:span text:style-name="T2018"><text:s/>straipsniu įstatymas ir jo lydimieji teisės aktai</text:span></text:p>
            </table:table-cell>
            <table:table-cell table:style-name="TableCell2019">
              <text:p text:style-name="P2020">Vyriausybė</text:p>
            </table:table-cell>
            <table:table-cell table:style-name="TableCell2021">
              <text:p text:style-name="P2022">ERK</text:p>
            </table:table-cell>
            <table:table-cell table:style-name="TableCell2023">
              <text:p text:style-name="P2024">rugsėjis</text:p>
            </table:table-cell>
          </table:table-row>
          <table:table-row table:style-name="TableRow2025">
            <table:table-cell table:style-name="TableCell2026">
              <text:list text:style-name="LFO15" text:continue-numbering="true">
                <text:list-item>
                  <text:p text:style-name="P2027"/>
                </text:list-item>
              </text:list>
            </table:table-cell>
            <table:table-cell table:style-name="TableCell2028">
              <text:p text:style-name="P2029">nereg.</text:p>
              <text:p text:style-name="P2030">ES</text:p>
            </table:table-cell>
            <table:table-cell table:style-name="TableCell2031">
              <text:p text:style-name="P2032">Lietuvos banko įstatymo pakeitimo įstatymas</text:p>
            </table:table-cell>
            <table:table-cell table:style-name="TableCell2033">
              <text:p text:style-name="P2034">Vyriausybė</text:p>
            </table:table-cell>
            <table:table-cell table:style-name="TableCell2035">
              <text:p text:style-name="P2036">ERK</text:p>
            </table:table-cell>
            <table:table-cell table:style-name="TableCell2037">
              <text:p text:style-name="P2038">rugsėjis</text:p>
            </table:table-cell>
          </table:table-row>
          <table:table-row table:style-name="TableRow2039">
            <table:table-cell table:style-name="TableCell2040">
              <text:list text:style-name="LFO15" text:continue-numbering="true">
                <text:list-item>
                  <text:p text:style-name="P2041"/>
                </text:list-item>
              </text:list>
            </table:table-cell>
            <table:table-cell table:style-name="TableCell2042">
              <text:p text:style-name="P2043">nereg.</text:p>
              <text:p text:style-name="P2044">ES</text:p>
            </table:table-cell>
            <table:table-cell table:style-name="TableCell2045">
              <text:p text:style-name="P2046">Atsiskaitymų baigtinumo mokėjimo ir vertybinių popierių atsiskaitymo sistemose įstatymo pakeitimo įstatymas</text:p>
              <text:p text:style-name="P2047"/>
              <text:p text:style-name="P2048">Finansinio užtikrinimo susitarimų įstatymo pakeitimo įstatymas</text:p>
            </table:table-cell>
            <table:table-cell table:style-name="TableCell2049">
              <text:p text:style-name="P2050">Vyriausybė</text:p>
            </table:table-cell>
            <table:table-cell table:style-name="TableCell2051">
              <text:p text:style-name="P2052">ERK</text:p>
            </table:table-cell>
            <table:table-cell table:style-name="TableCell2053">
              <text:p text:style-name="P2054">spalis</text:p>
            </table:table-cell>
          </table:table-row>
          <table:table-row table:style-name="TableRow2055">
            <table:table-cell table:style-name="TableCell2056">
              <text:list text:style-name="LFO15" text:continue-numbering="true">
                <text:list-item>
                  <text:p text:style-name="P2057"/>
                </text:list-item>
              </text:list>
            </table:table-cell>
            <table:table-cell table:style-name="TableCell2058">
              <text:p text:style-name="P2059">nereg.</text:p>
              <text:p text:style-name="P2060">ES</text:p>
            </table:table-cell>
            <table:table-cell table:style-name="TableCell2061">
              <text:p text:style-name="P2062">Finansinių priemonių rinkų įstatymas</text:p>
            </table:table-cell>
            <table:table-cell table:style-name="TableCell2063">
              <text:p text:style-name="P2064">Vyriausybė</text:p>
            </table:table-cell>
            <table:table-cell table:style-name="TableCell2065">
              <text:p text:style-name="P2066">ERK</text:p>
            </table:table-cell>
            <table:table-cell table:style-name="TableCell2067">
              <text:p text:style-name="P2068">rugsėjis</text:p>
            </table:table-cell>
          </table:table-row>
          <table:table-row table:style-name="TableRow2069">
            <table:table-cell table:style-name="TableCell2070">
              <text:list text:style-name="LFO15" text:continue-numbering="true">
                <text:list-item>
                  <text:p text:style-name="P2071"/>
                </text:list-item>
              </text:list>
            </table:table-cell>
            <table:table-cell table:style-name="TableCell2072">
              <text:p text:style-name="P2073">XIP-1612 ES</text:p>
            </table:table-cell>
            <table:table-cell table:style-name="TableCell2074">
              <text:p text:style-name="P2075">Muitinės įstatymo 57 straipsnio pakeitimo įstatymas</text:p>
            </table:table-cell>
            <table:table-cell table:style-name="TableCell2076">
              <text:p text:style-name="P2077">Vyriausybė</text:p>
            </table:table-cell>
            <table:table-cell table:style-name="TableCell2078">
              <text:p text:style-name="P2079">ERK</text:p>
            </table:table-cell>
            <table:table-cell table:style-name="TableCell2080">
              <text:p text:style-name="P2081">rugsėjis</text:p>
            </table:table-cell>
          </table:table-row>
        </table:table>
        <text:p text:style-name="P2082"/>
        <text:p text:style-name="P2083"/>
        <text:p text:style-name="P2084"><text:span text:style-name="T2085">V</text:span><text:span text:style-name="T2086">.<text:s/></text:span><text:span text:style-name="T2087">Socialinė reforma</text:span></text:p>
        <text:p text:style-name="P2088"/>
        <text:p text:style-name="P2089">1.<text:s/>Užtikrinti pakankamą vidutinės pensijos dydį išsaugant socialinio draudimo sistemos tvarumą<text:s/>ir mažinti<text:s/>demografinės<text:s/>padėties<text:s/>įtaką pensijos dydžiui.</text:p>
        <text:p text:style-name="P2090">2.<text:s/>Racionaliai pertvarkyti<text:s/>socialinės paramos nepasiturinčioms šeimoms ir vieniems gyvenantiems asmenims sistemą.</text:p>
        <text:p text:style-name="P2091">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92">4.<text:s/>Stabdyti narkomanijos plitimą, stiprinti asmens ir visuomenės sveikatą ir saugumą, sukurti vaiko tieses ir teisėtus interesus atitinkančią priežiūros priemonių sistem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text:p>
                <text:p text:style-name="P2104">Nr.</text:p>
              </table:table-cell>
              <table:table-cell table:style-name="TableCell2105">
                <text:p text:style-name="P2106">Projekto</text:p>
                <text:p text:style-name="P2107">Nr.</text:p>
              </table:table-cell>
              <table:table-cell table:style-name="TableCell2108">
                <text:p text:style-name="P2109">Teisės akto projekto pavadinimas</text:p>
              </table:table-cell>
              <table:table-cell table:style-name="TableCell2110">
                <text:p text:style-name="P2111">Teikia</text:p>
              </table:table-cell>
              <table:table-cell table:style-name="TableCell2112">
                <text:p text:style-name="P2113">Siūlo</text:p>
              </table:table-cell>
              <table:table-cell table:style-name="TableCell2114">
                <text:p text:style-name="P2115">Svarstymo mėnuo</text:p>
              </table:table-cell>
            </table:table-row>
          </table:table-header-rows>
          <table:table-row table:style-name="TableRow2116">
            <table:table-cell table:style-name="TableCell2117">
              <text:list text:style-name="LFO16" text:continue-numbering="true">
                <text:list-item>
                  <text:p text:style-name="P2118"/>
                </text:list-item>
              </text:list>
            </table:table-cell>
            <table:table-cell table:style-name="TableCell2119">
              <text:p text:style-name="P2120">XIP-418,</text:p>
              <text:p text:style-name="P2121">XIP-1588,</text:p>
              <text:p text:style-name="P2122">XIP-1589,</text:p>
              <text:p text:style-name="P2123">XIP-1590,</text:p>
              <text:p text:style-name="P2124">XIP-1591,</text:p>
              <text:p text:style-name="P2125">XIP-1592,</text:p>
              <text:p text:style-name="P2126">XIP-1593</text:p>
            </table:table-cell>
            <table:table-cell table:style-name="TableCell2127">
              <text:p text:style-name="Normal"><text:span text:style-name="T2128">Lietuvos Nepriklausomybės Akto signatarų statuso įstatymo<text:s/></text:span><text:span text:style-name="T2129">pakeitimo ir papildymo įstatymai</text:span><text:span text:style-name="T2130"><text:s/>ir jų</text:span><text:span text:style-name="T2131"><text:s/>lydimieji teisės aktai</text:span></text:p>
            </table:table-cell>
            <table:table-cell table:style-name="TableCell2132">
              <text:p text:style-name="P2133"><text:span text:style-name="T2134">Seimo nariai</text:span></text:p>
            </table:table-cell>
            <table:table-cell table:style-name="TableCell2135">
              <text:p text:style-name="P2136"><text:span text:style-name="T2137">SRDK</text:span><text:span text:style-name="T2138">,<text:s/></text:span><text:span text:style-name="T2139">PORDK</text:span></text:p>
            </table:table-cell>
            <table:table-cell table:style-name="TableCell2140">
              <text:p text:style-name="P2141">rugsėjis</text:p>
            </table:table-cell>
          </table:table-row>
          <table:table-row table:style-name="TableRow2142">
            <table:table-cell table:style-name="TableCell2143">
              <text:list text:style-name="LFO16" text:continue-numbering="true">
                <text:list-item>
                  <text:p text:style-name="P2144"/>
                </text:list-item>
              </text:list>
            </table:table-cell>
            <table:table-cell table:style-name="TableCell2145">
              <text:p text:style-name="P2146">XIP-1722,</text:p>
              <text:p text:style-name="P2147">XIP-2082</text:p>
            </table:table-cell>
            <table:table-cell table:style-name="TableCell2148">
              <text:p text:style-name="Normal"><text:span text:style-name="T2149">Ligos ir motinystės socialinio draudimo įstatymo<text:s/></text:span><text:span text:style-name="T2150">pakeitimo ir papildymo įstatymai</text:span></text:p>
            </table:table-cell>
            <table:table-cell table:style-name="TableCell2151">
              <text:p text:style-name="P2152">Vyriausybė,</text:p>
              <text:p text:style-name="P2153"><text:span text:style-name="T2154">Seimo nariai</text:span><text:span text:style-name="T2155"><text:s/></text:span></text:p>
            </table:table-cell>
            <table:table-cell table:style-name="TableCell2156">
              <text:p text:style-name="P2157">SRDK</text:p>
            </table:table-cell>
            <table:table-cell table:style-name="TableCell2158">
              <text:p text:style-name="P2159">rugsėjis</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ext:p text:style-name="P2164">XIP-1711,</text:p>
              <text:p text:style-name="P2165">XIP-1885,</text:p>
              <text:p text:style-name="P2166">XIP-1979,</text:p>
              <text:p text:style-name="P2167">XIP-2030,</text:p>
              <text:p text:style-name="P2168">XIP-2080,</text:p>
              <text:p text:style-name="P2169">nereg.</text:p>
            </table:table-cell>
            <table:table-cell table:style-name="TableCell2170">
              <text:p text:style-name="Normal"><text:span text:style-name="T2171">Socialinių išmokų perskaičiavimo ir mokėjimo laikinojo įstatymo pakeitimo ir papildymo įstatymai</text:span></text:p>
            </table:table-cell>
            <table:table-cell table:style-name="TableCell2172">
              <text:p text:style-name="P2173">Vyriausybė,</text:p>
              <text:p text:style-name="P2174"><text:span text:style-name="T2175">Seimo nariai</text:span></text:p>
            </table:table-cell>
            <table:table-cell table:style-name="TableCell2176">
              <text:p text:style-name="P2177"><text:span text:style-name="T2178">SRDK</text:span><text:span text:style-name="T2179">,<text:s/></text:span><text:span text:style-name="T2180">LSF</text:span><text:span text:style-name="T2181">,</text:span></text:p>
              <text:p text:style-name="P2182">MSNG,</text:p>
              <text:p text:style-name="P2183"><text:span text:style-name="T2184">Seimo nariai</text:span></text:p>
              <text:p text:style-name="P2185"/>
            </table:table-cell>
            <table:table-cell table:style-name="TableCell2186">
              <text:p text:style-name="P2187">rugsėjis–</text:p>
              <text:p text:style-name="P2188">spalis</text:p>
            </table:table-cell>
          </table:table-row>
          <table:table-row table:style-name="TableRow2189">
            <table:table-cell table:style-name="TableCell2190">
              <text:list text:style-name="LFO16" text:continue-numbering="true">
                <text:list-item>
                  <text:p text:style-name="P2191"/>
                </text:list-item>
              </text:list>
            </table:table-cell>
            <table:table-cell table:style-name="TableCell2192">
              <text:p text:style-name="P2193"><text:span text:style-name="T2194">XIP-1381</text:span><text:span text:style-name="T2195">,</text:span></text:p>
              <text:p text:style-name="P2196">XIP-1663,</text:p>
              <text:p text:style-name="P2197">XIP-1732,</text:p>
              <text:p text:style-name="P2198">XIP-1789,</text:p>
              <text:p text:style-name="P2199">XIP-1881,</text:p>
              <text:p text:style-name="P2200">nereg.</text:p>
            </table:table-cell>
            <table:table-cell table:style-name="TableCell2201">
              <text:p text:style-name="Normal"><text:span text:style-name="T2202">Piniginės socialinės paramos nepasiturinčioms šeimoms ir vieniems gyvenantiems asmenims įstatymo pakeitimo ir papildymo įstatymai</text:span></text:p>
            </table:table-cell>
            <table:table-cell table:style-name="TableCell2203">
              <text:p text:style-name="P2204">Vyriausybė,</text:p>
              <text:p text:style-name="P2205">Seimo nariai</text:p>
            </table:table-cell>
            <table:table-cell table:style-name="TableCell2206">
              <text:p text:style-name="P2207">Vyriausybė,</text:p>
              <text:p text:style-name="P2208">EK,<text:s/>SRDK,</text:p>
              <text:p text:style-name="P2209"><text:span text:style-name="T2210">DPF</text:span><text:span text:style-name="T2211">,<text:s/></text:span><text:span text:style-name="T2212">LSF</text:span></text:p>
            </table:table-cell>
            <table:table-cell table:style-name="TableCell2213">
              <text:p text:style-name="P2214">spalis</text:p>
            </table:table-cell>
          </table:table-row>
          <table:table-row table:style-name="TableRow2215">
            <table:table-cell table:style-name="TableCell2216">
              <text:list text:style-name="LFO16" text:continue-numbering="true">
                <text:list-item>
                  <text:p text:style-name="P2217"/>
                </text:list-item>
              </text:list>
            </table:table-cell>
            <table:table-cell table:style-name="TableCell2218">
              <text:p text:style-name="P2219">XIP-2237</text:p>
              <text:p text:style-name="P2220"/>
              <text:p text:style-name="P2221"/>
              <text:p text:style-name="P2222"/>
              <text:p text:style-name="P2223"/>
              <text:p text:style-name="P2224"/>
              <text:p text:style-name="P2225">XIP-2238</text:p>
            </table:table-cell>
            <table:table-cell table:style-name="TableCell2226">
              <text:p text:style-name="P2227">Valstybinių socialinio draudimo pensijų įstatymo 21, 25, 33, 56, 57,<text:s/>67 <text:s/>straipsnių pakeitimo ir papildymo įstatymas</text:p>
              <text:p text:style-name="P2228"/>
              <text:p text:style-name="P2229">Valstybinių socialinio draudimo senatvės pensijų išankstinio mokėjimo įstatymo 3, 4, 5, 6,<text:s/>7 <text:s/>straipsnių pakeitimo ir papildymo įstatymas</text:p>
            </table:table-cell>
            <table:table-cell table:style-name="TableCell2230">
              <text:p text:style-name="P2231"><text:span text:style-name="T2232">Vyriausybė</text:span></text:p>
            </table:table-cell>
            <table:table-cell table:style-name="TableCell2233">
              <text:p text:style-name="P2234">Vyriausybė,</text:p>
              <text:p text:style-name="P2235"><text:span text:style-name="T2236">SRDK</text:span></text:p>
            </table:table-cell>
            <table:table-cell table:style-name="TableCell2237">
              <text:p text:style-name="P2238">rugsėjis</text:p>
            </table:table-cell>
          </table:table-row>
          <table:table-row table:style-name="TableRow2239">
            <table:table-cell table:style-name="TableCell2240">
              <text:list text:style-name="LFO16" text:continue-numbering="true">
                <text:list-item>
                  <text:p text:style-name="P2241"/>
                </text:list-item>
              </text:list>
            </table:table-cell>
            <table:table-cell table:style-name="TableCell2242">
              <text:p text:style-name="P2243">nereg.</text:p>
            </table:table-cell>
            <table:table-cell table:style-name="TableCell2244">
              <text:p text:style-name="Normal"><text:span text:style-name="T2245">Pensijų kaupimo įstatymo<text:s/></text:span><text:span text:style-name="T2246">pakeitimo ir papildymo įstatymai</text:span></text:p>
            </table:table-cell>
            <table:table-cell table:style-name="TableCell2247">
              <text:p text:style-name="P2248"><text:span text:style-name="T2249">Seimo nariai</text:span></text:p>
            </table:table-cell>
            <table:table-cell table:style-name="TableCell2250">
              <text:p text:style-name="P2251">SRDK</text:p>
              <text:p text:style-name="P2252"/>
            </table:table-cell>
            <table:table-cell table:style-name="TableCell2253">
              <text:p text:style-name="P2254">spalis–lapkritis</text:p>
            </table:table-cell>
          </table:table-row>
          <table:table-row table:style-name="TableRow2255">
            <table:table-cell table:style-name="TableCell2256">
              <text:list text:style-name="LFO16" text:continue-numbering="true">
                <text:list-item>
                  <text:p text:style-name="P2257"/>
                </text:list-item>
              </text:list>
            </table:table-cell>
            <table:table-cell table:style-name="TableCell2258">
              <text:p text:style-name="P2259">XIP-360</text:p>
            </table:table-cell>
            <table:table-cell table:style-name="TableCell2260">
              <text:p text:style-name="Normal"><text:span text:style-name="T2261">Valstybinių pensijų įstatymo 3</text:span><text:span text:style-name="T2262">,</text:span><text:span text:style-name="T2263"><text:s/>14 straipsnių pakeitimo ir Įstatymo papildymo 17 straipsniu įstatymas</text:span></text:p>
            </table:table-cell>
            <table:table-cell table:style-name="TableCell2264">
              <text:p text:style-name="P2265"><text:span text:style-name="T2266">Seimo nariai</text:span></text:p>
            </table:table-cell>
            <table:table-cell table:style-name="TableCell2267">
              <text:p text:style-name="P2268">PORDK</text:p>
            </table:table-cell>
            <table:table-cell table:style-name="TableCell2269">
              <text:p text:style-name="P2270">lapkritis</text:p>
            </table:table-cell>
          </table:table-row>
          <table:table-row table:style-name="TableRow2271">
            <table:table-cell table:style-name="TableCell2272">
              <text:list text:style-name="LFO16" text:continue-numbering="true">
                <text:list-item>
                  <text:p text:style-name="P2273"/>
                </text:list-item>
              </text:list>
            </table:table-cell>
            <table:table-cell table:style-name="TableCell2274">
              <text:p text:style-name="P2275"><text:span text:style-name="T2276">XIP-370</text:span><text:span text:style-name="T2277">,</text:span></text:p>
              <text:p text:style-name="P2278">nereg.</text:p>
            </table:table-cell>
            <table:table-cell table:style-name="TableCell2279">
              <text:p text:style-name="Normal"><text:span text:style-name="T2280">Valstybinio socialinio draudimo įstatymo<text:s/></text:span><text:span text:style-name="T2281">pakeitimo ir papildymo įstatymai</text:span><text:span text:style-name="T2282"><text:s/></text:span></text:p>
            </table:table-cell>
            <table:table-cell table:style-name="TableCell2283">
              <text:p text:style-name="P2284"><text:span text:style-name="T2285">Seimo nariai</text:span></text:p>
            </table:table-cell>
            <table:table-cell table:style-name="TableCell2286">
              <text:p text:style-name="P2287">EK,<text:s/>SRDK</text:p>
              <text:p text:style-name="P2288"/>
            </table:table-cell>
            <table:table-cell table:style-name="TableCell2289">
              <text:p text:style-name="P2290">lapkritis–</text:p>
              <text:p text:style-name="P2291">gruodis</text:p>
            </table:table-cell>
          </table:table-row>
          <table:table-row table:style-name="TableRow2292">
            <table:table-cell table:style-name="TableCell2293">
              <text:list text:style-name="LFO16" text:continue-numbering="true">
                <text:list-item>
                  <text:p text:style-name="P2294"/>
                </text:list-item>
              </text:list>
            </table:table-cell>
            <table:table-cell table:style-name="TableCell2295">
              <text:p text:style-name="P2296">XIP-1971</text:p>
              <text:p text:style-name="P2297">ES</text:p>
            </table:table-cell>
            <table:table-cell table:style-name="TableCell2298">
              <text:p text:style-name="P2299">Darbuotojų saugos ir sveikatos įstatymo 25, 27 ir 30 straipsnių pakeitimo įstatymas</text:p>
            </table:table-cell>
            <table:table-cell table:style-name="TableCell2300">
              <text:p text:style-name="P2301">Vyriausybė</text:p>
            </table:table-cell>
            <table:table-cell table:style-name="TableCell2302">
              <text:p text:style-name="P2303">ERK</text:p>
            </table:table-cell>
            <table:table-cell table:style-name="TableCell2304">
              <text:p text:style-name="P2305">rugsėjis</text:p>
            </table:table-cell>
          </table:table-row>
          <table:table-row table:style-name="TableRow2306">
            <table:table-cell table:style-name="TableCell2307">
              <text:list text:style-name="LFO16" text:continue-numbering="true">
                <text:list-item>
                  <text:p text:style-name="P2308"/>
                </text:list-item>
              </text:list>
            </table:table-cell>
            <table:table-cell table:style-name="TableCell2309">
              <text:p text:style-name="P2310">nereg.</text:p>
              <text:p text:style-name="P2311">ES</text:p>
            </table:table-cell>
            <table:table-cell table:style-name="TableCell2312">
              <text:p text:style-name="Normal"><text:span text:style-name="T2313">Socialinių įmonių įstatymo<text:s/></text:span><text:span text:style-name="T2314">pakeitimo ir papildymo įstatymai</text:span><text:span text:style-name="T2315"><text:s/></text:span></text:p>
            </table:table-cell>
            <table:table-cell table:style-name="TableCell2316">
              <text:p text:style-name="P2317"><text:span text:style-name="T2318">Seimo nariai</text:span></text:p>
            </table:table-cell>
            <table:table-cell table:style-name="TableCell2319">
              <text:p text:style-name="P2320">ERK,<text:s/>SRDK</text:p>
              <text:p text:style-name="P2321"/>
            </table:table-cell>
            <table:table-cell table:style-name="TableCell2322">
              <text:p text:style-name="P2323">lapkritis–</text:p>
              <text:p text:style-name="P2324">gruodis</text:p>
            </table:table-cell>
          </table:table-row>
          <table:table-row table:style-name="TableRow2325">
            <table:table-cell table:style-name="TableCell2326">
              <text:list text:style-name="LFO16" text:continue-numbering="true">
                <text:list-item>
                  <text:p text:style-name="P2327"/>
                </text:list-item>
              </text:list>
            </table:table-cell>
            <table:table-cell table:style-name="TableCell2328">
              <text:p text:style-name="P2329">XIP-1737</text:p>
            </table:table-cell>
            <table:table-cell table:style-name="TableCell2330">
              <text:p text:style-name="P2331">Garantinio fondo įstatymo 2, 5, 6, 9 ir 10 straipsnių pakeitimo įstatymas</text:p>
            </table:table-cell>
            <table:table-cell table:style-name="TableCell2332">
              <text:p text:style-name="P2333">Seimo nariai</text:p>
            </table:table-cell>
            <table:table-cell table:style-name="TableCell2334">
              <text:p text:style-name="P2335"><text:span text:style-name="T2336">SRDK</text:span><text:span text:style-name="T2337">,<text:s/></text:span><text:span text:style-name="T2338">LSDPF</text:span></text:p>
            </table:table-cell>
            <table:table-cell table:style-name="TableCell2339">
              <text:p text:style-name="P2340">rugsėjis–</text:p>
              <text:p text:style-name="P2341">spalis</text:p>
            </table:table-cell>
          </table:table-row>
          <table:table-row table:style-name="TableRow2342">
            <table:table-cell table:style-name="TableCell2343">
              <text:list text:style-name="LFO16" text:continue-numbering="true">
                <text:list-item>
                  <text:p text:style-name="P2344"/>
                </text:list-item>
              </text:list>
            </table:table-cell>
            <table:table-cell table:style-name="TableCell2345">
              <text:p text:style-name="P2346">XIP-2025</text:p>
            </table:table-cell>
            <table:table-cell table:style-name="TableCell2347">
              <text:p text:style-name="P2348">Vaiko minimalios ir vidutinės priežiūros įstatymo pakeitimo įstatymas</text:p>
            </table:table-cell>
            <table:table-cell table:style-name="TableCell2349">
              <text:p text:style-name="P2350"><text:span text:style-name="T2351">Seimo nariai</text:span></text:p>
            </table:table-cell>
            <table:table-cell table:style-name="TableCell2352">
              <text:p text:style-name="P2353">SRDK,<text:s/>ŽTK,</text:p>
              <text:p text:style-name="P2354"><text:span text:style-name="T2355">TS-LKDF</text:span></text:p>
            </table:table-cell>
            <table:table-cell table:style-name="TableCell2356">
              <text:p text:style-name="P2357">spalis–lapkritis</text:p>
            </table:table-cell>
          </table:table-row>
          <table:table-row table:style-name="TableRow2358">
            <table:table-cell table:style-name="TableCell2359">
              <text:list text:style-name="LFO16" text:continue-numbering="true">
                <text:list-item>
                  <text:p text:style-name="P2360"/>
                </text:list-item>
              </text:list>
            </table:table-cell>
            <table:table-cell table:style-name="TableCell2361">
              <text:p text:style-name="P2362"><text:span text:style-name="T2363">XIP-1370</text:span></text:p>
            </table:table-cell>
            <table:table-cell table:style-name="TableCell2364">
              <text:p text:style-name="P2365">Seimo nutarimas „Dėl Seimo Šeimos ir vaiko reikalų komisijos sudarymo“</text:p>
            </table:table-cell>
            <table:table-cell table:style-name="TableCell2366">
              <text:p text:style-name="P2367">Seimo nariai</text:p>
            </table:table-cell>
            <table:table-cell table:style-name="TableCell2368">
              <text:p text:style-name="P2369">SRDK,<text:s/>LSF</text:p>
            </table:table-cell>
            <table:table-cell table:style-name="TableCell2370">
              <text:p text:style-name="P2371">rugsėjis</text:p>
            </table:table-cell>
          </table:table-row>
          <table:table-row table:style-name="TableRow2372">
            <table:table-cell table:style-name="TableCell2373">
              <text:list text:style-name="LFO16" text:continue-numbering="true">
                <text:list-item>
                  <text:p text:style-name="P2374"/>
                </text:list-item>
              </text:list>
            </table:table-cell>
            <table:table-cell table:style-name="TableCell2375">
              <text:p text:style-name="P2376">XIP-980</text:p>
              <text:p text:style-name="P2377"/>
              <text:p text:style-name="P2378"/>
              <text:p text:style-name="P2379"/>
              <text:p text:style-name="P2380"/>
              <text:p text:style-name="P2381"/>
              <text:p text:style-name="P2382"/>
              <text:p text:style-name="P2383">XIP-981</text:p>
            </table:table-cell>
            <table:table-cell table:style-name="TableCell2384">
              <text:p text:style-name="P2385">Seimo nutarimas „Dėl Nacionalinės narkotikų kontrolės ir narkomanijos prevencijos 2009–2016 metų programos patvirtinimo“</text:p>
              <text:p text:style-name="P2386"/>
              <text:p text:style-name="P2387">Seimo nutarimas<text:s/>„Dėl Seimo nutarimo „Dėl Ilgalaikių valstybinių saugumo stiprinimo programų rengimo plano patvirtinimo“<text:s/>papildymo“<text:s/></text:p>
            </table:table-cell>
            <table:table-cell table:style-name="TableCell2388">
              <text:p text:style-name="P2389">Vyriausybė</text:p>
            </table:table-cell>
            <table:table-cell table:style-name="TableCell2390">
              <text:p text:style-name="P2391">NSGK,<text:s/>SRDK</text:p>
            </table:table-cell>
            <table:table-cell table:style-name="TableCell2392">
              <text:p text:style-name="P2393">rugsėjis</text:p>
            </table:table-cell>
          </table:table-row>
        </table:table>
        <text:p text:style-name="P2394"/>
        <text:p text:style-name="P2395"/>
        <text:p text:style-name="P2396"><text:span text:style-name="T2397">VI</text:span><text:span text:style-name="T2398">.<text:s/></text:span><text:span text:style-name="T2399">Vyriausybės įstaigų pertvarka</text:span></text:p>
        <text:p text:style-name="P2400"/>
        <text:p text:style-name="P2401">1. Gerinti valstybės institucijų paslaugų gyventojams teikimą,<text:s/>tiksliau apibrėžti<text:s/>institucijų funkcijas.</text:p>
        <text:p text:style-name="P2402">2. Pakeisti atskirų institucijų statusą arba jas reorganizuoti, padidinti viešųjų įstaigų veiklos skaidrumą.</text:p>
        <text:p text:style-name="P2403">3. Pertvarkyti valstybės turto valdymo administracinę sistemą.</text:p>
        <text:p text:style-name="P2404"/>
        <text:p text:style-name="P2405"><text:span text:style-name="T2406">Dėl Valstybinės duomenų apsaugos inspekcijo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text:p>
                <text:p text:style-name="P2418">Nr.</text:p>
              </table:table-cell>
              <table:table-cell table:style-name="TableCell2419">
                <text:p text:style-name="P2420">Projekto</text:p>
                <text:p text:style-name="P2421">Nr.</text:p>
              </table:table-cell>
              <table:table-cell table:style-name="TableCell2422">
                <text:p text:style-name="P2423">Teisės akto projekto pavadinimas</text:p>
              </table:table-cell>
              <table:table-cell table:style-name="TableCell2424">
                <text:p text:style-name="P2425">Teikia</text:p>
              </table:table-cell>
              <table:table-cell table:style-name="TableCell2426">
                <text:p text:style-name="P2427">Siūlo</text:p>
              </table:table-cell>
              <table:table-cell table:style-name="TableCell2428">
                <text:p text:style-name="P2429">Svarstymo mėnuo</text:p>
              </table:table-cell>
            </table:table-row>
          </table:table-header-rows>
          <table:table-row table:style-name="TableRow2430">
            <table:table-cell table:style-name="TableCell2431">
              <text:list text:style-name="LFO17" text:continue-numbering="true">
                <text:list-item>
                  <text:p text:style-name="P2432"/>
                </text:list-item>
              </text:list>
            </table:table-cell>
            <table:table-cell table:style-name="TableCell2433">
              <text:p text:style-name="P2434">XIP-760 ES,</text:p>
              <text:p text:style-name="P2435">XIP-1866 ES,</text:p>
              <text:p text:style-name="P2436">XIP-2317</text:p>
              <text:p text:style-name="P2437"><text:span text:style-name="T2438">ES</text:span></text:p>
            </table:table-cell>
            <table:table-cell table:style-name="TableCell2439">
              <text:p text:style-name="Normal"><text:span text:style-name="T2440">Asmens duomenų teisinės apsaugos įstatymo 1, 2, 3, 6, 21, 22, 24, 25, 26, 27, 29, 33, 36, 38, 40</text:span><text:span text:style-name="T2441">,</text:span><text:span text:style-name="T2442"><text:s/>53 straipsnių, ketvirtojo ir devintojo skirsnių pavadinimų pakeitimo ir papildymo ir Įstatymo papildymo 15</text:span><text:span text:style-name="T2443">1</text:span><text:span text:style-name="T2444">, 35</text:span><text:span text:style-name="T2445">1</text:span><text:span text:style-name="T2446">,</text:span><text:span text:style-name="T2447"><text:s/>41</text:span><text:span text:style-name="T2448">1</text:span><text:span text:style-name="T2449"><text:s/>straipsniais <text:s/>įstatymas ir jo lydimieji teisės aktai</text:span></text:p>
            </table:table-cell>
            <table:table-cell table:style-name="TableCell2450">
              <text:p text:style-name="P2451"><text:span text:style-name="T2452">Vyriausybė</text:span></text:p>
            </table:table-cell>
            <table:table-cell table:style-name="TableCell2453">
              <text:p text:style-name="P2454">Vyriausybė,</text:p>
              <text:p text:style-name="P2455">BFK,<text:s/>ERK,</text:p>
              <text:p text:style-name="P2456"><text:span text:style-name="T2457">IVPK</text:span><text:span text:style-name="T2458">,<text:s/></text:span><text:span text:style-name="T2459">TTK</text:span></text:p>
            </table:table-cell>
            <table:table-cell table:style-name="TableCell2460">
              <text:p text:style-name="P2461">rugsėjis</text:p>
            </table:table-cell>
          </table:table-row>
        </table:table>
        <text:p text:style-name="P2462"/>
        <text:p text:style-name="P2463"/>
        <text:p text:style-name="P2464"><text:span text:style-name="T2465">Dėl viešųjų įstaigų veiklos reglamentavimo tobulinimo</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text:p>
                <text:p text:style-name="P2477">Nr.</text:p>
              </table:table-cell>
              <table:table-cell table:style-name="TableCell2478">
                <text:p text:style-name="P2479">Projekto</text:p>
                <text:p text:style-name="P2480">Nr.</text:p>
              </table:table-cell>
              <table:table-cell table:style-name="TableCell2481">
                <text:p text:style-name="P2482">Teisės akto projekto pavadinimas</text:p>
              </table:table-cell>
              <table:table-cell table:style-name="TableCell2483">
                <text:p text:style-name="P2484">Teikia</text:p>
              </table:table-cell>
              <table:table-cell table:style-name="TableCell2485">
                <text:p text:style-name="P2486">Siūlo</text:p>
              </table:table-cell>
              <table:table-cell table:style-name="TableCell2487">
                <text:p text:style-name="P2488">Svarstymo mėnuo</text:p>
              </table:table-cell>
            </table:table-row>
          </table:table-header-rows>
          <table:table-row table:style-name="TableRow2489">
            <table:table-cell table:style-name="TableCell2490">
              <text:list text:style-name="LFO18" text:continue-numbering="true">
                <text:list-item>
                  <text:p text:style-name="P2491"/>
                </text:list-item>
              </text:list>
            </table:table-cell>
            <table:table-cell table:style-name="TableCell2492">
              <text:p text:style-name="P2493">XIP-1767</text:p>
              <text:p text:style-name="P2494"/>
              <text:p text:style-name="P2495"/>
              <text:p text:style-name="P2496"/>
              <text:p text:style-name="P2497"/>
              <text:p text:style-name="P2498"/>
              <text:p text:style-name="P2499">XIP-1768</text:p>
            </table:table-cell>
            <table:table-cell table:style-name="TableCell2500">
              <text:p text:style-name="P2501">Viešųjų įstaigų įstatymo 2, 4, 6, 7, 9, 10, 11, 12, 13, 15, 18 <text:s/>straipsnių pakeitimo ir papildymo įstatymas</text:p>
              <text:p text:style-name="P2502"/>
              <text:p text:style-name="P2503">Valstybės ir savivaldybių turto valdymo, naudojimo ir disponavimo juo įstatymo 17, 19 straipsnių pakeitimo ir papildymo įstatymas</text:p>
            </table:table-cell>
            <table:table-cell table:style-name="TableCell2504">
              <text:p text:style-name="P2505"><text:span text:style-name="T2506">Vyriausybė</text:span></text:p>
            </table:table-cell>
            <table:table-cell table:style-name="TableCell2507">
              <text:p text:style-name="P2508">Vyriausybė,</text:p>
              <text:p text:style-name="P2509">EK,</text:p>
              <text:p text:style-name="P2510"><text:span text:style-name="T2511">Seimo nariai</text:span></text:p>
              <text:p text:style-name="P2512"/>
            </table:table-cell>
            <table:table-cell table:style-name="TableCell2513">
              <text:p text:style-name="P2514">rugsėjis</text:p>
            </table:table-cell>
          </table:table-row>
          <table:table-row table:style-name="TableRow2515">
            <table:table-cell table:style-name="TableCell2516">
              <text:list text:style-name="LFO18" text:continue-numbering="true">
                <text:list-item>
                  <text:p text:style-name="P2517"/>
                </text:list-item>
              </text:list>
            </table:table-cell>
            <table:table-cell table:style-name="TableCell2518">
              <text:p text:style-name="P2519">XIP-2362</text:p>
            </table:table-cell>
            <table:table-cell table:style-name="TableCell2520">
              <text:p text:style-name="P2521">Profesinio mokymo įstatymo 7, 8, 11, 14, 18, 22, 23 ir 31 straipsnių pakeitimo įstatymas</text:p>
            </table:table-cell>
            <table:table-cell table:style-name="TableCell2522">
              <text:p text:style-name="P2523"><text:span text:style-name="T2524">Vyriausybė</text:span></text:p>
            </table:table-cell>
            <table:table-cell table:style-name="TableCell2525">
              <text:p text:style-name="P2526">Vyriausybė,</text:p>
              <text:p text:style-name="P2527"><text:span text:style-name="T2528">EK</text:span></text:p>
            </table:table-cell>
            <table:table-cell table:style-name="TableCell2529">
              <text:p text:style-name="P2530">rugsėjis</text:p>
            </table:table-cell>
          </table:table-row>
        </table:table>
        <text:p text:style-name="P2531"/>
        <text:p text:style-name="P2532"/>
        <text:p text:style-name="P2533"><text:span text:style-name="T2534">Dėl Narkotikų kontrolės departamento, Valstybinės tabako ir alkoholio<text:s/></text:span><text:span text:style-name="T2535"><text:line-break/></text:span><text:span text:style-name="T2536">kontrolės tarnybo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text:p>
                <text:p text:style-name="P2548">Nr.</text:p>
              </table:table-cell>
              <table:table-cell table:style-name="TableCell2549">
                <text:p text:style-name="P2550">Projekto</text:p>
                <text:p text:style-name="P2551">Nr.</text:p>
              </table:table-cell>
              <table:table-cell table:style-name="TableCell2552">
                <text:p text:style-name="P2553">Teisės akto projekto pavadinimas</text:p>
              </table:table-cell>
              <table:table-cell table:style-name="TableCell2554">
                <text:p text:style-name="P2555">Teikia</text:p>
              </table:table-cell>
              <table:table-cell table:style-name="TableCell2556">
                <text:p text:style-name="P2557">Siūlo</text:p>
              </table:table-cell>
              <table:table-cell table:style-name="TableCell2558">
                <text:p text:style-name="P2559">Svarstymo mėnuo</text:p>
              </table:table-cell>
            </table:table-row>
          </table:table-header-rows>
          <table:table-row table:style-name="TableRow2560">
            <table:table-cell table:style-name="TableCell2561">
              <text:list text:style-name="LFO19" text:continue-numbering="true">
                <text:list-item>
                  <text:p text:style-name="P2562"/>
                </text:list-item>
              </text:list>
            </table:table-cell>
            <table:table-cell table:style-name="TableCell2563">
              <text:p text:style-name="P2564">XIP-1285</text:p>
              <text:p text:style-name="P2565"/>
              <text:p text:style-name="P2566"/>
              <text:p text:style-name="P2567"/>
              <text:p text:style-name="P2568"/>
              <text:p text:style-name="P2569"/>
              <text:p text:style-name="P2570"/>
              <text:p text:style-name="P2571">XIP-1288</text:p>
              <text:p text:style-name="P2572"/>
              <text:p text:style-name="P2573"/>
              <text:p text:style-name="P2574"/>
              <text:p text:style-name="P2575"/>
              <text:p text:style-name="P2576">XIP-1289</text:p>
              <text:p text:style-name="P2577"/>
              <text:p text:style-name="P2578"/>
              <text:p text:style-name="P2579"/>
              <text:p text:style-name="P2580"/>
              <text:p text:style-name="P2581"/>
              <text:p text:style-name="P2582"/>
              <text:p text:style-name="P2583">XIP-1286</text:p>
              <text:p text:style-name="P2584"/>
              <text:p text:style-name="P2585"/>
              <text:p text:style-name="P2586"/>
              <text:p text:style-name="P2587"/>
              <text:p text:style-name="P2588">XIP-1287</text:p>
              <text:p text:style-name="P2589"/>
              <text:p text:style-name="P2590"/>
              <text:p text:style-name="P2591"/>
              <text:p text:style-name="P2592">XIP-1290</text:p>
              <text:p text:style-name="P2593"/>
              <text:p text:style-name="P2594"/>
              <text:p text:style-name="P2595"/>
              <text:p text:style-name="P2596"/>
              <text:p text:style-name="P2597">XIP-1902</text:p>
            </table:table-cell>
            <table:table-cell table:style-name="TableCell2598">
              <text:p text:style-name="Normal"><text:span text:style-name="T2599">Sveikatos sistemos įstatymo 70 straipsnio pripažinimo netekusiu galios ir Įstatymo papildymo <text:s/>70</text:span><text:span text:style-name="T2600">1</text:span><text:span text:style-name="T2601"><text:s/>straipsniu įstatymas</text:span></text:p>
              <text:p text:style-name="P2602"><text:s/></text:p>
              <text:p text:style-name="P2603">Cheminių medžiagų ir preparatų įstatymo 19 straipsnio pakeitimo įstatymas</text:p>
              <text:p text:style-name="P2604"/>
              <text:p text:style-name="P2605">Narkotinių ir psichotropinių medžiagų pirmtakų (prekursorių) kontrolės įstatymo 2, 3, 4, 5, 6 ir 7 straipsnių pakeitimo <text:s/>įstatymas</text:p>
              <text:p text:style-name="P2606"/>
              <text:p text:style-name="Normal"><text:span text:style-name="T2607">Alkoholio kontrolės įstatymo 12, 16, 18</text:span><text:span text:style-name="T2608">1</text:span><text:span text:style-name="T2609">, 29, 31, 32, 34 straipsnių pakeitimo įstatymas</text:span></text:p>
              <text:p text:style-name="P2610"><text:s/></text:p>
              <text:p text:style-name="P2611">Tabako kontrolės įstatymo 11 ir 26 straipsnių pakeitimo įstatymas</text:p>
              <text:p text:style-name="P2612"/>
              <text:p text:style-name="Normal"><text:span text:style-name="T2613">Administracinių teisės pažeidimų kodekso 185</text:span><text:span text:style-name="T2614">3</text:span><text:span text:style-name="T2615">, 247</text:span><text:span text:style-name="T2616">5</text:span><text:span text:style-name="T2617">, 259</text:span><text:span text:style-name="T2618">1</text:span><text:span text:style-name="T2619">, 320 straipsnių pakeitimo įstatymas</text:span></text:p>
              <text:p text:style-name="P2620"/>
              <text:p text:style-name="P2621">Seimo statutas<text:s/>„Dėl Seimo statuto 60 straipsnio pakeitimo“</text:p>
            </table:table-cell>
            <table:table-cell table:style-name="TableCell2622">
              <text:p text:style-name="P2623"><text:span text:style-name="T2624">Vyriausybė</text:span></text:p>
            </table:table-cell>
            <table:table-cell table:style-name="TableCell2625">
              <text:p text:style-name="P2626">Vyriausybė,</text:p>
              <text:p text:style-name="P2627">EK,<text:s/>SRK,</text:p>
              <text:p text:style-name="P2628"><text:span text:style-name="T2629">TTK</text:span></text:p>
            </table:table-cell>
            <table:table-cell table:style-name="TableCell2630">
              <text:p text:style-name="P2631">rugsėjis</text:p>
            </table:table-cell>
          </table:table-row>
        </table:table>
        <text:p text:style-name="P2632"/>
        <text:p text:style-name="P2633"/>
        <text:p text:style-name="P2634"><text:span text:style-name="T2635">Dėl Valstybinės maisto ir veterinarijos tarnybo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Eil.</text:p>
                <text:p text:style-name="P2647">Nr.</text:p>
              </table:table-cell>
              <table:table-cell table:style-name="TableCell2648">
                <text:p text:style-name="P2649">Projekto</text:p>
                <text:p text:style-name="P2650">Nr.</text:p>
              </table:table-cell>
              <table:table-cell table:style-name="TableCell2651">
                <text:p text:style-name="P2652">Teisės akto projekto pavadinimas</text:p>
              </table:table-cell>
              <table:table-cell table:style-name="TableCell2653">
                <text:p text:style-name="P2654">Teikia</text:p>
              </table:table-cell>
              <table:table-cell table:style-name="TableCell2655">
                <text:p text:style-name="P2656">Siūlo</text:p>
              </table:table-cell>
              <table:table-cell table:style-name="TableCell2657">
                <text:p text:style-name="P2658">Svarstymo mėnuo</text:p>
              </table:table-cell>
            </table:table-row>
          </table:table-header-rows>
          <table:table-row table:style-name="TableRow2659">
            <table:table-cell table:style-name="TableCell2660">
              <text:list text:style-name="LFO20" text:continue-numbering="true">
                <text:list-item>
                  <text:p text:style-name="P2661"/>
                </text:list-item>
              </text:list>
            </table:table-cell>
            <table:table-cell table:style-name="TableCell2662">
              <text:p text:style-name="P2663">XIP-1176 ES</text:p>
              <text:p text:style-name="P2664"/>
              <text:p text:style-name="P2665">XIP-1177 ES</text:p>
              <text:p text:style-name="P2666"/>
              <text:p text:style-name="P2667">XIP-1178</text:p>
              <text:p text:style-name="P2668"/>
              <text:p text:style-name="P2669"/>
              <text:p text:style-name="P2670"/>
              <text:p text:style-name="P2671"/>
              <text:p text:style-name="P2672"/>
              <text:p text:style-name="P2673">XIP-1179</text:p>
              <text:p text:style-name="P2674">ES</text:p>
              <text:p text:style-name="P2675"/>
              <text:p text:style-name="P2676"/>
              <text:p text:style-name="P2677"/>
              <text:p text:style-name="P2678"/>
              <text:p text:style-name="P2679"/>
              <text:p text:style-name="P2680">XIP-2190 ES</text:p>
            </table:table-cell>
            <table:table-cell table:style-name="TableCell2681">
              <text:p text:style-name="P2682">Veterinarijos įstatymo pakeitimo įstatymas</text:p>
              <text:p text:style-name="P2683"/>
              <text:p text:style-name="P2684"><text:s/>Maisto įstatymo pakeitimo įstatymas</text:p>
              <text:p text:style-name="P2685"/>
              <text:p text:style-name="P2686">Geriamojo vandens tiekimo ir nuotekų tvarkymo įstatymo 5, 9 ir 12 straipsnių pakeitimo įstatymas</text:p>
              <text:p text:style-name="P2687"/>
              <text:p text:style-name="P2688">Geriamojo vandens įstatymo 1, 2, 8, 10, 11, 12 straipsnių pakeitimo ir papildymo ir Įstatymo papildymo priedu įstatymas</text:p>
              <text:p text:style-name="P2689"/>
              <text:p text:style-name="Normal"><text:span text:style-name="T2690">Žuvininkystės įstatymo 2, 3, 4, 10, 12, 14, 18, 22, 23, 24, 26, 26</text:span><text:span text:style-name="T2691">1</text:span><text:span text:style-name="T2692">, 26</text:span><text:span text:style-name="T2693">2</text:span><text:span text:style-name="T2694">, 26</text:span><text:span text:style-name="T2695">3</text:span><text:span text:style-name="T2696">, 26</text:span><text:span text:style-name="T2697">5</text:span><text:span text:style-name="T2698">, 26</text:span><text:span text:style-name="T2699">11</text:span><text:span text:style-name="T2700">, 26</text:span><text:span text:style-name="T2701">14</text:span><text:span text:style-name="T2702">, 26</text:span><text:span text:style-name="T2703">15</text:span><text:span text:style-name="T2704">, 26</text:span><text:span text:style-name="T2705">17</text:span><text:span text:style-name="T2706">, 26</text:span><text:span text:style-name="T2707">18</text:span><text:span text:style-name="T2708">, 26</text:span><text:span text:style-name="T2709">19</text:span><text:span text:style-name="T2710">, 27, 29 straipsnių ir Įstatymo priedo pakeitimo įstatymas</text:span></text:p>
            </table:table-cell>
            <table:table-cell table:style-name="TableCell2711">
              <text:p text:style-name="P2712"><text:span text:style-name="T2713">Vyriausybė</text:span></text:p>
            </table:table-cell>
            <table:table-cell table:style-name="TableCell2714">
              <text:p text:style-name="P2715">Vyriausybė,</text:p>
              <text:p text:style-name="P2716">ERK,<text:s/>KRK,</text:p>
              <text:p text:style-name="P2717"><text:span text:style-name="T2718">Seimo nariai</text:span></text:p>
              <text:p text:style-name="P2719"/>
              <text:p text:style-name="P2720"/>
            </table:table-cell>
            <table:table-cell table:style-name="TableCell2721">
              <text:p text:style-name="P2722">rugsėjis–spalis</text:p>
            </table:table-cell>
          </table:table-row>
        </table:table>
        <text:p text:style-name="P2723"/>
        <text:p text:style-name="P2724"/>
        <text:p text:style-name="P2725"/>
        <text:p text:style-name="P2726"/>
        <text:p text:style-name="P2727"/>
        <text:p text:style-name="P2728">Dėl valstybės turto valdymo tobulinimo</text:p>
        <text:p text:style-name="P2729"/>
        <text:p text:style-name="P2730">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Eil.</text:p>
                <text:p text:style-name="P2742">Nr.</text:p>
              </table:table-cell>
              <table:table-cell table:style-name="TableCell2743">
                <text:p text:style-name="P2744">Projekto</text:p>
                <text:p text:style-name="P2745">Nr.</text:p>
              </table:table-cell>
              <table:table-cell table:style-name="TableCell2746">
                <text:p text:style-name="P2747">Teisės akto projekto pavadinimas</text:p>
              </table:table-cell>
              <table:table-cell table:style-name="TableCell2748">
                <text:p text:style-name="P2749">Teikia</text:p>
              </table:table-cell>
              <table:table-cell table:style-name="TableCell2750">
                <text:p text:style-name="P2751">Siūlo</text:p>
              </table:table-cell>
              <table:table-cell table:style-name="TableCell2752">
                <text:p text:style-name="P2753">Svarstymo mėnuo</text:p>
              </table:table-cell>
            </table:table-row>
          </table:table-header-rows>
          <table:table-row table:style-name="TableRow2754">
            <table:table-cell table:style-name="TableCell2755">
              <text:list text:style-name="LFO21" text:continue-numbering="true">
                <text:list-item>
                  <text:p text:style-name="P2756"/>
                </text:list-item>
              </text:list>
            </table:table-cell>
            <table:table-cell table:style-name="TableCell2757">
              <text:p text:style-name="P2758">XIP-1552</text:p>
              <text:p text:style-name="P2759"/>
              <text:p text:style-name="P2760"/>
              <text:p text:style-name="P2761"/>
              <text:p text:style-name="P2762"/>
              <text:p text:style-name="P2763">XIP-1553</text:p>
              <text:p text:style-name="P2764"/>
              <text:p text:style-name="P2765"/>
              <text:p text:style-name="P2766">nereg.</text:p>
            </table:table-cell>
            <table:table-cell table:style-name="TableCell2767">
              <text:p text:style-name="P2768">Akcinės bendrovės Turto banko pertvarkymo į valstybės įmonę Turto banką įstatymas</text:p>
              <text:p text:style-name="P2769"/>
              <text:p text:style-name="P2770">Valstybės įmonės Turto banko įstatymas</text:p>
              <text:p text:style-name="P2771"/>
              <text:p text:style-name="P2772">Valstybės ir savivaldybių turto valdymo, naudojimo ir disponavimo juo<text:s/>pakeitimo įstatymas<text:s/>ir<text:s/>jo lydimieji teisės aktai<text:s/></text:p>
            </table:table-cell>
            <table:table-cell table:style-name="TableCell2773">
              <text:p text:style-name="P2774"><text:span text:style-name="T2775">Vyriausybė</text:span></text:p>
            </table:table-cell>
            <table:table-cell table:style-name="TableCell2776">
              <text:p text:style-name="P2777">Vyriausybė,</text:p>
              <text:p text:style-name="P2778"><text:span text:style-name="T2779">ADK</text:span><text:span text:style-name="T2780">,<text:s/></text:span><text:span text:style-name="T2781">EK</text:span></text:p>
            </table:table-cell>
            <table:table-cell table:style-name="TableCell2782">
              <text:p text:style-name="P2783">rugsėjis–spalis</text:p>
            </table:table-cell>
          </table:table-row>
          <table:table-row table:style-name="TableRow2784">
            <table:table-cell table:style-name="TableCell2785">
              <text:list text:style-name="LFO21" text:continue-numbering="true">
                <text:list-item>
                  <text:p text:style-name="P2786"/>
                </text:list-item>
              </text:list>
            </table:table-cell>
            <table:table-cell table:style-name="TableCell2787">
              <text:p text:style-name="P2788">XIP-1812</text:p>
            </table:table-cell>
            <table:table-cell table:style-name="TableCell2789">
              <text:p text:style-name="P2790">Valstybės ir savivaldybės įmonių įstatymo 2, 4, 10, 11, 12, 14, 15, 16, 17, 19, 20, 21, 22, 23, 26 <text:s/>straipsnių pakeitimo ir papildymo įstatymas</text:p>
            </table:table-cell>
            <table:table-cell table:style-name="TableCell2791">
              <text:p text:style-name="P2792"><text:span text:style-name="T2793">Vyriausybė</text:span></text:p>
            </table:table-cell>
            <table:table-cell table:style-name="TableCell2794">
              <text:p text:style-name="P2795">Vyriausybė,</text:p>
              <text:p text:style-name="P2796"><text:span text:style-name="T2797">EK</text:span></text:p>
            </table:table-cell>
            <table:table-cell table:style-name="TableCell2798">
              <text:p text:style-name="P2799">rugsėjis</text:p>
            </table:table-cell>
          </table:table-row>
        </table:table>
        <text:p text:style-name="P2800"/>
        <text:p text:style-name="P2801"><text:span text:style-name="T2802">Dėl Statistikos departamento</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Eil.</text:p>
                <text:p text:style-name="P2814">Nr.</text:p>
              </table:table-cell>
              <table:table-cell table:style-name="TableCell2815">
                <text:p text:style-name="P2816">Projekto</text:p>
                <text:p text:style-name="P2817">Nr.</text:p>
              </table:table-cell>
              <table:table-cell table:style-name="TableCell2818">
                <text:p text:style-name="P2819">Teisės akto projekto pavadinimas</text:p>
              </table:table-cell>
              <table:table-cell table:style-name="TableCell2820">
                <text:p text:style-name="P2821">Teikia</text:p>
              </table:table-cell>
              <table:table-cell table:style-name="TableCell2822">
                <text:p text:style-name="P2823">Siūlo</text:p>
              </table:table-cell>
              <table:table-cell table:style-name="TableCell2824">
                <text:p text:style-name="P2825">Svarstymo mėnuo</text:p>
              </table:table-cell>
            </table:table-row>
          </table:table-header-rows>
          <table:table-row table:style-name="TableRow2826">
            <table:table-cell table:style-name="TableCell2827">
              <text:list text:style-name="LFO22" text:continue-numbering="true">
                <text:list-item>
                  <text:p text:style-name="P2828"/>
                </text:list-item>
              </text:list>
            </table:table-cell>
            <table:table-cell table:style-name="TableCell2829">
              <text:p text:style-name="P2830">XIP-852,</text:p>
              <text:p text:style-name="P2831">XIP-853,</text:p>
              <text:p text:style-name="P2832">XIP-854,</text:p>
              <text:p text:style-name="P2833">XIP-855,</text:p>
              <text:p text:style-name="P2834">XIP-856,</text:p>
              <text:p text:style-name="P2835">XIP-857,</text:p>
              <text:p text:style-name="P2836">XIP-858,</text:p>
              <text:p text:style-name="P2837">XIP-859,</text:p>
              <text:p text:style-name="P2838">XIP-860,</text:p>
              <text:p text:style-name="P2839">XIP-861,</text:p>
              <text:p text:style-name="P2840">XIP-862,</text:p>
              <text:p text:style-name="P2841">XIP-863,</text:p>
              <text:p text:style-name="P2842">XIP-864,</text:p>
              <text:p text:style-name="P2843">XIP-865,</text:p>
              <text:p text:style-name="P2844">XIP-866,</text:p>
              <text:p text:style-name="P2845">XIP-867,</text:p>
              <text:p text:style-name="P2846">XIP-868,</text:p>
              <text:p text:style-name="P2847">XIP-1650,</text:p>
              <text:p text:style-name="P2848">XIP-1651,</text:p>
              <text:p text:style-name="P2849">XIP-1652,</text:p>
              <text:p text:style-name="P2850">XIP-1653,</text:p>
              <text:p text:style-name="P2851">XIP-1654,</text:p>
              <text:p text:style-name="P2852">XIP-1655,</text:p>
              <text:p text:style-name="P2853">XIP-1656,</text:p>
              <text:p text:style-name="P2854">XIP-1657,</text:p>
              <text:p text:style-name="P2855">XIP-1658,</text:p>
              <text:p text:style-name="P2856">XIP-1659,</text:p>
              <text:p text:style-name="P2857">XIP-1660,</text:p>
              <text:p text:style-name="P2858">XIP-1661,</text:p>
              <text:p text:style-name="P2859">XIP-1662</text:p>
            </table:table-cell>
            <table:table-cell table:style-name="TableCell2860">
              <text:p text:style-name="P2861">Statistikos įstatymo 2, 6, 7, 11, 18 straipsnių pakeitimo ir 9 straipsnio pripažinimo netekusiu galios įstatymas ir jo lydimieji teisės aktai</text:p>
            </table:table-cell>
            <table:table-cell table:style-name="TableCell2862">
              <text:p text:style-name="P2863"><text:span text:style-name="T2864">Vyriausybė</text:span></text:p>
            </table:table-cell>
            <table:table-cell table:style-name="TableCell2865">
              <text:p text:style-name="P2866">Vyriausybė,</text:p>
              <text:p text:style-name="P2867"><text:span text:style-name="T2868">TTK</text:span><text:span text:style-name="T2869">,<text:s/></text:span><text:span text:style-name="T2870">VVSK</text:span></text:p>
            </table:table-cell>
            <table:table-cell table:style-name="TableCell2871">
              <text:p text:style-name="P2872">rugsėjis</text:p>
            </table:table-cell>
          </table:table-row>
        </table:table>
        <text:p text:style-name="P2873"/>
        <text:p text:style-name="P2874"/>
        <text:p text:style-name="P2875"><text:span text:style-name="T2876">Dėl Valstybinės lošimų priežiūros komisijos</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text:p>
                <text:p text:style-name="P2889">Nr.</text:p>
              </table:table-cell>
              <table:table-cell table:style-name="TableCell2890">
                <text:p text:style-name="P2891">Projekto</text:p>
                <text:p text:style-name="P2892">Nr.</text:p>
              </table:table-cell>
              <table:table-cell table:style-name="TableCell2893">
                <text:p text:style-name="P2894">Teisės akto projekto pavadinimas</text:p>
              </table:table-cell>
              <table:table-cell table:style-name="TableCell2895">
                <text:p text:style-name="P2896">Teikia</text:p>
              </table:table-cell>
              <table:table-cell table:style-name="TableCell2897">
                <text:p text:style-name="P2898">Siūlo</text:p>
              </table:table-cell>
              <table:table-cell table:style-name="TableCell2899">
                <text:p text:style-name="P2900">Svarstymo mėnuo</text:p>
              </table:table-cell>
            </table:table-row>
          </table:table-header-rows>
          <table:table-row table:style-name="TableRow2901">
            <table:table-cell table:style-name="TableCell2902">
              <text:list text:style-name="LFO23" text:continue-numbering="true">
                <text:list-item>
                  <text:p text:style-name="P2903"/>
                </text:list-item>
              </text:list>
            </table:table-cell>
            <table:table-cell table:style-name="TableCell2904">
              <text:p text:style-name="P2905">XIP-840,</text:p>
              <text:p text:style-name="P2906">XIP-841,</text:p>
              <text:p text:style-name="P2907">XIP-842,</text:p>
              <text:p text:style-name="P2908">XIP-843,</text:p>
              <text:p text:style-name="P2909">XIP-844,</text:p>
              <text:p text:style-name="P2910">XIP-845,</text:p>
              <text:p text:style-name="P2911">XIP-1200</text:p>
            </table:table-cell>
            <table:table-cell table:style-name="TableCell2912">
              <text:p text:style-name="P2913">Azartinių lošimų įstatymo 4, 8, 10, 11, 13, 15, 16, 18, 20, 21, 22, 23, 24, 25, 26, 27, 28, 29, 30 straipsnių ir ketvirtojo skirsnio pavadinimo pakeitimo įstatymas ir jo lydimieji teisės aktai</text:p>
            </table:table-cell>
            <table:table-cell table:style-name="TableCell2914">
              <text:p text:style-name="P2915"><text:span text:style-name="T2916">Vyriausybė</text:span></text:p>
            </table:table-cell>
            <table:table-cell table:style-name="TableCell2917">
              <text:p text:style-name="P2918">Vyriausybė,</text:p>
              <text:p text:style-name="P2919">TTK,<text:s/>VVSK,</text:p>
              <text:p text:style-name="P2920"><text:span text:style-name="T2921">MSNG</text:span></text:p>
            </table:table-cell>
            <table:table-cell table:style-name="TableCell2922">
              <text:p text:style-name="P2923">spalis</text:p>
            </table:table-cell>
          </table:table-row>
        </table:table>
        <text:p text:style-name="P2924"/>
        <text:p text:style-name="P2925"/>
        <text:p text:style-name="P2926"><text:span text:style-name="T2927">Dėl Kūno kultūros ir sporto departamento</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list text:style-name="LFO24" text:continue-numbering="true">
                <text:list-item>
                  <text:p text:style-name="P2953"/>
                </text:list-item>
              </text:list>
            </table:table-cell>
            <table:table-cell table:style-name="TableCell2954">
              <text:p text:style-name="P2955">XIP-1026,</text:p>
              <text:p text:style-name="P2956">XIP-1027,</text:p>
              <text:p text:style-name="P2957">XIP-1028,</text:p>
              <text:p text:style-name="P2958">XIP-1029,</text:p>
              <text:p text:style-name="P2959">XIP-1030,</text:p>
              <text:p text:style-name="P2960">XIP-1031</text:p>
            </table:table-cell>
            <table:table-cell table:style-name="TableCell2961">
              <text:p text:style-name="P2962">Kūno kultūros ir sporto įstatymo 2, 7, 8, 10, 15, 20, 22, 23, 26, 28, 32, 33, 34, 40, 41, 42, 44, 45, 46, 51 straipsnių pakeitimo ir<text:s/>9,<text:s/>49 straipsnių pripažinimo netekusiais galios įstatymas ir jo lydimieji teisės aktai</text:p>
            </table:table-cell>
            <table:table-cell table:style-name="TableCell2963">
              <text:p text:style-name="P2964"><text:span text:style-name="T2965">Vyriausybė</text:span></text:p>
            </table:table-cell>
            <table:table-cell table:style-name="TableCell2966">
              <text:p text:style-name="P2967">Vyriausybė,</text:p>
              <text:p text:style-name="P2968">TTK,<text:s/>VVSK,</text:p>
              <text:p text:style-name="P2969">JSRK</text:p>
            </table:table-cell>
            <table:table-cell table:style-name="TableCell2970">
              <text:p text:style-name="P2971">rugsėjis</text:p>
            </table:table-cell>
          </table:table-row>
        </table:table>
        <text:p text:style-name="P2972"/>
        <text:p text:style-name="P2973"/>
        <text:p text:style-name="P2974"/>
        <text:p text:style-name="P2975"><text:span text:style-name="T2976">VII</text:span><text:span text:style-name="T2977">.<text:s/></text:span><text:span text:style-name="T2978">E</text:span><text:span text:style-name="T2979">LEKTRONINĖS</text:span><text:span text:style-name="T2980"><text:s/>demokratijos stiprinimas</text:span></text:p>
        <text:p text:style-name="P2981"/>
        <text:p text:style-name="P2982">Įteisinti galimybę Lietuvos Respublikos piliečiams per rinkimus į Europos Parlamentą, Lietuvos Respublikos Seimo, Respublikos Prezidento ir Lietuvos Respublikos savivaldybių tarybų rinkimus savo<text:s/>valią pareikšti<text:s/>internetu.</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Eil.</text:p>
                <text:p text:style-name="P2994">Nr.</text:p>
              </table:table-cell>
              <table:table-cell table:style-name="TableCell2995">
                <text:p text:style-name="P2996">Projekto</text:p>
                <text:p text:style-name="P2997">Nr.</text:p>
              </table:table-cell>
              <table:table-cell table:style-name="TableCell2998">
                <text:p text:style-name="P2999">Teisės akto projekto pavadinimas</text:p>
              </table:table-cell>
              <table:table-cell table:style-name="TableCell3000">
                <text:p text:style-name="P3001">Teikia</text:p>
              </table:table-cell>
              <table:table-cell table:style-name="TableCell3002">
                <text:p text:style-name="P3003">Siūlo</text:p>
              </table:table-cell>
              <table:table-cell table:style-name="TableCell3004">
                <text:p text:style-name="P3005">Svarstymo mėnuo</text:p>
              </table:table-cell>
            </table:table-row>
          </table:table-header-rows>
          <table:table-row table:style-name="TableRow3006">
            <table:table-cell table:style-name="TableCell3007">
              <text:list text:style-name="LFO25" text:continue-numbering="true">
                <text:list-item>
                  <text:p text:style-name="P3008"/>
                </text:list-item>
              </text:list>
            </table:table-cell>
            <table:table-cell table:style-name="TableCell3009">
              <text:p text:style-name="P3010">XIP-1155</text:p>
              <text:p text:style-name="P3011"/>
              <text:p text:style-name="P3012"/>
              <text:p text:style-name="P3013"/>
              <text:p text:style-name="P3014"/>
              <text:p text:style-name="P3015"/>
              <text:p text:style-name="P3016"/>
              <text:p text:style-name="P3017"/>
              <text:p text:style-name="P3018"/>
              <text:p text:style-name="P3019">XIP-1156</text:p>
              <text:p text:style-name="P3020"/>
              <text:p text:style-name="P3021"/>
              <text:p text:style-name="P3022"/>
              <text:p text:style-name="P3023"/>
              <text:p text:style-name="P3024"/>
              <text:p text:style-name="P3025"/>
              <text:p text:style-name="P3026"/>
              <text:p text:style-name="P3027">XIP-1157</text:p>
              <text:p text:style-name="P3028"/>
              <text:p text:style-name="P3029"/>
              <text:p text:style-name="P3030"/>
              <text:p text:style-name="P3031"/>
              <text:p text:style-name="P3032"/>
              <text:p text:style-name="P3033"/>
              <text:p text:style-name="P3034"/>
              <text:p text:style-name="P3035">XIP-1158</text:p>
              <text:p text:style-name="P3036"/>
              <text:p text:style-name="P3037"/>
              <text:p text:style-name="P3038"/>
              <text:p text:style-name="P3039"/>
              <text:p text:style-name="P3040"/>
              <text:p text:style-name="P3041"/>
              <text:p text:style-name="P3042"/>
              <text:p text:style-name="P3043">XIP-1159</text:p>
            </table:table-cell>
            <table:table-cell table:style-name="TableCell3044">
              <text:p text:style-name="Normal"><text:span text:style-name="T3045">Rinkimų į Europos Parlamentą įstatymo 27, 28, 32, 33, 34, 56, 58, 60, 62, 63, 64, 66, 67, 76, 80, 89 straipsnių pakeitimo ir papildymo i</text:span><text:span text:style-name="T3046">r</text:span><text:span text:style-name="T3047"><text:s/>Įstatymo papildymo 64</text:span><text:span text:style-name="T3048">1</text:span><text:span text:style-name="T3049">, 79</text:span><text:span text:style-name="T3050">1</text:span><text:span text:style-name="T3051"><text:s/>straipsniais įstatymas</text:span></text:p>
              <text:p text:style-name="P3052"/>
              <text:p text:style-name="Normal"><text:span text:style-name="T3053">Prezidento rinkimų įstatymo 26, 31, 32,</text:span><text:span text:style-name="T3054"><text:s/>33, 50, 52, 53, 54, 55, 56, 58</text:span><text:span text:style-name="T3055">, 59, 68, 72, 76 straipsnių pakeitimo ir papildymo i</text:span><text:span text:style-name="T3056">r</text:span><text:span text:style-name="T3057"><text:s/>Įstatymo papildymo 56</text:span><text:span text:style-name="T3058">1</text:span><text:span text:style-name="T3059">, 71</text:span><text:span text:style-name="T3060">1</text:span><text:span text:style-name="T3061"><text:s/>straipsniais įstatymas</text:span></text:p>
              <text:p text:style-name="P3062"/>
              <text:p text:style-name="Normal"><text:span text:style-name="T3063">Seimo rinkimų įstatymo 28, 29, 33, 34, 35, 58, 59, 60, 62, 64, 65, 66, 69, 70, 78, 82, 93 straipsnių pakeitimo ir papildymo i</text:span><text:span text:style-name="T3064">r</text:span><text:span text:style-name="T3065"><text:s/>Įstatymo papildymo 66</text:span><text:span text:style-name="T3066">1</text:span><text:span text:style-name="T3067">, 81</text:span><text:span text:style-name="T3068">1</text:span><text:span text:style-name="T3069"><text:s/>straipsniais įstatymas</text:span></text:p>
              <text:p text:style-name="P3070"/>
              <text:p text:style-name="Normal"><text:span text:style-name="T3071">Savivaldybių tarybų rinkimų įstatymo 32, 55, 57, 59, 61, 62, 63, 73, 77, 84 straipsnių pakeitimo ir papildymo i</text:span><text:span text:style-name="T3072">r</text:span><text:span text:style-name="T3073"><text:s/>Įstatymo papildymo 64</text:span><text:span text:style-name="T3074">1</text:span><text:span text:style-name="T3075">, 76</text:span><text:span text:style-name="T3076">1</text:span><text:span text:style-name="T3077"><text:s/>straipsniais įstatymas</text:span></text:p>
              <text:p text:style-name="P3078"/>
              <text:p text:style-name="Normal"><text:span text:style-name="T3079">Referendumo įstatymo 36, 41, 42, 43, 46, 48, 51, 52, 53, 55, 56, 64, 68, 73 straipsnių pakeitimo ir papildymo i</text:span><text:span text:style-name="T3080">r</text:span><text:span text:style-name="T3081"><text:s/>Įstatymo papildymo 54</text:span><text:span text:style-name="T3082">1</text:span><text:span text:style-name="T3083">, 67</text:span><text:span text:style-name="T3084">1</text:span><text:span text:style-name="T3085"><text:s/>straipsniais įstatymas</text:span></text:p>
            </table:table-cell>
            <table:table-cell table:style-name="TableCell3086">
              <text:p text:style-name="P3087"><text:span text:style-name="T3088">Vyriausybė</text:span></text:p>
            </table:table-cell>
            <table:table-cell table:style-name="TableCell3089">
              <text:p text:style-name="P3090">Vyriausybė,</text:p>
              <text:p text:style-name="P3091"><text:span text:style-name="T3092">IVPK</text:span></text:p>
            </table:table-cell>
            <table:table-cell table:style-name="TableCell3093">
              <text:p text:style-name="P3094">rugsėjis</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XIP-653,</text:p>
              <text:p text:style-name="P3100">XIP-655</text:p>
            </table:table-cell>
            <table:table-cell table:style-name="TableCell3101">
              <text:p text:style-name="P3102">Paso įstatymo 3 straipsnio pakeitimo įstatymas ir jo lydimasis teisės aktas</text:p>
            </table:table-cell>
            <table:table-cell table:style-name="TableCell3103">
              <text:p text:style-name="P3104"><text:span text:style-name="T3105">Seimo narys</text:span></text:p>
            </table:table-cell>
            <table:table-cell table:style-name="TableCell3106">
              <text:p text:style-name="P3107">BFK,<text:s/>IVPK</text:p>
            </table:table-cell>
            <table:table-cell table:style-name="TableCell3108">
              <text:p text:style-name="P3109">rugsėjis</text:p>
            </table:table-cell>
          </table:table-row>
          <table:table-row table:style-name="TableRow3110">
            <table:table-cell table:style-name="TableCell3111">
              <text:list text:style-name="LFO25" text:continue-numbering="true">
                <text:list-item>
                  <text:p text:style-name="P3112"/>
                </text:list-item>
              </text:list>
            </table:table-cell>
            <table:table-cell table:style-name="TableCell3113">
              <text:p text:style-name="P3114">XIP-1427</text:p>
            </table:table-cell>
            <table:table-cell table:style-name="TableCell3115">
              <text:p text:style-name="P3116">Elektroninių ryšių įstatymo 41 straipsnio pakeitimo įstatymas</text:p>
            </table:table-cell>
            <table:table-cell table:style-name="TableCell3117">
              <text:p text:style-name="P3118"><text:span text:style-name="T3119">Vyriausybė</text:span></text:p>
            </table:table-cell>
            <table:table-cell table:style-name="TableCell3120">
              <text:p text:style-name="P3121">IVPK</text:p>
            </table:table-cell>
            <table:table-cell table:style-name="TableCell3122">
              <text:p text:style-name="P3123">spalis</text:p>
            </table:table-cell>
          </table:table-row>
        </table:table>
        <text:p text:style-name="P3124"/>
        <text:p text:style-name="P3125"/>
        <text:p text:style-name="P3126"><text:span text:style-name="T3127">VIII</text:span><text:span text:style-name="T3128">.<text:s/></text:span><text:span text:style-name="T3129">Nacionalinis saugumas</text:span></text:p>
        <text:p text:style-name="P3130"/>
        <text:p text:style-name="P3131">1.<text:s/>Naujai reglamentuoti mobilizacijos rengimą, vykdymą ir su priimančiosios šalies parama susijusių institucijų ir ūkio subjektų sąveiką.</text:p>
        <text:p text:style-name="P3132">2.<text:s/>Tobulinti karo prievolės administravimo sistemą, šauktinių atrankos principus, mažinti<text:s/>duomenų apie karo prievolininkus<text:s/>teikimo<text:s/>administravimo naštą karo prievolininkams, įmonėms, įstaigoms ir organizacijoms.</text:p>
        <text:p text:style-name="P3133">3.<text:s/>Optimizuoti Valstybės saugumo departamento funkcijas, tobulinti paslapčių apsaugos teisinį reglamentavimą.</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Eil.</text:p>
                <text:p text:style-name="P3145">Nr.</text:p>
              </table:table-cell>
              <table:table-cell table:style-name="TableCell3146">
                <text:p text:style-name="P3147">Projekto</text:p>
                <text:p text:style-name="P3148">Nr.</text:p>
              </table:table-cell>
              <table:table-cell table:style-name="TableCell3149">
                <text:p text:style-name="P3150">Teisės akto projekto pavadinimas</text:p>
              </table:table-cell>
              <table:table-cell table:style-name="TableCell3151">
                <text:p text:style-name="P3152">Teikia</text:p>
              </table:table-cell>
              <table:table-cell table:style-name="TableCell3153">
                <text:p text:style-name="P3154">Siūlo</text:p>
              </table:table-cell>
              <table:table-cell table:style-name="TableCell3155">
                <text:p text:style-name="P3156">Svarstymo mėnuo</text:p>
              </table:table-cell>
            </table:table-row>
          </table:table-header-rows>
          <table:table-row table:style-name="TableRow3157">
            <table:table-cell table:style-name="TableCell3158">
              <text:list text:style-name="LFO26" text:continue-numbering="true">
                <text:list-item>
                  <text:p text:style-name="P3159"/>
                </text:list-item>
              </text:list>
            </table:table-cell>
            <table:table-cell table:style-name="TableCell3160">
              <text:p text:style-name="P3161">nereg.</text:p>
            </table:table-cell>
            <table:table-cell table:style-name="TableCell3162">
              <text:p text:style-name="P3163">Mobilizacijos ir mobilizacinio rezervo rengimo įstatymo pakeitimo įstatymas ir jo lydimieji teisės aktai</text:p>
            </table:table-cell>
            <table:table-cell table:style-name="TableCell3164">
              <text:p text:style-name="P3165"><text:span text:style-name="T3166">Vyriausybė</text:span></text:p>
            </table:table-cell>
            <table:table-cell table:style-name="TableCell3167">
              <text:p text:style-name="P3168"><text:span text:style-name="T3169">Vyriausybė</text:span></text:p>
            </table:table-cell>
            <table:table-cell table:style-name="TableCell3170">
              <text:p text:style-name="P3171">gruodis</text:p>
            </table:table-cell>
          </table:table-row>
          <table:table-row table:style-name="TableRow3172">
            <table:table-cell table:style-name="TableCell3173">
              <text:list text:style-name="LFO26" text:continue-numbering="true">
                <text:list-item>
                  <text:p text:style-name="P3174"/>
                </text:list-item>
              </text:list>
            </table:table-cell>
            <table:table-cell table:style-name="TableCell3175">
              <text:p text:style-name="P3176">XIP-2181,</text:p>
              <text:p text:style-name="P3177"><text:span text:style-name="T3178">XIP-2182</text:span><text:span text:style-name="T3179">,</text:span></text:p>
              <text:p text:style-name="P3180">nereg.</text:p>
            </table:table-cell>
            <table:table-cell table:style-name="TableCell3181">
              <text:p text:style-name="P3182">Karo prievolės įstatymo pakeitimo įstatymas ir jo lydimieji teisės aktai<text:s/></text:p>
            </table:table-cell>
            <table:table-cell table:style-name="TableCell3183">
              <text:p text:style-name="P3184"><text:span text:style-name="T3185">Vyriausybė</text:span><text:span text:style-name="T3186">,</text:span></text:p>
              <text:p text:style-name="P3187"><text:span text:style-name="T3188">Seimo nariai</text:span></text:p>
            </table:table-cell>
            <table:table-cell table:style-name="TableCell3189">
              <text:p text:style-name="P3190"><text:span text:style-name="T3191">Vyriausybė</text:span><text:span text:style-name="T3192">,</text:span></text:p>
              <text:p text:style-name="P3193">NSGK</text:p>
            </table:table-cell>
            <table:table-cell table:style-name="TableCell3194">
              <text:p text:style-name="P3195">spalis–lapkritis</text:p>
            </table:table-cell>
          </table:table-row>
          <table:table-row table:style-name="TableRow3196">
            <table:table-cell table:style-name="TableCell3197">
              <text:list text:style-name="LFO26" text:continue-numbering="true">
                <text:list-item>
                  <text:p text:style-name="P3198"/>
                </text:list-item>
              </text:list>
            </table:table-cell>
            <table:table-cell table:style-name="TableCell3199">
              <text:p text:style-name="P3200">XIP-2051,</text:p>
              <text:p text:style-name="P3201">XIP-2052,</text:p>
              <text:p text:style-name="P3202">XIP-2053,</text:p>
              <text:p text:style-name="P3203">XIP-2367</text:p>
            </table:table-cell>
            <table:table-cell table:style-name="TableCell3204">
              <text:p text:style-name="P3205">Krašto apsaugos sistemos organizavimo ir karo tarnybos įstatymo pakeitimo ir papildymo įstatymai</text:p>
            </table:table-cell>
            <table:table-cell table:style-name="TableCell3206">
              <text:p text:style-name="P3207"><text:span text:style-name="T3208">Seimo nariai</text:span></text:p>
            </table:table-cell>
            <table:table-cell table:style-name="TableCell3209">
              <text:p text:style-name="P3210">NSGK</text:p>
            </table:table-cell>
            <table:table-cell table:style-name="TableCell3211">
              <text:p text:style-name="P3212">spalis–lapkritis</text:p>
            </table:table-cell>
          </table:table-row>
          <table:table-row table:style-name="TableRow3213">
            <table:table-cell table:style-name="TableCell3214">
              <text:list text:style-name="LFO26" text:continue-numbering="true">
                <text:list-item>
                  <text:p text:style-name="P3215"/>
                </text:list-item>
              </text:list>
            </table:table-cell>
            <table:table-cell table:style-name="TableCell3216">
              <text:p text:style-name="P3217">nereg.</text:p>
            </table:table-cell>
            <table:table-cell table:style-name="TableCell3218">
              <text:p text:style-name="P3219">Kariuomenės drausmės statuto pakeitimo įstatymas</text:p>
            </table:table-cell>
            <table:table-cell table:style-name="TableCell3220">
              <text:p text:style-name="P3221"><text:span text:style-name="T3222">Vyriausybė</text:span></text:p>
            </table:table-cell>
            <table:table-cell table:style-name="TableCell3223">
              <text:p text:style-name="P3224"><text:span text:style-name="T3225">Vyriausybė</text:span></text:p>
            </table:table-cell>
            <table:table-cell table:style-name="TableCell3226">
              <text:p text:style-name="P3227">gruodis</text:p>
            </table:table-cell>
          </table:table-row>
          <table:table-row table:style-name="TableRow3228">
            <table:table-cell table:style-name="TableCell3229">
              <text:list text:style-name="LFO26" text:continue-numbering="true">
                <text:list-item>
                  <text:p text:style-name="P3230"/>
                </text:list-item>
              </text:list>
            </table:table-cell>
            <table:table-cell table:style-name="TableCell3231">
              <text:p text:style-name="P3232">nereg.</text:p>
            </table:table-cell>
            <table:table-cell table:style-name="TableCell3233">
              <text:p text:style-name="P3234">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5">
              <text:p text:style-name="P3236"><text:span text:style-name="T3237">Vyriausybė</text:span></text:p>
            </table:table-cell>
            <table:table-cell table:style-name="TableCell3238">
              <text:p text:style-name="P3239">Vyriausybė</text:p>
              <text:p text:style-name="P3240"/>
            </table:table-cell>
            <table:table-cell table:style-name="TableCell3241">
              <text:p text:style-name="P3242">spalis–</text:p>
              <text:p text:style-name="P3243">gruodis</text:p>
            </table:table-cell>
          </table:table-row>
          <table:table-row table:style-name="TableRow3244">
            <table:table-cell table:style-name="TableCell3245">
              <text:list text:style-name="LFO26" text:continue-numbering="true">
                <text:list-item>
                  <text:p text:style-name="P3246"/>
                </text:list-item>
              </text:list>
            </table:table-cell>
            <table:table-cell table:style-name="TableCell3247">
              <text:p text:style-name="P3248">nereg.</text:p>
            </table:table-cell>
            <table:table-cell table:style-name="TableCell3249">
              <text:p text:style-name="P3250">Antrojo operatyvinių tarnybų departamento prie Krašto apsaugos ministerijos statuto pakeitimo įstatymas</text:p>
            </table:table-cell>
            <table:table-cell table:style-name="TableCell3251">
              <text:p text:style-name="P3252"><text:span text:style-name="T3253">Vyriausybė</text:span></text:p>
            </table:table-cell>
            <table:table-cell table:style-name="TableCell3254">
              <text:p text:style-name="P3255"><text:span text:style-name="T3256">Vyriausybė</text:span></text:p>
            </table:table-cell>
            <table:table-cell table:style-name="TableCell3257">
              <text:p text:style-name="P3258">gruodis</text:p>
            </table:table-cell>
          </table:table-row>
          <table:table-row table:style-name="TableRow3259">
            <table:table-cell table:style-name="TableCell3260">
              <text:list text:style-name="LFO26" text:continue-numbering="true">
                <text:list-item>
                  <text:p text:style-name="P3261"/>
                </text:list-item>
              </text:list>
            </table:table-cell>
            <table:table-cell table:style-name="TableCell3262">
              <text:p text:style-name="P3263">nereg.</text:p>
              <text:p text:style-name="P3264">ES</text:p>
            </table:table-cell>
            <table:table-cell table:style-name="TableCell3265">
              <text:p text:style-name="P3266">Sprogmenų apyvartos kontrolės įstatymo pakeitimo įstatymas</text:p>
            </table:table-cell>
            <table:table-cell table:style-name="TableCell3267">
              <text:p text:style-name="P3268">Vyriausybė</text:p>
            </table:table-cell>
            <table:table-cell table:style-name="TableCell3269">
              <text:p text:style-name="P3270">ERK</text:p>
            </table:table-cell>
            <table:table-cell table:style-name="TableCell3271">
              <text:p text:style-name="P3272">rugsėjis</text:p>
            </table:table-cell>
          </table:table-row>
          <table:table-row table:style-name="TableRow3273">
            <table:table-cell table:style-name="TableCell3274">
              <text:list text:style-name="LFO26" text:continue-numbering="true">
                <text:list-item>
                  <text:p text:style-name="P3275"/>
                </text:list-item>
              </text:list>
            </table:table-cell>
            <table:table-cell table:style-name="TableCell3276">
              <text:p text:style-name="P3277"><text:span text:style-name="T3278">XIP-1390 ES</text:span><text:span text:style-name="T3279">,</text:span></text:p>
              <text:p text:style-name="P3280">XIP-1724</text:p>
            </table:table-cell>
            <table:table-cell table:style-name="TableCell3281">
              <text:p text:style-name="P3282">Ginklų ir šaudmenų kontrolės įstatymo pakeitimo ir papildymo įstatymai</text:p>
            </table:table-cell>
            <table:table-cell table:style-name="TableCell3283">
              <text:p text:style-name="P3284">Vyriausybė,</text:p>
              <text:p text:style-name="P3285">Seimo nariai</text:p>
            </table:table-cell>
            <table:table-cell table:style-name="TableCell3286">
              <text:p text:style-name="P3287">Vyriausybė,</text:p>
              <text:p text:style-name="P3288"><text:span text:style-name="T3289">ERK</text:span><text:span text:style-name="T3290">,<text:s/></text:span><text:span text:style-name="T3291">NSGK</text:span><text:span text:style-name="T3292">,</text:span></text:p>
              <text:p text:style-name="P3293">LSDPF</text:p>
              <text:p text:style-name="P3294"/>
            </table:table-cell>
            <table:table-cell table:style-name="TableCell3295">
              <text:p text:style-name="P3296">rugsėjis–spalis</text:p>
            </table:table-cell>
          </table:table-row>
          <table:table-row table:style-name="TableRow3297">
            <table:table-cell table:style-name="TableCell3298">
              <text:list text:style-name="LFO26" text:continue-numbering="true">
                <text:list-item>
                  <text:p text:style-name="P3299"/>
                </text:list-item>
              </text:list>
            </table:table-cell>
            <table:table-cell table:style-name="TableCell3300">
              <text:p text:style-name="P3301">XIP-35</text:p>
            </table:table-cell>
            <table:table-cell table:style-name="TableCell3302">
              <text:p text:style-name="P3303">Terorizmo prevencijos ir teroro aktų nutraukimo įstatymas</text:p>
            </table:table-cell>
            <table:table-cell table:style-name="TableCell3304">
              <text:p text:style-name="P3305"><text:span text:style-name="T3306">Seimo nar</text:span><text:span text:style-name="T3307">iai</text:span></text:p>
            </table:table-cell>
            <table:table-cell table:style-name="TableCell3308">
              <text:p text:style-name="P3309">NSGK</text:p>
            </table:table-cell>
            <table:table-cell table:style-name="TableCell3310">
              <text:p text:style-name="P3311">lapkritis</text:p>
            </table:table-cell>
          </table:table-row>
          <table:table-row table:style-name="TableRow3312">
            <table:table-cell table:style-name="TableCell3313">
              <text:list text:style-name="LFO26" text:continue-numbering="true">
                <text:list-item>
                  <text:p text:style-name="P3314"/>
                </text:list-item>
              </text:list>
            </table:table-cell>
            <table:table-cell table:style-name="TableCell3315">
              <text:p text:style-name="P3316">XIP-2157</text:p>
            </table:table-cell>
            <table:table-cell table:style-name="TableCell3317">
              <text:p text:style-name="P3318">Pinigų plovimo ir teroristų finansavimo prevencijos įstatymo 2, 10 ir 18 straipsnių pakeitimo įstatymas</text:p>
            </table:table-cell>
            <table:table-cell table:style-name="TableCell3319">
              <text:p text:style-name="P3320"><text:span text:style-name="T3321">Vyriausybė</text:span></text:p>
            </table:table-cell>
            <table:table-cell table:style-name="TableCell3322">
              <text:p text:style-name="P3323">NSGK</text:p>
            </table:table-cell>
            <table:table-cell table:style-name="TableCell3324">
              <text:p text:style-name="P3325">spalis</text:p>
            </table:table-cell>
          </table:table-row>
          <table:table-row table:style-name="TableRow3326">
            <table:table-cell table:style-name="TableCell3327">
              <text:list text:style-name="LFO26" text:continue-numbering="true">
                <text:list-item>
                  <text:p text:style-name="P3328"/>
                </text:list-item>
              </text:list>
            </table:table-cell>
            <table:table-cell table:style-name="TableCell3329">
              <text:p text:style-name="P3330">XIP-1431,</text:p>
              <text:p text:style-name="P3331">nereg.</text:p>
            </table:table-cell>
            <table:table-cell table:style-name="TableCell3332">
              <text:p text:style-name="Normal"><text:span text:style-name="T3333">Valstybės ir tarnybos paslapčių įstatymo<text:s/></text:span><text:span text:style-name="T3334">pakeitimo ir papildymo įstatymai</text:span></text:p>
            </table:table-cell>
            <table:table-cell table:style-name="TableCell3335">
              <text:p text:style-name="P3336"><text:span text:style-name="T3337">Vyriausybė</text:span><text:span text:style-name="T3338">,</text:span></text:p>
              <text:p text:style-name="P3339"><text:span text:style-name="T3340">Seimo nariai</text:span></text:p>
            </table:table-cell>
            <table:table-cell table:style-name="TableCell3341">
              <text:p text:style-name="P3342">NSGK</text:p>
            </table:table-cell>
            <table:table-cell table:style-name="TableCell3343">
              <text:p text:style-name="P3344">rugsėjis–</text:p>
              <text:p text:style-name="P3345">spalis</text:p>
            </table:table-cell>
          </table:table-row>
          <table:table-row table:style-name="TableRow3346">
            <table:table-cell table:style-name="TableCell3347">
              <text:list text:style-name="LFO26" text:continue-numbering="true">
                <text:list-item>
                  <text:p text:style-name="P3348"/>
                </text:list-item>
              </text:list>
            </table:table-cell>
            <table:table-cell table:style-name="TableCell3349">
              <text:p text:style-name="P3350">XP-3290,</text:p>
              <text:p text:style-name="P3351">XIP-1323</text:p>
            </table:table-cell>
            <table:table-cell table:style-name="TableCell3352">
              <text:p text:style-name="Normal"><text:span text:style-name="T3353">Pareigūnų ir karių valstybinių pensijų įstatymo<text:s/></text:span><text:span text:style-name="T3354">pakeitimo ir papildymo įstatymai</text:span></text:p>
            </table:table-cell>
            <table:table-cell table:style-name="TableCell3355">
              <text:p text:style-name="P3356">Vyriausybė,</text:p>
              <text:p text:style-name="P3357"><text:span text:style-name="T3358">Seimo nariai</text:span></text:p>
            </table:table-cell>
            <table:table-cell table:style-name="TableCell3359">
              <text:p text:style-name="P3360">NSGK,<text:s/>PORDK,</text:p>
              <text:p text:style-name="P3361">TTF</text:p>
            </table:table-cell>
            <table:table-cell table:style-name="TableCell3362">
              <text:p text:style-name="P3363">lapkritis</text:p>
            </table:table-cell>
          </table:table-row>
          <table:table-row table:style-name="TableRow3364">
            <table:table-cell table:style-name="TableCell3365">
              <text:list text:style-name="LFO26" text:continue-numbering="true">
                <text:list-item>
                  <text:p text:style-name="P3366"/>
                </text:list-item>
              </text:list>
            </table:table-cell>
            <table:table-cell table:style-name="TableCell3367">
              <text:p text:style-name="P3368">XIP-2109 ES,</text:p>
              <text:p text:style-name="P3369">nereg.</text:p>
            </table:table-cell>
            <table:table-cell table:style-name="TableCell3370">
              <text:p text:style-name="Normal"><text:span text:style-name="T3371">Valstybės sienos ir jos apsaugos įstatymo<text:s/></text:span><text:span text:style-name="T3372">pakeitimo ir papildymo įstatymai</text:span><text:span text:style-name="T3373"><text:s/>ir jo lydimieji teisės aktai</text:span></text:p>
            </table:table-cell>
            <table:table-cell table:style-name="TableCell3374">
              <text:p text:style-name="P3375">Vyriausybė</text:p>
            </table:table-cell>
            <table:table-cell table:style-name="TableCell3376">
              <text:p text:style-name="P3377">Vyriausybė,</text:p>
              <text:p text:style-name="P3378">ERK</text:p>
            </table:table-cell>
            <table:table-cell table:style-name="TableCell3379">
              <text:p text:style-name="P3380">spalis</text:p>
            </table:table-cell>
          </table:table-row>
          <table:table-row table:style-name="TableRow3381">
            <table:table-cell table:style-name="TableCell3382">
              <text:list text:style-name="LFO26" text:continue-numbering="true">
                <text:list-item>
                  <text:p text:style-name="P3383"/>
                </text:list-item>
              </text:list>
            </table:table-cell>
            <table:table-cell table:style-name="TableCell3384">
              <text:p text:style-name="P3385">XIP-1489 ES</text:p>
            </table:table-cell>
            <table:table-cell table:style-name="TableCell3386">
              <text:p text:style-name="P3387">Priešgaisrinės saugos įstatymo 11 ir 14 <text:s/>straipsnių pakeitimo įstatymas</text:p>
            </table:table-cell>
            <table:table-cell table:style-name="TableCell3388">
              <text:p text:style-name="P3389"><text:span text:style-name="T3390">Vyriausybė</text:span></text:p>
            </table:table-cell>
            <table:table-cell table:style-name="TableCell3391">
              <text:p text:style-name="P3392">Vyriausybė,</text:p>
              <text:p text:style-name="P3393"><text:span text:style-name="T3394">NSGK</text:span></text:p>
            </table:table-cell>
            <table:table-cell table:style-name="TableCell3395">
              <text:p text:style-name="P3396">rugsėjis</text:p>
            </table:table-cell>
          </table:table-row>
          <table:table-row table:style-name="TableRow3397">
            <table:table-cell table:style-name="TableCell3398">
              <text:list text:style-name="LFO26" text:continue-numbering="true">
                <text:list-item>
                  <text:p text:style-name="P3399"/>
                </text:list-item>
              </text:list>
            </table:table-cell>
            <table:table-cell table:style-name="TableCell3400">
              <text:p text:style-name="P3401">nereg.</text:p>
            </table:table-cell>
            <table:table-cell table:style-name="TableCell3402">
              <text:p text:style-name="Normal"><text:span text:style-name="T3403">Viešojo saugumo tarnybos įstatymo 2, 7, 17, 18 </text:span><text:span text:style-name="T3404"><text:s/></text:span><text:span text:style-name="T3405">straipsnių pakeitimo ir papildymo, Įstatymo papildymo 20</text:span><text:span text:style-name="T3406">1</text:span><text:span text:style-name="T3407"> straipsniu įstatymas</text:span><text:span text:style-name="T3408"><text:s/></text:span></text:p>
            </table:table-cell>
            <table:table-cell table:style-name="TableCell3409">
              <text:p text:style-name="P3410"><text:span text:style-name="T3411">Vyriausybė</text:span></text:p>
            </table:table-cell>
            <table:table-cell table:style-name="TableCell3412">
              <text:p text:style-name="P3413"><text:span text:style-name="T3414">Vyriausybė</text:span></text:p>
            </table:table-cell>
            <table:table-cell table:style-name="TableCell3415">
              <text:p text:style-name="P3416">rugsėjis</text:p>
            </table:table-cell>
          </table:table-row>
          <table:table-row table:style-name="TableRow3417">
            <table:table-cell table:style-name="TableCell3418">
              <text:list text:style-name="LFO26" text:continue-numbering="true">
                <text:list-item>
                  <text:p text:style-name="P3419"/>
                </text:list-item>
              </text:list>
            </table:table-cell>
            <table:table-cell table:style-name="TableCell3420">
              <text:p text:style-name="P3421">XIP-397</text:p>
            </table:table-cell>
            <table:table-cell table:style-name="TableCell3422">
              <text:p text:style-name="P3423">Asmens ir turto saugos įstatymo 12, 15 straipsnių pakeitimo ir papildymo įstatymas</text:p>
            </table:table-cell>
            <table:table-cell table:style-name="TableCell3424">
              <text:p text:style-name="P3425">Seimo nariai</text:p>
            </table:table-cell>
            <table:table-cell table:style-name="TableCell3426">
              <text:p text:style-name="P3427">NSGK,</text:p>
              <text:p text:style-name="P3428">LSDPF</text:p>
            </table:table-cell>
            <table:table-cell table:style-name="TableCell3429">
              <text:p text:style-name="P3430">rugsėjis</text:p>
            </table:table-cell>
          </table:table-row>
        </table:table>
        <text:p text:style-name="P3431"/>
        <text:p text:style-name="P3432"><text:span text:style-name="T3433">IX</text:span><text:span text:style-name="T3434">.<text:s/></text:span><text:span text:style-name="T3435">Tarptautiniai santykiai</text:span></text:p>
        <text:p text:style-name="P3436"/>
        <text:p text:style-name="P3437"><text:span text:style-name="T3438">Kompensuoti už žydų religinių bendruomenių turėtą nekilnojamąjį turtą, kuris<text:s/></text:span><text:span text:style-name="T3439">buvo<text:s/></text:span><text:span text:style-name="T3440">nacionalizuotas ar kitaip neteisėtai nusavintas nacistinio ir sovietinio totalitarinių režimų.</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Eil.</text:p>
                <text:p text:style-name="P3452">Nr.</text:p>
              </table:table-cell>
              <table:table-cell table:style-name="TableCell3453">
                <text:p text:style-name="P3454">Projekto</text:p>
                <text:p text:style-name="P3455">Nr.</text:p>
              </table:table-cell>
              <table:table-cell table:style-name="TableCell3456">
                <text:p text:style-name="P3457">Teisės akto projekto pavadinimas</text:p>
              </table:table-cell>
              <table:table-cell table:style-name="TableCell3458">
                <text:p text:style-name="P3459">Teikia</text:p>
              </table:table-cell>
              <table:table-cell table:style-name="TableCell3460">
                <text:p text:style-name="P3461">Siūlo</text:p>
              </table:table-cell>
              <table:table-cell table:style-name="TableCell3462">
                <text:p text:style-name="P3463">Svarstymo mėnuo</text:p>
              </table:table-cell>
            </table:table-row>
          </table:table-header-rows>
          <table:table-row table:style-name="TableRow3464">
            <table:table-cell table:style-name="TableCell3465">
              <text:list text:style-name="LFO38" text:continue-numbering="true">
                <text:list-item>
                  <text:p text:style-name="P3466"/>
                </text:list-item>
              </text:list>
            </table:table-cell>
            <table:table-cell table:style-name="TableCell3467">
              <text:p text:style-name="P3468">XIP-968</text:p>
            </table:table-cell>
            <table:table-cell table:style-name="TableCell3469">
              <text:p text:style-name="P3470">Kompensacijos už žydų religinių bendruomenių nekilnojamąjį turtą įstatymas</text:p>
            </table:table-cell>
            <table:table-cell table:style-name="TableCell3471">
              <text:p text:style-name="P3472">Vyriausybė</text:p>
            </table:table-cell>
            <table:table-cell table:style-name="TableCell3473">
              <text:p text:style-name="P3474">Vyriausybė</text:p>
            </table:table-cell>
            <table:table-cell table:style-name="TableCell3475">
              <text:p text:style-name="P3476">rugsėjis</text:p>
            </table:table-cell>
          </table:table-row>
          <table:table-row table:style-name="TableRow3477">
            <table:table-cell table:style-name="TableCell3478">
              <text:list text:style-name="LFO38" text:continue-numbering="true">
                <text:list-item>
                  <text:p text:style-name="P3479"/>
                </text:list-item>
              </text:list>
            </table:table-cell>
            <table:table-cell table:style-name="TableCell3480">
              <text:p text:style-name="P3481">XIP-2162</text:p>
            </table:table-cell>
            <table:table-cell table:style-name="TableCell3482">
              <text:p text:style-name="P3483">Įstatymas<text:s/>dėl Europos Sąjungos agentūrų Lietuvos Respublikoje statuso</text:p>
            </table:table-cell>
            <table:table-cell table:style-name="TableCell3484">
              <text:p text:style-name="P3485">Seimo nariai</text:p>
            </table:table-cell>
            <table:table-cell table:style-name="TableCell3486">
              <text:p text:style-name="P3487">URK</text:p>
            </table:table-cell>
            <table:table-cell table:style-name="TableCell3488">
              <text:p text:style-name="P3489">lapkritis–gruodis</text:p>
            </table:table-cell>
          </table:table-row>
        </table:table>
        <text:p text:style-name="P3490"/>
        <text:p text:style-name="P3491"/>
        <text:p text:style-name="P3492"><text:span text:style-name="T3493">X</text:span><text:span text:style-name="T3494">.<text:s/></text:span><text:span text:style-name="T3495">Teisė ir teisėtvarka</text:span></text:p>
        <text:p text:style-name="P3496"/>
        <text:p text:style-name="P3497">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8">2.<text:s/>Nustatyti<text:s/>vardų ir<text:s/>pavardžių rašymo Lietuvos Respublikos valstybės ar savivaldybių institucijų ir įstaigų išduodamuose dokumentuose pagrindinius reikalavimus.</text:p>
        <text:p text:style-name="P3499">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500">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list text:style-name="LFO27" text:continue-numbering="true">
                <text:list-item>
                  <text:p text:style-name="P3526"/>
                </text:list-item>
              </text:list>
            </table:table-cell>
            <table:table-cell table:style-name="TableCell3527">
              <text:p text:style-name="P3528">XIP-353</text:p>
              <text:p text:style-name="P3529"/>
              <text:p text:style-name="P3530">XIP-1298</text:p>
            </table:table-cell>
            <table:table-cell table:style-name="TableCell3531">
              <text:p text:style-name="P3532">Pilietybės įstatymas</text:p>
              <text:p text:style-name="P3533"/>
              <text:p text:style-name="Normal"><text:span text:style-name="T3534">Seimo nutarimas</text:span><text:span text:style-name="T3535"><text:s/>„</text:span><text:span text:style-name="T3536">Dėl kreipimosi į Lietuvos Respublikos Konstitucinį Teismą su prašymu ištirti, ar Lietuvos Respublikos pilietybės įstatymo 7 straipsnio 5 punktas neprieštarauja Lie</text:span><text:span text:style-name="T3537">tuvos Respublikos Konstitucijai“</text:span><text:span text:style-name="T3538"><text:s/></text:span></text:p>
            </table:table-cell>
            <table:table-cell table:style-name="TableCell3539">
              <text:p text:style-name="P3540"><text:span text:style-name="T3541">Respublikos Prezidentas</text:span></text:p>
            </table:table-cell>
            <table:table-cell table:style-name="TableCell3542">
              <text:p text:style-name="P3543">TTK</text:p>
            </table:table-cell>
            <table:table-cell table:style-name="TableCell3544">
              <text:p text:style-name="P3545">rugsėjis–</text:p>
              <text:p text:style-name="P3546">spalis</text:p>
            </table:table-cell>
          </table:table-row>
          <table:table-row table:style-name="TableRow3547">
            <table:table-cell table:style-name="TableCell3548">
              <text:list text:style-name="LFO27" text:continue-numbering="true">
                <text:list-item>
                  <text:p text:style-name="P3549"/>
                </text:list-item>
              </text:list>
            </table:table-cell>
            <table:table-cell table:style-name="TableCell3550">
              <text:p text:style-name="P3551">XIP-1668</text:p>
            </table:table-cell>
            <table:table-cell table:style-name="TableCell3552">
              <text:p text:style-name="P3553">Vardų ir pavardžių rašymo dokumentuose įstatymas</text:p>
            </table:table-cell>
            <table:table-cell table:style-name="TableCell3554">
              <text:p text:style-name="P3555"><text:span text:style-name="T3556">Seimo nariai</text:span></text:p>
            </table:table-cell>
            <table:table-cell table:style-name="TableCell3557">
              <text:p text:style-name="P3558">TTK,<text:s/>TS-LKDF</text:p>
            </table:table-cell>
            <table:table-cell table:style-name="TableCell3559">
              <text:p text:style-name="P3560">gruodis</text:p>
            </table:table-cell>
          </table:table-row>
          <table:table-row table:style-name="TableRow3561">
            <table:table-cell table:style-name="TableCell3562">
              <text:list text:style-name="LFO27" text:continue-numbering="true">
                <text:list-item>
                  <text:p text:style-name="P3563"/>
                </text:list-item>
              </text:list>
            </table:table-cell>
            <table:table-cell table:style-name="TableCell3564">
              <text:p text:style-name="P3565">XP-980</text:p>
              <text:p text:style-name="P3566"/>
              <text:p text:style-name="P3567"/>
              <text:p text:style-name="P3568"/>
              <text:p text:style-name="P3569">XP-3027</text:p>
            </table:table-cell>
            <table:table-cell table:style-name="TableCell3570">
              <text:p text:style-name="P3571">Konstitucijos 106 ir 107 straipsnių pakeitimo įstatymas</text:p>
              <text:p text:style-name="P3572"><text:s/></text:p>
              <text:p text:style-name="Normal"><text:span text:style-name="T3573">Konstitucinio T</text:span><text:span text:style-name="T3574">eismo įstatymo 31, 44, 62, 65, 66, 68, 69, 72 straipsnių pakeitimo ir papildymo įstatymas</text:span></text:p>
            </table:table-cell>
            <table:table-cell table:style-name="TableCell3575">
              <text:p text:style-name="P3576"><text:span text:style-name="T3577">Seimo nariai</text:span></text:p>
            </table:table-cell>
            <table:table-cell table:style-name="TableCell3578">
              <text:p text:style-name="P3579">TTK</text:p>
            </table:table-cell>
            <table:table-cell table:style-name="TableCell3580">
              <text:p text:style-name="P3581">rugsėjis–spalis</text:p>
            </table:table-cell>
          </table:table-row>
          <table:table-row table:style-name="TableRow3582">
            <table:table-cell table:style-name="TableCell3583">
              <text:list text:style-name="LFO27" text:continue-numbering="true">
                <text:list-item>
                  <text:p text:style-name="P3584"/>
                </text:list-item>
              </text:list>
            </table:table-cell>
            <table:table-cell table:style-name="TableCell3585">
              <text:p text:style-name="P3586">XP-2539,</text:p>
              <text:p text:style-name="P3587">XP-2530</text:p>
            </table:table-cell>
            <table:table-cell table:style-name="TableCell3588">
              <text:p text:style-name="Normal"><text:span text:style-name="T3589">Konstitucijos 67, 74, 84, 111, 112 ir 116 straipsnių pak</text:span><text:span text:style-name="T3590">eitimo įstatymas ir jo lydimasis</text:span><text:span text:style-name="T3591"><text:s/>teisės akta</text:span><text:span text:style-name="T3592">s</text:span></text:p>
            </table:table-cell>
            <table:table-cell table:style-name="TableCell3593">
              <text:p text:style-name="P3594"><text:span text:style-name="T3595">Seimo nariai</text:span></text:p>
            </table:table-cell>
            <table:table-cell table:style-name="TableCell3596">
              <text:p text:style-name="P3597">TTK</text:p>
            </table:table-cell>
            <table:table-cell table:style-name="TableCell3598">
              <text:p text:style-name="P3599">spalis</text:p>
            </table:table-cell>
          </table:table-row>
          <table:table-row table:style-name="TableRow3600">
            <table:table-cell table:style-name="TableCell3601">
              <text:list text:style-name="LFO27" text:continue-numbering="true">
                <text:list-item>
                  <text:p text:style-name="P3602"/>
                </text:list-item>
              </text:list>
            </table:table-cell>
            <table:table-cell table:style-name="TableCell3603">
              <text:p text:style-name="P3604">XIP-215,</text:p>
              <text:p text:style-name="P3605"><text:span text:style-name="T3606">XIP-216</text:span></text:p>
            </table:table-cell>
            <table:table-cell table:style-name="TableCell3607">
              <text:p text:style-name="Header"><text:span text:style-name="T3608">Konstitucijos 56 straipsnio pakeitimo įstatymas i</text:span><text:span text:style-name="T3609">r jo lydimasis</text:span><text:span text:style-name="T3610"><text:s/>teisės akta</text:span><text:span text:style-name="T3611">s</text:span></text:p>
            </table:table-cell>
            <table:table-cell table:style-name="TableCell3612">
              <text:p text:style-name="P3613">Seimo nariai</text:p>
            </table:table-cell>
            <table:table-cell table:style-name="TableCell3614">
              <text:p text:style-name="P3615">TTK,<text:s/>DPF</text:p>
            </table:table-cell>
            <table:table-cell table:style-name="TableCell3616">
              <text:p text:style-name="P3617">lapkritis</text:p>
            </table:table-cell>
          </table:table-row>
          <table:table-row table:style-name="TableRow3618">
            <table:table-cell table:style-name="TableCell3619">
              <text:list text:style-name="LFO27" text:continue-numbering="true">
                <text:list-item>
                  <text:p text:style-name="P3620"/>
                </text:list-item>
              </text:list>
            </table:table-cell>
            <table:table-cell table:style-name="TableCell3621">
              <text:p text:style-name="P3622">XP-2228</text:p>
            </table:table-cell>
            <table:table-cell table:style-name="TableCell3623">
              <text:p text:style-name="P3624">Konstitucijos 109, 110, 112 ir 114 straipsnių pakeitimo įstatymas</text:p>
            </table:table-cell>
            <table:table-cell table:style-name="TableCell3625">
              <text:p text:style-name="P3626">Seimo nariai</text:p>
            </table:table-cell>
            <table:table-cell table:style-name="TableCell3627">
              <text:p text:style-name="P3628">TTK,<text:s/>TS-LKDF</text:p>
            </table:table-cell>
            <table:table-cell table:style-name="TableCell3629">
              <text:p text:style-name="P3630">gruodis</text:p>
            </table:table-cell>
          </table:table-row>
          <table:table-row table:style-name="TableRow3631">
            <table:table-cell table:style-name="TableCell3632">
              <text:list text:style-name="LFO27" text:continue-numbering="true">
                <text:list-item>
                  <text:p text:style-name="P3633"/>
                </text:list-item>
              </text:list>
            </table:table-cell>
            <table:table-cell table:style-name="TableCell3634">
              <text:p text:style-name="P3635">XP-1558<text:line-break/></text:p>
              <text:p text:style-name="P3636"/>
              <text:p text:style-name="P3637"/>
              <text:p text:style-name="P3638">XIP-756</text:p>
              <text:p text:style-name="P3639"/>
              <text:p text:style-name="P3640"/>
              <text:p text:style-name="P3641"/>
              <text:p text:style-name="P3642"/>
              <text:p text:style-name="P3643"/>
              <text:p text:style-name="P3644"/>
              <text:p text:style-name="P3645"/>
              <text:p text:style-name="P3646">XIP-1519</text:p>
            </table:table-cell>
            <table:table-cell table:style-name="TableCell3647">
              <text:p text:style-name="P3648">Konstitucinių įstatymų sąrašo konstitucinis<text:s/>įstatymas</text:p>
              <text:p text:style-name="P3649"/>
              <text:p text:style-name="P3650">Konstitucijos 119 straipsnio pakeitimo įstatymo taikymo tvarkos konstitucinio įstatymo įrašymo į Konstitucinių įstatymų sąrašą įstatymo pripažinimo netekusiu galios įstatymas</text:p>
              <text:p text:style-name="P3651"/>
              <text:p text:style-name="Normal"><text:span text:style-name="T3652">Konstitucijos 119 straipsnio pakeitimo įstatymo taikymo tvarkos konstitucinio įstatymo pripažinimo netekusiu galios įstatymas</text:span></text:p>
            </table:table-cell>
            <table:table-cell table:style-name="TableCell3653">
              <text:p text:style-name="P3654">Seimo nariai</text:p>
            </table:table-cell>
            <table:table-cell table:style-name="TableCell3655">
              <text:p text:style-name="P3656">TTK</text:p>
            </table:table-cell>
            <table:table-cell table:style-name="TableCell3657">
              <text:p text:style-name="P3658">rugsėjis</text:p>
            </table:table-cell>
          </table:table-row>
          <table:table-row table:style-name="TableRow3659">
            <table:table-cell table:style-name="TableCell3660">
              <text:list text:style-name="LFO27" text:continue-numbering="true">
                <text:list-item>
                  <text:p text:style-name="P3661"/>
                </text:list-item>
              </text:list>
            </table:table-cell>
            <table:table-cell table:style-name="TableCell3662">
              <text:p text:style-name="P3663">XP-2023,</text:p>
              <text:p text:style-name="P3664">XIP-48,</text:p>
              <text:p text:style-name="P3665">XIP-509,</text:p>
              <text:p text:style-name="P3666">XIP-512,</text:p>
              <text:p text:style-name="P3667">XIP-627,</text:p>
              <text:p text:style-name="P3668">XIP-667,</text:p>
              <text:p text:style-name="P3669">XIP-850,</text:p>
              <text:p text:style-name="P3670">XIP-888,</text:p>
              <text:p text:style-name="P3671">XIP-923,</text:p>
              <text:p text:style-name="P3672">XIP-951,</text:p>
              <text:p text:style-name="P3673">XIP-1092,</text:p>
              <text:p text:style-name="P3674">XIP-1386 ES,</text:p>
              <text:p text:style-name="P3675">XIP-1523,</text:p>
              <text:p text:style-name="P3676">XIP-1569</text:p>
              <text:p text:style-name="P3677">ES,</text:p>
              <text:p text:style-name="P3678">XIP-1678,</text:p>
              <text:p text:style-name="P3679">XIP-1734,</text:p>
              <text:p text:style-name="P3680">XIP-1785,</text:p>
              <text:p text:style-name="P3681">XIP-1839,</text:p>
              <text:p text:style-name="P3682">XIP-1924,</text:p>
              <text:p text:style-name="P3683">XIP-1925,</text:p>
              <text:p text:style-name="P3684">XIP-1936,</text:p>
              <text:p text:style-name="P3685">XIP-2012,</text:p>
              <text:p text:style-name="P3686">XIP-2054,</text:p>
              <text:p text:style-name="P3687">XIP-2200,</text:p>
              <text:p text:style-name="P3688">nereg.</text:p>
              <text:p text:style-name="P3689">ES</text:p>
            </table:table-cell>
            <table:table-cell table:style-name="TableCell3690">
              <text:p text:style-name="Normal"><text:span text:style-name="T3691">Administracinių teisės pažeidimų kodekso<text:s/></text:span><text:span text:style-name="T3692">pakeit</text:span><text:span text:style-name="T3693">imo ir papildymo įstatymai ir jų</text:span><text:span text:style-name="T3694"><text:s/>lydimieji teisės aktai</text:span></text:p>
            </table:table-cell>
            <table:table-cell table:style-name="TableCell3695">
              <text:p text:style-name="P3696">Respublikos Prezidentas,</text:p>
              <text:p text:style-name="P3697">Vyriausybė,</text:p>
              <text:p text:style-name="P3698"><text:span text:style-name="T3699">Seimo nariai</text:span></text:p>
              <text:p text:style-name="P3700"/>
            </table:table-cell>
            <table:table-cell table:style-name="TableCell3701">
              <text:p text:style-name="P3702">Respublikos Prezidentas,</text:p>
              <text:p text:style-name="P3703"><text:span text:style-name="T3704">Vyriausybė</text:span><text:span text:style-name="T3705">,</text:span></text:p>
              <text:p text:style-name="P3706">AAK,<text:s/>ERK,</text:p>
              <text:p text:style-name="P3707">NSGK,<text:s/>SRK,<text:s/>TTK,<text:s/></text:p>
              <text:p text:style-name="P3708">J(LiCS ir TPP)F,</text:p>
              <text:p text:style-name="P3709">TTF,</text:p>
              <text:p text:style-name="P3710"><text:span text:style-name="T3711">Seimo nariai</text:span></text:p>
              <text:p text:style-name="P3712"/>
            </table:table-cell>
            <table:table-cell table:style-name="TableCell3713">
              <text:p text:style-name="P3714">rugsėjis–</text:p>
              <text:p text:style-name="P3715">gruodis</text:p>
            </table:table-cell>
          </table:table-row>
          <table:table-row table:style-name="TableRow3716">
            <table:table-cell table:style-name="TableCell3717">
              <text:list text:style-name="LFO27" text:continue-numbering="true">
                <text:list-item>
                  <text:p text:style-name="P3718"/>
                </text:list-item>
              </text:list>
            </table:table-cell>
            <table:table-cell table:style-name="TableCell3719">
              <text:p text:style-name="P3720">XIP-64,</text:p>
              <text:p text:style-name="P3721">XIP-1835,</text:p>
              <text:p text:style-name="P3722">XIP-1838</text:p>
            </table:table-cell>
            <table:table-cell table:style-name="TableCell3723">
              <text:p text:style-name="Normal"><text:span text:style-name="T3724">Administracinių bylų teisenos įstatymo<text:s/></text:span><text:span text:style-name="T3725">pakeitimo ir papildymo įstatymai</text:span></text:p>
            </table:table-cell>
            <table:table-cell table:style-name="TableCell3726">
              <text:p text:style-name="P3727"><text:span text:style-name="T3728">Seimo nariai</text:span></text:p>
            </table:table-cell>
            <table:table-cell table:style-name="TableCell3729">
              <text:p text:style-name="P3730">Vyriausybė,</text:p>
              <text:p text:style-name="P3731"><text:span text:style-name="T3732">TTK</text:span></text:p>
            </table:table-cell>
            <table:table-cell table:style-name="TableCell3733">
              <text:p text:style-name="P3734">rugsėjis–gruodis</text:p>
            </table:table-cell>
          </table:table-row>
          <table:table-row table:style-name="TableRow3735">
            <table:table-cell table:style-name="TableCell3736">
              <text:list text:style-name="LFO27" text:continue-numbering="true">
                <text:list-item>
                  <text:p text:style-name="P3737"/>
                </text:list-item>
              </text:list>
            </table:table-cell>
            <table:table-cell table:style-name="TableCell3738">
              <text:p text:style-name="P3739">XIP-668,</text:p>
              <text:p text:style-name="P3740">XIP-892 ES,</text:p>
              <text:p text:style-name="P3741">XIP-925,</text:p>
              <text:p text:style-name="P3742">XIP-1112,</text:p>
              <text:p text:style-name="P3743">XIP-1210,</text:p>
              <text:p text:style-name="P3744">XIP-1359,</text:p>
              <text:p text:style-name="P3745">XIP-1429,</text:p>
              <text:p text:style-name="P3746">XP-1457,</text:p>
              <text:p text:style-name="P3747">XIP-1631,</text:p>
              <text:p text:style-name="P3748">XIP-2069,</text:p>
              <text:p text:style-name="P3749">nereg.</text:p>
              <text:p text:style-name="P3750">ES</text:p>
            </table:table-cell>
            <table:table-cell table:style-name="TableCell3751">
              <text:p text:style-name="Normal"><text:span text:style-name="T3752">Baudžiamojo kodekso<text:s/></text:span><text:span text:style-name="T3753">pakeit</text:span><text:span text:style-name="T3754">imo ir papildymo įstatymai ir jų</text:span><text:span text:style-name="T3755"><text:s/>lydimieji teisės aktai</text:span></text:p>
            </table:table-cell>
            <table:table-cell table:style-name="TableCell3756">
              <text:p text:style-name="P3757">Respublikos Prezidentas,</text:p>
              <text:p text:style-name="P3758"><text:span text:style-name="T3759">Seimo nariai</text:span></text:p>
            </table:table-cell>
            <table:table-cell table:style-name="TableCell3760">
              <text:p text:style-name="P3761">Respublikos Prezidentas,</text:p>
              <text:p text:style-name="P3762">Vyriausybė,</text:p>
              <text:p text:style-name="P3763"><text:span text:style-name="T3764">ERK</text:span><text:span text:style-name="T3765">,<text:s/></text:span><text:span text:style-name="T3766">NSGK</text:span><text:span text:style-name="T3767">,</text:span></text:p>
              <text:p text:style-name="P3768">TTK,<text:s/>ŽTK,<text:s/>TTF</text:p>
            </table:table-cell>
            <table:table-cell table:style-name="TableCell3769">
              <text:p text:style-name="P3770">spalis–gruodis</text:p>
            </table:table-cell>
          </table:table-row>
          <table:table-row table:style-name="TableRow3771">
            <table:table-cell table:style-name="TableCell3772">
              <text:list text:style-name="LFO27" text:continue-numbering="true">
                <text:list-item>
                  <text:p text:style-name="P3773"/>
                </text:list-item>
              </text:list>
            </table:table-cell>
            <table:table-cell table:style-name="TableCell3774">
              <text:p text:style-name="P3775">XIP-677 ES,</text:p>
              <text:p text:style-name="P3776">XIP-1325,</text:p>
              <text:p text:style-name="P3777">XIP-1821,</text:p>
              <text:p text:style-name="P3778">XIP-2297,</text:p>
              <text:p text:style-name="P3779"><text:span text:style-name="T3780">nereg.</text:span></text:p>
            </table:table-cell>
            <table:table-cell table:style-name="TableCell3781">
              <text:p text:style-name="Normal"><text:span text:style-name="T3782">Baudžiamojo proceso kodekso<text:s/></text:span><text:span text:style-name="T3783">pakeit</text:span><text:span text:style-name="T3784">imo ir papildymo įstatymai ir jų</text:span><text:span text:style-name="T3785"><text:s/>lydimieji teisės aktai</text:span></text:p>
            </table:table-cell>
            <table:table-cell table:style-name="TableCell3786">
              <text:p text:style-name="P3787">Respublikos Prezidentas,</text:p>
              <text:p text:style-name="P3788">Vyriausybė,</text:p>
              <text:p text:style-name="P3789"><text:span text:style-name="T3790">Seimo nariai</text:span></text:p>
            </table:table-cell>
            <table:table-cell table:style-name="TableCell3791">
              <text:p text:style-name="P3792">Respublikos Prezidentas,</text:p>
              <text:p text:style-name="P3793"><text:span text:style-name="T3794">ERK</text:span><text:span text:style-name="T3795">,<text:s/></text:span><text:span text:style-name="T3796">NSGK</text:span><text:span text:style-name="T3797">,</text:span></text:p>
              <text:p text:style-name="P3798">TTK,<text:s/>LSF</text:p>
            </table:table-cell>
            <table:table-cell table:style-name="TableCell3799">
              <text:p text:style-name="P3800">spalis</text:p>
            </table:table-cell>
          </table:table-row>
          <table:table-row table:style-name="TableRow3801">
            <table:table-cell table:style-name="TableCell3802">
              <text:list text:style-name="LFO27" text:continue-numbering="true">
                <text:list-item>
                  <text:p text:style-name="P3803"/>
                </text:list-item>
              </text:list>
            </table:table-cell>
            <table:table-cell table:style-name="TableCell3804">
              <text:p text:style-name="P3805">XIP-1446</text:p>
            </table:table-cell>
            <table:table-cell table:style-name="TableCell3806">
              <text:p text:style-name="P3807">Bausmių vykdymo kodekso 158 straipsnio papildymo ir pakeitimo įstatymas</text:p>
            </table:table-cell>
            <table:table-cell table:style-name="TableCell3808">
              <text:p text:style-name="P3809"><text:span text:style-name="T3810">Seimo nariai</text:span></text:p>
            </table:table-cell>
            <table:table-cell table:style-name="TableCell3811">
              <text:p text:style-name="P3812">TTK,<text:s/>ŽTK</text:p>
            </table:table-cell>
            <table:table-cell table:style-name="TableCell3813">
              <text:p text:style-name="P3814">rugsėjis–</text:p>
              <text:p text:style-name="P3815">spalis</text:p>
            </table:table-cell>
          </table:table-row>
          <table:table-row table:style-name="TableRow3816">
            <table:table-cell table:style-name="TableCell3817">
              <text:list text:style-name="LFO27" text:continue-numbering="true">
                <text:list-item>
                  <text:p text:style-name="P3818"/>
                </text:list-item>
              </text:list>
            </table:table-cell>
            <table:table-cell table:style-name="TableCell3819">
              <text:p text:style-name="P3820">XIP-2143,</text:p>
              <text:p text:style-name="P3821">nereg.</text:p>
            </table:table-cell>
            <table:table-cell table:style-name="TableCell3822">
              <text:p text:style-name="Normal"><text:span text:style-name="T3823">Prokuratūros įstatymo<text:s/></text:span><text:span text:style-name="T3824">pakeitimo ir papildymo įstatymai</text:span></text:p>
            </table:table-cell>
            <table:table-cell table:style-name="TableCell3825">
              <text:p text:style-name="P3826">Respublikos Prezidentas,</text:p>
              <text:p text:style-name="P3827"><text:span text:style-name="T3828">Seimo nariai</text:span></text:p>
            </table:table-cell>
            <table:table-cell table:style-name="TableCell3829">
              <text:p text:style-name="P3830">Respublikos Prezidentas,</text:p>
              <text:p text:style-name="P3831">TTK</text:p>
            </table:table-cell>
            <table:table-cell table:style-name="TableCell3832">
              <text:p text:style-name="P3833">lapkritis–</text:p>
              <text:p text:style-name="P3834">gruodis</text:p>
            </table:table-cell>
          </table:table-row>
          <table:table-row table:style-name="TableRow3835">
            <table:table-cell table:style-name="TableCell3836">
              <text:list text:style-name="LFO27" text:continue-numbering="true">
                <text:list-item>
                  <text:p text:style-name="P3837"/>
                </text:list-item>
              </text:list>
            </table:table-cell>
            <table:table-cell table:style-name="TableCell3838">
              <text:p text:style-name="P3839">XIP-1841,</text:p>
              <text:p text:style-name="P3840">nereg.</text:p>
            </table:table-cell>
            <table:table-cell table:style-name="TableCell3841">
              <text:p text:style-name="P3842">Teismų įstatymo pakeitimo ir papildymo įstatymai</text:p>
            </table:table-cell>
            <table:table-cell table:style-name="TableCell3843">
              <text:p text:style-name="P3844">Respublikos Prezidentas,</text:p>
              <text:p text:style-name="P3845">Vyriausybė</text:p>
            </table:table-cell>
            <table:table-cell table:style-name="TableCell3846">
              <text:p text:style-name="P3847">Respublikos Prezidentas,</text:p>
              <text:p text:style-name="P3848">Vyriausybė,</text:p>
              <text:p text:style-name="P3849">TTK</text:p>
            </table:table-cell>
            <table:table-cell table:style-name="TableCell3850">
              <text:p text:style-name="P3851">rugsėjis–</text:p>
              <text:p text:style-name="P3852">spalis</text:p>
            </table:table-cell>
          </table:table-row>
          <table:table-row table:style-name="TableRow3853">
            <table:table-cell table:style-name="TableCell3854">
              <text:list text:style-name="LFO27" text:continue-numbering="true">
                <text:list-item>
                  <text:p text:style-name="P3855"/>
                </text:list-item>
              </text:list>
            </table:table-cell>
            <table:table-cell table:style-name="TableCell3856">
              <text:p text:style-name="P3857">XIP-747</text:p>
            </table:table-cell>
            <table:table-cell table:style-name="TableCell3858">
              <text:p text:style-name="P3859">Įstatymas<text:s/>dėl amnestijos pažymint Lietuvos vardo paminėjimo tūkstantmečio sukaktį</text:p>
            </table:table-cell>
            <table:table-cell table:style-name="TableCell3860">
              <text:p text:style-name="P3861"><text:span text:style-name="T3862">Seimo nariai</text:span></text:p>
            </table:table-cell>
            <table:table-cell table:style-name="TableCell3863">
              <text:p text:style-name="P3864">TTK,<text:s/>LSDPF</text:p>
            </table:table-cell>
            <table:table-cell table:style-name="TableCell3865">
              <text:p text:style-name="P3866">lapkritis</text:p>
            </table:table-cell>
          </table:table-row>
          <table:table-row table:style-name="TableRow3867">
            <table:table-cell table:style-name="TableCell3868">
              <text:list text:style-name="LFO27" text:continue-numbering="true">
                <text:list-item>
                  <text:p text:style-name="P3869"/>
                </text:list-item>
              </text:list>
            </table:table-cell>
            <table:table-cell table:style-name="TableCell3870">
              <text:p text:style-name="P3871">XIP-1687</text:p>
            </table:table-cell>
            <table:table-cell table:style-name="TableCell3872">
              <text:p text:style-name="P3873">Įstatymas<text:s/>dėl amnestijos<text:s/></text:p>
              <text:p text:style-name="P3874"/>
            </table:table-cell>
            <table:table-cell table:style-name="TableCell3875">
              <text:p text:style-name="P3876"><text:span text:style-name="T3877">Seimo nariai</text:span></text:p>
            </table:table-cell>
            <table:table-cell table:style-name="TableCell3878">
              <text:p text:style-name="P3879">TTK,<text:s/>ŽTK</text:p>
            </table:table-cell>
            <table:table-cell table:style-name="TableCell3880">
              <text:p text:style-name="P3881">spalis–lapkritis</text:p>
            </table:table-cell>
          </table:table-row>
          <table:table-row table:style-name="TableRow3882">
            <table:table-cell table:style-name="TableCell3883">
              <text:list text:style-name="LFO27" text:continue-numbering="true">
                <text:list-item>
                  <text:p text:style-name="P3884"/>
                </text:list-item>
              </text:list>
            </table:table-cell>
            <table:table-cell table:style-name="TableCell3885">
              <text:p text:style-name="P3886">XIP-2147</text:p>
              <text:p text:style-name="P3887"/>
              <text:p text:style-name="P3888"/>
              <text:p text:style-name="P3889"/>
              <text:p text:style-name="P3890">XIP-2148</text:p>
            </table:table-cell>
            <table:table-cell table:style-name="TableCell3891">
              <text:p text:style-name="P3892">Antstolių įstatymo 12 ir 21 straipsnių pakeitimo įstatymas</text:p>
              <text:p text:style-name="P3893"/>
              <text:p text:style-name="Normal"><text:span text:style-name="T3894">Notariato įstatymo 19, 23 straipsnių pakeitimo ir Įstatymo papildymo 19</text:span><text:span text:style-name="T3895">1</text:span><text:span text:style-name="T3896"><text:s/>straipsniu įstatymas</text:span></text:p>
            </table:table-cell>
            <table:table-cell table:style-name="TableCell3897">
              <text:p text:style-name="P3898"><text:span text:style-name="T3899">Seimo nariai</text:span></text:p>
            </table:table-cell>
            <table:table-cell table:style-name="TableCell3900">
              <text:p text:style-name="P3901">TTK</text:p>
            </table:table-cell>
            <table:table-cell table:style-name="TableCell3902">
              <text:p text:style-name="P3903">spalis</text:p>
            </table:table-cell>
          </table:table-row>
          <table:table-row table:style-name="TableRow3904">
            <table:table-cell table:style-name="TableCell3905">
              <text:list text:style-name="LFO27" text:continue-numbering="true">
                <text:list-item>
                  <text:p text:style-name="P3906"/>
                </text:list-item>
              </text:list>
            </table:table-cell>
            <table:table-cell table:style-name="TableCell3907">
              <text:p text:style-name="P3908">XIP-130</text:p>
            </table:table-cell>
            <table:table-cell table:style-name="TableCell3909">
              <text:p text:style-name="P3910">Valstybės garantuojamos teisinės pagalbos įstatymo 14 straipsnio pakeitimo įstatymas</text:p>
            </table:table-cell>
            <table:table-cell table:style-name="TableCell3911">
              <text:p text:style-name="P3912"><text:span text:style-name="T3913">Seimo nariai</text:span></text:p>
            </table:table-cell>
            <table:table-cell table:style-name="TableCell3914">
              <text:p text:style-name="P3915">TTK,<text:s/>ŽTK</text:p>
            </table:table-cell>
            <table:table-cell table:style-name="TableCell3916">
              <text:p text:style-name="P3917">lapkritis</text:p>
            </table:table-cell>
          </table:table-row>
          <table:table-row table:style-name="TableRow3918">
            <table:table-cell table:style-name="TableCell3919">
              <text:list text:style-name="LFO27" text:continue-numbering="true">
                <text:list-item>
                  <text:p text:style-name="P3920"/>
                </text:list-item>
              </text:list>
            </table:table-cell>
            <table:table-cell table:style-name="TableCell3921">
              <text:p text:style-name="P3922">XIP-2169</text:p>
            </table:table-cell>
            <table:table-cell table:style-name="TableCell3923">
              <text:p text:style-name="Normal"><text:span text:style-name="T3924">Seimo nutarimas</text:span><text:span text:style-name="T3925"><text:s/>„</text:span><text:span text:style-name="T3926">Dėl</text:span><text:span text:style-name="T3927"><text:s/>valstybinio audito ataskaitos „</text:span><text:span text:style-name="T3928">Valstybės garan</text:span><text:span text:style-name="T3929">tuojama antrinė teisinė pagalba“</text:span><text:span text:style-name="T3930"><text:s/>rekomendacijų įgyv</text:span><text:span text:style-name="T3931">endinimo“</text:span></text:p>
            </table:table-cell>
            <table:table-cell table:style-name="TableCell3932">
              <text:p text:style-name="P3933"><text:span text:style-name="T3934">Seimo nariai</text:span></text:p>
            </table:table-cell>
            <table:table-cell table:style-name="TableCell3935">
              <text:p text:style-name="P3936">TTK</text:p>
            </table:table-cell>
            <table:table-cell table:style-name="TableCell3937">
              <text:p text:style-name="P3938">gruodis</text:p>
            </table:table-cell>
          </table:table-row>
          <table:table-row table:style-name="TableRow3939">
            <table:table-cell table:style-name="TableCell3940">
              <text:list text:style-name="LFO27" text:continue-numbering="true">
                <text:list-item>
                  <text:p text:style-name="P3941"/>
                </text:list-item>
              </text:list>
            </table:table-cell>
            <table:table-cell table:style-name="TableCell3942">
              <text:p text:style-name="P3943">XP-3139,</text:p>
              <text:p text:style-name="P3944">XIP-357,</text:p>
              <text:p text:style-name="P3945">XIP-720,</text:p>
              <text:p text:style-name="P3946">XIP-721,</text:p>
              <text:p text:style-name="P3947">XIP-722,</text:p>
              <text:p text:style-name="P3948">XIP-723,</text:p>
              <text:p text:style-name="P3949">XIP-724,</text:p>
              <text:p text:style-name="P3950">XIP-725,</text:p>
              <text:p text:style-name="P3951">XIP-726,</text:p>
              <text:p text:style-name="P3952">XIP-727,</text:p>
              <text:p text:style-name="P3953">XIP-728,</text:p>
              <text:p text:style-name="P3954">XIP-729,</text:p>
              <text:p text:style-name="P3955">XIP-730,</text:p>
              <text:p text:style-name="P3956">XIP-958,</text:p>
              <text:p text:style-name="P3957">XIP-959,</text:p>
              <text:p text:style-name="P3958">XIP-960,</text:p>
              <text:p text:style-name="P3959">XIP-1345,</text:p>
              <text:p text:style-name="P3960">XP-3309,</text:p>
              <text:p text:style-name="P3961">XP-3310,</text:p>
              <text:p text:style-name="P3962">XP-3311,</text:p>
              <text:p text:style-name="P3963">XP-3312,</text:p>
              <text:p text:style-name="P3964">nereg.</text:p>
              <text:p text:style-name="P3965"><text:span text:style-name="T3966">ES</text:span></text:p>
            </table:table-cell>
            <table:table-cell table:style-name="TableCell3967">
              <text:p text:style-name="P3968">Civilinio kodekso pakeitimo ir papildymo įstatymai ir jų<text:s/>lydimieji teisės aktai</text:p>
            </table:table-cell>
            <table:table-cell table:style-name="TableCell3969">
              <text:p text:style-name="P3970">Vyriausybė</text:p>
            </table:table-cell>
            <table:table-cell table:style-name="TableCell3971">
              <text:p text:style-name="P3972">Vyriausybė,</text:p>
              <text:p text:style-name="P3973"><text:span text:style-name="T3974">ERK</text:span><text:span text:style-name="T3975">,<text:s/></text:span><text:span text:style-name="T3976">SRK</text:span><text:span text:style-name="T3977">,</text:span></text:p>
              <text:p text:style-name="P3978">TTK,<text:s/>PK</text:p>
            </table:table-cell>
            <table:table-cell table:style-name="TableCell3979">
              <text:p text:style-name="P3980">rugsėjis–lapkritis</text:p>
            </table:table-cell>
          </table:table-row>
          <table:table-row table:style-name="TableRow3981">
            <table:table-cell table:style-name="TableCell3982">
              <text:list text:style-name="LFO27" text:continue-numbering="true">
                <text:list-item>
                  <text:p text:style-name="P3983"/>
                </text:list-item>
              </text:list>
            </table:table-cell>
            <table:table-cell table:style-name="TableCell3984">
              <text:p text:style-name="P3985">XIP-392,</text:p>
              <text:p text:style-name="P3986">XIP-630,</text:p>
              <text:p text:style-name="P3987">XIP-1409,</text:p>
              <text:p text:style-name="P3988">XIP-1410,</text:p>
              <text:p text:style-name="P3989">XIP-1411,</text:p>
              <text:p text:style-name="P3990">XIP-1412,</text:p>
              <text:p text:style-name="P3991">XIP-1413,</text:p>
              <text:p text:style-name="P3992">XIP-1414,</text:p>
              <text:p text:style-name="P3993">XIP-1415,</text:p>
              <text:p text:style-name="P3994">XIP-1929,</text:p>
              <text:p text:style-name="P3995">nereg.</text:p>
            </table:table-cell>
            <table:table-cell table:style-name="TableCell3996">
              <text:p text:style-name="P3997">Civilinio proceso kodekso pakeitimo ir papildymo įstatymai ir jų<text:s/>lydimieji teisės aktai</text:p>
            </table:table-cell>
            <table:table-cell table:style-name="TableCell3998">
              <text:p text:style-name="P3999">Respublikos Prezidentas,</text:p>
              <text:p text:style-name="P4000"><text:span text:style-name="T4001">Vyriausybė</text:span><text:span text:style-name="T4002">,</text:span></text:p>
              <text:p text:style-name="P4003"><text:span text:style-name="T4004">Seimo nariai</text:span></text:p>
            </table:table-cell>
            <table:table-cell table:style-name="TableCell4005">
              <text:p text:style-name="P4006">Respublikos Prezidentas,</text:p>
              <text:p text:style-name="P4007">Vyriausybė,</text:p>
              <text:p text:style-name="P4008">TTK,<text:s/>ŽTK</text:p>
            </table:table-cell>
            <table:table-cell table:style-name="TableCell4009">
              <text:p text:style-name="P4010">rugsėjis–</text:p>
              <text:p text:style-name="P4011">gruodis</text:p>
            </table:table-cell>
          </table:table-row>
          <table:table-row table:style-name="TableRow4012">
            <table:table-cell table:style-name="TableCell4013">
              <text:list text:style-name="LFO27" text:continue-numbering="true">
                <text:list-item>
                  <text:p text:style-name="P4014"/>
                </text:list-item>
              </text:list>
            </table:table-cell>
            <table:table-cell table:style-name="TableCell4015">
              <text:p text:style-name="P4016">nereg.</text:p>
              <text:p text:style-name="P4017">ES</text:p>
            </table:table-cell>
            <table:table-cell table:style-name="TableCell4018">
              <text:p text:style-name="P4019">Civilinį procesą reglamentuojančių Europos Sąjungos ir tarptautinės teisės aktų įgyvendinimo įstatymo pakeitimo įstatymas</text:p>
            </table:table-cell>
            <table:table-cell table:style-name="TableCell4020">
              <text:p text:style-name="P4021">Vyriausybė</text:p>
            </table:table-cell>
            <table:table-cell table:style-name="TableCell4022">
              <text:p text:style-name="P4023">ERK</text:p>
            </table:table-cell>
            <table:table-cell table:style-name="TableCell4024">
              <text:p text:style-name="P4025">lapkritis</text:p>
            </table:table-cell>
          </table:table-row>
          <table:table-row table:style-name="TableRow4026">
            <table:table-cell table:style-name="TableCell4027">
              <text:list text:style-name="LFO27" text:continue-numbering="true">
                <text:list-item>
                  <text:p text:style-name="P4028"/>
                </text:list-item>
              </text:list>
            </table:table-cell>
            <table:table-cell table:style-name="TableCell4029">
              <text:p text:style-name="P4030">XP-3342</text:p>
            </table:table-cell>
            <table:table-cell table:style-name="TableCell4031">
              <text:p text:style-name="P4032">Sutarčių registro įstatymas</text:p>
            </table:table-cell>
            <table:table-cell table:style-name="TableCell4033">
              <text:p text:style-name="P4034"><text:span text:style-name="T4035">Vyriausybė</text:span></text:p>
            </table:table-cell>
            <table:table-cell table:style-name="TableCell4036">
              <text:p text:style-name="P4037">TTK</text:p>
            </table:table-cell>
            <table:table-cell table:style-name="TableCell4038">
              <text:p text:style-name="P4039">rugsėjis</text:p>
            </table:table-cell>
          </table:table-row>
          <table:table-row table:style-name="TableRow4040">
            <table:table-cell table:style-name="TableCell4041">
              <text:list text:style-name="LFO27" text:continue-numbering="true">
                <text:list-item>
                  <text:p text:style-name="P4042"/>
                </text:list-item>
              </text:list>
            </table:table-cell>
            <table:table-cell table:style-name="TableCell4043">
              <text:p text:style-name="P4044">XIP-450</text:p>
            </table:table-cell>
            <table:table-cell table:style-name="TableCell4045">
              <text:p text:style-name="P4046">Fizinių asmenų bankroto įstatymas</text:p>
            </table:table-cell>
            <table:table-cell table:style-name="TableCell4047">
              <text:p text:style-name="P4048"><text:span text:style-name="T4049">Seimo nariai</text:span></text:p>
            </table:table-cell>
            <table:table-cell table:style-name="TableCell4050">
              <text:p text:style-name="P4051">TTK,<text:s/>J(LiCS ir TPP)F</text:p>
            </table:table-cell>
            <table:table-cell table:style-name="TableCell4052">
              <text:p text:style-name="P4053">gruodis</text:p>
            </table:table-cell>
          </table:table-row>
          <table:table-row table:style-name="TableRow4054">
            <table:table-cell table:style-name="TableCell4055">
              <text:list text:style-name="LFO27" text:continue-numbering="true">
                <text:list-item>
                  <text:p text:style-name="P4056"/>
                </text:list-item>
              </text:list>
            </table:table-cell>
            <table:table-cell table:style-name="TableCell4057">
              <text:p text:style-name="P4058">XIP-628</text:p>
            </table:table-cell>
            <table:table-cell table:style-name="TableCell4059">
              <text:p text:style-name="P4060">Fizinių asmenų pareigų kreditoriams vykdymo laikino sustabdymo įstatymas</text:p>
            </table:table-cell>
            <table:table-cell table:style-name="TableCell4061">
              <text:p text:style-name="P4062"><text:span text:style-name="T4063">Seimo nariai</text:span></text:p>
            </table:table-cell>
            <table:table-cell table:style-name="TableCell4064">
              <text:p text:style-name="P4065">TTK</text:p>
            </table:table-cell>
            <table:table-cell table:style-name="TableCell4066">
              <text:p text:style-name="P4067">gruodis</text:p>
            </table:table-cell>
          </table:table-row>
          <table:table-row table:style-name="TableRow4068">
            <table:table-cell table:style-name="TableCell4069">
              <text:list text:style-name="LFO27" text:continue-numbering="true">
                <text:list-item>
                  <text:p text:style-name="P4070"/>
                </text:list-item>
              </text:list>
            </table:table-cell>
            <table:table-cell table:style-name="TableCell4071">
              <text:p text:style-name="P4072">XIP-1699</text:p>
            </table:table-cell>
            <table:table-cell table:style-name="TableCell4073">
              <text:p text:style-name="Normal"><text:span text:style-name="T4074">Seimo nutarimas</text:span><text:span text:style-name="T4075"><text:s/>„</text:span><text:span text:style-name="T4076">Dėl kreipimosi į Lietuvos Respublikos Konstitucinį Teismą su prašymu ištirti, ar Lietuvos Respublikos religinių bendruomenių ir bendrijų įstatymo 10 straipsnio 2 dalis neprieštarauja Lietuvos Respublikos Konstitucijo</text:span><text:span text:style-name="T4077">s 43 straipsnio pirmajai daliai“</text:span><text:span text:style-name="T4078"><text:s/></text:span></text:p>
            </table:table-cell>
            <table:table-cell table:style-name="TableCell4079">
              <text:p text:style-name="P4080"><text:span text:style-name="T4081">Seimo nariai</text:span></text:p>
            </table:table-cell>
            <table:table-cell table:style-name="TableCell4082">
              <text:p text:style-name="P4083">TTK</text:p>
            </table:table-cell>
            <table:table-cell table:style-name="TableCell4084">
              <text:p text:style-name="P4085">spalis</text:p>
            </table:table-cell>
          </table:table-row>
          <table:table-row table:style-name="TableRow4086">
            <table:table-cell table:style-name="TableCell4087">
              <text:list text:style-name="LFO27" text:continue-numbering="true">
                <text:list-item>
                  <text:p text:style-name="P4088"/>
                </text:list-item>
              </text:list>
            </table:table-cell>
            <table:table-cell table:style-name="TableCell4089">
              <text:p text:style-name="P4090">XIP-816</text:p>
              <text:p text:style-name="P4091"/>
              <text:p text:style-name="P4092"/>
              <text:p text:style-name="P4093">XIP-817</text:p>
            </table:table-cell>
            <table:table-cell table:style-name="TableCell4094">
              <text:p text:style-name="P4095">Patentų įstatymo pakeitimo įstatymas</text:p>
              <text:p text:style-name="P4096"/>
              <text:p text:style-name="P4097">Mokesčių už pramoninės nuosavybės objektų registravimą įstatymo 1 priedėlio pakeitimo ir papildymo įstatymas</text:p>
            </table:table-cell>
            <table:table-cell table:style-name="TableCell4098">
              <text:p text:style-name="P4099">Vyriausybė</text:p>
            </table:table-cell>
            <table:table-cell table:style-name="TableCell4100">
              <text:p text:style-name="P4101">BFK,<text:s/>TTK</text:p>
            </table:table-cell>
            <table:table-cell table:style-name="TableCell4102">
              <text:p text:style-name="P4103">rugsėjis</text:p>
            </table:table-cell>
          </table:table-row>
          <table:table-row table:style-name="TableRow4104">
            <table:table-cell table:style-name="TableCell4105">
              <text:list text:style-name="LFO27" text:continue-numbering="true">
                <text:list-item>
                  <text:p text:style-name="P4106"/>
                </text:list-item>
              </text:list>
            </table:table-cell>
            <table:table-cell table:style-name="TableCell4107">
              <text:p text:style-name="P4108">XIP-851,</text:p>
              <text:p text:style-name="P4109"><text:span text:style-name="T4110">XIP-1432 ES</text:span><text:span text:style-name="T4111">,</text:span></text:p>
              <text:p text:style-name="P4112">XIP-1840,</text:p>
              <text:p text:style-name="P4113">nereg.</text:p>
              <text:p text:style-name="P4114"><text:span text:style-name="T4115">ES</text:span></text:p>
            </table:table-cell>
            <table:table-cell table:style-name="TableCell4116">
              <text:p text:style-name="P4117">Saugaus eismo automobilių keliais įstatymo pakeitimo ir papildymo įstatymai</text:p>
            </table:table-cell>
            <table:table-cell table:style-name="TableCell4118">
              <text:p text:style-name="P4119">Vyriausybė</text:p>
            </table:table-cell>
            <table:table-cell table:style-name="TableCell4120">
              <text:p text:style-name="P4121">Vyriausybė,</text:p>
              <text:p text:style-name="P4122">ERK,<text:s/>TTK</text:p>
            </table:table-cell>
            <table:table-cell table:style-name="TableCell4123">
              <text:p text:style-name="P4124">rugsėjis–</text:p>
              <text:p text:style-name="P4125">lapkritis</text:p>
            </table:table-cell>
          </table:table-row>
          <table:table-row table:style-name="TableRow4126">
            <table:table-cell table:style-name="TableCell4127">
              <text:list text:style-name="LFO27" text:continue-numbering="true">
                <text:list-item>
                  <text:p text:style-name="P4128"/>
                </text:list-item>
              </text:list>
            </table:table-cell>
            <table:table-cell table:style-name="TableCell4129">
              <text:p text:style-name="P4130">XP-2881,</text:p>
              <text:p text:style-name="P4131">XIP-214,</text:p>
              <text:p text:style-name="P4132">XIP-1859,</text:p>
              <text:p text:style-name="P4133">XIP-2173</text:p>
            </table:table-cell>
            <table:table-cell table:style-name="TableCell4134">
              <text:p text:style-name="P4135">Seimo statuto pakeitimo ir papildymo įstatymai</text:p>
            </table:table-cell>
            <table:table-cell table:style-name="TableCell4136">
              <text:p text:style-name="P4137">Seimo nariai</text:p>
            </table:table-cell>
            <table:table-cell table:style-name="TableCell4138">
              <text:p text:style-name="P4139">IVPK,<text:s/>TTK</text:p>
            </table:table-cell>
            <table:table-cell table:style-name="TableCell4140">
              <text:p text:style-name="P4141">rugsėjis</text:p>
            </table:table-cell>
          </table:table-row>
          <table:table-row table:style-name="TableRow4142">
            <table:table-cell table:style-name="TableCell4143">
              <text:list text:style-name="LFO27" text:continue-numbering="true">
                <text:list-item>
                  <text:p text:style-name="P4144"/>
                </text:list-item>
              </text:list>
            </table:table-cell>
            <table:table-cell table:style-name="TableCell4145">
              <text:p text:style-name="P4146">XIP-1122</text:p>
            </table:table-cell>
            <table:table-cell table:style-name="TableCell4147">
              <text:p text:style-name="P4148">Viešojo saugumo tarnybos įstatymo 2 straipsnio pakeitimo įstatymas</text:p>
            </table:table-cell>
            <table:table-cell table:style-name="TableCell4149">
              <text:p text:style-name="P4150">Seimo nariai</text:p>
            </table:table-cell>
            <table:table-cell table:style-name="TableCell4151">
              <text:p text:style-name="P4152">NSGK,<text:s/>TTK,</text:p>
              <text:p text:style-name="P4153">LSF</text:p>
            </table:table-cell>
            <table:table-cell table:style-name="TableCell4154">
              <text:p text:style-name="P4155">rugsėjis–</text:p>
              <text:p text:style-name="P4156">lapkritis</text:p>
            </table:table-cell>
          </table:table-row>
          <table:table-row table:style-name="TableRow4157">
            <table:table-cell table:style-name="TableCell4158">
              <text:list text:style-name="LFO27" text:continue-numbering="true">
                <text:list-item>
                  <text:p text:style-name="P4159"/>
                </text:list-item>
              </text:list>
            </table:table-cell>
            <table:table-cell table:style-name="TableCell4160">
              <text:p text:style-name="P4161">XIP-1315 ES,</text:p>
              <text:p text:style-name="P4162">XIP-1316 ES</text:p>
            </table:table-cell>
            <table:table-cell table:style-name="TableCell4163">
              <text:p text:style-name="P4164">Vartojimo kredito įstatymas ir jo lydimasis teisės aktas</text:p>
            </table:table-cell>
            <table:table-cell table:style-name="TableCell4165">
              <text:p text:style-name="P4166">Vyriausybė</text:p>
            </table:table-cell>
            <table:table-cell table:style-name="TableCell4167">
              <text:p text:style-name="P4168">Vyriausybė,</text:p>
              <text:p text:style-name="P4169">ERK,<text:s/>TTK,</text:p>
              <text:p text:style-name="P4170"><text:span text:style-name="T4171">Seimo nariai</text:span></text:p>
              <text:p text:style-name="P4172"/>
            </table:table-cell>
            <table:table-cell table:style-name="TableCell4173">
              <text:p text:style-name="P4174">rugsėjis</text:p>
            </table:table-cell>
          </table:table-row>
          <table:table-row table:style-name="TableRow4175">
            <table:table-cell table:style-name="TableCell4176">
              <text:list text:style-name="LFO27" text:continue-numbering="true">
                <text:list-item>
                  <text:p text:style-name="P4177"/>
                </text:list-item>
              </text:list>
            </table:table-cell>
            <table:table-cell table:style-name="TableCell4178">
              <text:p text:style-name="P4179">XIP-1500 ES</text:p>
            </table:table-cell>
            <table:table-cell table:style-name="TableCell4180">
              <text:p text:style-name="P4181">Teismo ekspertizės įstatymo 3, 4, 6, 15,<text:s/>17 straipsnių pakeitimo ir papildymo įstatymas</text:p>
            </table:table-cell>
            <table:table-cell table:style-name="TableCell4182">
              <text:p text:style-name="P4183">Vyriausybė</text:p>
            </table:table-cell>
            <table:table-cell table:style-name="TableCell4184">
              <text:p text:style-name="P4185">Vyriausybė,</text:p>
              <text:p text:style-name="P4186">TTK</text:p>
            </table:table-cell>
            <table:table-cell table:style-name="TableCell4187">
              <text:p text:style-name="P4188">rugsėjis</text:p>
            </table:table-cell>
          </table:table-row>
        </table:table>
        <text:p text:style-name="P4189"/>
        <text:p text:style-name="P4190"/>
        <text:p text:style-name="P4191"><text:span text:style-name="T4192">XI</text:span><text:span text:style-name="T4193">.<text:s/></text:span><text:span text:style-name="T4194">Aplinkos<text:s/></text:span><text:span text:style-name="T4195">A</text:span><text:span text:style-name="T4196">psauga</text:span></text:p>
        <text:p text:style-name="P4197"/>
        <text:p text:style-name="P4198">1.<text:s/>Sudaryti palankią teisinę aplinką atsinaujinančių išteklių energetikos plėtrai statybos ir<text:s/>statinių atnaujinimo srityse,<text:s/>kuriant jos<text:s/>rėmimo schemas<text:s/>ir<text:s/>jas įgyvendinant.<text:s/></text:p>
        <text:p text:style-name="P4199">2.<text:s/>Keisti komunalinių atliekų tvarkymo paslaugų teikimo teisinį reglamentavimą, sudaryti tinkamas prielaidas<text:s/>teikti visuotines ir kokybiškas<text:s/>komunalinių atliekų tvarkymo paslaugas.</text:p>
        <text:p text:style-name="P4200">3.<text:s/>Pakeisti<text:s/>veiklos saugomose teritorijose reglamentavimą,<text:s/>suderinti viešuosius<text:s/>ir<text:s/>privačius<text:s/>interesus,<text:s/>pabrėžti<text:s/>ne tik draudimus, bet ir skatintinas fizinių ir juridinių asmenų veiklas.</text:p>
        <text:p text:style-name="P4201">4.<text:s/>Panaikinti apribojimus disponuoti<text:s/>nuosavybės teise turimu mišku ir<text:s/>taip<text:s/>sudaryti<text:s/>sąlygas<text:s/>racionaliai tvarkyti privačios<text:s/>nuosavybės miškus.<text: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text:p>
                <text:p text:style-name="P4213">Nr.</text:p>
              </table:table-cell>
              <table:table-cell table:style-name="TableCell4214">
                <text:p text:style-name="P4215">Projekto</text:p>
                <text:p text:style-name="P4216">Nr.</text:p>
              </table:table-cell>
              <table:table-cell table:style-name="TableCell4217">
                <text:p text:style-name="P4218">Teisės akto projekto pavadinimas</text:p>
              </table:table-cell>
              <table:table-cell table:style-name="TableCell4219">
                <text:p text:style-name="P4220">Teikia</text:p>
              </table:table-cell>
              <table:table-cell table:style-name="TableCell4221">
                <text:p text:style-name="P4222">Siūlo</text:p>
              </table:table-cell>
              <table:table-cell table:style-name="TableCell4223">
                <text:p text:style-name="P4224">Svarstymo mėnuo</text:p>
              </table:table-cell>
            </table:table-row>
          </table:table-header-rows>
          <table:table-row table:style-name="TableRow4225">
            <table:table-cell table:style-name="TableCell4226">
              <text:list text:style-name="LFO28" text:continue-numbering="true">
                <text:list-item>
                  <text:p text:style-name="P4227"/>
                </text:list-item>
              </text:list>
            </table:table-cell>
            <table:table-cell table:style-name="TableCell4228">
              <text:p text:style-name="P4229">XIP-1749 ES,</text:p>
              <text:p text:style-name="P4230">nereg.</text:p>
            </table:table-cell>
            <table:table-cell table:style-name="TableCell4231">
              <text:p text:style-name="P4232">Atsinaujinančių išteklių energetikos įstatymai</text:p>
            </table:table-cell>
            <table:table-cell table:style-name="TableCell4233">
              <text:p text:style-name="P4234"><text:span text:style-name="T4235">Vyriausybė</text:span><text:span text:style-name="T4236">,</text:span></text:p>
              <text:p text:style-name="P4237"><text:span text:style-name="T4238">Seimo nariai</text:span></text:p>
            </table:table-cell>
            <table:table-cell table:style-name="TableCell4239">
              <text:p text:style-name="P4240"><text:span text:style-name="T4241">Vyriausybė</text:span><text:span text:style-name="T4242">,</text:span></text:p>
              <text:p text:style-name="P4243">AAK,<text:s/>EK,</text:p>
              <text:p text:style-name="P4244"><text:span text:style-name="T4245">ERK</text:span></text:p>
            </table:table-cell>
            <table:table-cell table:style-name="TableCell4246">
              <text:p text:style-name="P4247">rugsėjis</text:p>
            </table:table-cell>
          </table:table-row>
          <table:table-row table:style-name="TableRow4248">
            <table:table-cell table:style-name="TableCell4249">
              <text:list text:style-name="LFO28" text:continue-numbering="true">
                <text:list-item>
                  <text:p text:style-name="P4250"/>
                </text:list-item>
              </text:list>
            </table:table-cell>
            <table:table-cell table:style-name="TableCell4251">
              <text:p text:style-name="P4252">XIP-1036 ES,</text:p>
              <text:p text:style-name="P4253">nereg.</text:p>
              <text:p text:style-name="P4254">ES</text:p>
            </table:table-cell>
            <table:table-cell table:style-name="TableCell4255">
              <text:p text:style-name="P4256"><text:span text:style-name="T4257">Atliekų tvarkymo įstatymo<text:s/></text:span><text:span text:style-name="T4258">pakeitimo ir papildymo įstatymai</text:span></text:p>
            </table:table-cell>
            <table:table-cell table:style-name="TableCell4259">
              <text:p text:style-name="P4260"><text:span text:style-name="T4261">Vyriausybė</text:span></text:p>
            </table:table-cell>
            <table:table-cell table:style-name="TableCell4262">
              <text:p text:style-name="P4263">AAK,<text:s/>ERK,</text:p>
              <text:p text:style-name="P4264"><text:span text:style-name="T4265">Seimo nariai</text:span></text:p>
              <text:p text:style-name="P4266"/>
            </table:table-cell>
            <table:table-cell table:style-name="TableCell4267">
              <text:p text:style-name="P4268">spalis</text:p>
            </table:table-cell>
          </table:table-row>
          <table:table-row table:style-name="TableRow4269">
            <table:table-cell table:style-name="TableCell4270">
              <text:list text:style-name="LFO28" text:continue-numbering="true">
                <text:list-item>
                  <text:p text:style-name="P4271"/>
                </text:list-item>
              </text:list>
            </table:table-cell>
            <table:table-cell table:style-name="TableCell4272">
              <text:p text:style-name="P4273">XIP-141,</text:p>
              <text:p text:style-name="P4274">XIP-1099</text:p>
            </table:table-cell>
            <table:table-cell table:style-name="TableCell4275">
              <text:p text:style-name="P4276">Pakuočių ir pakuočių atliekų tvarkymo įstatymo pakeitimo ir papildymo įstatymai</text:p>
            </table:table-cell>
            <table:table-cell table:style-name="TableCell4277">
              <text:p text:style-name="P4278">Vyriausybė,</text:p>
              <text:p text:style-name="P4279">Seimo nariai</text:p>
            </table:table-cell>
            <table:table-cell table:style-name="TableCell4280">
              <text:p text:style-name="P4281"><text:span text:style-name="T4282">AAK</text:span><text:span text:style-name="T4283">,<text:s/></text:span><text:span text:style-name="T4284">LSDPF</text:span></text:p>
            </table:table-cell>
            <table:table-cell table:style-name="TableCell4285">
              <text:p text:style-name="P4286">lapkritis</text:p>
            </table:table-cell>
          </table:table-row>
          <table:table-row table:style-name="TableRow4287">
            <table:table-cell table:style-name="TableCell4288">
              <text:list text:style-name="LFO28" text:continue-numbering="true">
                <text:list-item>
                  <text:p text:style-name="P4289"/>
                </text:list-item>
              </text:list>
            </table:table-cell>
            <table:table-cell table:style-name="TableCell4290">
              <text:p text:style-name="P4291">XIP-1533 ES</text:p>
            </table:table-cell>
            <table:table-cell table:style-name="TableCell4292">
              <text:p text:style-name="P4293">Atitikties įvertinimo įstatymo pakeitimo įstatymas</text:p>
            </table:table-cell>
            <table:table-cell table:style-name="TableCell4294">
              <text:p text:style-name="P4295">Vyriausybė</text:p>
            </table:table-cell>
            <table:table-cell table:style-name="TableCell4296">
              <text:p text:style-name="P4297">ERK</text:p>
            </table:table-cell>
            <table:table-cell table:style-name="TableCell4298">
              <text:p text:style-name="P4299">rugsėjis</text:p>
            </table:table-cell>
          </table:table-row>
          <table:table-row table:style-name="TableRow4300">
            <table:table-cell table:style-name="TableCell4301">
              <text:list text:style-name="LFO28" text:continue-numbering="true">
                <text:list-item>
                  <text:p text:style-name="P4302"/>
                </text:list-item>
              </text:list>
            </table:table-cell>
            <table:table-cell table:style-name="TableCell4303">
              <text:p text:style-name="P4304">XIP-2299 ES</text:p>
            </table:table-cell>
            <table:table-cell table:style-name="TableCell4305">
              <text:p text:style-name="P4306">Jūros aplinkos apsaugos įstatymo pakeitimo įstatymas</text:p>
            </table:table-cell>
            <table:table-cell table:style-name="TableCell4307">
              <text:p text:style-name="P4308">Vyriausybė</text:p>
            </table:table-cell>
            <table:table-cell table:style-name="TableCell4309">
              <text:p text:style-name="P4310">Vyriausybė,</text:p>
              <text:p text:style-name="P4311">AAK,<text:s/>ERK</text:p>
            </table:table-cell>
            <table:table-cell table:style-name="TableCell4312">
              <text:p text:style-name="P4313">rugsėjis–spalis</text:p>
            </table:table-cell>
          </table:table-row>
          <table:table-row table:style-name="TableRow4314">
            <table:table-cell table:style-name="TableCell4315">
              <text:list text:style-name="LFO28" text:continue-numbering="true">
                <text:list-item>
                  <text:p text:style-name="P4316"/>
                </text:list-item>
              </text:list>
            </table:table-cell>
            <table:table-cell table:style-name="TableCell4317">
              <text:p text:style-name="P4318">nereg.</text:p>
              <text:p text:style-name="P4319">ES</text:p>
            </table:table-cell>
            <table:table-cell table:style-name="TableCell4320">
              <text:p text:style-name="Normal"><text:span text:style-name="T4321">Klimato kaitos valdymo finansinių instrumentų įstatymo 1, 5, 9, 10 ir 12 straipsnių pakeitimo ir papildymo šeštuoju</text:span><text:span text:style-name="T4322">1</text:span><text:span text:style-name="T4323"><text:s/>skirsniu įstatymas ir jo lydimieji teisės aktai</text:span></text:p>
            </table:table-cell>
            <table:table-cell table:style-name="TableCell4324">
              <text:p text:style-name="P4325">Vyriausybė</text:p>
            </table:table-cell>
            <table:table-cell table:style-name="TableCell4326">
              <text:p text:style-name="P4327">Vyriausybė,</text:p>
              <text:p text:style-name="P4328">ERK</text:p>
            </table:table-cell>
            <table:table-cell table:style-name="TableCell4329">
              <text:p text:style-name="P4330">lapkritis</text:p>
            </table:table-cell>
          </table:table-row>
          <table:table-row table:style-name="TableRow4331">
            <table:table-cell table:style-name="TableCell4332">
              <text:list text:style-name="LFO28" text:continue-numbering="true">
                <text:list-item>
                  <text:p text:style-name="P4333"/>
                </text:list-item>
              </text:list>
            </table:table-cell>
            <table:table-cell table:style-name="TableCell4334">
              <text:p text:style-name="P4335">XP-901,</text:p>
              <text:p text:style-name="P4336">XIP-966,</text:p>
              <text:p text:style-name="P4337">XIP-967,</text:p>
              <text:p text:style-name="P4338">XP-1650,</text:p>
              <text:p text:style-name="P4339">XP-2090,</text:p>
              <text:p text:style-name="P4340">XIP-1495,</text:p>
              <text:p text:style-name="P4341">XIP-1649</text:p>
            </table:table-cell>
            <table:table-cell table:style-name="TableCell4342">
              <text:p text:style-name="P4343">Miškų įstatymo pakeitimo ir papildymo įstatymai ir jų<text:s/>lydimieji teisės aktai</text:p>
            </table:table-cell>
            <table:table-cell table:style-name="TableCell4344">
              <text:p text:style-name="P4345">Vyriausybė,</text:p>
              <text:p text:style-name="P4346">Seimo nariai</text:p>
            </table:table-cell>
            <table:table-cell table:style-name="TableCell4347">
              <text:p text:style-name="P4348"><text:span text:style-name="T4349">AAK</text:span><text:span text:style-name="T4350">,<text:s/></text:span><text:span text:style-name="T4351">KRK</text:span><text:span text:style-name="T4352">,</text:span></text:p>
              <text:p text:style-name="P4353">LSF</text:p>
            </table:table-cell>
            <table:table-cell table:style-name="TableCell4354">
              <text:p text:style-name="P4355">spalis</text:p>
            </table:table-cell>
          </table:table-row>
          <table:table-row table:style-name="TableRow4356">
            <table:table-cell table:style-name="TableCell4357">
              <text:list text:style-name="LFO28" text:continue-numbering="true">
                <text:list-item>
                  <text:p text:style-name="P4358"/>
                </text:list-item>
              </text:list>
            </table:table-cell>
            <table:table-cell table:style-name="TableCell4359">
              <text:p text:style-name="P4360">XP-2722,</text:p>
              <text:p text:style-name="P4361">XP-3451,</text:p>
              <text:p text:style-name="P4362">XIP-934,</text:p>
              <text:p text:style-name="P4363"><text:span text:style-name="T4364">XIP-965</text:span></text:p>
            </table:table-cell>
            <table:table-cell table:style-name="TableCell4365">
              <text:p text:style-name="Normal"><text:span text:style-name="T4366">Saugomų teritorijų įstatymo<text:s/></text:span><text:span text:style-name="T4367">pakeitimo ir papildymo įstatymai</text:span></text:p>
              <text:p text:style-name="P4368"/>
            </table:table-cell>
            <table:table-cell table:style-name="TableCell4369">
              <text:p text:style-name="P4370"><text:span text:style-name="T4371">Seimo nariai</text:span></text:p>
            </table:table-cell>
            <table:table-cell table:style-name="TableCell4372">
              <text:p text:style-name="P4373">AAK,<text:s/>ADK,</text:p>
              <text:p text:style-name="P4374">EK,<text:s/>KRK,</text:p>
              <text:p text:style-name="P4375">J(LiCS ir TPP)F,</text:p>
              <text:p text:style-name="P4376"><text:span text:style-name="T4377">LSF</text:span></text:p>
            </table:table-cell>
            <table:table-cell table:style-name="TableCell4378">
              <text:p text:style-name="P4379">spalis–lapkritis</text:p>
            </table:table-cell>
          </table:table-row>
          <table:table-row table:style-name="TableRow4380">
            <table:table-cell table:style-name="TableCell4381">
              <text:list text:style-name="LFO28" text:continue-numbering="true">
                <text:list-item>
                  <text:p text:style-name="P4382"/>
                </text:list-item>
              </text:list>
            </table:table-cell>
            <table:table-cell table:style-name="TableCell4383">
              <text:p text:style-name="P4384">XIP-2309</text:p>
            </table:table-cell>
            <table:table-cell table:style-name="TableCell4385">
              <text:p text:style-name="P4386">Seimo nutarimas „Dėl Kuršių nerijos nacionalinio parko ir jo zonų ribų plano patvirtinimo“</text:p>
            </table:table-cell>
            <table:table-cell table:style-name="TableCell4387">
              <text:p text:style-name="P4388"><text:span text:style-name="T4389">Vyriausybė</text:span></text:p>
            </table:table-cell>
            <table:table-cell table:style-name="TableCell4390">
              <text:p text:style-name="P4391"><text:span text:style-name="T4392">Vyriausybė</text:span></text:p>
            </table:table-cell>
            <table:table-cell table:style-name="TableCell4393">
              <text:p text:style-name="P4394">rugsėjis–spalis</text:p>
            </table:table-cell>
          </table:table-row>
          <table:table-row table:style-name="TableRow4395">
            <table:table-cell table:style-name="TableCell4396">
              <text:list text:style-name="LFO28" text:continue-numbering="true">
                <text:list-item>
                  <text:p text:style-name="P4397"/>
                </text:list-item>
              </text:list>
            </table:table-cell>
            <table:table-cell table:style-name="TableCell4398">
              <text:p text:style-name="P4399">XIP-45</text:p>
              <text:p text:style-name="P4400"/>
              <text:p text:style-name="P4401"/>
              <text:p text:style-name="P4402"/>
              <text:p text:style-name="P4403"/>
              <text:p text:style-name="P4404">XIP-46</text:p>
              <text:p text:style-name="P4405"/>
              <text:p text:style-name="P4406"/>
              <text:p text:style-name="P4407"/>
            </table:table-cell>
            <table:table-cell table:style-name="TableCell4408">
              <text:p text:style-name="P4409">Mėgėjiškos žūklės įstatymo pakeitimo įstatymas</text:p>
              <text:p text:style-name="P4410"/>
              <text:p text:style-name="P4411"/>
              <text:p text:style-name="P4412">Žuvininkystės įstatymo 2, 7, 8, 10 straipsnių pakeitimo ir 11 straipsnio pripažinimo netekusiu galios įstatymas</text:p>
            </table:table-cell>
            <table:table-cell table:style-name="TableCell4413">
              <text:p text:style-name="P4414"><text:span text:style-name="T4415">Vyriausybė</text:span></text:p>
            </table:table-cell>
            <table:table-cell table:style-name="TableCell4416">
              <text:p text:style-name="P4417">AAK,<text:s/>J(LiCS ir TPP)F</text:p>
            </table:table-cell>
            <table:table-cell table:style-name="TableCell4418">
              <text:p text:style-name="P4419">gruodis</text:p>
            </table:table-cell>
          </table:table-row>
          <table:table-row table:style-name="TableRow4420">
            <table:table-cell table:style-name="TableCell4421">
              <text:list text:style-name="LFO28" text:continue-numbering="true">
                <text:list-item>
                  <text:p text:style-name="P4422"/>
                </text:list-item>
              </text:list>
            </table:table-cell>
            <table:table-cell table:style-name="TableCell4423">
              <text:p text:style-name="P4424">XP-3116</text:p>
              <text:p text:style-name="P4425"/>
              <text:p text:style-name="P4426"/>
              <text:p text:style-name="P4427"/>
              <text:p text:style-name="P4428"/>
              <text:p text:style-name="P4429">XP-3145</text:p>
            </table:table-cell>
            <table:table-cell table:style-name="TableCell4430">
              <text:p text:style-name="P4431">Medžioklės įstatymo 7, 8, 11, 12, 13, 18, 22 straipsnių pakeitimo ir papildymo įstatymas</text:p>
              <text:p text:style-name="P4432"/>
              <text:p text:style-name="Normal"><text:span text:style-name="T4433">Aplinkos apsaugos rėmimo programos įstatymo 4 straipsnio pakeitimo įstatymas</text:span></text:p>
            </table:table-cell>
            <table:table-cell table:style-name="TableCell4434">
              <text:p text:style-name="P4435"><text:span text:style-name="T4436">Vyriausybė</text:span></text:p>
            </table:table-cell>
            <table:table-cell table:style-name="TableCell4437">
              <text:p text:style-name="P4438">AAK</text:p>
            </table:table-cell>
            <table:table-cell table:style-name="TableCell4439">
              <text:p text:style-name="P4440">gruodis</text:p>
            </table:table-cell>
          </table:table-row>
          <table:table-row table:style-name="TableRow4441">
            <table:table-cell table:style-name="TableCell4442">
              <text:list text:style-name="LFO28" text:continue-numbering="true">
                <text:list-item>
                  <text:p text:style-name="P4443"/>
                </text:list-item>
              </text:list>
            </table:table-cell>
            <table:table-cell table:style-name="TableCell4444">
              <text:p text:style-name="P4445">XIP-1253 ES</text:p>
            </table:table-cell>
            <table:table-cell table:style-name="TableCell4446">
              <text:p text:style-name="P4447">Cheminių medžiagų ir preparatų įstatymo 1, 2, 4, 5, 6, 7, 8, 9, 11, 14, 15, 16, 17 straipsnių pakeitimo, 13 straipsnio pripažinimo netekusiu galios ir Įstatymo priedo pakeitimo įstatymas</text:p>
            </table:table-cell>
            <table:table-cell table:style-name="TableCell4448">
              <text:p text:style-name="P4449">Vyriausybė</text:p>
            </table:table-cell>
            <table:table-cell table:style-name="TableCell4450">
              <text:p text:style-name="P4451">Vyriausybė,</text:p>
              <text:p text:style-name="P4452">ERK</text:p>
            </table:table-cell>
            <table:table-cell table:style-name="TableCell4453">
              <text:p text:style-name="P4454">rugsėjis</text:p>
            </table:table-cell>
          </table:table-row>
          <table:table-row table:style-name="TableRow4455">
            <table:table-cell table:style-name="TableCell4456">
              <text:list text:style-name="LFO28" text:continue-numbering="true">
                <text:list-item>
                  <text:p text:style-name="P4457"/>
                </text:list-item>
              </text:list>
            </table:table-cell>
            <table:table-cell table:style-name="TableCell4458">
              <text:p text:style-name="P4459">XP-1041</text:p>
            </table:table-cell>
            <table:table-cell table:style-name="TableCell4460">
              <text:p text:style-name="P4461">Daugiabučių namų savininkų bendrijų įstatymo pakeitimo įstatymas</text:p>
            </table:table-cell>
            <table:table-cell table:style-name="TableCell4462">
              <text:p text:style-name="P4463"><text:span text:style-name="T4464">Vyriausybė</text:span></text:p>
            </table:table-cell>
            <table:table-cell table:style-name="TableCell4465">
              <text:p text:style-name="P4466">AAK,<text:s/>J(LiCS ir TPP)F</text:p>
            </table:table-cell>
            <table:table-cell table:style-name="TableCell4467">
              <text:p text:style-name="P4468">spalis</text:p>
            </table:table-cell>
          </table:table-row>
          <table:table-row table:style-name="TableRow4469">
            <table:table-cell table:style-name="TableCell4470">
              <text:list text:style-name="LFO28" text:continue-numbering="true">
                <text:list-item>
                  <text:p text:style-name="P4471"/>
                </text:list-item>
              </text:list>
            </table:table-cell>
            <table:table-cell table:style-name="TableCell4472">
              <text:p text:style-name="P4473">XIP-2327</text:p>
            </table:table-cell>
            <table:table-cell table:style-name="TableCell4474">
              <text:p text:style-name="P4475">Planuojamos ūkinės veiklos poveikio aplinkai vertinimo įstatymo 2, 3, 4, 5, 6, 7, 8, 9, 10, 12, 15 straipsnių,<text:s/>Įstatymo<text:s/>1, 2, 3 priedų pakeitimo ir papildymo įstatymas</text:p>
            </table:table-cell>
            <table:table-cell table:style-name="TableCell4476">
              <text:p text:style-name="P4477"><text:span text:style-name="T4478">Vyriausybė</text:span></text:p>
            </table:table-cell>
            <table:table-cell table:style-name="TableCell4479">
              <text:p text:style-name="P4480">AAK</text:p>
            </table:table-cell>
            <table:table-cell table:style-name="TableCell4481">
              <text:p text:style-name="P4482">gruodis</text:p>
            </table:table-cell>
          </table:table-row>
          <table:table-row table:style-name="TableRow4483">
            <table:table-cell table:style-name="TableCell4484">
              <text:list text:style-name="LFO28" text:continue-numbering="true">
                <text:list-item>
                  <text:p text:style-name="P4485"/>
                </text:list-item>
              </text:list>
            </table:table-cell>
            <table:table-cell table:style-name="TableCell4486">
              <text:p text:style-name="P4487">XIP-811</text:p>
            </table:table-cell>
            <table:table-cell table:style-name="TableCell4488">
              <text:p text:style-name="P4489">Savivaldybių aplinkos apsaugos rėmimo specialiosios programos įstatymo 3,<text:s/>4 straipsnių papildymo ir pakeitimo įstatymas</text:p>
            </table:table-cell>
            <table:table-cell table:style-name="TableCell4490">
              <text:p text:style-name="P4491"><text:span text:style-name="T4492">Vyriausybė</text:span></text:p>
            </table:table-cell>
            <table:table-cell table:style-name="TableCell4493">
              <text:p text:style-name="P4494">AAK,</text:p>
              <text:p text:style-name="P4495"><text:span text:style-name="T4496">Seimo nariai</text:span></text:p>
              <text:p text:style-name="P4497"/>
            </table:table-cell>
            <table:table-cell table:style-name="TableCell4498">
              <text:p text:style-name="P4499">rugsėjis</text:p>
            </table:table-cell>
          </table:table-row>
        </table:table>
        <text:p text:style-name="P4500"/>
        <text:p text:style-name="P4501"/>
        <text:p text:style-name="P4502"><text:span text:style-name="T4503">XII</text:span><text:span text:style-name="T4504">.<text:s/></text:span><text:span text:style-name="T4505">Žmogaus teisių apsaug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Eil.</text:p>
                <text:p text:style-name="P4517">Nr.</text:p>
              </table:table-cell>
              <table:table-cell table:style-name="TableCell4518">
                <text:p text:style-name="P4519">Projekto</text:p>
                <text:p text:style-name="P4520">Nr.</text:p>
              </table:table-cell>
              <table:table-cell table:style-name="TableCell4521">
                <text:p text:style-name="P4522">Teisės akto projekto pavadinimas</text:p>
              </table:table-cell>
              <table:table-cell table:style-name="TableCell4523">
                <text:p text:style-name="P4524">Teikia</text:p>
              </table:table-cell>
              <table:table-cell table:style-name="TableCell4525">
                <text:p text:style-name="P4526">Siūlo</text:p>
              </table:table-cell>
              <table:table-cell table:style-name="TableCell4527">
                <text:p text:style-name="P4528">Svarstymo mėnuo</text:p>
              </table:table-cell>
            </table:table-row>
          </table:table-header-rows>
          <table:table-row table:style-name="TableRow4529">
            <table:table-cell table:style-name="TableCell4530">
              <text:list text:style-name="LFO29" text:continue-numbering="true">
                <text:list-item>
                  <text:p text:style-name="P4531"/>
                </text:list-item>
              </text:list>
            </table:table-cell>
            <table:table-cell table:style-name="TableCell4532">
              <text:p text:style-name="P4533">XP-518</text:p>
            </table:table-cell>
            <table:table-cell table:style-name="TableCell4534">
              <text:p text:style-name="P4535">Tautinių mažumų įstatymo pakeitimo įstatymas ir jo lydimieji teisės aktai</text:p>
            </table:table-cell>
            <table:table-cell table:style-name="TableCell4536">
              <text:p text:style-name="P4537"><text:span text:style-name="T4538">Seimo nariai</text:span></text:p>
            </table:table-cell>
            <table:table-cell table:style-name="TableCell4539">
              <text:p text:style-name="P4540">ŽTK</text:p>
            </table:table-cell>
            <table:table-cell table:style-name="TableCell4541">
              <text:p text:style-name="P4542">gruodis</text:p>
            </table:table-cell>
          </table:table-row>
          <table:table-row table:style-name="TableRow4543">
            <table:table-cell table:style-name="TableCell4544">
              <text:list text:style-name="LFO29" text:continue-numbering="true">
                <text:list-item>
                  <text:p text:style-name="P4545"/>
                </text:list-item>
              </text:list>
            </table:table-cell>
            <table:table-cell table:style-name="TableCell4546">
              <text:p text:style-name="P4547">XIP-2360</text:p>
              <text:p text:style-name="P4548"/>
              <text:p text:style-name="P4549"/>
              <text:p text:style-name="P4550"/>
              <text:p text:style-name="P4551">XIP-2361</text:p>
            </table:table-cell>
            <table:table-cell table:style-name="TableCell4552">
              <text:p text:style-name="P4553">Įstatymo<text:s/>„Dėl<text:s/>užsieniečių teisinės padėties“<text:s/>pakeitimo<text:s/>įstatymas</text:p>
              <text:p text:style-name="P4554"><text:s/></text:p>
              <text:p text:style-name="P4555">Įstatymo „Dėl užsieniečių teisinės padėties“<text:s/>įgyvendinimo<text:s/>įstatymas<text:s/></text:p>
            </table:table-cell>
            <table:table-cell table:style-name="TableCell4556">
              <text:p text:style-name="P4557"><text:span text:style-name="T4558">Vyriausybė</text:span></text:p>
            </table:table-cell>
            <table:table-cell table:style-name="TableCell4559">
              <text:p text:style-name="P4560">Vyriausybė,</text:p>
              <text:p text:style-name="P4561"><text:span text:style-name="T4562">ERK</text:span></text:p>
            </table:table-cell>
            <table:table-cell table:style-name="TableCell4563">
              <text:p text:style-name="P4564">rugsėjis</text:p>
            </table:table-cell>
          </table:table-row>
          <table:table-row table:style-name="TableRow4565">
            <table:table-cell table:style-name="TableCell4566">
              <text:list text:style-name="LFO29" text:continue-numbering="true">
                <text:list-item>
                  <text:p text:style-name="P4567"/>
                </text:list-item>
              </text:list>
            </table:table-cell>
            <table:table-cell table:style-name="TableCell4568">
              <text:p text:style-name="P4569">XIP-2349</text:p>
            </table:table-cell>
            <table:table-cell table:style-name="TableCell4570">
              <text:p text:style-name="P4571">Religinių bendruomenių ir bendrijų nuosavybės teisės į religinės paskirties nekilnojamąjį turtą registravimo sureguliavimo įstatymas</text:p>
            </table:table-cell>
            <table:table-cell table:style-name="TableCell4572">
              <text:p text:style-name="P4573"><text:span text:style-name="T4574">Vyriausybė</text:span></text:p>
            </table:table-cell>
            <table:table-cell table:style-name="TableCell4575">
              <text:p text:style-name="P4576"><text:span text:style-name="T4577">Vyriausybė</text:span></text:p>
            </table:table-cell>
            <table:table-cell table:style-name="TableCell4578">
              <text:p text:style-name="P4579">lapkritis</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XP-3058,</text:p>
              <text:p text:style-name="P4585">XIP-1883</text:p>
            </table:table-cell>
            <table:table-cell table:style-name="TableCell4586">
              <text:p text:style-name="Normal"><text:span text:style-name="T4587">Vaiko teisių apsaugos pagrindų įstatymo pakeitimo ir papildymo įstatymai</text:span></text:p>
            </table:table-cell>
            <table:table-cell table:style-name="TableCell4588">
              <text:p text:style-name="P4589">Seimo nariai</text:p>
            </table:table-cell>
            <table:table-cell table:style-name="TableCell4590">
              <text:p text:style-name="P4591">ŽTK,<text:s/>LSF</text:p>
            </table:table-cell>
            <table:table-cell table:style-name="TableCell4592">
              <text:p text:style-name="P4593">rugsėjis</text:p>
            </table:table-cell>
          </table:table-row>
          <table:table-row table:style-name="TableRow4594">
            <table:table-cell table:style-name="TableCell4595">
              <text:list text:style-name="LFO29" text:continue-numbering="true">
                <text:list-item>
                  <text:p text:style-name="P4596"/>
                </text:list-item>
              </text:list>
            </table:table-cell>
            <table:table-cell table:style-name="TableCell4597">
              <text:p text:style-name="P4598">XIP-1736</text:p>
            </table:table-cell>
            <table:table-cell table:style-name="TableCell4599">
              <text:p text:style-name="P4600">Lygių galimybių įstatymo 2 straipsnio pakeitimo įstatymas</text:p>
            </table:table-cell>
            <table:table-cell table:style-name="TableCell4601">
              <text:p text:style-name="P4602"><text:span text:style-name="T4603">Seimo nariai</text:span></text:p>
            </table:table-cell>
            <table:table-cell table:style-name="TableCell4604">
              <text:p text:style-name="P4605">ŽTK</text:p>
            </table:table-cell>
            <table:table-cell table:style-name="TableCell4606">
              <text:p text:style-name="P4607">gruodis</text:p>
            </table:table-cell>
          </table:table-row>
          <table:table-row table:style-name="TableRow4608">
            <table:table-cell table:style-name="TableCell4609">
              <text:list text:style-name="LFO29" text:continue-numbering="true">
                <text:list-item>
                  <text:p text:style-name="P4610"/>
                </text:list-item>
              </text:list>
            </table:table-cell>
            <table:table-cell table:style-name="TableCell4611">
              <text:p text:style-name="P4612">XIP-1686</text:p>
            </table:table-cell>
            <table:table-cell table:style-name="TableCell4613">
              <text:p text:style-name="P4614">Įstatymo<text:s/>„Dėl SSRS okupacijos žalos atlyginimo“<text:s/>2 straipsnio papildymo<text:s/>įstatymas</text:p>
            </table:table-cell>
            <table:table-cell table:style-name="TableCell4615">
              <text:p text:style-name="P4616"><text:span text:style-name="T4617">Seimo nariai</text:span></text:p>
            </table:table-cell>
            <table:table-cell table:style-name="TableCell4618">
              <text:p text:style-name="P4619">ŽTK,<text:s/>TTF</text:p>
            </table:table-cell>
            <table:table-cell table:style-name="TableCell4620">
              <text:p text:style-name="P4621">spalis</text:p>
            </table:table-cell>
          </table:table-row>
          <table:table-row table:style-name="TableRow4622">
            <table:table-cell table:style-name="TableCell4623">
              <text:list text:style-name="LFO29" text:continue-numbering="true">
                <text:list-item>
                  <text:p text:style-name="P4624"/>
                </text:list-item>
              </text:list>
            </table:table-cell>
            <table:table-cell table:style-name="TableCell4625">
              <text:p text:style-name="P4626">XP-3073</text:p>
            </table:table-cell>
            <table:table-cell table:style-name="TableCell4627">
              <text:p text:style-name="P4628">Transporto priemonių valdytojų civilinės atsakomybės privalomojo draudimo įstatymo 11 straipsnio papildymo įstatymas</text:p>
            </table:table-cell>
            <table:table-cell table:style-name="TableCell4629">
              <text:p text:style-name="P4630"><text:span text:style-name="T4631">Seimo nariai</text:span></text:p>
            </table:table-cell>
            <table:table-cell table:style-name="TableCell4632">
              <text:p text:style-name="P4633">ŽTK,<text:s/>PK</text:p>
            </table:table-cell>
            <table:table-cell table:style-name="TableCell4634">
              <text:p text:style-name="P4635">lapkritis</text:p>
            </table:table-cell>
          </table:table-row>
          <table:table-row table:style-name="TableRow4636">
            <table:table-cell table:style-name="TableCell4637">
              <text:list text:style-name="LFO29" text:continue-numbering="true">
                <text:list-item>
                  <text:p text:style-name="P4638"/>
                </text:list-item>
              </text:list>
            </table:table-cell>
            <table:table-cell table:style-name="TableCell4639">
              <text:p text:style-name="P4640">IXP-1335</text:p>
            </table:table-cell>
            <table:table-cell table:style-name="TableCell4641">
              <text:p text:style-name="Normal"><text:span text:style-name="T4642">Seimo nutarimas</text:span><text:span text:style-name="T4643"><text:s/>„</text:span><text:span text:style-name="T4644">Dėl valstybės pripažinimo suteikimo Lietuvos</text:span><text:span text:style-name="T4645"><text:s/>jungtinei metodistų bažnyčiai“</text:span></text:p>
            </table:table-cell>
            <table:table-cell table:style-name="TableCell4646">
              <text:p text:style-name="P4647"><text:span text:style-name="T4648">Seimo nariai</text:span></text:p>
            </table:table-cell>
            <table:table-cell table:style-name="TableCell4649">
              <text:p text:style-name="P4650">ŽTK</text:p>
            </table:table-cell>
            <table:table-cell table:style-name="TableCell4651">
              <text:p text:style-name="P4652">gruodis</text:p>
            </table:table-cell>
          </table:table-row>
          <table:table-row table:style-name="TableRow4653">
            <table:table-cell table:style-name="TableCell4654">
              <text:list text:style-name="LFO29" text:continue-numbering="true">
                <text:list-item>
                  <text:p text:style-name="P4655"/>
                </text:list-item>
              </text:list>
            </table:table-cell>
            <table:table-cell table:style-name="TableCell4656">
              <text:p text:style-name="P4657">XP-327</text:p>
            </table:table-cell>
            <table:table-cell table:style-name="TableCell4658">
              <text:p text:style-name="Normal"><text:span text:style-name="T4659">Seimo nutarimas</text:span><text:span text:style-name="T4660"><text:s/>„</text:span><text:span text:style-name="T4661">Dėl valstybės pripažinimo suteikimo Lietuvos Respublikos evangelinio</text:span><text:span text:style-name="T4662"><text:s/>tikėjimo krikščionių sąjungai“</text:span></text:p>
            </table:table-cell>
            <table:table-cell table:style-name="TableCell4663">
              <text:p text:style-name="P4664"><text:span text:style-name="T4665">Seimo nariai</text:span></text:p>
            </table:table-cell>
            <table:table-cell table:style-name="TableCell4666">
              <text:p text:style-name="P4667">ŽTK</text:p>
            </table:table-cell>
            <table:table-cell table:style-name="TableCell4668">
              <text:p text:style-name="P4669">gruodis</text:p>
            </table:table-cell>
          </table:table-row>
          <table:table-row table:style-name="TableRow4670">
            <table:table-cell table:style-name="TableCell4671">
              <text:list text:style-name="LFO29" text:continue-numbering="true">
                <text:list-item>
                  <text:p text:style-name="P4672"/>
                </text:list-item>
              </text:list>
            </table:table-cell>
            <table:table-cell table:style-name="TableCell4673">
              <text:p text:style-name="P4674">nereg.</text:p>
            </table:table-cell>
            <table:table-cell table:style-name="TableCell4675">
              <text:p text:style-name="Normal"><text:span text:style-name="T4676">Seimo nutarimas</text:span><text:span text:style-name="T4677"><text:s/>„</text:span><text:span text:style-name="T4678">Dėl valstybės pripažinimo suteikimo Lietuv</text:span><text:span text:style-name="T4679">os naujajai apaštalų bažnyčiai“</text:span></text:p>
            </table:table-cell>
            <table:table-cell table:style-name="TableCell4680">
              <text:p text:style-name="P4681"><text:span text:style-name="T4682">Seimo nariai</text:span></text:p>
            </table:table-cell>
            <table:table-cell table:style-name="TableCell4683">
              <text:p text:style-name="P4684">ŽTK</text:p>
            </table:table-cell>
            <table:table-cell table:style-name="TableCell4685">
              <text:p text:style-name="P4686">gruodis</text:p>
            </table:table-cell>
          </table:table-row>
        </table:table>
        <text:p text:style-name="P4687"/>
        <text:p text:style-name="P4688"/>
        <text:p text:style-name="P4689"><text:span text:style-name="T4690">XIII</text:span><text:span text:style-name="T4691">.<text:s/></text:span><text:span text:style-name="T4692">Žemės ūkis ir kaimo plėtra</text:span></text:p>
        <text:p text:style-name="P4693"/>
        <text:p text:style-name="P4694">1.<text:s/>Gerinti<text:s/>žemdirbių, perdirbėjų ir prekybininkų tarpusavio santykius ir<text:s/>griežtinti atsiskaitymų kontrolę.</text:p>
        <text:p text:style-name="P4695">2.<text:s/>Tiksliau apibrėžti<text:s/>Valstybinės maisto ir veterinarijos tarnybos statusą ir veterinarijos praktikos licencijavimo tvarką.</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Eil.</text:p>
                <text:p text:style-name="P4707">Nr.</text:p>
              </table:table-cell>
              <table:table-cell table:style-name="TableCell4708">
                <text:p text:style-name="P4709">Projekto</text:p>
                <text:p text:style-name="P4710">Nr.</text:p>
              </table:table-cell>
              <table:table-cell table:style-name="TableCell4711">
                <text:p text:style-name="P4712">Teisės akto projekto pavadinimas</text:p>
              </table:table-cell>
              <table:table-cell table:style-name="TableCell4713">
                <text:p text:style-name="P4714">Teikia</text:p>
              </table:table-cell>
              <table:table-cell table:style-name="TableCell4715">
                <text:p text:style-name="P4716">Siūlo</text:p>
              </table:table-cell>
              <table:table-cell table:style-name="TableCell4717">
                <text:p text:style-name="P4718">Svarstymo mėnuo</text:p>
              </table:table-cell>
            </table:table-row>
          </table:table-header-rows>
          <table:table-row table:style-name="TableRow4719">
            <table:table-cell table:style-name="TableCell4720">
              <text:list text:style-name="LFO30" text:continue-numbering="true">
                <text:list-item>
                  <text:p text:style-name="P4721"/>
                </text:list-item>
              </text:list>
            </table:table-cell>
            <table:table-cell table:style-name="TableCell4722">
              <text:p text:style-name="P4723">XIP-2279,</text:p>
              <text:p text:style-name="P4724">XIP-2280</text:p>
            </table:table-cell>
            <table:table-cell table:style-name="TableCell4725">
              <text:p text:style-name="P4726">Atsiskaitymo už žemės ūkio produkciją įstatymo pakeitimo įstatymas ir jo lydimasis teisės aktas</text:p>
            </table:table-cell>
            <table:table-cell table:style-name="TableCell4727">
              <text:p text:style-name="P4728"><text:span text:style-name="T4729">Vyriausybė</text:span></text:p>
            </table:table-cell>
            <table:table-cell table:style-name="TableCell4730">
              <text:p text:style-name="P4731">KRK</text:p>
            </table:table-cell>
            <table:table-cell table:style-name="TableCell4732">
              <text:p text:style-name="P4733">rugsėjis–spalis</text:p>
            </table:table-cell>
          </table:table-row>
          <table:table-row table:style-name="TableRow4734">
            <table:table-cell table:style-name="TableCell4735">
              <text:list text:style-name="LFO30" text:continue-numbering="true">
                <text:list-item>
                  <text:p text:style-name="P4736"/>
                </text:list-item>
              </text:list>
            </table:table-cell>
            <table:table-cell table:style-name="TableCell4737">
              <text:p text:style-name="P4738">XIP-1672</text:p>
              <text:p text:style-name="P4739">ES</text:p>
              <text:p text:style-name="P4740"/>
              <text:p text:style-name="P4741"/>
              <text:p text:style-name="P4742">XIP-1673</text:p>
              <text:p text:style-name="P4743">ES</text:p>
            </table:table-cell>
            <table:table-cell table:style-name="TableCell4744">
              <text:p text:style-name="P4745">Žuvininkystės įstatymo 17 straipsnio pakeitimo įstatymas</text:p>
              <text:p text:style-name="P4746"/>
              <text:p text:style-name="P4747">Prekybinės laivybos įstatymo 11<text:s/>straipsnio pakeitimo įstatymas</text:p>
            </table:table-cell>
            <table:table-cell table:style-name="TableCell4748">
              <text:p text:style-name="P4749"><text:span text:style-name="T4750">Vyriausybė</text:span></text:p>
            </table:table-cell>
            <table:table-cell table:style-name="TableCell4751">
              <text:p text:style-name="P4752">ERK,<text:s/>KRK</text:p>
            </table:table-cell>
            <table:table-cell table:style-name="TableCell4753">
              <text:p text:style-name="P4754">spalis–lapkritis</text:p>
            </table:table-cell>
          </table:table-row>
          <table:table-row table:style-name="TableRow4755">
            <table:table-cell table:style-name="TableCell4756">
              <text:list text:style-name="LFO30" text:continue-numbering="true">
                <text:list-item>
                  <text:p text:style-name="P4757"/>
                </text:list-item>
              </text:list>
            </table:table-cell>
            <table:table-cell table:style-name="TableCell4758">
              <text:p text:style-name="P4759">XIP-1675 ES</text:p>
            </table:table-cell>
            <table:table-cell table:style-name="TableCell4760">
              <text:p text:style-name="P4761">Kooperatinių bendrovių (kooperatyvų) įstatymo 2, 3 ir 4 straipsnių pakeitimo įstatymas</text:p>
            </table:table-cell>
            <table:table-cell table:style-name="TableCell4762">
              <text:p text:style-name="P4763">Vyriausybė</text:p>
            </table:table-cell>
            <table:table-cell table:style-name="TableCell4764">
              <text:p text:style-name="P4765">Vyriausybė</text:p>
            </table:table-cell>
            <table:table-cell table:style-name="TableCell4766">
              <text:p text:style-name="P4767">rugsėjis</text:p>
            </table:table-cell>
          </table:table-row>
          <table:table-row table:style-name="TableRow4768">
            <table:table-cell table:style-name="TableCell4769">
              <text:list text:style-name="LFO30" text:continue-numbering="true">
                <text:list-item>
                  <text:p text:style-name="P4770"/>
                </text:list-item>
              </text:list>
            </table:table-cell>
            <table:table-cell table:style-name="TableCell4771">
              <text:p text:style-name="P4772">XIP-1597</text:p>
            </table:table-cell>
            <table:table-cell table:style-name="TableCell4773">
              <text:p text:style-name="P4774">Ūkininko ūkio įstatymo 3 straipsnio pakeitimo įstatymas</text:p>
            </table:table-cell>
            <table:table-cell table:style-name="TableCell4775">
              <text:p text:style-name="P4776">Vyriausybė</text:p>
            </table:table-cell>
            <table:table-cell table:style-name="TableCell4777">
              <text:p text:style-name="P4778">Vyriausybė</text:p>
            </table:table-cell>
            <table:table-cell table:style-name="TableCell4779">
              <text:p text:style-name="P4780">rugsėjis</text:p>
            </table:table-cell>
          </table:table-row>
          <table:table-row table:style-name="TableRow4781">
            <table:table-cell table:style-name="TableCell4782">
              <text:list text:style-name="LFO30" text:continue-numbering="true">
                <text:list-item>
                  <text:p text:style-name="P4783"/>
                </text:list-item>
              </text:list>
            </table:table-cell>
            <table:table-cell table:style-name="TableCell4784">
              <text:p text:style-name="P4785">XIP-1674(2)</text:p>
            </table:table-cell>
            <table:table-cell table:style-name="TableCell4786">
              <text:p text:style-name="P4787">Žemės ūkio bendrovių įstatymo 3 straipsnio pakeitimo įstatymas</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rugsėjis</text:p>
            </table:table-cell>
          </table:table-row>
          <table:table-row table:style-name="TableRow4794">
            <table:table-cell table:style-name="TableCell4795">
              <text:list text:style-name="LFO30" text:continue-numbering="true">
                <text:list-item>
                  <text:p text:style-name="P4796"/>
                </text:list-item>
              </text:list>
            </table:table-cell>
            <table:table-cell table:style-name="TableCell4797">
              <text:p text:style-name="P4798">XIP-1676</text:p>
            </table:table-cell>
            <table:table-cell table:style-name="TableCell4799">
              <text:p text:style-name="P4800">Augalų veislių apsaugos įstatymo 2 ir 9 straipsnių pakeitimo įstatymas</text:p>
            </table:table-cell>
            <table:table-cell table:style-name="TableCell4801">
              <text:p text:style-name="P4802">Vyriausybė</text:p>
            </table:table-cell>
            <table:table-cell table:style-name="TableCell4803">
              <text:p text:style-name="P4804">KRK</text:p>
            </table:table-cell>
            <table:table-cell table:style-name="TableCell4805">
              <text:p text:style-name="P4806">rugsėjis</text:p>
            </table:table-cell>
          </table:table-row>
          <table:table-row table:style-name="TableRow4807">
            <table:table-cell table:style-name="TableCell4808">
              <text:list text:style-name="LFO30" text:continue-numbering="true">
                <text:list-item>
                  <text:p text:style-name="P4809"/>
                </text:list-item>
              </text:list>
            </table:table-cell>
            <table:table-cell table:style-name="TableCell4810">
              <text:p text:style-name="P4811">XIP-1375</text:p>
            </table:table-cell>
            <table:table-cell table:style-name="TableCell4812">
              <text:p text:style-name="P4813">Žemės ūkio, maisto ūkio ir kaimo plėtros įstatymo 2, 4, 5, 7, 8, 9, 12,<text:s/>13 straipsnių pakeitimo ir papildymo įstatymas</text:p>
            </table:table-cell>
            <table:table-cell table:style-name="TableCell4814">
              <text:p text:style-name="P4815">Vyriausybė</text:p>
            </table:table-cell>
            <table:table-cell table:style-name="TableCell4816">
              <text:p text:style-name="P4817">KRK</text:p>
            </table:table-cell>
            <table:table-cell table:style-name="TableCell4818">
              <text:p text:style-name="P4819">lapkritis</text:p>
            </table:table-cell>
          </table:table-row>
        </table:table>
        <text:p text:style-name="P4820"/>
        <text:p text:style-name="P4821"><text:span text:style-name="T4822">XIV</text:span><text:span text:style-name="T4823">.<text:s/></text:span><text:span text:style-name="T4824">Auditas</text:span></text:p>
        <text:p text:style-name="P4825"/>
        <text:p text:style-name="P4826">1.<text:s/>Tobulinti teisės aktus, reglamentuojančius valstybei priklausančio nekilnojamojo turto valdymą,<text:s/>siekiant, kad valstybės turtas būtų valdomas ir naudojamas efektyviai ir<text:s/>racionaliai. <text:s/></text:p>
        <text:p text:style-name="P4827">2.<text:s/>Sudaryti prielaidas efektyvesniam Valstybės kontrolės, savivaldybių kontrolierių ir vidaus audito tarnybų bendradarbiavimui, aiškiam jų<text:s/>atliekamų<text:s/>funkcijų atskyrimui ir išorės auditorių nepriklausomumo užtikrinimui.</text:p>
        <text:p text:style-name="P4828">3.<text:s/>Stiprinti<text:s/>valstybės<text:s/>biudžeto asignavimų panaudojimo parlamentinę kontrolę.</text:p>
        <text:p text:style-name="P4829"/>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Projekto</text:p>
                <text:p text:style-name="P4844">Nr.</text:p>
              </table:table-cell>
              <table:table-cell table:style-name="TableCell4845">
                <text:p text:style-name="P4846">Teisės akto projekto pavadinimas</text:p>
              </table:table-cell>
              <table:table-cell table:style-name="TableCell4847">
                <text:p text:style-name="P4848">Teikia</text:p>
              </table:table-cell>
              <table:table-cell table:style-name="TableCell4849">
                <text:p text:style-name="P4850">Siūlo</text:p>
              </table:table-cell>
              <table:table-cell table:style-name="TableCell4851">
                <text:p text:style-name="P4852">Svarstymo mėnuo</text:p>
              </table:table-cell>
            </table:table-row>
          </table:table-header-rows>
          <table:table-row table:style-name="TableRow4853">
            <table:table-cell table:style-name="TableCell4854">
              <text:list text:style-name="LFO31" text:continue-numbering="true">
                <text:list-item>
                  <text:p text:style-name="P4855"/>
                </text:list-item>
              </text:list>
            </table:table-cell>
            <table:table-cell table:style-name="TableCell4856">
              <text:p text:style-name="P4857">XIP-2321 ES,</text:p>
              <text:p text:style-name="P4858">XIP-2322,</text:p>
              <text:p text:style-name="P4859">nereg.</text:p>
            </table:table-cell>
            <table:table-cell table:style-name="TableCell4860">
              <text:p text:style-name="P4861">Audito įstatymo pakeitimo įstatymas ir jo lydimieji teisės aktai</text:p>
            </table:table-cell>
            <table:table-cell table:style-name="TableCell4862">
              <text:p text:style-name="P4863"><text:span text:style-name="T4864">Vyriausybė</text:span></text:p>
            </table:table-cell>
            <table:table-cell table:style-name="TableCell4865">
              <text:p text:style-name="P4866">Vyriausybė,</text:p>
              <text:p text:style-name="P4867"><text:span text:style-name="T4868">ADK</text:span><text:span text:style-name="T4869">,<text:s/></text:span><text:span text:style-name="T4870">ERK</text:span></text:p>
            </table:table-cell>
            <table:table-cell table:style-name="TableCell4871">
              <text:p text:style-name="P4872">lapkritis</text:p>
            </table:table-cell>
          </table:table-row>
          <table:table-row table:style-name="TableRow4873">
            <table:table-cell table:style-name="TableCell4874">
              <text:list text:style-name="LFO31" text:continue-numbering="true">
                <text:list-item>
                  <text:p text:style-name="P4875"/>
                </text:list-item>
              </text:list>
            </table:table-cell>
            <table:table-cell table:style-name="TableCell4876">
              <text:p text:style-name="P4877">nereg.</text:p>
            </table:table-cell>
            <table:table-cell table:style-name="TableCell4878">
              <text:p text:style-name="Normal"><text:span text:style-name="T4879">Vidaus kontrolės ir vidaus audito įstatymo<text:s/></text:span><text:span text:style-name="T4880">pakeitimo ir papildymo įstatymai</text:span></text:p>
            </table:table-cell>
            <table:table-cell table:style-name="TableCell4881">
              <text:p text:style-name="P4882"><text:span text:style-name="T4883">Seimo nariai</text:span></text:p>
            </table:table-cell>
            <table:table-cell table:style-name="TableCell4884">
              <text:p text:style-name="P4885">ADK</text:p>
            </table:table-cell>
            <table:table-cell table:style-name="TableCell4886">
              <text:p text:style-name="P4887">rugsėjis</text:p>
            </table:table-cell>
          </table:table-row>
          <table:table-row table:style-name="TableRow4888">
            <table:table-cell table:style-name="TableCell4889">
              <text:list text:style-name="LFO31" text:continue-numbering="true">
                <text:list-item>
                  <text:p text:style-name="P4890"/>
                </text:list-item>
              </text:list>
            </table:table-cell>
            <table:table-cell table:style-name="TableCell4891">
              <text:p text:style-name="P4892">XP-728 ES</text:p>
            </table:table-cell>
            <table:table-cell table:style-name="TableCell4893">
              <text:p text:style-name="P4894">Turto ir verslo vertinimo pagrindų įstatymo pakeitimo įstatymas</text:p>
            </table:table-cell>
            <table:table-cell table:style-name="TableCell4895">
              <text:p text:style-name="P4896">Vyriausybė</text:p>
            </table:table-cell>
            <table:table-cell table:style-name="TableCell4897">
              <text:p text:style-name="P4898">Vyriausybė,</text:p>
              <text:p text:style-name="P4899">ADK</text:p>
            </table:table-cell>
            <table:table-cell table:style-name="TableCell4900">
              <text:p text:style-name="P4901">rugsėjis</text:p>
            </table:table-cell>
          </table:table-row>
          <table:table-row table:style-name="TableRow4902">
            <table:table-cell table:style-name="TableCell4903">
              <text:list text:style-name="LFO31" text:continue-numbering="true">
                <text:list-item>
                  <text:p text:style-name="P4904"/>
                </text:list-item>
              </text:list>
            </table:table-cell>
            <table:table-cell table:style-name="TableCell4905">
              <text:p text:style-name="P4906">XIP-1819</text:p>
            </table:table-cell>
            <table:table-cell table:style-name="TableCell4907">
              <text:p text:style-name="P4908">Biudžeto sandaros įstatymo 6 straipsnio pakeitimo įstatymas</text:p>
            </table:table-cell>
            <table:table-cell table:style-name="TableCell4909">
              <text:p text:style-name="P4910"><text:span text:style-name="T4911">Seimo nar</text:span><text:span text:style-name="T4912">iai</text:span></text:p>
            </table:table-cell>
            <table:table-cell table:style-name="TableCell4913">
              <text:p text:style-name="P4914">ADK</text:p>
            </table:table-cell>
            <table:table-cell table:style-name="TableCell4915">
              <text:p text:style-name="P4916">rugsėjis</text:p>
            </table:table-cell>
          </table:table-row>
          <table:table-row table:style-name="TableRow4917">
            <table:table-cell table:style-name="TableCell4918">
              <text:list text:style-name="LFO31" text:continue-numbering="true">
                <text:list-item>
                  <text:p text:style-name="P4919"/>
                </text:list-item>
              </text:list>
            </table:table-cell>
            <table:table-cell table:style-name="TableCell4920">
              <text:p text:style-name="P4921">XIP-1330 ES</text:p>
            </table:table-cell>
            <table:table-cell table:style-name="TableCell4922">
              <text:p text:style-name="P4923">Įmonių grupių konsoliduotosios<text:s/>finansinės atskaitomybės įstatymo 3,<text:s/>6 straipsnių pakeitimo ir<text:s/>Įstatymo<text:s/>priedo papildymo įstatymas</text:p>
            </table:table-cell>
            <table:table-cell table:style-name="TableCell4924">
              <text:p text:style-name="P4925">Vyriausybė</text:p>
            </table:table-cell>
            <table:table-cell table:style-name="TableCell4926">
              <text:p text:style-name="P4927">Vyriausybė,</text:p>
              <text:p text:style-name="P4928">ERK</text:p>
            </table:table-cell>
            <table:table-cell table:style-name="TableCell4929">
              <text:p text:style-name="P4930">rugsėjis</text:p>
            </table:table-cell>
          </table:table-row>
          <table:table-row table:style-name="TableRow4931">
            <table:table-cell table:style-name="TableCell4932">
              <text:list text:style-name="LFO31" text:continue-numbering="true">
                <text:list-item>
                  <text:p text:style-name="P4933"/>
                </text:list-item>
              </text:list>
            </table:table-cell>
            <table:table-cell table:style-name="TableCell4934">
              <text:p text:style-name="P4935">nereg.</text:p>
            </table:table-cell>
            <table:table-cell table:style-name="TableCell4936">
              <text:p text:style-name="P4937">Įstatymai ir Seimo nutarimai dėl valstybinio audito rekomendacijų įgyvendinimo</text:p>
            </table:table-cell>
            <table:table-cell table:style-name="TableCell4938">
              <text:p text:style-name="P4939">Seimo nariai</text:p>
            </table:table-cell>
            <table:table-cell table:style-name="TableCell4940">
              <text:p text:style-name="P4941">ADK</text:p>
            </table:table-cell>
            <table:table-cell table:style-name="TableCell4942">
              <text:p text:style-name="P4943">rugsėjis–gruodis</text:p>
            </table:table-cell>
          </table:table-row>
          <table:table-row table:style-name="TableRow4944">
            <table:table-cell table:style-name="TableCell4945">
              <text:list text:style-name="LFO31" text:continue-numbering="true">
                <text:list-item>
                  <text:p text:style-name="P4946"/>
                </text:list-item>
              </text:list>
            </table:table-cell>
            <table:table-cell table:style-name="TableCell4947">
              <text:p text:style-name="P4948">nereg.</text:p>
            </table:table-cell>
            <table:table-cell table:style-name="TableCell4949">
              <text:p text:style-name="P4950">Teisės aktai, susiję su Valstybės kontrolės, Valstybės turto fondo, Viešųjų pirkimų tarnybos veikla ir parlamentinės kontrolės vykdymu</text:p>
            </table:table-cell>
            <table:table-cell table:style-name="TableCell4951">
              <text:p text:style-name="P4952">Seimo nariai</text:p>
            </table:table-cell>
            <table:table-cell table:style-name="TableCell4953">
              <text:p text:style-name="P4954">ADK</text:p>
            </table:table-cell>
            <table:table-cell table:style-name="TableCell4955">
              <text:p text:style-name="P4956">rugsėjis–gruodis</text:p>
            </table:table-cell>
          </table:table-row>
          <table:table-row table:style-name="TableRow4957">
            <table:table-cell table:style-name="TableCell4958">
              <text:list text:style-name="LFO31" text:continue-numbering="true">
                <text:list-item>
                  <text:p text:style-name="P4959"/>
                </text:list-item>
              </text:list>
            </table:table-cell>
            <table:table-cell table:style-name="TableCell4960">
              <text:p text:style-name="P4961">nereg.</text:p>
            </table:table-cell>
            <table:table-cell table:style-name="TableCell4962">
              <text:p text:style-name="P4963">Seimo nutarimas<text:s/>„Dėl Valstybės<text:s/>kontrolės<text:s/><text:s/>finansinio audito“</text:p>
            </table:table-cell>
            <table:table-cell table:style-name="TableCell4964">
              <text:p text:style-name="P4965">Seimo nariai</text:p>
            </table:table-cell>
            <table:table-cell table:style-name="TableCell4966">
              <text:p text:style-name="P4967">ADK</text:p>
            </table:table-cell>
            <table:table-cell table:style-name="TableCell4968">
              <text:p text:style-name="P4969">rugsėjis</text:p>
            </table:table-cell>
          </table:table-row>
        </table:table>
        <text:p text:style-name="P4970"/>
        <text:p text:style-name="P4971"/>
        <text:p text:style-name="P4972"/>
        <text:p text:style-name="P4973"/>
        <text:p text:style-name="P4974"/>
        <text:h text:style-name="P4975" text:outline-level="2"><text:span text:style-name="T4976">XV</text:span><text:span text:style-name="T4977">.<text:s/></text:span><text:span text:style-name="T4978">Švietimas, mokslas, kultūra, sportas</text:span></text:h>
        <text:p text:style-name="P4979"/>
        <text:p text:style-name="P4980">1.<text:s/>Atsižvelgiant į švietimo sistemos<text:s/>pokyčius,<text:s/>naujai reglamentuoti švietimo sistemos pagrindus, valstybės įsipareigojimus švietimo srityje, panaikinti apskrities viršininko įgaliojimus švietimo valdymo subjektams.</text:p>
        <text:p text:style-name="P4981">2.<text:s/>Sudaryti teisinį pagrindą įgyvendinti šalies mokslo ir studijų sistemos reformą.<text:s/></text:p>
        <text:p text:style-name="P4982"><text:span text:style-name="T4983">3.<text:s/></text:span><text:span text:style-name="T4984">Tobulinti V</text:span><text:span text:style-name="T4985">isuomenės informavimo įstatymo nuostatas: tikslinti<text:s/></text:span><text:span text:style-name="T4986">visuomenės informavimo<text:s/></text:span><text:span text:style-name="T4987">audiovizualinė</text:span><text:span text:style-name="T4988">mi</text:span><text:span text:style-name="T4989">s<text:s/></text:span><text:span text:style-name="T4990">priemonėmis<text:s/></text:span><text:span text:style-name="T4991">paslaugų teikimo reglamentavimą, nustatyti specialius užsakomųjų<text:s/></text:span><text:span text:style-name="T4992">visuomenės informavimo<text:s/></text:span><text:span text:style-name="T4993">audiovizualinė</text:span><text:span text:style-name="T4994">mi</text:span><text:span text:style-name="T4995">s<text:s/></text:span><text:span text:style-name="T4996">priemonėmis paslaugų teikimo reikalavimus</text:span><text:span text:style-name="T4997">.</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Eil.</text:p>
                <text:p text:style-name="P5009">Nr.</text:p>
              </table:table-cell>
              <table:table-cell table:style-name="TableCell5010">
                <text:p text:style-name="P5011">Projekto</text:p>
                <text:p text:style-name="P5012">Nr.</text:p>
              </table:table-cell>
              <table:table-cell table:style-name="TableCell5013">
                <text:p text:style-name="P5014">Teisės akto projekto pavadinimas</text:p>
              </table:table-cell>
              <table:table-cell table:style-name="TableCell5015">
                <text:p text:style-name="P5016">Teikia</text:p>
              </table:table-cell>
              <table:table-cell table:style-name="TableCell5017">
                <text:p text:style-name="P5018">Siūlo</text:p>
              </table:table-cell>
              <table:table-cell table:style-name="TableCell5019">
                <text:p text:style-name="P5020">Svarstymo mėnuo</text:p>
              </table:table-cell>
            </table:table-row>
          </table:table-header-rows>
          <table:table-row table:style-name="TableRow5021">
            <table:table-cell table:style-name="TableCell5022">
              <text:list text:style-name="LFO32" text:continue-numbering="true">
                <text:list-item>
                  <text:p text:style-name="P5023"/>
                </text:list-item>
              </text:list>
            </table:table-cell>
            <table:table-cell table:style-name="TableCell5024">
              <text:p text:style-name="P5025">XIP-1814,</text:p>
              <text:p text:style-name="P5026">XIP-1171,</text:p>
              <text:p text:style-name="P5027"><text:span text:style-name="T5028">XIP-1886</text:span></text:p>
            </table:table-cell>
            <table:table-cell table:style-name="TableCell5029">
              <text:p text:style-name="Normal"><text:span text:style-name="T5030">Švietimo įstatymo pakeitimo ir papildymo įstatymai</text:span></text:p>
            </table:table-cell>
            <table:table-cell table:style-name="TableCell5031">
              <text:p text:style-name="P5032"><text:span text:style-name="T5033">Vyriausybė</text:span></text:p>
            </table:table-cell>
            <table:table-cell table:style-name="TableCell5034">
              <text:p text:style-name="P5035">Vyriausybė,</text:p>
              <text:p text:style-name="P5036"><text:span text:style-name="T5037">ŠMKK</text:span><text:span text:style-name="T5038">,</text:span></text:p>
              <text:p text:style-name="P5039">MSNG,</text:p>
              <text:p text:style-name="P5040">LSDPF</text:p>
            </table:table-cell>
            <table:table-cell table:style-name="TableCell5041">
              <text:p text:style-name="P5042">rugsėjis–spalis</text:p>
            </table:table-cell>
          </table:table-row>
          <table:table-row table:style-name="TableRow5043">
            <table:table-cell table:style-name="TableCell5044">
              <text:list text:style-name="LFO32" text:continue-numbering="true">
                <text:list-item>
                  <text:p text:style-name="P5045"/>
                </text:list-item>
              </text:list>
            </table:table-cell>
            <table:table-cell table:style-name="TableCell5046">
              <text:p text:style-name="P5047">XIP-684,</text:p>
              <text:p text:style-name="P5048">XIP-936,</text:p>
              <text:p text:style-name="P5049">XIP-1113,</text:p>
              <text:p text:style-name="P5050">XIP-1263,</text:p>
              <text:p text:style-name="P5051">XIP-1561 ES,</text:p>
              <text:p text:style-name="P5052"><text:span text:style-name="T5053">XIP-1562 ES</text:span><text:span text:style-name="T5054">,</text:span></text:p>
              <text:p text:style-name="P5055">XIP-1617,</text:p>
              <text:p text:style-name="P5056">XIP-1638,</text:p>
              <text:p text:style-name="P5057">XIP-2083,</text:p>
              <text:p text:style-name="P5058">XIP-2136,</text:p>
              <text:p text:style-name="P5059">XIP-2226,</text:p>
              <text:p text:style-name="P5060">XIP-2269</text:p>
            </table:table-cell>
            <table:table-cell table:style-name="TableCell5061">
              <text:p text:style-name="P5062">Visuomenės informavimo įstatymo pakeitimo ir papildymo įstatymai ir jų<text:s/>lydimieji teisės aktai</text:p>
              <text:p text:style-name="P5063"/>
            </table:table-cell>
            <table:table-cell table:style-name="TableCell5064">
              <text:p text:style-name="P5065"><text:span text:style-name="T5066">Vyriausybė</text:span><text:span text:style-name="T5067">,</text:span></text:p>
              <text:p text:style-name="P5068"><text:span text:style-name="T5069">Seimo nariai</text:span></text:p>
            </table:table-cell>
            <table:table-cell table:style-name="TableCell5070">
              <text:p text:style-name="P5071">Vyriausybė,</text:p>
              <text:p text:style-name="P5072"><text:span text:style-name="T5073">ADK</text:span><text:span text:style-name="T5074">,<text:s/></text:span><text:span text:style-name="T5075">ERK</text:span><text:span text:style-name="T5076">,</text:span></text:p>
              <text:p text:style-name="P5077"><text:span text:style-name="T5078">IVPK</text:span><text:span text:style-name="T5079">,<text:s/></text:span><text:span text:style-name="T5080">ŠMKK</text:span><text:span text:style-name="T5081">,</text:span></text:p>
              <text:p text:style-name="P5082"><text:span text:style-name="T5083">DPF</text:span><text:span text:style-name="T5084">,<text:s/></text:span><text:span text:style-name="T5085">J(LiCS ir TPP)F</text:span></text:p>
              <text:p text:style-name="P5086"/>
            </table:table-cell>
            <table:table-cell table:style-name="TableCell5087">
              <text:p text:style-name="P5088">rugsėjis–lapkritis</text:p>
            </table:table-cell>
          </table:table-row>
          <table:table-row table:style-name="TableRow5089">
            <table:table-cell table:style-name="TableCell5090">
              <text:list text:style-name="LFO32" text:continue-numbering="true">
                <text:list-item>
                  <text:p text:style-name="P5091"/>
                </text:list-item>
              </text:list>
            </table:table-cell>
            <table:table-cell table:style-name="TableCell5092">
              <text:p text:style-name="P5093">XP-1320</text:p>
            </table:table-cell>
            <table:table-cell table:style-name="TableCell5094">
              <text:p text:style-name="P5095">Valstybinės kalbos įstatymo pakeitimo įstatymas</text:p>
            </table:table-cell>
            <table:table-cell table:style-name="TableCell5096">
              <text:p text:style-name="P5097">Seimo nariai</text:p>
            </table:table-cell>
            <table:table-cell table:style-name="TableCell5098">
              <text:p text:style-name="P5099">ŠMKK</text:p>
            </table:table-cell>
            <table:table-cell table:style-name="TableCell5100">
              <text:p text:style-name="P5101">rugsėjis</text:p>
            </table:table-cell>
          </table:table-row>
          <table:table-row table:style-name="TableRow5102">
            <table:table-cell table:style-name="TableCell5103">
              <text:list text:style-name="LFO32" text:continue-numbering="true">
                <text:list-item>
                  <text:p text:style-name="P5104"/>
                </text:list-item>
              </text:list>
            </table:table-cell>
            <table:table-cell table:style-name="TableCell5105">
              <text:p text:style-name="P5106">XIP-464,</text:p>
              <text:p text:style-name="P5107">XIP-1587</text:p>
            </table:table-cell>
            <table:table-cell table:style-name="TableCell5108">
              <text:p text:style-name="P5109">Autorių teisių ir gretutinių teisių įstatymo<text:s/>pakeitimo ir papildymo įstatymai</text:p>
            </table:table-cell>
            <table:table-cell table:style-name="TableCell5110">
              <text:p text:style-name="P5111">Seimo nariai</text:p>
            </table:table-cell>
            <table:table-cell table:style-name="TableCell5112">
              <text:p text:style-name="P5113">ŠMKK,<text:s/>MSNG</text:p>
            </table:table-cell>
            <table:table-cell table:style-name="TableCell5114">
              <text:p text:style-name="P5115">lapkritis</text:p>
            </table:table-cell>
          </table:table-row>
          <table:table-row table:style-name="TableRow5116">
            <table:table-cell table:style-name="TableCell5117">
              <text:list text:style-name="LFO32" text:continue-numbering="true">
                <text:list-item>
                  <text:p text:style-name="P5118"/>
                </text:list-item>
              </text:list>
            </table:table-cell>
            <table:table-cell table:style-name="TableCell5119">
              <text:p text:style-name="P5120">XIP-244,</text:p>
              <text:p text:style-name="P5121">XIP-1798</text:p>
            </table:table-cell>
            <table:table-cell table:style-name="TableCell5122">
              <text:p text:style-name="P5123">Kultūros rėmimo fondo įstatymo pakeitimo ir papildymo įstatymai</text:p>
            </table:table-cell>
            <table:table-cell table:style-name="TableCell5124">
              <text:p text:style-name="P5125">Seimo nariai</text:p>
            </table:table-cell>
            <table:table-cell table:style-name="TableCell5126">
              <text:p text:style-name="P5127">ŠMKK,<text:s/>DPF</text:p>
            </table:table-cell>
            <table:table-cell table:style-name="TableCell5128">
              <text:p text:style-name="P5129">spalis–gruodis</text:p>
            </table:table-cell>
          </table:table-row>
          <table:table-row table:style-name="TableRow5130">
            <table:table-cell table:style-name="TableCell5131">
              <text:list text:style-name="LFO32" text:continue-numbering="true">
                <text:list-item>
                  <text:p text:style-name="P5132"/>
                </text:list-item>
              </text:list>
            </table:table-cell>
            <table:table-cell table:style-name="TableCell5133">
              <text:p text:style-name="P5134">XIP-1954,</text:p>
              <text:p text:style-name="P5135">XIP-1955,</text:p>
              <text:p text:style-name="P5136">XIP-1956</text:p>
            </table:table-cell>
            <table:table-cell table:style-name="TableCell5137">
              <text:p text:style-name="P5138">Meno kūrėjo ir meno kūrėjų organizacijų statuso įstatymo pakeitimo ir papildymo įstatymas ir jo lydimieji teisės aktai</text:p>
              <text:p text:style-name="P5139"/>
            </table:table-cell>
            <table:table-cell table:style-name="TableCell5140">
              <text:p text:style-name="P5141"><text:span text:style-name="T5142">Seimo nariai</text:span></text:p>
            </table:table-cell>
            <table:table-cell table:style-name="TableCell5143">
              <text:p text:style-name="P5144">SRDK,<text:s/>SRK,</text:p>
              <text:p text:style-name="P5145"><text:span text:style-name="T5146">ŠMKK</text:span><text:span text:style-name="T5147">,<text:s/></text:span><text:span text:style-name="T5148">J(LiCS ir TPP)F</text:span><text:span text:style-name="T5149">,</text:span></text:p>
              <text:p text:style-name="P5150">LSF, MSNG</text:p>
            </table:table-cell>
            <table:table-cell table:style-name="TableCell5151">
              <text:p text:style-name="P5152">rugsėjis</text:p>
            </table:table-cell>
          </table:table-row>
          <table:table-row table:style-name="TableRow5153">
            <table:table-cell table:style-name="TableCell5154">
              <text:list text:style-name="LFO32" text:continue-numbering="true">
                <text:list-item>
                  <text:p text:style-name="P5155"/>
                </text:list-item>
              </text:list>
            </table:table-cell>
            <table:table-cell table:style-name="TableCell5156">
              <text:p text:style-name="P5157">XIP-2166</text:p>
            </table:table-cell>
            <table:table-cell table:style-name="TableCell5158">
              <text:p text:style-name="P5159">Nekilnojamojo kultūros paveldo apsaugos įstatymo 2, 3, 5, 6, 8, 10, 11, 14, 18, 19, 20, 22, 28 straipsnių pakeitimo ir papildymo įstatymas</text:p>
            </table:table-cell>
            <table:table-cell table:style-name="TableCell5160">
              <text:p text:style-name="P5161">Seimo nariai</text:p>
            </table:table-cell>
            <table:table-cell table:style-name="TableCell5162">
              <text:p text:style-name="P5163">ŠMKK</text:p>
            </table:table-cell>
            <table:table-cell table:style-name="TableCell5164">
              <text:p text:style-name="P5165">rugsėjis</text:p>
            </table:table-cell>
          </table:table-row>
          <table:table-row table:style-name="TableRow5166">
            <table:table-cell table:style-name="TableCell5167">
              <text:list text:style-name="LFO32" text:continue-numbering="true">
                <text:list-item>
                  <text:p text:style-name="P5168"/>
                </text:list-item>
              </text:list>
            </table:table-cell>
            <table:table-cell table:style-name="TableCell5169">
              <text:p text:style-name="P5170">nereg.</text:p>
              <text:p text:style-name="P5171">ES</text:p>
            </table:table-cell>
            <table:table-cell table:style-name="TableCell5172">
              <text:p text:style-name="P5173">Kilnojamųjų kultūros vertybių apsaugos įstatymo 2, 12 ir 13 straipsnių pakeitimo įstatymas</text:p>
            </table:table-cell>
            <table:table-cell table:style-name="TableCell5174">
              <text:p text:style-name="P5175"><text:span text:style-name="T5176">Vyriausybė</text:span></text:p>
            </table:table-cell>
            <table:table-cell table:style-name="TableCell5177">
              <text:p text:style-name="P5178"><text:span text:style-name="T5179">Vyriausybė</text:span></text:p>
            </table:table-cell>
            <table:table-cell table:style-name="TableCell5180">
              <text:p text:style-name="P5181">gruodis</text:p>
            </table:table-cell>
          </table:table-row>
          <table:table-row table:style-name="TableRow5182">
            <table:table-cell table:style-name="TableCell5183">
              <text:list text:style-name="LFO32" text:continue-numbering="true">
                <text:list-item>
                  <text:p text:style-name="P5184"/>
                </text:list-item>
              </text:list>
            </table:table-cell>
            <table:table-cell table:style-name="TableCell5185">
              <text:p text:style-name="P5186">XIP-1482</text:p>
            </table:table-cell>
            <table:table-cell table:style-name="TableCell5187">
              <text:p text:style-name="P5188">Lietuvos nacionalinio radijo ir televizijos įstatymo 5, 6, 9, 10, 11, 12, 13,<text:s/>15 straipsnių pakeitimo ir papildymo įstatymas</text:p>
            </table:table-cell>
            <table:table-cell table:style-name="TableCell5189">
              <text:p text:style-name="P5190"><text:span text:style-name="T5191">Seimo nariai</text:span></text:p>
            </table:table-cell>
            <table:table-cell table:style-name="TableCell5192">
              <text:p text:style-name="P5193">EK,<text:s/>IVPK,</text:p>
              <text:p text:style-name="P5194">ŠMKK</text:p>
            </table:table-cell>
            <table:table-cell table:style-name="TableCell5195">
              <text:p text:style-name="P5196">lapkritis–</text:p>
              <text:p text:style-name="P5197">gruodis</text:p>
            </table:table-cell>
          </table:table-row>
          <table:table-row table:style-name="TableRow5198">
            <table:table-cell table:style-name="TableCell5199">
              <text:list text:style-name="LFO32" text:continue-numbering="true">
                <text:list-item>
                  <text:p text:style-name="P5200"/>
                </text:list-item>
              </text:list>
            </table:table-cell>
            <table:table-cell table:style-name="TableCell5201">
              <text:p text:style-name="P5202">XIP-1634</text:p>
            </table:table-cell>
            <table:table-cell table:style-name="TableCell5203">
              <text:p text:style-name="P5204">Seimo nutarimas „Dėl Puslaidininkių fizikos instituto“<text:s/></text:p>
            </table:table-cell>
            <table:table-cell table:style-name="TableCell5205">
              <text:p text:style-name="P5206"><text:span text:style-name="T5207">Seimo nariai</text:span></text:p>
            </table:table-cell>
            <table:table-cell table:style-name="TableCell5208">
              <text:p text:style-name="P5209">ŠMKK</text:p>
            </table:table-cell>
            <table:table-cell table:style-name="TableCell5210">
              <text:p text:style-name="P5211">spalis</text:p>
            </table:table-cell>
          </table:table-row>
          <table:table-row table:style-name="TableRow5212">
            <table:table-cell table:style-name="TableCell5213">
              <text:list text:style-name="LFO32" text:continue-numbering="true">
                <text:list-item>
                  <text:p text:style-name="P5214"/>
                </text:list-item>
              </text:list>
            </table:table-cell>
            <table:table-cell table:style-name="TableCell5215">
              <text:p text:style-name="P5216">XIP-2205</text:p>
              <text:p text:style-name="P5217"/>
              <text:p text:style-name="P5218"/>
              <text:p text:style-name="P5219"/>
              <text:p text:style-name="P5220"/>
              <text:p text:style-name="P5221">XIP-2206</text:p>
            </table:table-cell>
            <table:table-cell table:style-name="TableCell5222">
              <text:p text:style-name="P5223">Seimo nutarimas „Dėl Lituanistikos tradicijų ir paveldo įprasminimo komisijos“<text:s/></text:p>
              <text:p text:style-name="P5224"/>
              <text:p text:style-name="P5225">Valstybinės kultūros paveldo komisijos įstatymo 4 straipsnio pakeitimo įstatymas</text:p>
            </table:table-cell>
            <table:table-cell table:style-name="TableCell5226">
              <text:p text:style-name="P5227">Seimo nariai</text:p>
            </table:table-cell>
            <table:table-cell table:style-name="TableCell5228">
              <text:p text:style-name="P5229">ŠMKK</text:p>
            </table:table-cell>
            <table:table-cell table:style-name="TableCell5230">
              <text:p text:style-name="P5231">rugsėjis</text:p>
            </table:table-cell>
          </table:table-row>
          <table:table-row table:style-name="TableRow5232">
            <table:table-cell table:style-name="TableCell5233">
              <text:list text:style-name="LFO32" text:continue-numbering="true">
                <text:list-item>
                  <text:p text:style-name="P5234"/>
                </text:list-item>
              </text:list>
            </table:table-cell>
            <table:table-cell table:style-name="TableCell5235">
              <text:p text:style-name="P5236">XIP-359</text:p>
            </table:table-cell>
            <table:table-cell table:style-name="TableCell5237">
              <text:p text:style-name="P5238">Valstybės himno įstatymo 2 straipsnio pakeitimo įstatymas</text:p>
            </table:table-cell>
            <table:table-cell table:style-name="TableCell5239">
              <text:p text:style-name="P5240">Seimo nariai</text:p>
            </table:table-cell>
            <table:table-cell table:style-name="TableCell5241">
              <text:p text:style-name="P5242">ŠMKK,<text:s/>PORDK</text:p>
            </table:table-cell>
            <table:table-cell table:style-name="TableCell5243">
              <text:p text:style-name="P5244">spalis</text:p>
            </table:table-cell>
          </table:table-row>
          <table:table-row table:style-name="TableRow5245">
            <table:table-cell table:style-name="TableCell5246">
              <text:list text:style-name="LFO32" text:continue-numbering="true">
                <text:list-item>
                  <text:p text:style-name="P5247"/>
                </text:list-item>
              </text:list>
            </table:table-cell>
            <table:table-cell table:style-name="TableCell5248">
              <text:p text:style-name="P5249">XIP-749</text:p>
            </table:table-cell>
            <table:table-cell table:style-name="TableCell5250">
              <text:p text:style-name="P5251">Bibliotekų įstatymo 6, 7, 9 ir 12 straipsnių pakeitimo įstatymas</text:p>
            </table:table-cell>
            <table:table-cell table:style-name="TableCell5252">
              <text:p text:style-name="P5253">Seimo nariai</text:p>
            </table:table-cell>
            <table:table-cell table:style-name="TableCell5254">
              <text:p text:style-name="P5255">ŠMKK</text:p>
            </table:table-cell>
            <table:table-cell table:style-name="TableCell5256">
              <text:p text:style-name="P5257">lapkritis</text:p>
            </table:table-cell>
          </table:table-row>
          <table:table-row table:style-name="TableRow5258">
            <table:table-cell table:style-name="TableCell5259">
              <text:list text:style-name="LFO32" text:continue-numbering="true">
                <text:list-item>
                  <text:p text:style-name="P5260"/>
                </text:list-item>
              </text:list>
            </table:table-cell>
            <table:table-cell table:style-name="TableCell5261">
              <text:p text:style-name="P5262">XIP-661,</text:p>
              <text:p text:style-name="P5263">XIP-1051,</text:p>
              <text:p text:style-name="P5264">XIP-1586</text:p>
              <text:p text:style-name="P5265"/>
            </table:table-cell>
            <table:table-cell table:style-name="TableCell5266">
              <text:p text:style-name="P5267">Kūno kultūros ir sporto įstatymo pakeitimo ir papildymo įstatymai</text:p>
            </table:table-cell>
            <table:table-cell table:style-name="TableCell5268">
              <text:p text:style-name="P5269">Seimo nariai</text:p>
            </table:table-cell>
            <table:table-cell table:style-name="TableCell5270">
              <text:p text:style-name="P5271">ŠMKK,<text:s/>JSRK</text:p>
              <text:p text:style-name="P5272">MSNG</text:p>
            </table:table-cell>
            <table:table-cell table:style-name="TableCell5273">
              <text:p text:style-name="P5274">rugsėjis</text:p>
            </table:table-cell>
          </table:table-row>
          <table:table-row table:style-name="TableRow5275">
            <table:table-cell table:style-name="TableCell5276">
              <text:list text:style-name="LFO32" text:continue-numbering="true">
                <text:list-item>
                  <text:p text:style-name="P5277"/>
                </text:list-item>
              </text:list>
            </table:table-cell>
            <table:table-cell table:style-name="TableCell5278">
              <text:p text:style-name="P5279">nereg.</text:p>
            </table:table-cell>
            <table:table-cell table:style-name="TableCell5280">
              <text:p text:style-name="P5281">Kūno<text:s/>kultūros ir sporto rėmimo fondo<text:s/>įstatymo 4, 5, 6 ir 9 straipsnių pakeitimo įstatymas</text:p>
            </table:table-cell>
            <table:table-cell table:style-name="TableCell5282">
              <text:p text:style-name="P5283">Seimo nariai</text:p>
            </table:table-cell>
            <table:table-cell table:style-name="TableCell5284">
              <text:p text:style-name="P5285">JSRK</text:p>
            </table:table-cell>
            <table:table-cell table:style-name="TableCell5286">
              <text:p text:style-name="P5287">lapkritis</text:p>
            </table:table-cell>
          </table:table-row>
          <table:table-row table:style-name="TableRow5288">
            <table:table-cell table:style-name="TableCell5289">
              <text:list text:style-name="LFO32" text:continue-numbering="true">
                <text:list-item>
                  <text:p text:style-name="P5290"/>
                </text:list-item>
              </text:list>
            </table:table-cell>
            <table:table-cell table:style-name="TableCell5291">
              <text:p text:style-name="P5292">XP-2797</text:p>
              <text:p text:style-name="P5293"/>
              <text:p text:style-name="P5294"/>
              <text:p text:style-name="P5295"/>
              <text:p text:style-name="P5296"/>
              <text:p text:style-name="P5297"/>
              <text:p text:style-name="P5298">XIP-682</text:p>
            </table:table-cell>
            <table:table-cell table:style-name="TableCell5299">
              <text:p text:style-name="P5300">Seimo nutarimas „Dėl Lietuvos gyventojų 2008–<text:s/>2020 metų fizinio aktyvumo skatinimo strategijos patvirtinimo“</text:p>
              <text:p text:style-name="P5301"><text:s/></text:p>
              <text:p text:style-name="P5302">Seimo nutarimas „Dėl 2009–2020 metų Valstybinės kūno kultūros ir sporto plėtros strategijos patvirtinimo“<text:s/></text:p>
            </table:table-cell>
            <table:table-cell table:style-name="TableCell5303">
              <text:p text:style-name="P5304">Seimo nariai</text:p>
            </table:table-cell>
            <table:table-cell table:style-name="TableCell5305">
              <text:p text:style-name="P5306">ŠMKK,<text:s/>JSRK</text:p>
            </table:table-cell>
            <table:table-cell table:style-name="TableCell5307">
              <text:p text:style-name="P5308">lapkritis</text:p>
            </table:table-cell>
          </table:table-row>
          <table:table-row table:style-name="TableRow5309">
            <table:table-cell table:style-name="TableCell5310">
              <text:list text:style-name="LFO32" text:continue-numbering="true">
                <text:list-item>
                  <text:p text:style-name="P5311"/>
                </text:list-item>
              </text:list>
            </table:table-cell>
            <table:table-cell table:style-name="TableCell5312">
              <text:p text:style-name="P5313">XIP-1129</text:p>
            </table:table-cell>
            <table:table-cell table:style-name="TableCell5314">
              <text:p text:style-name="P5315">Lietuvos Respublikos Aukščiausiosios Tarybos nutarimo „Dėl Lietuvos Respublikos savanoriškosios draugijos armijai, aviacijai ir laivynui remti turto“<text:s/><text:line-break/>1 punkto pakeitimo įstatymas</text:p>
            </table:table-cell>
            <table:table-cell table:style-name="TableCell5316">
              <text:p text:style-name="P5317">Seimo nariai</text:p>
            </table:table-cell>
            <table:table-cell table:style-name="TableCell5318">
              <text:p text:style-name="P5319">JSRK</text:p>
            </table:table-cell>
            <table:table-cell table:style-name="TableCell5320">
              <text:p text:style-name="P5321">lapkritis</text:p>
            </table:table-cell>
          </table:table-row>
          <table:table-row table:style-name="TableRow5322">
            <table:table-cell table:style-name="TableCell5323">
              <text:list text:style-name="LFO32" text:continue-numbering="true">
                <text:list-item>
                  <text:p text:style-name="P5324"/>
                </text:list-item>
              </text:list>
            </table:table-cell>
            <table:table-cell table:style-name="TableCell5325">
              <text:p text:style-name="P5326">XIP-2314</text:p>
              <text:p text:style-name="P5327"/>
              <text:p text:style-name="P5328"/>
              <text:p text:style-name="P5329"/>
              <text:p text:style-name="P5330"/>
              <text:p text:style-name="P5331">XIP-2315</text:p>
            </table:table-cell>
            <table:table-cell table:style-name="TableCell5332">
              <text:p text:style-name="P5333">Mokslo ir studijų įstatymo 10, 11, 29, 30, 34,<text:s/>93<text:s/>straipsnių pakeitimo ir papildymo įstatymas</text:p>
              <text:p text:style-name="P5334"/>
              <text:p text:style-name="P5335">Biudžetinių įstaigų įstatymo 4, 5, 6, 14,<text:s/>15 straipsnių pakeitimo ir papildymo</text:p>
            </table:table-cell>
            <table:table-cell table:style-name="TableCell5336">
              <text:p text:style-name="P5337">Seimo nariai</text:p>
            </table:table-cell>
            <table:table-cell table:style-name="TableCell5338">
              <text:p text:style-name="P5339">ŠMKK,<text:s/>DPF</text:p>
            </table:table-cell>
            <table:table-cell table:style-name="TableCell5340">
              <text:p text:style-name="P5341">spalis</text:p>
            </table:table-cell>
          </table:table-row>
          <table:table-row table:style-name="TableRow5342">
            <table:table-cell table:style-name="TableCell5343">
              <text:list text:style-name="LFO32" text:continue-numbering="true">
                <text:list-item>
                  <text:p text:style-name="P5344"/>
                </text:list-item>
              </text:list>
            </table:table-cell>
            <table:table-cell table:style-name="TableCell5345">
              <text:p text:style-name="P5346">XIP-2276</text:p>
            </table:table-cell>
            <table:table-cell table:style-name="TableCell5347">
              <text:p text:style-name="P5348">Seimo nutarimas<text:s/>„Dėl Seimo nutarimo „Dėl Lietuvos mokslo tarybos narių paskyrimo“ pakeitimo“</text:p>
            </table:table-cell>
            <table:table-cell table:style-name="TableCell5349">
              <text:p text:style-name="P5350">Vyriausybė</text:p>
            </table:table-cell>
            <table:table-cell table:style-name="TableCell5351">
              <text:p text:style-name="P5352">ŠMKK</text:p>
            </table:table-cell>
            <table:table-cell table:style-name="TableCell5353">
              <text:p text:style-name="P5354">rugsėjis</text:p>
            </table:table-cell>
          </table:table-row>
          <table:table-row table:style-name="TableRow5355">
            <table:table-cell table:style-name="TableCell5356">
              <text:list text:style-name="LFO32" text:continue-numbering="true">
                <text:list-item>
                  <text:p text:style-name="P5357"/>
                </text:list-item>
              </text:list>
            </table:table-cell>
            <table:table-cell table:style-name="TableCell5358">
              <text:p text:style-name="P5359">XIP-2192</text:p>
            </table:table-cell>
            <table:table-cell table:style-name="TableCell5360">
              <text:p text:style-name="P5361">Seimo nutarimas „Dėl Lietuvos mokslų akademijos statuto patvirtinimo“<text:s/></text:p>
            </table:table-cell>
            <table:table-cell table:style-name="TableCell5362">
              <text:p text:style-name="P5363">Seimo nariai</text:p>
            </table:table-cell>
            <table:table-cell table:style-name="TableCell5364">
              <text:p text:style-name="P5365">ŠMKK</text:p>
            </table:table-cell>
            <table:table-cell table:style-name="TableCell5366">
              <text:p text:style-name="P5367">rugsėjis</text:p>
            </table:table-cell>
          </table:table-row>
          <table:table-row table:style-name="TableRow5368">
            <table:table-cell table:style-name="TableCell5369">
              <text:list text:style-name="LFO32" text:continue-numbering="true">
                <text:list-item>
                  <text:p text:style-name="P5370"/>
                </text:list-item>
              </text:list>
            </table:table-cell>
            <table:table-cell table:style-name="TableCell5371">
              <text:p text:style-name="P5372">XIP-2233</text:p>
            </table:table-cell>
            <table:table-cell table:style-name="TableCell5373">
              <text:p text:style-name="P5374">Seimo nutarimas „Dėl Lietuvos žemės ūkio universiteto statuto patvirtinimo“<text:s/></text:p>
            </table:table-cell>
            <table:table-cell table:style-name="TableCell5375">
              <text:p text:style-name="P5376">Seimo nariai</text:p>
            </table:table-cell>
            <table:table-cell table:style-name="TableCell5377">
              <text:p text:style-name="P5378">ŠMKK</text:p>
            </table:table-cell>
            <table:table-cell table:style-name="TableCell5379">
              <text:p text:style-name="P5380">rugsėjis</text:p>
            </table:table-cell>
          </table:table-row>
          <table:table-row table:style-name="TableRow5381">
            <table:table-cell table:style-name="TableCell5382">
              <text:list text:style-name="LFO32" text:continue-numbering="true">
                <text:list-item>
                  <text:p text:style-name="P5383"/>
                </text:list-item>
              </text:list>
            </table:table-cell>
            <table:table-cell table:style-name="TableCell5384">
              <text:p text:style-name="P5385">XIP-2318</text:p>
            </table:table-cell>
            <table:table-cell table:style-name="TableCell5386">
              <text:p text:style-name="P5387">Seimo nutarimas „Dėl Šiaulių universiteto statuto patvirtinimo“<text:s/></text:p>
            </table:table-cell>
            <table:table-cell table:style-name="TableCell5388">
              <text:p text:style-name="P5389">Seimo nariai</text:p>
            </table:table-cell>
            <table:table-cell table:style-name="TableCell5390">
              <text:p text:style-name="P5391">ŠMKK</text:p>
            </table:table-cell>
            <table:table-cell table:style-name="TableCell5392">
              <text:p text:style-name="P5393">rugsėjis</text:p>
            </table:table-cell>
          </table:table-row>
          <table:table-row table:style-name="TableRow5394">
            <table:table-cell table:style-name="TableCell5395">
              <text:list text:style-name="LFO32" text:continue-numbering="true">
                <text:list-item>
                  <text:p text:style-name="P5396"/>
                </text:list-item>
              </text:list>
            </table:table-cell>
            <table:table-cell table:style-name="TableCell5397">
              <text:p text:style-name="P5398">XIP-2319</text:p>
            </table:table-cell>
            <table:table-cell table:style-name="TableCell5399">
              <text:p text:style-name="P5400">Seimo nutarimas „Dėl Kauno technologijos universiteto statuto patvirtinimo“<text:s/></text:p>
            </table:table-cell>
            <table:table-cell table:style-name="TableCell5401">
              <text:p text:style-name="P5402">Seimo nariai</text:p>
            </table:table-cell>
            <table:table-cell table:style-name="TableCell5403">
              <text:p text:style-name="P5404">ŠMKK</text:p>
            </table:table-cell>
            <table:table-cell table:style-name="TableCell5405">
              <text:p text:style-name="P5406">rugsėjis</text:p>
            </table:table-cell>
          </table:table-row>
          <table:table-row table:style-name="TableRow5407">
            <table:table-cell table:style-name="TableCell5408">
              <text:list text:style-name="LFO32" text:continue-numbering="true">
                <text:list-item>
                  <text:p text:style-name="P5409"/>
                </text:list-item>
              </text:list>
            </table:table-cell>
            <table:table-cell table:style-name="TableCell5410">
              <text:p text:style-name="P5411">nereg.</text:p>
            </table:table-cell>
            <table:table-cell table:style-name="TableCell5412">
              <text:p text:style-name="P5413">Seimo nutarimas „Dėl Lietuvos edukologijos universiteto statuto patvirtinimo“<text:s/></text:p>
            </table:table-cell>
            <table:table-cell table:style-name="TableCell5414">
              <text:p text:style-name="P5415">Seimo nariai</text:p>
            </table:table-cell>
            <table:table-cell table:style-name="TableCell5416">
              <text:p text:style-name="P5417">ŠMKK</text:p>
            </table:table-cell>
            <table:table-cell table:style-name="TableCell5418">
              <text:p text:style-name="P5419">rugsėjis</text:p>
            </table:table-cell>
          </table:table-row>
          <table:table-row table:style-name="TableRow5420">
            <table:table-cell table:style-name="TableCell5421">
              <text:list text:style-name="LFO32" text:continue-numbering="true">
                <text:list-item>
                  <text:p text:style-name="P5422"/>
                </text:list-item>
              </text:list>
            </table:table-cell>
            <table:table-cell table:style-name="TableCell5423">
              <text:p text:style-name="P5424">nereg.</text:p>
            </table:table-cell>
            <table:table-cell table:style-name="TableCell5425">
              <text:p text:style-name="P5426">Seimo nutarimas „Dėl Vilniaus dailės akademijos statuto patvirtinimo“<text:s/></text:p>
            </table:table-cell>
            <table:table-cell table:style-name="TableCell5427">
              <text:p text:style-name="P5428">Seimo nariai</text:p>
            </table:table-cell>
            <table:table-cell table:style-name="TableCell5429">
              <text:p text:style-name="P5430">ŠMKK</text:p>
            </table:table-cell>
            <table:table-cell table:style-name="TableCell5431">
              <text:p text:style-name="P5432">rugsėjis</text:p>
            </table:table-cell>
          </table:table-row>
          <table:table-row table:style-name="TableRow5433">
            <table:table-cell table:style-name="TableCell5434">
              <text:list text:style-name="LFO32" text:continue-numbering="true">
                <text:list-item>
                  <text:p text:style-name="P5435"/>
                </text:list-item>
              </text:list>
            </table:table-cell>
            <table:table-cell table:style-name="TableCell5436">
              <text:p text:style-name="P5437">nereg.</text:p>
            </table:table-cell>
            <table:table-cell table:style-name="TableCell5438">
              <text:p text:style-name="P5439">Seimo nutarimas „Dėl Lietuvos muzikos ir teatro akademijos statuto patvirtinimo“<text:s/></text:p>
            </table:table-cell>
            <table:table-cell table:style-name="TableCell5440">
              <text:p text:style-name="P5441">Seimo nariai</text:p>
            </table:table-cell>
            <table:table-cell table:style-name="TableCell5442">
              <text:p text:style-name="P5443">ŠMKK</text:p>
            </table:table-cell>
            <table:table-cell table:style-name="TableCell5444">
              <text:p text:style-name="P5445">rugsėjis</text:p>
            </table:table-cell>
          </table:table-row>
          <table:table-row table:style-name="TableRow5446">
            <table:table-cell table:style-name="TableCell5447">
              <text:list text:style-name="LFO32" text:continue-numbering="true">
                <text:list-item>
                  <text:p text:style-name="P5448"/>
                </text:list-item>
              </text:list>
            </table:table-cell>
            <table:table-cell table:style-name="TableCell5449">
              <text:p text:style-name="P5450">XIP-421,</text:p>
              <text:p text:style-name="P5451">XIP-435,</text:p>
              <text:p text:style-name="P5452">XIP-1299,</text:p>
              <text:p text:style-name="P5453">nereg.</text:p>
            </table:table-cell>
            <table:table-cell table:style-name="TableCell5454">
              <text:p text:style-name="P5455">Atmintinų dienų įstatymo pakeitimo ir papildymo įstatymai</text:p>
            </table:table-cell>
            <table:table-cell table:style-name="TableCell5456">
              <text:p text:style-name="P5457">Seimo nariai</text:p>
            </table:table-cell>
            <table:table-cell table:style-name="TableCell5458">
              <text:p text:style-name="P5459">ŠMKK,<text:s/>URK</text:p>
            </table:table-cell>
            <table:table-cell table:style-name="TableCell5460">
              <text:p text:style-name="P5461">rugsėjis–</text:p>
              <text:p text:style-name="P5462">lapkritis</text:p>
            </table:table-cell>
          </table:table-row>
          <table:table-row table:style-name="TableRow5463">
            <table:table-cell table:style-name="TableCell5464">
              <text:list text:style-name="LFO32" text:continue-numbering="true">
                <text:list-item>
                  <text:p text:style-name="P5465"/>
                </text:list-item>
              </text:list>
            </table:table-cell>
            <table:table-cell table:style-name="TableCell5466">
              <text:p text:style-name="P5467">XIP-1989</text:p>
            </table:table-cell>
            <table:table-cell table:style-name="TableCell5468">
              <text:p text:style-name="P5469">Seimo nutarimas <text:s/>„Dėl 2012<text:s/>metų paskelbimo Sporto metais“</text:p>
            </table:table-cell>
            <table:table-cell table:style-name="TableCell5470">
              <text:p text:style-name="P5471">Seimo nariai</text:p>
            </table:table-cell>
            <table:table-cell table:style-name="TableCell5472">
              <text:p text:style-name="P5473">MSNG</text:p>
            </table:table-cell>
            <table:table-cell table:style-name="TableCell5474">
              <text:p text:style-name="P5475">gruodis</text:p>
            </table:table-cell>
          </table:table-row>
          <table:table-row table:style-name="TableRow5476">
            <table:table-cell table:style-name="TableCell5477">
              <text:list text:style-name="LFO32" text:continue-numbering="true">
                <text:list-item>
                  <text:p text:style-name="P5478"/>
                </text:list-item>
              </text:list>
            </table:table-cell>
            <table:table-cell table:style-name="TableCell5479">
              <text:p text:style-name="P5480">XIP-1494</text:p>
            </table:table-cell>
            <table:table-cell table:style-name="TableCell5481">
              <text:p text:style-name="P5482">Seimo nutarimas „Dėl 2011 metų paskelbimo Holokausto aukomis tapusių Lietuvos gyventojų<text:s/>atminimo<text:s/>metais“</text:p>
            </table:table-cell>
            <table:table-cell table:style-name="TableCell5483">
              <text:p text:style-name="P5484">Seimo nariai</text:p>
            </table:table-cell>
            <table:table-cell table:style-name="TableCell5485">
              <text:p text:style-name="P5486">URK</text:p>
            </table:table-cell>
            <table:table-cell table:style-name="TableCell5487">
              <text:p text:style-name="P5488">rugsėjis–spalis</text:p>
            </table:table-cell>
          </table:table-row>
          <table:table-row table:style-name="TableRow5489">
            <table:table-cell table:style-name="TableCell5490">
              <text:list text:style-name="LFO32" text:continue-numbering="true">
                <text:list-item>
                  <text:p text:style-name="P5491"/>
                </text:list-item>
              </text:list>
            </table:table-cell>
            <table:table-cell table:style-name="TableCell5492">
              <text:p text:style-name="P5493">XIP-1624</text:p>
            </table:table-cell>
            <table:table-cell table:style-name="TableCell5494">
              <text:p text:style-name="P5495">Seimo nutarimas<text:s/>„Dėl<text:s/>Seimo nutarimo „Dėl Nacionalinių transliuotojų informacinės sklaidos per sienas skatinimo programos patvirtinimo“ pakeitimo“</text:p>
            </table:table-cell>
            <table:table-cell table:style-name="TableCell5496">
              <text:p text:style-name="P5497">Vyriausybė</text:p>
            </table:table-cell>
            <table:table-cell table:style-name="TableCell5498">
              <text:p text:style-name="P5499">ŠMKK</text:p>
            </table:table-cell>
            <table:table-cell table:style-name="TableCell5500">
              <text:p text:style-name="P5501">rugsėjis</text:p>
            </table:table-cell>
          </table:table-row>
        </table:table>
        <text:p text:style-name="P5502"/>
        <text:p text:style-name="P5503"/>
        <text:p text:style-name="P5504"><text:span text:style-name="T5505">XVI</text:span><text:span text:style-name="T5506">.<text:s/></text:span><text:span text:style-name="T5507">Sveikatos apsauga</text:span></text:p>
        <text:p text:style-name="P5508"/>
        <text:p text:style-name="P5509">1.<text:s/>Reorganizuoti Valstybinę tabako ir alkoholio kontrolės tarnybą ir<text:s/>Narkotikų kontrolės departamentą.</text:p>
        <text:p text:style-name="P5510">2.<text:s/>Stiprinti visuomenės sveikatą, kovoti su žalingais įpročiais ir<text:s/>kitais rizikos veiksniais.</text:p>
        <text:p text:style-name="P5511">3.<text:s/>Sumažinti biurokratinius suvaržymus<text:s/>subjektams, kurie verčiasi<text:s/>farmacine veikla, reglamentuoti<text:s/>vaistų reklamos<text:s/>teikimą asmens sveikatos priežiūros įstaigose.</text:p>
        <text:p text:style-name="P5512">4.<text:s/>Optimizuoti sveikatos priežiūros įstaigų darbą, apmokėjimą už sveikatos priežiūros paslaugas, tobulinti sveikatos sistemos valdymą.</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header-rows>
            <table:table-row table:style-name="TableRow5521">
              <table:table-cell table:style-name="TableCell5522">
                <text:p text:style-name="P5523">Eil.</text:p>
                <text:p text:style-name="P5524">Nr.</text:p>
              </table:table-cell>
              <table:table-cell table:style-name="TableCell5525">
                <text:p text:style-name="P5526">Projekto</text:p>
                <text:p text:style-name="P5527">Nr.</text:p>
              </table:table-cell>
              <table:table-cell table:style-name="TableCell5528">
                <text:p text:style-name="P5529">Teisės akto projekto pavadinimas</text:p>
              </table:table-cell>
              <table:table-cell table:style-name="TableCell5530">
                <text:p text:style-name="P5531">Teikia</text:p>
              </table:table-cell>
              <table:table-cell table:style-name="TableCell5532">
                <text:p text:style-name="P5533">Siūlo</text:p>
              </table:table-cell>
              <table:table-cell table:style-name="TableCell5534">
                <text:p text:style-name="P5535">Svarstymo mėnuo</text:p>
              </table:table-cell>
            </table:table-row>
          </table:table-header-rows>
          <table:table-row table:style-name="TableRow5536">
            <table:table-cell table:style-name="TableCell5537">
              <text:list text:style-name="LFO33" text:continue-numbering="true">
                <text:list-item>
                  <text:p text:style-name="P5538"/>
                </text:list-item>
              </text:list>
            </table:table-cell>
            <table:table-cell table:style-name="TableCell5539">
              <text:p text:style-name="P5540">XIP-648,</text:p>
              <text:p text:style-name="P5541">XIP-1014,</text:p>
              <text:p text:style-name="P5542">XIP-1382,</text:p>
              <text:p text:style-name="P5543">XIP-1920,</text:p>
              <text:p text:style-name="P5544">XIP-2044,</text:p>
              <text:p text:style-name="P5545">XIP-2167,</text:p>
              <text:p text:style-name="P5546"><text:span text:style-name="T5547">nereg.</text:span></text:p>
            </table:table-cell>
            <table:table-cell table:style-name="TableCell5548">
              <text:p text:style-name="Normal"><text:span text:style-name="T5549">Sveikatos draudimo įstatymo<text:s/></text:span><text:span text:style-name="T5550">pakeitimo ir papildymo įstatymai</text:span></text:p>
            </table:table-cell>
            <table:table-cell table:style-name="TableCell5551">
              <text:p text:style-name="P5552">Vyriausybė,</text:p>
              <text:p text:style-name="P5553"><text:span text:style-name="T5554">Seimo nariai</text:span></text:p>
            </table:table-cell>
            <table:table-cell table:style-name="TableCell5555">
              <text:p text:style-name="P5556"><text:span text:style-name="T5557">Vyriausybė</text:span><text:span text:style-name="T5558">,</text:span></text:p>
              <text:p text:style-name="P5559"><text:span text:style-name="T5560">SRK</text:span><text:span text:style-name="T5561">,<text:s/></text:span><text:span text:style-name="T5562">LSDPF,</text:span></text:p>
              <text:p text:style-name="P5563"><text:span text:style-name="T5564">LSF</text:span><text:span text:style-name="T5565">,<text:s/></text:span><text:span text:style-name="T5566">MSNG</text:span><text:span text:style-name="T5567">,</text:span></text:p>
              <text:p text:style-name="P5568">TTF</text:p>
            </table:table-cell>
            <table:table-cell table:style-name="TableCell5569">
              <text:p text:style-name="P5570"><text:span text:style-name="T5571">rugsėjis–</text:span><text:span text:style-name="T5572"><text:s/></text:span><text:span text:style-name="T5573">spalis</text:span></text:p>
            </table:table-cell>
          </table:table-row>
          <table:table-row table:style-name="TableRow5574">
            <table:table-cell table:style-name="TableCell5575">
              <text:list text:style-name="LFO33" text:continue-numbering="true">
                <text:list-item>
                  <text:p text:style-name="P5576"/>
                </text:list-item>
              </text:list>
            </table:table-cell>
            <table:table-cell table:style-name="TableCell5577">
              <text:p text:style-name="P5578">XIP-1740,</text:p>
              <text:p text:style-name="P5579">XIP-1015,</text:p>
              <text:p text:style-name="P5580">XIP-1741,</text:p>
              <text:p text:style-name="P5581">nereg.</text:p>
            </table:table-cell>
            <table:table-cell table:style-name="TableCell5582">
              <text:p text:style-name="Normal"><text:span text:style-name="T5583">Sveikatos priežiūros įstaigų įstatymo<text:s/></text:span><text:span text:style-name="T5584">pakeit</text:span><text:span text:style-name="T5585">imo ir papildymo įstatymai ir jų</text:span><text:span text:style-name="T5586"><text:s/>lydimieji teisės aktai</text:span></text:p>
            </table:table-cell>
            <table:table-cell table:style-name="TableCell5587">
              <text:p text:style-name="P5588">Respublikos Prezidentas,</text:p>
              <text:p text:style-name="P5589"><text:span text:style-name="T5590">Seimo nariai</text:span></text:p>
            </table:table-cell>
            <table:table-cell table:style-name="TableCell5591">
              <text:p text:style-name="P5592">Respublikos Prezidentas,</text:p>
              <text:p text:style-name="P5593">SRK</text:p>
            </table:table-cell>
            <table:table-cell table:style-name="TableCell5594">
              <text:p text:style-name="P5595">rugsėjis</text:p>
            </table:table-cell>
          </table:table-row>
          <table:table-row table:style-name="TableRow5596">
            <table:table-cell table:style-name="TableCell5597">
              <text:list text:style-name="LFO33" text:continue-numbering="true">
                <text:list-item>
                  <text:p text:style-name="P5598"/>
                </text:list-item>
              </text:list>
            </table:table-cell>
            <table:table-cell table:style-name="TableCell5599">
              <text:p text:style-name="P5600">XIP-1998</text:p>
            </table:table-cell>
            <table:table-cell table:style-name="TableCell5601">
              <text:p text:style-name="P5602">Psichikos sveikatos priežiūros įstatymo pakeitimo įstatymas</text:p>
            </table:table-cell>
            <table:table-cell table:style-name="TableCell5603">
              <text:p text:style-name="P5604">Vyriausybė</text:p>
            </table:table-cell>
            <table:table-cell table:style-name="TableCell5605">
              <text:p text:style-name="P5606">SRK</text:p>
            </table:table-cell>
            <table:table-cell table:style-name="TableCell5607">
              <text:p text:style-name="P5608">spalis–lapkritis</text:p>
            </table:table-cell>
          </table:table-row>
          <table:table-row table:style-name="TableRow5609">
            <table:table-cell table:style-name="TableCell5610">
              <text:list text:style-name="LFO33" text:continue-numbering="true">
                <text:list-item>
                  <text:p text:style-name="P5611"/>
                </text:list-item>
              </text:list>
            </table:table-cell>
            <table:table-cell table:style-name="TableCell5612">
              <text:p text:style-name="P5613">XIP-607,</text:p>
              <text:p text:style-name="P5614">XIP-608</text:p>
            </table:table-cell>
            <table:table-cell table:style-name="TableCell5615">
              <text:p text:style-name="P5616">Visuomenės sveikatos stebėsenos (monitoringo) įstatymo 2, 4, 5, 6, 7, 9, 10, 12, 13, 16 straipsnių pakeitimo ir 11 straipsnio pripažinimo netekusiu<text:s/>galios įstatymas ir jo lydimasis teisės aktas</text:p>
            </table:table-cell>
            <table:table-cell table:style-name="TableCell5617">
              <text:p text:style-name="P5618"><text:span text:style-name="T5619">Vyriausybė</text:span></text:p>
            </table:table-cell>
            <table:table-cell table:style-name="TableCell5620">
              <text:p text:style-name="P5621">SRK,</text:p>
              <text:p text:style-name="P5622"><text:span text:style-name="T5623">Seimo nariai</text:span></text:p>
              <text:p text:style-name="P5624"/>
            </table:table-cell>
            <table:table-cell table:style-name="TableCell5625">
              <text:p text:style-name="P5626">rugsėjis</text:p>
            </table:table-cell>
          </table:table-row>
          <table:table-row table:style-name="TableRow5627">
            <table:table-cell table:style-name="TableCell5628">
              <text:list text:style-name="LFO33" text:continue-numbering="true">
                <text:list-item>
                  <text:p text:style-name="P5629"/>
                </text:list-item>
              </text:list>
            </table:table-cell>
            <table:table-cell table:style-name="TableCell5630">
              <text:p text:style-name="P5631">nereg.</text:p>
            </table:table-cell>
            <table:table-cell table:style-name="TableCell5632">
              <text:p text:style-name="Normal"><text:span text:style-name="T5633">Visuomenės sveikatos priežiūros įstatymo 15 straipsnio pakeitimo ir papildymo 25</text:span><text:span text:style-name="T5634">1</text:span><text:span text:style-name="T5635"> straipsniu įstatymas</text:span></text:p>
            </table:table-cell>
            <table:table-cell table:style-name="TableCell5636">
              <text:p text:style-name="P5637"><text:span text:style-name="T5638">Vyriausybė</text:span></text:p>
            </table:table-cell>
            <table:table-cell table:style-name="TableCell5639">
              <text:p text:style-name="P5640"><text:span text:style-name="T5641">Vyriausybė</text:span></text:p>
            </table:table-cell>
            <table:table-cell table:style-name="TableCell5642">
              <text:p text:style-name="P5643">spalis</text:p>
            </table:table-cell>
          </table:table-row>
          <table:table-row table:style-name="TableRow5644">
            <table:table-cell table:style-name="TableCell5645">
              <text:list text:style-name="LFO33" text:continue-numbering="true">
                <text:list-item>
                  <text:p text:style-name="P5646"/>
                </text:list-item>
              </text:list>
            </table:table-cell>
            <table:table-cell table:style-name="TableCell5647">
              <text:p text:style-name="P5648">XIP-1826,</text:p>
              <text:p text:style-name="P5649"><text:span text:style-name="T5650">XIP-2050</text:span><text:span text:style-name="T5651">,</text:span></text:p>
              <text:p text:style-name="P5652">XIP-2307,</text:p>
              <text:p text:style-name="P5653"><text:span text:style-name="T5654">XIP-2313</text:span><text:span text:style-name="T5655">,</text:span><text:span text:style-name="T5656"><text:s/></text:span><text:span text:style-name="T5657">XIP-2340</text:span></text:p>
            </table:table-cell>
            <table:table-cell table:style-name="TableCell5658">
              <text:p text:style-name="Normal"><text:span text:style-name="T5659">Farmacijos įstatymo<text:s/></text:span><text:span text:style-name="T5660">pakeitimo ir papildymo įstatymai</text:span></text:p>
            </table:table-cell>
            <table:table-cell table:style-name="TableCell5661">
              <text:p text:style-name="P5662"><text:span text:style-name="T5663">Vyriausybė</text:span><text:span text:style-name="T5664">,</text:span><text:span text:style-name="T5665"><text:line-break/>Seimo nariai</text:span></text:p>
            </table:table-cell>
            <table:table-cell table:style-name="TableCell5666">
              <text:p text:style-name="P5667"><text:span text:style-name="T5668">Vyriausybė</text:span><text:span text:style-name="T5669">,</text:span></text:p>
              <text:p text:style-name="P5670">ERK,<text:s/>SRK</text:p>
            </table:table-cell>
            <table:table-cell table:style-name="TableCell5671">
              <text:p text:style-name="P5672">rugsėjis–spalis</text:p>
            </table:table-cell>
          </table:table-row>
          <table:table-row table:style-name="TableRow5673">
            <table:table-cell table:style-name="TableCell5674">
              <text:list text:style-name="LFO33" text:continue-numbering="true">
                <text:list-item>
                  <text:p text:style-name="P5675"/>
                </text:list-item>
              </text:list>
            </table:table-cell>
            <table:table-cell table:style-name="TableCell5676">
              <text:p text:style-name="P5677">XIP-703,</text:p>
              <text:p text:style-name="P5678">XIP-1205</text:p>
            </table:table-cell>
            <table:table-cell table:style-name="TableCell5679">
              <text:p text:style-name="P5680">Odontologų rūmų įstatymo pakeitimo ir papildymo įstatymai</text:p>
            </table:table-cell>
            <table:table-cell table:style-name="TableCell5681">
              <text:p text:style-name="P5682"><text:span text:style-name="T5683">Seimo nariai</text:span></text:p>
            </table:table-cell>
            <table:table-cell table:style-name="TableCell5684">
              <text:p text:style-name="P5685">SRK,<text:s/>DPF</text:p>
            </table:table-cell>
            <table:table-cell table:style-name="TableCell5686">
              <text:p text:style-name="P5687">gruodis</text:p>
            </table:table-cell>
          </table:table-row>
          <table:table-row table:style-name="TableRow5688">
            <table:table-cell table:style-name="TableCell5689">
              <text:list text:style-name="LFO33" text:continue-numbering="true">
                <text:list-item>
                  <text:p text:style-name="P5690"/>
                </text:list-item>
              </text:list>
            </table:table-cell>
            <table:table-cell table:style-name="TableCell5691">
              <text:p text:style-name="P5692">XIP-1493</text:p>
            </table:table-cell>
            <table:table-cell table:style-name="TableCell5693">
              <text:p text:style-name="Normal"><text:span text:style-name="T5694">Radiacinės saugos įstatymo 1, 2, 5, 7, 8, 9, 10, 13, 14, 15, 18, 22, 23, 24 straipsnių pakeitimo ir papildymo i</text:span><text:span text:style-name="T5695">r</text:span><text:span text:style-name="T5696"><text:s/>Įstatymo papildymo 8</text:span><text:span text:style-name="T5697">1</text:span><text:span text:style-name="T5698">, 8</text:span><text:span text:style-name="T5699">2</text:span><text:span text:style-name="T5700">, 8</text:span><text:span text:style-name="T5701">3</text:span><text:span text:style-name="T5702">,<text:s/></text:span><text:span text:style-name="T5703">8</text:span><text:span text:style-name="T5704">4</text:span><text:span text:style-name="T5705"><text:s/>straipsniais įstatymas</text:span></text:p>
            </table:table-cell>
            <table:table-cell table:style-name="TableCell5706">
              <text:p text:style-name="P5707"><text:span text:style-name="T5708">Vyriausybė</text:span></text:p>
            </table:table-cell>
            <table:table-cell table:style-name="TableCell5709">
              <text:p text:style-name="P5710">SRK</text:p>
            </table:table-cell>
            <table:table-cell table:style-name="TableCell5711">
              <text:p text:style-name="P5712">rugsėjis</text:p>
            </table:table-cell>
          </table:table-row>
          <table:table-row table:style-name="TableRow5713">
            <table:table-cell table:style-name="TableCell5714">
              <text:list text:style-name="LFO33" text:continue-numbering="true">
                <text:list-item>
                  <text:p text:style-name="P5715"/>
                </text:list-item>
              </text:list>
            </table:table-cell>
            <table:table-cell table:style-name="TableCell5716">
              <text:p text:style-name="P5717"><text:span text:style-name="T5718">XIP-1733</text:span><text:span text:style-name="T5719">,</text:span></text:p>
              <text:p text:style-name="P5720">XIP-2079</text:p>
            </table:table-cell>
            <table:table-cell table:style-name="TableCell5721">
              <text:p text:style-name="Normal"><text:span text:style-name="T5722">Maisto įstatymo<text:s/></text:span><text:span text:style-name="T5723">pakeitimo ir papildymo įstatymai</text:span></text:p>
            </table:table-cell>
            <table:table-cell table:style-name="TableCell5724">
              <text:p text:style-name="P5725"><text:span text:style-name="T5726">Seimo nariai</text:span></text:p>
            </table:table-cell>
            <table:table-cell table:style-name="TableCell5727">
              <text:p text:style-name="P5728">SRK,<text:s/>DPF,</text:p>
              <text:p text:style-name="P5729">TTF</text:p>
            </table:table-cell>
            <table:table-cell table:style-name="TableCell5730">
              <text:p text:style-name="P5731">rugsėjis–spalis</text:p>
            </table:table-cell>
          </table:table-row>
          <table:table-row table:style-name="TableRow5732">
            <table:table-cell table:style-name="TableCell5733">
              <text:list text:style-name="LFO33" text:continue-numbering="true">
                <text:list-item>
                  <text:p text:style-name="P5734"/>
                </text:list-item>
              </text:list>
            </table:table-cell>
            <table:table-cell table:style-name="TableCell5735">
              <text:p text:style-name="P5736">XP-1078,</text:p>
              <text:p text:style-name="P5737">XIP-744</text:p>
            </table:table-cell>
            <table:table-cell table:style-name="TableCell5738">
              <text:p text:style-name="Normal"><text:span text:style-name="T5739">Alkoholio kontrolės įstatymo<text:s/></text:span><text:span text:style-name="T5740">pakeitimo ir papildymo įstatymai</text:span></text:p>
            </table:table-cell>
            <table:table-cell table:style-name="TableCell5741">
              <text:p text:style-name="P5742"><text:span text:style-name="T5743">Seimo nariai</text:span></text:p>
            </table:table-cell>
            <table:table-cell table:style-name="TableCell5744">
              <text:p text:style-name="P5745">SRK</text:p>
            </table:table-cell>
            <table:table-cell table:style-name="TableCell5746">
              <text:p text:style-name="P5747">spalis</text:p>
            </table:table-cell>
          </table:table-row>
          <table:table-row table:style-name="TableRow5748">
            <table:table-cell table:style-name="TableCell5749">
              <text:list text:style-name="LFO33" text:continue-numbering="true">
                <text:list-item>
                  <text:p text:style-name="P5750"/>
                </text:list-item>
              </text:list>
            </table:table-cell>
            <table:table-cell table:style-name="TableCell5751">
              <text:p text:style-name="P5752">XIP-743,</text:p>
              <text:p text:style-name="P5753">XIP-744,</text:p>
              <text:p text:style-name="P5754">XIP-745,</text:p>
              <text:p text:style-name="P5755">XIP-746,</text:p>
              <text:p text:style-name="P5756">XIP-1822</text:p>
            </table:table-cell>
            <table:table-cell table:style-name="TableCell5757">
              <text:p text:style-name="P5758">Tabako kontrolės įstatymo pakeitimo ir papildymo įstatymai ir jų<text:s/>lydimieji teisės aktai</text:p>
            </table:table-cell>
            <table:table-cell table:style-name="TableCell5759">
              <text:p text:style-name="P5760"><text:span text:style-name="T5761">Seimo nariai</text:span></text:p>
            </table:table-cell>
            <table:table-cell table:style-name="TableCell5762">
              <text:p text:style-name="P5763">SRK</text:p>
            </table:table-cell>
            <table:table-cell table:style-name="TableCell5764">
              <text:p text:style-name="P5765">spalis</text:p>
            </table:table-cell>
          </table:table-row>
          <table:table-row table:style-name="TableRow5766">
            <table:table-cell table:style-name="TableCell5767">
              <text:list text:style-name="LFO33" text:continue-numbering="true">
                <text:list-item>
                  <text:p text:style-name="P5768"/>
                </text:list-item>
              </text:list>
            </table:table-cell>
            <table:table-cell table:style-name="TableCell5769">
              <text:p text:style-name="P5770">XIP-2077</text:p>
            </table:table-cell>
            <table:table-cell table:style-name="TableCell5771">
              <text:p text:style-name="P5772">Augalų sėklininkystės įstatymo 8 straipsnio papildymo įstatymas</text:p>
            </table:table-cell>
            <table:table-cell table:style-name="TableCell5773">
              <text:p text:style-name="P5774"><text:span text:style-name="T5775">Seimo nariai</text:span></text:p>
            </table:table-cell>
            <table:table-cell table:style-name="TableCell5776">
              <text:p text:style-name="P5777">SRK,<text:s/>TTF</text:p>
            </table:table-cell>
            <table:table-cell table:style-name="TableCell5778">
              <text:p text:style-name="P5779">rugsėjis–spalis</text:p>
            </table:table-cell>
          </table:table-row>
          <table:table-row table:style-name="TableRow5780">
            <table:table-cell table:style-name="TableCell5781">
              <text:list text:style-name="LFO33" text:continue-numbering="true">
                <text:list-item>
                  <text:p text:style-name="P5782"/>
                </text:list-item>
              </text:list>
            </table:table-cell>
            <table:table-cell table:style-name="TableCell5783">
              <text:p text:style-name="P5784">XP-2605 ES,</text:p>
              <text:p text:style-name="P5785">XIP-2067,</text:p>
              <text:p text:style-name="P5786">XIP-1175</text:p>
            </table:table-cell>
            <table:table-cell table:style-name="TableCell5787">
              <text:p text:style-name="P5788">Narkotinių ir psichotropinių medžiagų kontrolės įstatymo pakeitimo ir papildymo įstatymai ir jų lydimieji<text:s/>teisės aktai</text:p>
            </table:table-cell>
            <table:table-cell table:style-name="TableCell5789">
              <text:p text:style-name="P5790"><text:span text:style-name="T5791">Seimo nariai</text:span></text:p>
            </table:table-cell>
            <table:table-cell table:style-name="TableCell5792">
              <text:p text:style-name="P5793">ERK,<text:s/>KRK,</text:p>
              <text:p text:style-name="P5794">SRK,<text:s/>NAPK,</text:p>
              <text:p text:style-name="P5795"><text:span text:style-name="T5796">TS-LKDF</text:span></text:p>
            </table:table-cell>
            <table:table-cell table:style-name="TableCell5797">
              <text:p text:style-name="P5798">lapkritis</text:p>
            </table:table-cell>
          </table:table-row>
          <table:table-row table:style-name="TableRow5799">
            <table:table-cell table:style-name="TableCell5800">
              <text:list text:style-name="LFO33" text:continue-numbering="true">
                <text:list-item>
                  <text:p text:style-name="P5801"/>
                </text:list-item>
              </text:list>
            </table:table-cell>
            <table:table-cell table:style-name="TableCell5802">
              <text:p text:style-name="P5803">XIP-1434</text:p>
            </table:table-cell>
            <table:table-cell table:style-name="TableCell5804">
              <text:p text:style-name="Normal"><text:span text:style-name="T5805">Narkotinių ir psichotropinių medžiagų pirmtakų (prekursorių) kontrolės įstatymo 2</text:span><text:span text:style-name="T5806">,</text:span><text:span text:style-name="T5807"><text:s/>8 straipsnių pakeitimo ir papildymo<text:s/></text:span><text:span text:style-name="T5808">ir<text:s/></text:span><text:span text:style-name="T5809">Įstatymo papildymo 3</text:span><text:span text:style-name="T5810">1</text:span><text:span text:style-name="T5811"><text:s/>straipsniu įstatymas</text:span></text:p>
            </table:table-cell>
            <table:table-cell table:style-name="TableCell5812">
              <text:p text:style-name="P5813">Vyriausybė</text:p>
            </table:table-cell>
            <table:table-cell table:style-name="TableCell5814">
              <text:p text:style-name="P5815">NAPK</text:p>
              <text:p text:style-name="P5816"/>
            </table:table-cell>
            <table:table-cell table:style-name="TableCell5817">
              <text:p text:style-name="P5818">lapkritis</text:p>
            </table:table-cell>
          </table:table-row>
          <table:table-row table:style-name="TableRow5819">
            <table:table-cell table:style-name="TableCell5820">
              <text:list text:style-name="LFO33" text:continue-numbering="true">
                <text:list-item>
                  <text:p text:style-name="P5821"/>
                </text:list-item>
              </text:list>
            </table:table-cell>
            <table:table-cell table:style-name="TableCell5822">
              <text:p text:style-name="P5823">XIP-1693</text:p>
            </table:table-cell>
            <table:table-cell table:style-name="TableCell5824">
              <text:p text:style-name="Normal"><text:span text:style-name="T5825">Seimo nutarimas</text:span><text:span text:style-name="T5826"><text:s/></text:span><text:span text:style-name="T5827">„Dėl Seimo nutarimo „</text:span><text:span text:style-name="T5828">Dėl Nacionalinės sveikatos ta</text:span><text:span text:style-name="T5829">rybos įsteigimo ir jos sudėties“</text:span><text:span text:style-name="T5830"><text:s/>2 straipsnio pakeitimo</text:span><text:span text:style-name="T5831">“</text:span><text:span text:style-name="T5832"><text:s/></text:span></text:p>
            </table:table-cell>
            <table:table-cell table:style-name="TableCell5833">
              <text:p text:style-name="P5834"><text:span text:style-name="T5835">Seimo nariai</text:span></text:p>
            </table:table-cell>
            <table:table-cell table:style-name="TableCell5836">
              <text:p text:style-name="P5837">SRK</text:p>
              <text:p text:style-name="P5838"/>
            </table:table-cell>
            <table:table-cell table:style-name="TableCell5839">
              <text:p text:style-name="P5840">gruodis</text:p>
            </table:table-cell>
          </table:table-row>
          <table:table-row table:style-name="TableRow5841">
            <table:table-cell table:style-name="TableCell5842">
              <text:list text:style-name="LFO33" text:continue-numbering="true">
                <text:list-item>
                  <text:p text:style-name="P5843"/>
                </text:list-item>
              </text:list>
            </table:table-cell>
            <table:table-cell table:style-name="TableCell5844">
              <text:p text:style-name="P5845">XIP-1508<text:s/>ES</text:p>
            </table:table-cell>
            <table:table-cell table:style-name="TableCell5846">
              <text:p text:style-name="Normal"><text:span text:style-name="T5847">Žmonių palaikų laidojimo įstatymo 2, 6, 9, 11, 16, 20, 21, 22, 24, 27, 29, 30, 31, 33 straipsnių pakeitimo ir papildymo, 8 straipsnio pripažinimo netekusiu galios ir Įstatymo papildymo 11</text:span><text:span text:style-name="T5848">1</text:span><text:span text:style-name="T5849"><text:s/>ir 16</text:span><text:span text:style-name="T5850">1</text:span><text:span text:style-name="T5851"> </text:span><text:span text:style-name="T5852"><text:s/></text:span><text:span text:style-name="T5853">straipsniais<text:s/></text:span><text:span text:style-name="T5854">ir priedu<text:s/></text:span><text:span text:style-name="T5855">įstatymas</text:span></text:p>
            </table:table-cell>
            <table:table-cell table:style-name="TableCell5856">
              <text:p text:style-name="P5857">Vyriausybė</text:p>
            </table:table-cell>
            <table:table-cell table:style-name="TableCell5858">
              <text:p text:style-name="P5859">Vyriausybė,</text:p>
              <text:p text:style-name="P5860">SRK</text:p>
            </table:table-cell>
            <table:table-cell table:style-name="TableCell5861">
              <text:p text:style-name="P5862">rugsėjis</text:p>
            </table:table-cell>
          </table:table-row>
          <table:table-row table:style-name="TableRow5863">
            <table:table-cell table:style-name="TableCell5864">
              <text:list text:style-name="LFO33" text:continue-numbering="true">
                <text:list-item>
                  <text:p text:style-name="P5865"/>
                </text:list-item>
              </text:list>
            </table:table-cell>
            <table:table-cell table:style-name="TableCell5866">
              <text:p text:style-name="P5867"><text:span text:style-name="T5868">XIP-221</text:span><text:span text:style-name="T5869">,</text:span></text:p>
              <text:p text:style-name="P5870">XIP-2107</text:p>
            </table:table-cell>
            <table:table-cell table:style-name="TableCell5871">
              <text:p text:style-name="Normal"><text:span text:style-name="T5872">Kraujo donorystės įstatymo<text:s/></text:span><text:span text:style-name="T5873">pakeitimo ir papildymo įstatymai</text:span></text:p>
            </table:table-cell>
            <table:table-cell table:style-name="TableCell5874">
              <text:p text:style-name="P5875"><text:span text:style-name="T5876">Seimo nariai</text:span></text:p>
            </table:table-cell>
            <table:table-cell table:style-name="TableCell5877">
              <text:p text:style-name="P5878"><text:span text:style-name="T5879">SRK</text:span><text:span text:style-name="T5880">,<text:s/></text:span><text:span text:style-name="T5881">LSF</text:span><text:span text:style-name="T5882">,</text:span></text:p>
              <text:p text:style-name="P5883"><text:span text:style-name="T5884">TTF</text:span></text:p>
            </table:table-cell>
            <table:table-cell table:style-name="TableCell5885">
              <text:p text:style-name="P5886">rugsėjis</text:p>
            </table:table-cell>
          </table:table-row>
          <table:table-row table:style-name="TableRow5887">
            <table:table-cell table:style-name="TableCell5888">
              <text:list text:style-name="LFO33" text:continue-numbering="true">
                <text:list-item>
                  <text:p text:style-name="P5889"/>
                </text:list-item>
              </text:list>
            </table:table-cell>
            <table:table-cell table:style-name="TableCell5890">
              <text:p text:style-name="P5891">nereg.</text:p>
              <text:p text:style-name="P5892">ES</text:p>
            </table:table-cell>
            <table:table-cell table:style-name="TableCell5893">
              <text:p text:style-name="Normal"><text:span text:style-name="T5894">Žmogaus audinių, ląstelių ir organų donorystės ir transplantacijos įstatymo 1 ir 2</text:span><text:span text:style-name="T5895">1</text:span><text:span text:style-name="T5896"><text:s/>straipsnių pakeitimo įstatymas</text:span></text:p>
            </table:table-cell>
            <table:table-cell table:style-name="TableCell5897">
              <text:p text:style-name="P5898">Vyriausybė</text:p>
            </table:table-cell>
            <table:table-cell table:style-name="TableCell5899">
              <text:p text:style-name="P5900">ERK</text:p>
            </table:table-cell>
            <table:table-cell table:style-name="TableCell5901">
              <text:p text:style-name="P5902">lapkritis–</text:p>
              <text:p text:style-name="P5903">gruodis</text:p>
            </table:table-cell>
          </table:table-row>
          <table:table-row table:style-name="TableRow5904">
            <table:table-cell table:style-name="TableCell5905">
              <text:list text:style-name="LFO33" text:continue-numbering="true">
                <text:list-item>
                  <text:p text:style-name="P5906"/>
                </text:list-item>
              </text:list>
            </table:table-cell>
            <table:table-cell table:style-name="TableCell5907">
              <text:p text:style-name="P5908">nereg.</text:p>
              <text:p text:style-name="P5909">ES</text:p>
            </table:table-cell>
            <table:table-cell table:style-name="TableCell5910">
              <text:p text:style-name="Normal"><text:span text:style-name="T5911">Pagalbinio apvaisinimo įstatymas</text:span></text:p>
            </table:table-cell>
            <table:table-cell table:style-name="TableCell5912">
              <text:p text:style-name="P5913">Vyriausybė,</text:p>
              <text:p text:style-name="P5914">Seimo nariai</text:p>
            </table:table-cell>
            <table:table-cell table:style-name="TableCell5915">
              <text:p text:style-name="P5916"><text:span text:style-name="T5917">ERK</text:span><text:span text:style-name="T5918">,<text:s/></text:span><text:span text:style-name="T5919">J(LiCS ir TPP)F</text:span></text:p>
            </table:table-cell>
            <table:table-cell table:style-name="TableCell5920">
              <text:p text:style-name="P5921">lapkritis–</text:p>
              <text:p text:style-name="P5922">gruodis</text:p>
            </table:table-cell>
          </table:table-row>
        </table:table>
        <text:p text:style-name="P5923"/>
        <text:p text:style-name="P5924"/>
        <text:p text:style-name="P5925"/>
        <text:p text:style-name="P5926"/>
        <text:p text:style-name="P5927">II DALIS</text:p>
        <text:p text:style-name="P5928"/>
        <text:p text:style-name="P5929">SEIMO FRAKCIJŲ IR SEIMO NARIŲ SIŪLOMI<text:s/></text:p>
        <text:h text:style-name="P5930" text:outline-level="2">ĮSTATYMŲ IR KITŲ TEISĖS AKTŲ PROJEKTAI</text:h>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header-rows>
            <table:table-row table:style-name="TableRow5938">
              <table:table-cell table:style-name="TableCell5939">
                <text:p text:style-name="P5940">Eil.</text:p>
                <text:p text:style-name="P5941">Nr.</text:p>
              </table:table-cell>
              <table:table-cell table:style-name="TableCell5942">
                <text:p text:style-name="P5943">Projekto</text:p>
                <text:p text:style-name="P5944">Nr.</text:p>
              </table:table-cell>
              <table:table-cell table:style-name="TableCell5945">
                <text:p text:style-name="P5946">Teisės akto projekto pavadinimas</text:p>
              </table:table-cell>
              <table:table-cell table:style-name="TableCell5947">
                <text:p text:style-name="P5948">Teikia</text:p>
              </table:table-cell>
              <table:table-cell table:style-name="TableCell5949">
                <text:p text:style-name="P5950">Siūlo</text:p>
              </table:table-cell>
            </table:table-row>
          </table:table-header-rows>
          <table:table-row table:style-name="TableRow5951">
            <table:table-cell table:style-name="TableCell5952">
              <text:list text:style-name="LFO1">
                <text:list-item text:start-value="1">
                  <text:p text:style-name="P5953"/>
                </text:list-item>
              </text:list>
            </table:table-cell>
            <table:table-cell table:style-name="TableCell5954">
              <text:p text:style-name="P5955">XIP-1958</text:p>
            </table:table-cell>
            <table:table-cell table:style-name="TableCell5956">
              <text:p text:style-name="P5957">Konstitucijos 78 straipsnio pakeitimo įstatymas ir jo lydimieji teisės aktai</text:p>
            </table:table-cell>
            <table:table-cell table:style-name="TableCell5958">
              <text:p text:style-name="P5959">Seimo nariai</text:p>
            </table:table-cell>
            <table:table-cell table:style-name="TableCell5960">
              <text:p text:style-name="P5961">LSDPF</text:p>
            </table:table-cell>
          </table:table-row>
          <table:table-row table:style-name="TableRow5962">
            <table:table-cell table:style-name="TableCell5963">
              <text:list text:style-name="LFO1" text:continue-numbering="true">
                <text:list-item>
                  <text:p text:style-name="P5964"/>
                </text:list-item>
              </text:list>
            </table:table-cell>
            <table:table-cell table:style-name="TableCell5965">
              <text:p text:style-name="P5966">nereg.</text:p>
            </table:table-cell>
            <table:table-cell table:style-name="TableCell5967">
              <text:p text:style-name="Normal"><text:span text:style-name="T5968">Konstitucijos 119 straipsnio</text:span><text:span text:style-name="T5969"><text:s/>pakeitimo ir papildymo įstatymas</text:span></text:p>
            </table:table-cell>
            <table:table-cell table:style-name="TableCell5970">
              <text:p text:style-name="P5971">Seimo nariai</text:p>
            </table:table-cell>
            <table:table-cell table:style-name="TableCell5972">
              <text:p text:style-name="P5973">J(LiCS ir TPP)F</text:p>
            </table:table-cell>
          </table:table-row>
          <table:table-row table:style-name="TableRow5974">
            <table:table-cell table:style-name="TableCell5975">
              <text:list text:style-name="LFO1" text:continue-numbering="true">
                <text:list-item>
                  <text:p text:style-name="P5976"/>
                </text:list-item>
              </text:list>
            </table:table-cell>
            <table:table-cell table:style-name="TableCell5977">
              <text:p text:style-name="P5978">nereg.</text:p>
            </table:table-cell>
            <table:table-cell table:style-name="TableCell5979">
              <text:p text:style-name="Normal"><text:span text:style-name="T5980">Konstitucijos 34 straipsnio pakeitimo ir papildymo įstatymas</text:span></text:p>
            </table:table-cell>
            <table:table-cell table:style-name="TableCell5981">
              <text:p text:style-name="P5982">Seimo nariai</text:p>
            </table:table-cell>
            <table:table-cell table:style-name="TableCell5983">
              <text:p text:style-name="P5984">J(LiCS ir TPP)F</text:p>
            </table:table-cell>
          </table:table-row>
          <table:table-row table:style-name="TableRow5985">
            <table:table-cell table:style-name="TableCell5986">
              <text:list text:style-name="LFO1" text:continue-numbering="true">
                <text:list-item>
                  <text:p text:style-name="P5987"/>
                </text:list-item>
              </text:list>
            </table:table-cell>
            <table:table-cell table:style-name="TableCell5988">
              <text:p text:style-name="P5989">XIP-430</text:p>
            </table:table-cell>
            <table:table-cell table:style-name="TableCell5990">
              <text:p text:style-name="P5991">Konstitucijos 55 straipsnio pakeitimo įstatymas</text:p>
            </table:table-cell>
            <table:table-cell table:style-name="TableCell5992">
              <text:p text:style-name="P5993">Seimo nariai</text:p>
            </table:table-cell>
            <table:table-cell table:style-name="TableCell5994">
              <text:p text:style-name="P5995"><text:span text:style-name="T5996">J(LiCS ir TPP)F</text:span></text:p>
            </table:table-cell>
          </table:table-row>
          <table:table-row table:style-name="TableRow5997">
            <table:table-cell table:style-name="TableCell5998">
              <text:list text:style-name="LFO1" text:continue-numbering="true">
                <text:list-item>
                  <text:p text:style-name="P5999"/>
                </text:list-item>
              </text:list>
            </table:table-cell>
            <table:table-cell table:style-name="TableCell6000">
              <text:p text:style-name="P6001"><text:span text:style-name="T6002">XIP-409</text:span><text:span text:style-name="T6003">,</text:span><text:span text:style-name="T6004"><text:s/>XIP-1579</text:span><text:span text:style-name="T6005">,</text:span></text:p>
              <text:p text:style-name="P6006">XIP-1917,</text:p>
              <text:p text:style-name="P6007">XIP-2071,</text:p>
              <text:p text:style-name="P6008">XIP-2094,</text:p>
              <text:p text:style-name="P6009">XIP-2338,</text:p>
              <text:p text:style-name="P6010">nereg.</text:p>
            </table:table-cell>
            <table:table-cell table:style-name="TableCell6011">
              <text:p text:style-name="Normal"><text:span text:style-name="T6012">Baudžiamojo kodekso<text:s/></text:span><text:span text:style-name="T6013">pakeitimo ir papildymo įstatymai</text:span></text:p>
            </table:table-cell>
            <table:table-cell table:style-name="TableCell6014">
              <text:p text:style-name="P6015"><text:span text:style-name="T6016">Seimo nariai</text:span></text:p>
            </table:table-cell>
            <table:table-cell table:style-name="TableCell6017">
              <text:p text:style-name="P6018"><text:span text:style-name="T6019">DPF</text:span><text:span text:style-name="T6020">,</text:span><text:span text:style-name="T6021"><text:s/></text:span></text:p>
              <text:p text:style-name="P6022">J(LiCS ir TPP)F,</text:p>
              <text:p text:style-name="P6023">LSDPF,<text:s/>LSF,<text:s/></text:p>
              <text:p text:style-name="P6024">MSNG,<text:s/></text:p>
              <text:p text:style-name="P6025">TS-LKDF,</text:p>
              <text:p text:style-name="P6026">TTF</text:p>
              <text:p text:style-name="P6027"/>
            </table:table-cell>
          </table:table-row>
          <table:table-row table:style-name="TableRow6028">
            <table:table-cell table:style-name="TableCell6029">
              <text:list text:style-name="LFO1" text:continue-numbering="true">
                <text:list-item>
                  <text:p text:style-name="P6030"/>
                </text:list-item>
              </text:list>
            </table:table-cell>
            <table:table-cell table:style-name="TableCell6031">
              <text:p text:style-name="P6032">XIP-374,</text:p>
              <text:p text:style-name="P6033">XIP-1269,</text:p>
              <text:p text:style-name="P6034">XIP-1272,</text:p>
              <text:p text:style-name="P6035">nereg.</text:p>
            </table:table-cell>
            <table:table-cell table:style-name="TableCell6036">
              <text:p text:style-name="Normal"><text:span text:style-name="T6037">Baudžiamojo proceso kodekso<text:s/></text:span><text:span text:style-name="T6038">pakeitimo ir papildymo įstatymai</text:span></text:p>
            </table:table-cell>
            <table:table-cell table:style-name="TableCell6039">
              <text:p text:style-name="P6040">Seimo nariai</text:p>
            </table:table-cell>
            <table:table-cell table:style-name="TableCell6041">
              <text:p text:style-name="P6042"><text:span text:style-name="T6043">KPF</text:span><text:span text:style-name="T6044">,<text:s/></text:span><text:span text:style-name="T6045">LSF</text:span><text:span text:style-name="T6046">,</text:span></text:p>
              <text:p text:style-name="P6047">MSNG</text:p>
            </table:table-cell>
          </table:table-row>
          <table:table-row table:style-name="TableRow6048">
            <table:table-cell table:style-name="TableCell6049">
              <text:list text:style-name="LFO1" text:continue-numbering="true">
                <text:list-item>
                  <text:p text:style-name="P6050"/>
                </text:list-item>
              </text:list>
            </table:table-cell>
            <table:table-cell table:style-name="TableCell6051">
              <text:p text:style-name="P6052">XIP-1473</text:p>
            </table:table-cell>
            <table:table-cell table:style-name="TableCell6053">
              <text:p text:style-name="P6054">Bausmių vykdymo kodekso 134, 140, 164 straipsnių, antrojo skirsnio ir 2 priedo pakeitimo ir papildymo įstatymas</text:p>
            </table:table-cell>
            <table:table-cell table:style-name="TableCell6055">
              <text:p text:style-name="P6056">Seimo nariai</text:p>
            </table:table-cell>
            <table:table-cell table:style-name="TableCell6057">
              <text:p text:style-name="P6058">LSF</text:p>
            </table:table-cell>
          </table:table-row>
          <table:table-row table:style-name="TableRow6059">
            <table:table-cell table:style-name="TableCell6060">
              <text:list text:style-name="LFO1" text:continue-numbering="true">
                <text:list-item>
                  <text:p text:style-name="P6061"/>
                </text:list-item>
              </text:list>
            </table:table-cell>
            <table:table-cell table:style-name="TableCell6062">
              <text:p text:style-name="P6063">XIP-466,</text:p>
              <text:p text:style-name="P6064">XIP-1087,</text:p>
              <text:p text:style-name="P6065">XIP-1123,</text:p>
              <text:p text:style-name="P6066"><text:span text:style-name="T6067">XIP-1445</text:span><text:span text:style-name="T6068">,</text:span></text:p>
              <text:p text:style-name="P6069">XIP-1477,</text:p>
              <text:p text:style-name="P6070">XIP-1754,</text:p>
              <text:p text:style-name="P6071">XIP-1888,</text:p>
              <text:p text:style-name="P6072">XIP-1951,</text:p>
              <text:p text:style-name="P6073">XIP-1960,</text:p>
              <text:p text:style-name="P6074">XIP-2163,</text:p>
              <text:p text:style-name="P6075">XIP-2168,</text:p>
              <text:p text:style-name="P6076">XIP-2217,</text:p>
              <text:p text:style-name="P6077"><text:span text:style-name="T6078">XIP-2311</text:span><text:span text:style-name="T6079">,</text:span></text:p>
              <text:p text:style-name="P6080"><text:span text:style-name="T6081">XIP-2337</text:span><text:span text:style-name="T6082">,</text:span></text:p>
              <text:p text:style-name="P6083">nereg.</text:p>
            </table:table-cell>
            <table:table-cell table:style-name="TableCell6084">
              <text:p text:style-name="Normal"><text:span text:style-name="T6085">Administracinių teisės pažeidimų kodekso<text:s/></text:span><text:span text:style-name="T6086">pakeitimo ir papildymo įstatymai</text:span></text:p>
              <text:p text:style-name="P6087"/>
            </table:table-cell>
            <table:table-cell table:style-name="TableCell6088">
              <text:p text:style-name="P6089"><text:span text:style-name="T6090">Seimo nariai</text:span></text:p>
            </table:table-cell>
            <table:table-cell table:style-name="TableCell6091">
              <text:p text:style-name="P6092">DPF,<text:s/>LSF,<text:s/>MSNG,</text:p>
              <text:p text:style-name="P6093">TS-LKDF,</text:p>
              <text:p text:style-name="P6094">TTF</text:p>
              <text:p text:style-name="P6095"/>
            </table:table-cell>
          </table:table-row>
          <table:table-row table:style-name="TableRow6096">
            <table:table-cell table:style-name="TableCell6097">
              <text:list text:style-name="LFO1" text:continue-numbering="true">
                <text:list-item>
                  <text:p text:style-name="P6098"/>
                </text:list-item>
              </text:list>
            </table:table-cell>
            <table:table-cell table:style-name="TableCell6099">
              <text:p text:style-name="P6100">XIP-2153,</text:p>
              <text:p text:style-name="P6101">XIP-2154</text:p>
              <text:p text:style-name="P6102"/>
            </table:table-cell>
            <table:table-cell table:style-name="TableCell6103">
              <text:p text:style-name="Normal"><text:span text:style-name="T6104">Administracinių bylų teisenos įstatymo 15 straipsnio pak</text:span><text:span text:style-name="T6105">eitimo įstatymas ir jo lydimasis</text:span><text:span text:style-name="T6106"><text:s/>teisės akta</text:span><text:span text:style-name="T6107">s</text:span></text:p>
            </table:table-cell>
            <table:table-cell table:style-name="TableCell6108">
              <text:p text:style-name="P6109">Seimo nariai</text:p>
            </table:table-cell>
            <table:table-cell table:style-name="TableCell6110">
              <text:p text:style-name="P6111">LSDPF</text:p>
            </table:table-cell>
          </table:table-row>
          <table:table-row table:style-name="TableRow6112">
            <table:table-cell table:style-name="TableCell6113">
              <text:list text:style-name="LFO1" text:continue-numbering="true">
                <text:list-item>
                  <text:p text:style-name="P6114"/>
                </text:list-item>
              </text:list>
            </table:table-cell>
            <table:table-cell table:style-name="TableCell6115">
              <text:p text:style-name="P6116">XIP-993,</text:p>
              <text:p text:style-name="P6117">XIP-1303,</text:p>
              <text:p text:style-name="P6118">XIP-2277,</text:p>
              <text:p text:style-name="P6119">nereg.</text:p>
            </table:table-cell>
            <table:table-cell table:style-name="TableCell6120">
              <text:p text:style-name="P6121">Civilinio kodekso pakeitimo ir papildymo įstatymai</text:p>
            </table:table-cell>
            <table:table-cell table:style-name="TableCell6122">
              <text:p text:style-name="P6123">Seimo nariai</text:p>
            </table:table-cell>
            <table:table-cell table:style-name="TableCell6124">
              <text:p text:style-name="P6125">KPF,<text:s/>LSF,</text:p>
              <text:p text:style-name="P6126">TTF</text:p>
              <text:p text:style-name="P6127"/>
            </table:table-cell>
          </table:table-row>
          <table:table-row table:style-name="TableRow6128">
            <table:table-cell table:style-name="TableCell6129">
              <text:list text:style-name="LFO1" text:continue-numbering="true">
                <text:list-item>
                  <text:p text:style-name="P6130"/>
                </text:list-item>
              </text:list>
            </table:table-cell>
            <table:table-cell table:style-name="TableCell6131">
              <text:p text:style-name="P6132">XP-158,</text:p>
              <text:p text:style-name="P6133">XIP-846,</text:p>
              <text:p text:style-name="P6134">XIP-978,</text:p>
              <text:p text:style-name="P6135">XIP-2040,</text:p>
              <text:p text:style-name="P6136">XIP-2154,</text:p>
              <text:p text:style-name="P6137">XIP-2277,</text:p>
              <text:p text:style-name="P6138">nereg.</text:p>
            </table:table-cell>
            <table:table-cell table:style-name="TableCell6139">
              <text:p text:style-name="P6140">Civilinio proceso kodekso pakeitimo ir papildymo įstatymai</text:p>
            </table:table-cell>
            <table:table-cell table:style-name="TableCell6141">
              <text:p text:style-name="P6142">Seimo nariai</text:p>
            </table:table-cell>
            <table:table-cell table:style-name="TableCell6143">
              <text:p text:style-name="P6144">DPF,<text:s/>KPF,</text:p>
              <text:p text:style-name="P6145">LSDPF,</text:p>
              <text:p text:style-name="P6146">LSF,<text:s/>MSNG,</text:p>
              <text:p text:style-name="P6147">TTF,</text:p>
              <text:p text:style-name="P6148"><text:span text:style-name="T6149">Seimo nariai</text:span></text:p>
            </table:table-cell>
          </table:table-row>
          <table:table-row table:style-name="TableRow6150">
            <table:table-cell table:style-name="TableCell6151">
              <text:list text:style-name="LFO1" text:continue-numbering="true">
                <text:list-item>
                  <text:p text:style-name="P6152"/>
                </text:list-item>
              </text:list>
            </table:table-cell>
            <table:table-cell table:style-name="TableCell6153">
              <text:p text:style-name="P6154">XIP-642,</text:p>
              <text:p text:style-name="P6155">XIP-680,</text:p>
              <text:p text:style-name="P6156">XIP-1756</text:p>
            </table:table-cell>
            <table:table-cell table:style-name="TableCell6157">
              <text:p text:style-name="P6158">Teismų įstatymo pakeitimo ir papildymo įstatymai</text:p>
            </table:table-cell>
            <table:table-cell table:style-name="TableCell6159">
              <text:p text:style-name="P6160">Seimo nariai</text:p>
            </table:table-cell>
            <table:table-cell table:style-name="TableCell6161">
              <text:p text:style-name="P6162"><text:span text:style-name="T6163">LSDPF</text:span><text:span text:style-name="T6164">,</text:span></text:p>
              <text:p text:style-name="P6165">MSNG,<text:s/></text:p>
              <text:p text:style-name="P6166"><text:span text:style-name="T6167">TS-LKDF</text:span></text:p>
            </table:table-cell>
          </table:table-row>
          <table:table-row table:style-name="TableRow6168">
            <table:table-cell table:style-name="TableCell6169">
              <text:list text:style-name="LFO1" text:continue-numbering="true">
                <text:list-item>
                  <text:p text:style-name="P6170"/>
                </text:list-item>
              </text:list>
            </table:table-cell>
            <table:table-cell table:style-name="TableCell6171">
              <text:p text:style-name="P6172">XIP-2005,</text:p>
              <text:p text:style-name="P6173">XIP-2039,<text:s/></text:p>
              <text:p text:style-name="P6174">XIP-2040,</text:p>
              <text:p text:style-name="P6175"><text:span text:style-name="T6176">XIP-2041</text:span></text:p>
            </table:table-cell>
            <table:table-cell table:style-name="TableCell6177">
              <text:p text:style-name="P6178">Šeimos teismų įsteigimo įstatymas ir jo<text:s/>lydimieji teisės aktai</text:p>
              <text:p text:style-name="P6179"/>
            </table:table-cell>
            <table:table-cell table:style-name="TableCell6180">
              <text:p text:style-name="P6181">Seimo nariai</text:p>
            </table:table-cell>
            <table:table-cell table:style-name="TableCell6182">
              <text:p text:style-name="P6183">LSF</text:p>
            </table:table-cell>
          </table:table-row>
          <table:table-row table:style-name="TableRow6184">
            <table:table-cell table:style-name="TableCell6185">
              <text:list text:style-name="LFO1" text:continue-numbering="true">
                <text:list-item>
                  <text:p text:style-name="P6186"/>
                </text:list-item>
              </text:list>
            </table:table-cell>
            <table:table-cell table:style-name="TableCell6187">
              <text:p text:style-name="P6188">XIP-478</text:p>
            </table:table-cell>
            <table:table-cell table:style-name="TableCell6189">
              <text:p text:style-name="P6190">Teisėjų atlyginimų įstatymo 5 straipsnio pakeitimo įstatymas</text:p>
            </table:table-cell>
            <table:table-cell table:style-name="TableCell6191">
              <text:p text:style-name="P6192">Seimo nariai</text:p>
            </table:table-cell>
            <table:table-cell table:style-name="TableCell6193">
              <text:p text:style-name="P6194"><text:span text:style-name="T6195">KPF</text:span></text:p>
            </table:table-cell>
          </table:table-row>
          <table:table-row table:style-name="TableRow6196">
            <table:table-cell table:style-name="TableCell6197">
              <text:list text:style-name="LFO1" text:continue-numbering="true">
                <text:list-item>
                  <text:p text:style-name="P6198"/>
                </text:list-item>
              </text:list>
            </table:table-cell>
            <table:table-cell table:style-name="TableCell6199">
              <text:p text:style-name="P6200">XIP-525</text:p>
            </table:table-cell>
            <table:table-cell table:style-name="TableCell6201">
              <text:p text:style-name="Normal"><text:span text:style-name="T6202">Seimo nutarimas</text:span><text:span text:style-name="T6203"><text:s/>„</text:span><text:span text:style-name="T6204">Dėl parlam</text:span><text:span text:style-name="T6205">entinės demokratijos Lietuvoje“</text:span></text:p>
            </table:table-cell>
            <table:table-cell table:style-name="TableCell6206">
              <text:p text:style-name="P6207"><text:span text:style-name="T6208">Seimo nariai</text:span></text:p>
            </table:table-cell>
            <table:table-cell table:style-name="TableCell6209">
              <text:p text:style-name="P6210"><text:span text:style-name="T6211">TS-LKDF</text:span></text:p>
            </table:table-cell>
          </table:table-row>
          <table:table-row table:style-name="TableRow6212">
            <table:table-cell table:style-name="TableCell6213">
              <text:list text:style-name="LFO1" text:continue-numbering="true">
                <text:list-item>
                  <text:p text:style-name="P6214"/>
                </text:list-item>
              </text:list>
            </table:table-cell>
            <table:table-cell table:style-name="TableCell6215">
              <text:p text:style-name="P6216">nereg.</text:p>
            </table:table-cell>
            <table:table-cell table:style-name="TableCell6217">
              <text:p text:style-name="P6218">Policijos kontrolieriaus įstatymas</text:p>
            </table:table-cell>
            <table:table-cell table:style-name="TableCell6219">
              <text:p text:style-name="P6220">Seimo nariai</text:p>
            </table:table-cell>
            <table:table-cell table:style-name="TableCell6221">
              <text:p text:style-name="P6222">LSF</text:p>
            </table:table-cell>
          </table:table-row>
          <table:table-row table:style-name="TableRow6223">
            <table:table-cell table:style-name="TableCell6224">
              <text:list text:style-name="LFO1" text:continue-numbering="true">
                <text:list-item>
                  <text:p text:style-name="P6225"/>
                </text:list-item>
              </text:list>
            </table:table-cell>
            <table:table-cell table:style-name="TableCell6226">
              <text:p text:style-name="P6227">XIP-1763,</text:p>
              <text:p text:style-name="P6228">XIP-1764,</text:p>
              <text:p text:style-name="P6229">XIP-1765</text:p>
            </table:table-cell>
            <table:table-cell table:style-name="TableCell6230">
              <text:p text:style-name="Normal"><text:span text:style-name="T6231">Policijos rėmėjų įstatymo 2, 4, 5, 6, 8, 15 ir 16 straipsnių pakeitimo, šeštojo skirsnio pavadinimo pakeitimo i</text:span><text:span text:style-name="T6232">r</text:span><text:span text:style-name="T6233"><text:s/>Įstatymo papildymo 5</text:span><text:span text:style-name="T6234">1</text:span><text:span text:style-name="T6235"><text:s/>straipsniu įstatymas ir jo lydimieji teisės aktai</text:span></text:p>
            </table:table-cell>
            <table:table-cell table:style-name="TableCell6236">
              <text:p text:style-name="P6237">Seimo nariai</text:p>
            </table:table-cell>
            <table:table-cell table:style-name="TableCell6238">
              <text:p text:style-name="P6239">LSDPF,<text:s/>MSNG</text:p>
              <text:p text:style-name="P6240"/>
            </table:table-cell>
          </table:table-row>
          <table:table-row table:style-name="TableRow6241">
            <table:table-cell table:style-name="TableCell6242">
              <text:list text:style-name="LFO1" text:continue-numbering="true">
                <text:list-item>
                  <text:p text:style-name="P6243"/>
                </text:list-item>
              </text:list>
            </table:table-cell>
            <table:table-cell table:style-name="TableCell6244">
              <text:p text:style-name="P6245">XIP-1923</text:p>
            </table:table-cell>
            <table:table-cell table:style-name="TableCell6246">
              <text:p text:style-name="P6247">Policijos veiklos įstatymo 12 straipsnio papildymo ir pakeitimo įstatymas<text:s/></text:p>
            </table:table-cell>
            <table:table-cell table:style-name="TableCell6248">
              <text:p text:style-name="P6249">Seimo nariai</text:p>
            </table:table-cell>
            <table:table-cell table:style-name="TableCell6250">
              <text:p text:style-name="P6251">TTF</text:p>
              <text:p text:style-name="P6252"/>
            </table:table-cell>
          </table:table-row>
          <table:table-row table:style-name="TableRow6253">
            <table:table-cell table:style-name="TableCell6254">
              <text:list text:style-name="LFO1" text:continue-numbering="true">
                <text:list-item>
                  <text:p text:style-name="P6255"/>
                </text:list-item>
              </text:list>
            </table:table-cell>
            <table:table-cell table:style-name="TableCell6256">
              <text:p text:style-name="P6257">XIP-553,</text:p>
              <text:p text:style-name="P6258">XIP-1540,</text:p>
              <text:p text:style-name="P6259">XIP-1541</text:p>
            </table:table-cell>
            <table:table-cell table:style-name="TableCell6260">
              <text:p text:style-name="P6261">Peticijų įstatymo pakeitimo ir papildymo įstatymai<text:s/>ir jų lydimieji teisės aktai</text:p>
            </table:table-cell>
            <table:table-cell table:style-name="TableCell6262">
              <text:p text:style-name="P6263">Seimo nariai</text:p>
            </table:table-cell>
            <table:table-cell table:style-name="TableCell6264">
              <text:p text:style-name="P6265"><text:span text:style-name="T6266">LSF,</text:span><text:span text:style-name="T6267"><text:s/></text:span><text:span text:style-name="T6268">MSNG</text:span></text:p>
              <text:p text:style-name="P6269"/>
            </table:table-cell>
          </table:table-row>
          <table:table-row table:style-name="TableRow6270">
            <table:table-cell table:style-name="TableCell6271">
              <text:list text:style-name="LFO1" text:continue-numbering="true">
                <text:list-item>
                  <text:p text:style-name="P6272"/>
                </text:list-item>
              </text:list>
            </table:table-cell>
            <table:table-cell table:style-name="TableCell6273">
              <text:p text:style-name="P6274">XIP-1599</text:p>
            </table:table-cell>
            <table:table-cell table:style-name="TableCell6275">
              <text:p text:style-name="P6276">Susirinkimų įstatymo pakeitimo įstatymas</text:p>
            </table:table-cell>
            <table:table-cell table:style-name="TableCell6277">
              <text:p text:style-name="P6278">Seimo nariai</text:p>
            </table:table-cell>
            <table:table-cell table:style-name="TableCell6279">
              <text:p text:style-name="P6280">LSF</text:p>
            </table:table-cell>
          </table:table-row>
          <table:table-row table:style-name="TableRow6281">
            <table:table-cell table:style-name="TableCell6282">
              <text:list text:style-name="LFO1" text:continue-numbering="true">
                <text:list-item>
                  <text:p text:style-name="P6283"/>
                </text:list-item>
              </text:list>
            </table:table-cell>
            <table:table-cell table:style-name="TableCell6284">
              <text:p text:style-name="P6285">XP-2929,</text:p>
              <text:p text:style-name="P6286">XIP-541,</text:p>
              <text:p text:style-name="P6287">XIP-555,</text:p>
              <text:p text:style-name="P6288">XIP-594,<text:s/>XIP-847,</text:p>
              <text:p text:style-name="P6289">XIP-914,<text:s/>XIP-983,</text:p>
              <text:p text:style-name="P6290">XIP-984,</text:p>
              <text:p text:style-name="P6291">XIP-987,<text:s/>XIP-1379,</text:p>
              <text:p text:style-name="P6292">XIP-1541,</text:p>
              <text:p text:style-name="P6293">XIP-1698,</text:p>
              <text:p text:style-name="P6294">XIP-1712,</text:p>
              <text:p text:style-name="P6295">XIP-1714,</text:p>
              <text:p text:style-name="P6296">XIP-1862,</text:p>
              <text:p text:style-name="P6297">XIP-1905,</text:p>
              <text:p text:style-name="P6298">XIP-2056,</text:p>
              <text:p text:style-name="P6299">XIP-2057,</text:p>
              <text:p text:style-name="P6300">XIP-2138,</text:p>
              <text:p text:style-name="P6301">XIP-2184,</text:p>
              <text:p text:style-name="P6302">XIP-2185,</text:p>
              <text:p text:style-name="P6303">nereg.</text:p>
            </table:table-cell>
            <table:table-cell table:style-name="TableCell6304">
              <text:p text:style-name="P6305">Seimo statuto pakeitimo ir papildymo įstatymai ir jų<text:s/>lydimieji teisės aktai</text:p>
            </table:table-cell>
            <table:table-cell table:style-name="TableCell6306">
              <text:p text:style-name="P6307"><text:span text:style-name="T6308">Seimo nariai</text:span></text:p>
            </table:table-cell>
            <table:table-cell table:style-name="TableCell6309">
              <text:p text:style-name="P6310">DPF,<text:s/></text:p>
              <text:p text:style-name="P6311">J(LiCS ir TPP)F,</text:p>
              <text:p text:style-name="P6312">LSDPF, LSF,</text:p>
              <text:p text:style-name="P6313">TS-LKDF,<text:s/></text:p>
              <text:p text:style-name="P6314">TTF</text:p>
              <text:p text:style-name="P6315"/>
            </table:table-cell>
          </table:table-row>
          <table:table-row table:style-name="TableRow6316">
            <table:table-cell table:style-name="TableCell6317">
              <text:list text:style-name="LFO1" text:continue-numbering="true">
                <text:list-item>
                  <text:p text:style-name="P6318"/>
                </text:list-item>
              </text:list>
            </table:table-cell>
            <table:table-cell table:style-name="TableCell6319">
              <text:p text:style-name="P6320">XIP-1474,</text:p>
              <text:p text:style-name="P6321">XIP-2339</text:p>
            </table:table-cell>
            <table:table-cell table:style-name="TableCell6322">
              <text:p text:style-name="P6323">Biudžeto sandaros įstatymo pakeitimo ir papildymo įstatymai</text:p>
            </table:table-cell>
            <table:table-cell table:style-name="TableCell6324">
              <text:p text:style-name="P6325">Seimo nariai</text:p>
            </table:table-cell>
            <table:table-cell table:style-name="TableCell6326">
              <text:p text:style-name="P6327">DPF,<text:s/>LSF</text:p>
            </table:table-cell>
          </table:table-row>
          <table:table-row table:style-name="TableRow6328">
            <table:table-cell table:style-name="TableCell6329">
              <text:list text:style-name="LFO1" text:continue-numbering="true">
                <text:list-item>
                  <text:p text:style-name="P6330"/>
                </text:list-item>
              </text:list>
            </table:table-cell>
            <table:table-cell table:style-name="TableCell6331">
              <text:p text:style-name="P6332">XIP-1297,</text:p>
              <text:p text:style-name="P6333">XIP-1851</text:p>
            </table:table-cell>
            <table:table-cell table:style-name="TableCell6334">
              <text:p text:style-name="P6335">Mokesčių administravimo įstatymo pakeitimo ir papildymo įstatymai</text:p>
            </table:table-cell>
            <table:table-cell table:style-name="TableCell6336">
              <text:p text:style-name="P6337">Seimo nariai</text:p>
            </table:table-cell>
            <table:table-cell table:style-name="TableCell6338">
              <text:p text:style-name="P6339">LSF</text:p>
            </table:table-cell>
          </table:table-row>
          <table:table-row table:style-name="TableRow6340">
            <table:table-cell table:style-name="TableCell6341">
              <text:list text:style-name="LFO1" text:continue-numbering="true">
                <text:list-item>
                  <text:p text:style-name="P6342"/>
                </text:list-item>
              </text:list>
            </table:table-cell>
            <table:table-cell table:style-name="TableCell6343">
              <text:p text:style-name="P6344">XP-3409,</text:p>
              <text:p text:style-name="P6345">XIP-148,</text:p>
              <text:p text:style-name="P6346">XIP-808,</text:p>
              <text:p text:style-name="P6347">XIP-928,</text:p>
              <text:p text:style-name="P6348">XIP-992,</text:p>
              <text:p text:style-name="P6349">XIP-1270,<text:s/>XIP-1397,</text:p>
              <text:p text:style-name="P6350">XIP-1683,</text:p>
              <text:p text:style-name="P6351">XIP-1697,</text:p>
              <text:p text:style-name="P6352">XIP-1748,</text:p>
              <text:p text:style-name="P6353">XIP-1775,</text:p>
              <text:p text:style-name="P6354">XIP-1806,</text:p>
              <text:p text:style-name="P6355">XIP-1852,</text:p>
              <text:p text:style-name="P6356">XIP-1872,</text:p>
              <text:p text:style-name="P6357">XIP-1910,</text:p>
              <text:p text:style-name="P6358">XIP-2219,</text:p>
              <text:p text:style-name="P6359">nereg.</text:p>
            </table:table-cell>
            <table:table-cell table:style-name="TableCell6360">
              <text:p text:style-name="P6361">Gyventojų pajamų mokesčio įstatymo pakeitimo ir papildymo įstatymai ir jų<text:s/>lydimieji teisės aktai</text:p>
            </table:table-cell>
            <table:table-cell table:style-name="TableCell6362">
              <text:p text:style-name="P6363">Seimo nariai</text:p>
            </table:table-cell>
            <table:table-cell table:style-name="TableCell6364">
              <text:p text:style-name="P6365">DPF,<text:s/>KPF, LSDPF,<text:s/>LSF,</text:p>
              <text:p text:style-name="P6366">MSNG,<text:s/>TTF</text:p>
            </table:table-cell>
          </table:table-row>
          <table:table-row table:style-name="TableRow6367">
            <table:table-cell table:style-name="TableCell6368">
              <text:list text:style-name="LFO1" text:continue-numbering="true">
                <text:list-item>
                  <text:p text:style-name="P6369"/>
                </text:list-item>
              </text:list>
            </table:table-cell>
            <table:table-cell table:style-name="TableCell6370">
              <text:p text:style-name="P6371">XIP-449,</text:p>
              <text:p text:style-name="P6372">XIP-686,</text:p>
              <text:p text:style-name="P6373">XIP-766,</text:p>
              <text:p text:style-name="P6374">XIP-1032,</text:p>
              <text:p text:style-name="P6375">XIP-1364,</text:p>
              <text:p text:style-name="P6376">XIP-1380,</text:p>
              <text:p text:style-name="P6377">XIP-1757,</text:p>
              <text:p text:style-name="P6378">XIP-1871,<text:s/>XIP-2171,<text:s/>XIP-2331,</text:p>
              <text:p text:style-name="P6379">XIP-2348,</text:p>
              <text:p text:style-name="P6380">nereg.</text:p>
            </table:table-cell>
            <table:table-cell table:style-name="TableCell6381">
              <text:p text:style-name="P6382">Pridėtinės vertės mokesčio įstatymo pakeitimo ir papildymo įstatymai</text:p>
            </table:table-cell>
            <table:table-cell table:style-name="TableCell6383">
              <text:p text:style-name="P6384"><text:span text:style-name="T6385">Seimo nariai</text:span></text:p>
            </table:table-cell>
            <table:table-cell table:style-name="TableCell6386">
              <text:p text:style-name="P6387"><text:span text:style-name="T6388">DPF</text:span><text:span text:style-name="T6389">,</text:span><text:span text:style-name="T6390"><text:s/></text:span><text:span text:style-name="T6391">LSDPF,<text:s/></text:span><text:span text:style-name="T6392">LSF</text:span><text:span text:style-name="T6393">,</text:span><text:span text:style-name="T6394"><text:s/></text:span><text:span text:style-name="T6395">MSNG</text:span><text:span text:style-name="T6396">,</text:span><text:span text:style-name="T6397"><text:s/></text:span></text:p>
              <text:p text:style-name="P6398">TS-LKDF,</text:p>
              <text:p text:style-name="P6399">TTF,</text:p>
              <text:p text:style-name="P6400"><text:span text:style-name="T6401">Seimo nariai</text:span></text:p>
              <text:p text:style-name="P6402"/>
            </table:table-cell>
          </table:table-row>
          <table:table-row table:style-name="TableRow6403">
            <table:table-cell table:style-name="TableCell6404">
              <text:list text:style-name="LFO1" text:continue-numbering="true">
                <text:list-item>
                  <text:p text:style-name="P6405"/>
                </text:list-item>
              </text:list>
            </table:table-cell>
            <table:table-cell table:style-name="TableCell6406">
              <text:p text:style-name="P6407">XIP-89,</text:p>
              <text:p text:style-name="P6408">XIP-601,</text:p>
              <text:p text:style-name="P6409">XIP-617,<text:s/>XIP-1144,</text:p>
              <text:p text:style-name="P6410">XIP-1635,</text:p>
              <text:p text:style-name="P6411">XIP-1906,</text:p>
              <text:p text:style-name="P6412">XIP-2224,</text:p>
              <text:p text:style-name="P6413">nereg.</text:p>
            </table:table-cell>
            <table:table-cell table:style-name="TableCell6414">
              <text:p text:style-name="P6415">Pelno mokesčio įstatymo pakeitimo ir papildymo įstatymai</text:p>
            </table:table-cell>
            <table:table-cell table:style-name="TableCell6416">
              <text:p text:style-name="P6417">Seimo nariai</text:p>
            </table:table-cell>
            <table:table-cell table:style-name="TableCell6418">
              <text:p text:style-name="P6419">DPF,<text:s/>LSDPF,<text:s/>LSF,<text:s/>MSNG</text:p>
            </table:table-cell>
          </table:table-row>
          <table:table-row table:style-name="TableRow6420">
            <table:table-cell table:style-name="TableCell6421">
              <text:list text:style-name="LFO1" text:continue-numbering="true">
                <text:list-item>
                  <text:p text:style-name="P6422"/>
                </text:list-item>
              </text:list>
            </table:table-cell>
            <table:table-cell table:style-name="TableCell6423">
              <text:p text:style-name="P6424">XIP-384</text:p>
            </table:table-cell>
            <table:table-cell table:style-name="TableCell6425">
              <text:p text:style-name="P6426">Mokesčio už valstybės turto naudojimą patikėjimo teise įstatymo 5 straipsnio pakeitimo įstatymas</text:p>
            </table:table-cell>
            <table:table-cell table:style-name="TableCell6427">
              <text:p text:style-name="P6428">Seimo nariai</text:p>
            </table:table-cell>
            <table:table-cell table:style-name="TableCell6429">
              <text:p text:style-name="P6430">LSF</text:p>
            </table:table-cell>
          </table:table-row>
          <table:table-row table:style-name="TableRow6431">
            <table:table-cell table:style-name="TableCell6432">
              <text:list text:style-name="LFO1" text:continue-numbering="true">
                <text:list-item>
                  <text:p text:style-name="P6433"/>
                </text:list-item>
              </text:list>
            </table:table-cell>
            <table:table-cell table:style-name="TableCell6434">
              <text:p text:style-name="P6435">XIP-1738,</text:p>
              <text:p text:style-name="P6436">XIP-2346</text:p>
            </table:table-cell>
            <table:table-cell table:style-name="TableCell6437">
              <text:p text:style-name="Normal"><text:span text:style-name="T6438">Mokesčio už aplinkos teršimą įstatymo<text:s/></text:span><text:span text:style-name="T6439">pakeitimo ir papildymo įstatymai</text:span></text:p>
            </table:table-cell>
            <table:table-cell table:style-name="TableCell6440">
              <text:p text:style-name="P6441">Seimo nariai</text:p>
            </table:table-cell>
            <table:table-cell table:style-name="TableCell6442">
              <text:p text:style-name="P6443">TTF</text:p>
            </table:table-cell>
          </table:table-row>
          <table:table-row table:style-name="TableRow6444">
            <table:table-cell table:style-name="TableCell6445">
              <text:list text:style-name="LFO1" text:continue-numbering="true">
                <text:list-item>
                  <text:p text:style-name="P6446"/>
                </text:list-item>
              </text:list>
            </table:table-cell>
            <table:table-cell table:style-name="TableCell6447">
              <text:p text:style-name="P6448">XIP-564,</text:p>
              <text:p text:style-name="P6449">XIP-732</text:p>
            </table:table-cell>
            <table:table-cell table:style-name="TableCell6450">
              <text:p text:style-name="P6451">Akcizų įstatymo pakeitimo ir papildymo įstatymai</text:p>
            </table:table-cell>
            <table:table-cell table:style-name="TableCell6452">
              <text:p text:style-name="P6453">Seimo nariai</text:p>
            </table:table-cell>
            <table:table-cell table:style-name="TableCell6454">
              <text:p text:style-name="P6455">J(LiCS ir TPP)F,</text:p>
              <text:p text:style-name="P6456">LSDPF</text:p>
            </table:table-cell>
          </table:table-row>
          <table:table-row table:style-name="TableRow6457">
            <table:table-cell table:style-name="TableCell6458">
              <text:list text:style-name="LFO1" text:continue-numbering="true">
                <text:list-item>
                  <text:p text:style-name="P6459"/>
                </text:list-item>
              </text:list>
            </table:table-cell>
            <table:table-cell table:style-name="TableCell6460">
              <text:p text:style-name="P6461">XIP-1978,</text:p>
              <text:p text:style-name="P6462">XIP-2268</text:p>
            </table:table-cell>
            <table:table-cell table:style-name="TableCell6463">
              <text:p text:style-name="P6464">Rinkliavų įstatymo pakeitimo ir papildymo įstatymai</text:p>
            </table:table-cell>
            <table:table-cell table:style-name="TableCell6465">
              <text:p text:style-name="P6466">Seimo nariai</text:p>
            </table:table-cell>
            <table:table-cell table:style-name="TableCell6467">
              <text:p text:style-name="P6468">DPF,<text:s/>LSF</text:p>
            </table:table-cell>
          </table:table-row>
          <table:table-row table:style-name="TableRow6469">
            <table:table-cell table:style-name="TableCell6470">
              <text:list text:style-name="LFO1" text:continue-numbering="true">
                <text:list-item>
                  <text:p text:style-name="P6471"/>
                </text:list-item>
              </text:list>
            </table:table-cell>
            <table:table-cell table:style-name="TableCell6472">
              <text:p text:style-name="P6473">XIP-1803,</text:p>
              <text:p text:style-name="P6474">XIP-1804,</text:p>
              <text:p text:style-name="P6475">XIP-1805</text:p>
            </table:table-cell>
            <table:table-cell table:style-name="TableCell6476">
              <text:p text:style-name="P6477">Indėlių ir įsipareigojimų investuotojams draudimo įstatymo 3 straipsnio pakeitimo ir papildymo įstatymas ir jo lydimieji teisės aktai</text:p>
            </table:table-cell>
            <table:table-cell table:style-name="TableCell6478">
              <text:p text:style-name="P6479">Seimo nariai</text:p>
            </table:table-cell>
            <table:table-cell table:style-name="TableCell6480">
              <text:p text:style-name="P6481">LSF</text:p>
            </table:table-cell>
          </table:table-row>
          <table:table-row table:style-name="TableRow6482">
            <table:table-cell table:style-name="TableCell6483">
              <text:list text:style-name="LFO1" text:continue-numbering="true">
                <text:list-item>
                  <text:p text:style-name="P6484"/>
                </text:list-item>
              </text:list>
            </table:table-cell>
            <table:table-cell table:style-name="TableCell6485">
              <text:p text:style-name="P6486">XIP-1605,</text:p>
              <text:p text:style-name="P6487">XIP-1606,</text:p>
              <text:p text:style-name="P6488">XIP-1607,</text:p>
              <text:p text:style-name="P6489">XIP-1608</text:p>
            </table:table-cell>
            <table:table-cell table:style-name="TableCell6490">
              <text:p text:style-name="P6491">Lažybų ir totalizatoriaus įstatymas ir jo lydimieji teisės aktai</text:p>
              <text:p text:style-name="P6492"/>
            </table:table-cell>
            <table:table-cell table:style-name="TableCell6493">
              <text:p text:style-name="P6494"><text:span text:style-name="T6495">Seimo nariai</text:span></text:p>
            </table:table-cell>
            <table:table-cell table:style-name="TableCell6496">
              <text:p text:style-name="P6497"><text:span text:style-name="T6498">TS-LKDF</text:span></text:p>
            </table:table-cell>
          </table:table-row>
          <table:table-row table:style-name="TableRow6499">
            <table:table-cell table:style-name="TableCell6500">
              <text:list text:style-name="LFO1" text:continue-numbering="true">
                <text:list-item>
                  <text:p text:style-name="P6501"/>
                </text:list-item>
              </text:list>
            </table:table-cell>
            <table:table-cell table:style-name="TableCell6502">
              <text:p text:style-name="P6503">XIP-961</text:p>
            </table:table-cell>
            <table:table-cell table:style-name="TableCell6504">
              <text:p text:style-name="P6505">Azartinių lošimų įstatymo pakeitimo įstatymas</text:p>
            </table:table-cell>
            <table:table-cell table:style-name="TableCell6506">
              <text:p text:style-name="P6507">Seimo nariai</text:p>
            </table:table-cell>
            <table:table-cell table:style-name="TableCell6508">
              <text:p text:style-name="P6509">TTF</text:p>
            </table:table-cell>
          </table:table-row>
          <table:table-row table:style-name="TableRow6510">
            <table:table-cell table:style-name="TableCell6511">
              <text:list text:style-name="LFO1" text:continue-numbering="true">
                <text:list-item>
                  <text:p text:style-name="P6512"/>
                </text:list-item>
              </text:list>
            </table:table-cell>
            <table:table-cell table:style-name="TableCell6513">
              <text:p text:style-name="P6514">XIP-2364</text:p>
              <text:p text:style-name="P6515"/>
              <text:p text:style-name="P6516">XIP-2365</text:p>
            </table:table-cell>
            <table:table-cell table:style-name="TableCell6517">
              <text:p text:style-name="P6518">Komercinio pokerio įstatymas</text:p>
              <text:p text:style-name="P6519"/>
              <text:p text:style-name="P6520">Loterijų ir azartinių lošimų mokesčio įstatymas</text:p>
            </table:table-cell>
            <table:table-cell table:style-name="TableCell6521">
              <text:p text:style-name="P6522"><text:span text:style-name="T6523">Seimo nariai</text:span></text:p>
            </table:table-cell>
            <table:table-cell table:style-name="TableCell6524">
              <text:p text:style-name="P6525"><text:span text:style-name="T6526">Seimo nariai</text:span></text:p>
            </table:table-cell>
          </table:table-row>
          <table:table-row table:style-name="TableRow6527">
            <table:table-cell table:style-name="TableCell6528">
              <text:list text:style-name="LFO1" text:continue-numbering="true">
                <text:list-item>
                  <text:p text:style-name="P6529"/>
                </text:list-item>
              </text:list>
            </table:table-cell>
            <table:table-cell table:style-name="TableCell6530">
              <text:p text:style-name="P6531">XIP-1572,</text:p>
              <text:p text:style-name="P6532">XIP-1573,</text:p>
              <text:p text:style-name="P6533">XIP-1574</text:p>
            </table:table-cell>
            <table:table-cell table:style-name="TableCell6534">
              <text:p text:style-name="P6535">Pinigų įstatymo 1, 3, 8 straipsnių pakeitimo įstatymas ir jo lydimieji teisės aktai</text:p>
            </table:table-cell>
            <table:table-cell table:style-name="TableCell6536">
              <text:p text:style-name="P6537">Seimo nariai</text:p>
            </table:table-cell>
            <table:table-cell table:style-name="TableCell6538">
              <text:p text:style-name="P6539">LSF</text:p>
            </table:table-cell>
          </table:table-row>
          <table:table-row table:style-name="TableRow6540">
            <table:table-cell table:style-name="TableCell6541">
              <text:list text:style-name="LFO1" text:continue-numbering="true">
                <text:list-item>
                  <text:p text:style-name="P6542"/>
                </text:list-item>
              </text:list>
            </table:table-cell>
            <table:table-cell table:style-name="TableCell6543">
              <text:p text:style-name="P6544">XP-2887,</text:p>
              <text:p text:style-name="P6545">XIP-362</text:p>
              <text:p text:style-name="P6546">XIP-434,</text:p>
              <text:p text:style-name="P6547">XIP-1042,</text:p>
              <text:p text:style-name="P6548">XIP-1097,</text:p>
              <text:p text:style-name="P6549">XIP-1825,</text:p>
              <text:p text:style-name="P6550">XIP-2341,</text:p>
              <text:p text:style-name="P6551">nereg.</text:p>
            </table:table-cell>
            <table:table-cell table:style-name="TableCell6552">
              <text:p text:style-name="Normal"><text:span text:style-name="T6553">Darbo kodekso<text:s/></text:span><text:span text:style-name="T6554">pakeit</text:span><text:span text:style-name="T6555">imo ir papildymo įstatymai ir jų</text:span><text:span text:style-name="T6556"><text:s/>lydimieji teisės aktai</text:span></text:p>
            </table:table-cell>
            <table:table-cell table:style-name="TableCell6557">
              <text:p text:style-name="P6558"><text:span text:style-name="T6559">Seimo nariai</text:span></text:p>
              <text:p text:style-name="P6560"/>
            </table:table-cell>
            <table:table-cell table:style-name="TableCell6561">
              <text:p text:style-name="P6562"><text:span text:style-name="T6563">DPF,</text:span><text:span text:style-name="T6564"><text:s/></text:span><text:span text:style-name="T6565">LSDPF</text:span><text:span text:style-name="T6566">,</text:span></text:p>
              <text:p text:style-name="P6567">MSNG,</text:p>
              <text:p text:style-name="P6568">TS-LKDF,</text:p>
              <text:p text:style-name="P6569"><text:span text:style-name="T6570">Seimo nariai</text:span></text:p>
              <text:p text:style-name="P6571"/>
            </table:table-cell>
          </table:table-row>
          <table:table-row table:style-name="TableRow6572">
            <table:table-cell table:style-name="TableCell6573">
              <text:list text:style-name="LFO1" text:continue-numbering="true">
                <text:list-item>
                  <text:p text:style-name="P6574"/>
                </text:list-item>
              </text:list>
            </table:table-cell>
            <table:table-cell table:style-name="TableCell6575">
              <text:p text:style-name="P6576">XIP-1747,</text:p>
              <text:p text:style-name="P6577">nereg.</text:p>
            </table:table-cell>
            <table:table-cell table:style-name="TableCell6578">
              <text:p text:style-name="P6579">Socialinių išmokų perskaičiavimo ir mokėjimo laikinojo įstatymo pakeitimo ir papildymo įstatymai</text:p>
            </table:table-cell>
            <table:table-cell table:style-name="TableCell6580">
              <text:p text:style-name="P6581">Seimo nariai</text:p>
            </table:table-cell>
            <table:table-cell table:style-name="TableCell6582">
              <text:p text:style-name="P6583"><text:span text:style-name="T6584">J(LiCS ir TPP)F,</text:span><text:span text:style-name="T6585"><text:s/></text:span><text:span text:style-name="T6586">LSF</text:span><text:span text:style-name="T6587">,</text:span></text:p>
              <text:p text:style-name="P6588"><text:span text:style-name="T6589">TS-LKDF</text:span></text:p>
            </table:table-cell>
          </table:table-row>
          <table:table-row table:style-name="TableRow6590">
            <table:table-cell table:style-name="TableCell6591">
              <text:list text:style-name="LFO1" text:continue-numbering="true">
                <text:list-item>
                  <text:p text:style-name="P6592"/>
                </text:list-item>
              </text:list>
            </table:table-cell>
            <table:table-cell table:style-name="TableCell6593">
              <text:p text:style-name="P6594">XIP-1627,</text:p>
              <text:p text:style-name="P6595">XIP-2213,</text:p>
              <text:p text:style-name="P6596">XIP-2260</text:p>
            </table:table-cell>
            <table:table-cell table:style-name="TableCell6597">
              <text:p text:style-name="P6598">Socialinių paslaugų įstatymo pakeitimo ir papildymo įstatymai</text:p>
            </table:table-cell>
            <table:table-cell table:style-name="TableCell6599">
              <text:p text:style-name="P6600">Seimo nariai</text:p>
            </table:table-cell>
            <table:table-cell table:style-name="TableCell6601">
              <text:p text:style-name="P6602"><text:span text:style-name="T6603">LSDPF,</text:span><text:span text:style-name="T6604"><text:s/></text:span><text:span text:style-name="T6605">LSF</text:span><text:span text:style-name="T6606">,</text:span></text:p>
              <text:p text:style-name="P6607">MSNG</text:p>
              <text:p text:style-name="P6608"/>
            </table:table-cell>
          </table:table-row>
          <table:table-row table:style-name="TableRow6609">
            <table:table-cell table:style-name="TableCell6610">
              <text:list text:style-name="LFO1" text:continue-numbering="true">
                <text:list-item>
                  <text:p text:style-name="P6611"/>
                </text:list-item>
              </text:list>
            </table:table-cell>
            <table:table-cell table:style-name="TableCell6612">
              <text:p text:style-name="P6613">XIP-292,</text:p>
              <text:p text:style-name="P6614">XIP-345</text:p>
            </table:table-cell>
            <table:table-cell table:style-name="TableCell6615">
              <text:p text:style-name="P6616">Socialinės paramos mokiniams įstatymo pakeitimo ir papildymo įstatymai</text:p>
            </table:table-cell>
            <table:table-cell table:style-name="TableCell6617">
              <text:p text:style-name="P6618">Seimo nariai</text:p>
            </table:table-cell>
            <table:table-cell table:style-name="TableCell6619">
              <text:p text:style-name="P6620"><text:span text:style-name="T6621">LSDPF</text:span><text:span text:style-name="T6622">,</text:span></text:p>
              <text:p text:style-name="P6623">MSNG</text:p>
            </table:table-cell>
          </table:table-row>
          <table:table-row table:style-name="TableRow6624">
            <table:table-cell table:style-name="TableCell6625">
              <text:list text:style-name="LFO1" text:continue-numbering="true">
                <text:list-item>
                  <text:p text:style-name="P6626"/>
                </text:list-item>
              </text:list>
            </table:table-cell>
            <table:table-cell table:style-name="TableCell6627">
              <text:p text:style-name="P6628">XIP-349,</text:p>
              <text:p text:style-name="P6629"><text:span text:style-name="T6630">XIP-382</text:span><text:span text:style-name="T6631">,</text:span></text:p>
              <text:p text:style-name="P6632"><text:span text:style-name="T6633">XIP-2141</text:span></text:p>
            </table:table-cell>
            <table:table-cell table:style-name="TableCell6634">
              <text:p text:style-name="Normal"><text:span text:style-name="T6635">Socialinių įmonių įstatymo<text:s/></text:span><text:span text:style-name="T6636">pakeitimo ir papildymo įstatymai</text:span><text:span text:style-name="T6637"><text:s/>ir jų</text:span><text:span text:style-name="T6638"><text:s/>lydimieji teisės aktai</text:span></text:p>
              <text:p text:style-name="P6639"/>
            </table:table-cell>
            <table:table-cell table:style-name="TableCell6640">
              <text:p text:style-name="P6641">Seimo nariai</text:p>
            </table:table-cell>
            <table:table-cell table:style-name="TableCell6642">
              <text:p text:style-name="P6643">J(LiCS ir TPP)F</text:p>
            </table:table-cell>
          </table:table-row>
          <table:table-row table:style-name="TableRow6644">
            <table:table-cell table:style-name="TableCell6645">
              <text:list text:style-name="LFO1" text:continue-numbering="true">
                <text:list-item>
                  <text:p text:style-name="P6646"/>
                </text:list-item>
              </text:list>
            </table:table-cell>
            <table:table-cell table:style-name="TableCell6647">
              <text:p text:style-name="P6648">XIP-838,</text:p>
              <text:p text:style-name="P6649">XIP-839,<text:s/>XIP-870,</text:p>
              <text:p text:style-name="P6650">XIP-977,</text:p>
              <text:p text:style-name="P6651">XIP-1058,</text:p>
              <text:p text:style-name="P6652">XIP-1059,</text:p>
              <text:p text:style-name="P6653">XIP-1060,</text:p>
              <text:p text:style-name="P6654">XIP-1061,</text:p>
              <text:p text:style-name="P6655">XIP-2300</text:p>
            </table:table-cell>
            <table:table-cell table:style-name="TableCell6656">
              <text:p text:style-name="P6657">Ligos ir motinystės socialinio draudimo įstatymo pakeitimo ir papildymo įstatymai ir jų<text:s/>lydimieji teisės aktai</text:p>
            </table:table-cell>
            <table:table-cell table:style-name="TableCell6658">
              <text:p text:style-name="P6659">Seimo nariai</text:p>
            </table:table-cell>
            <table:table-cell table:style-name="TableCell6660">
              <text:p text:style-name="P6661">DPF,<text:s/>LSDPF,<text:s/>MSNG,</text:p>
              <text:p text:style-name="P6662"><text:span text:style-name="T6663">Seimo nariai</text:span></text:p>
              <text:p text:style-name="P6664"/>
            </table:table-cell>
          </table:table-row>
          <table:table-row table:style-name="TableRow6665">
            <table:table-cell table:style-name="TableCell6666">
              <text:list text:style-name="LFO1" text:continue-numbering="true">
                <text:list-item>
                  <text:p text:style-name="P6667"/>
                </text:list-item>
              </text:list>
            </table:table-cell>
            <table:table-cell table:style-name="TableCell6668">
              <text:p text:style-name="P6669">XIP-603</text:p>
            </table:table-cell>
            <table:table-cell table:style-name="TableCell6670">
              <text:p text:style-name="P6671">Valstybinio socialinio draudimo fondo biudžeto sandaros įstatymo 11 straipsnio pakeitimo įstatymas</text:p>
            </table:table-cell>
            <table:table-cell table:style-name="TableCell6672">
              <text:p text:style-name="P6673">Seimo nariai</text:p>
            </table:table-cell>
            <table:table-cell table:style-name="TableCell6674">
              <text:p text:style-name="P6675">DPF</text:p>
            </table:table-cell>
          </table:table-row>
          <table:table-row table:style-name="TableRow6676">
            <table:table-cell table:style-name="TableCell6677">
              <text:list text:style-name="LFO1" text:continue-numbering="true">
                <text:list-item>
                  <text:p text:style-name="P6678"/>
                </text:list-item>
              </text:list>
            </table:table-cell>
            <table:table-cell table:style-name="TableCell6679">
              <text:p text:style-name="P6680">XIP-837,<text:s/>XIP-1059,</text:p>
              <text:p text:style-name="P6681">XIP-1324,</text:p>
              <text:p text:style-name="P6682">XIP-1846,</text:p>
              <text:p text:style-name="P6683">XIP-2342</text:p>
            </table:table-cell>
            <table:table-cell table:style-name="TableCell6684">
              <text:p text:style-name="P6685">Valstybinio socialinio draudimo įstatymo pakeitimo ir papildymo įstatymai</text:p>
            </table:table-cell>
            <table:table-cell table:style-name="TableCell6686">
              <text:p text:style-name="P6687">Seimo nariai</text:p>
            </table:table-cell>
            <table:table-cell table:style-name="TableCell6688">
              <text:p text:style-name="P6689">DPF,<text:s/>LSDPF,</text:p>
              <text:p text:style-name="P6690"><text:span text:style-name="T6691">LSF</text:span><text:span text:style-name="T6692">,</text:span><text:span text:style-name="T6693"><text:s/></text:span><text:span text:style-name="T6694">MSNG</text:span></text:p>
            </table:table-cell>
          </table:table-row>
          <table:table-row table:style-name="TableRow6695">
            <table:table-cell table:style-name="TableCell6696">
              <text:list text:style-name="LFO1" text:continue-numbering="true">
                <text:list-item>
                  <text:p text:style-name="P6697"/>
                </text:list-item>
              </text:list>
            </table:table-cell>
            <table:table-cell table:style-name="TableCell6698">
              <text:p text:style-name="P6699">XIP-237,</text:p>
              <text:p text:style-name="P6700">XIP-238,</text:p>
              <text:p text:style-name="P6701">XIP-408,</text:p>
              <text:p text:style-name="P6702">XIP-524,</text:p>
              <text:p text:style-name="P6703">XIP-2145,</text:p>
              <text:p text:style-name="P6704">XP-2792</text:p>
            </table:table-cell>
            <table:table-cell table:style-name="TableCell6705">
              <text:p text:style-name="P6706">Valstybinių socialinio draudimo pensijų įstatymo pakeitimo ir papildymo įstatymai</text:p>
            </table:table-cell>
            <table:table-cell table:style-name="TableCell6707">
              <text:p text:style-name="P6708"><text:span text:style-name="T6709">Seimo nariai</text:span></text:p>
            </table:table-cell>
            <table:table-cell table:style-name="TableCell6710">
              <text:p text:style-name="P6711">DPF,<text:s/>KPF,</text:p>
              <text:p text:style-name="P6712">LSF</text:p>
            </table:table-cell>
          </table:table-row>
          <table:table-row table:style-name="TableRow6713">
            <table:table-cell table:style-name="TableCell6714">
              <text:list text:style-name="LFO1" text:continue-numbering="true">
                <text:list-item>
                  <text:p text:style-name="P6715"/>
                </text:list-item>
              </text:list>
            </table:table-cell>
            <table:table-cell table:style-name="TableCell6716">
              <text:p text:style-name="P6717">XP-2793,<text:s/>XIP-1061</text:p>
              <text:p text:style-name="P6718"/>
            </table:table-cell>
            <table:table-cell table:style-name="TableCell6719">
              <text:p text:style-name="P6720">Valstybinių socialinio draudimo senatvės pensijų išankstinio mokėjimo įstatymo pakeitimo ir papildymo įstatymai</text:p>
            </table:table-cell>
            <table:table-cell table:style-name="TableCell6721">
              <text:p text:style-name="P6722">Seimo nariai</text:p>
            </table:table-cell>
            <table:table-cell table:style-name="TableCell6723">
              <text:p text:style-name="P6724">DPF, LSF</text:p>
            </table:table-cell>
          </table:table-row>
          <table:table-row table:style-name="TableRow6725">
            <table:table-cell table:style-name="TableCell6726">
              <text:list text:style-name="LFO1" text:continue-numbering="true">
                <text:list-item>
                  <text:p text:style-name="P6727"/>
                </text:list-item>
              </text:list>
            </table:table-cell>
            <table:table-cell table:style-name="TableCell6728">
              <text:p text:style-name="P6729">XIP-228</text:p>
            </table:table-cell>
            <table:table-cell table:style-name="TableCell6730">
              <text:p text:style-name="P6731">Valstybinių pensijų įstatymo 5 straipsnio pakeitimo ir papildymo įstatymas</text:p>
            </table:table-cell>
            <table:table-cell table:style-name="TableCell6732">
              <text:p text:style-name="P6733">Seimo narys</text:p>
            </table:table-cell>
            <table:table-cell table:style-name="TableCell6734">
              <text:p text:style-name="P6735">TTF</text:p>
            </table:table-cell>
          </table:table-row>
          <table:table-row table:style-name="TableRow6736">
            <table:table-cell table:style-name="TableCell6737">
              <text:list text:style-name="LFO1" text:continue-numbering="true">
                <text:list-item>
                  <text:p text:style-name="P6738"/>
                </text:list-item>
              </text:list>
            </table:table-cell>
            <table:table-cell table:style-name="TableCell6739">
              <text:p text:style-name="P6740">XIP-2316</text:p>
            </table:table-cell>
            <table:table-cell table:style-name="TableCell6741">
              <text:p text:style-name="P6742">Pensijų sistemos reformos įstatymo 4 straipsnio pakeitimo įstatymo 2 straipsnio pakeitimo ir papildymo įstatymas</text:p>
            </table:table-cell>
            <table:table-cell table:style-name="TableCell6743">
              <text:p text:style-name="P6744"><text:span text:style-name="T6745">Seimo nariai</text:span></text:p>
            </table:table-cell>
            <table:table-cell table:style-name="TableCell6746">
              <text:p text:style-name="P6747">LSF</text:p>
            </table:table-cell>
          </table:table-row>
          <table:table-row table:style-name="TableRow6748">
            <table:table-cell table:style-name="TableCell6749">
              <text:list text:style-name="LFO1" text:continue-numbering="true">
                <text:list-item>
                  <text:p text:style-name="P6750"/>
                </text:list-item>
              </text:list>
            </table:table-cell>
            <table:table-cell table:style-name="TableCell6751">
              <text:p text:style-name="P6752">XIP-2202,</text:p>
              <text:p text:style-name="P6753">nereg.</text:p>
            </table:table-cell>
            <table:table-cell table:style-name="TableCell6754">
              <text:p text:style-name="Normal"><text:span text:style-name="T6755">Pensijų kaupimo įstatymo pakeitimo ir papildymo įstatymai</text:span></text:p>
            </table:table-cell>
            <table:table-cell table:style-name="TableCell6756">
              <text:p text:style-name="P6757">Seimo nariai</text:p>
            </table:table-cell>
            <table:table-cell table:style-name="TableCell6758">
              <text:p text:style-name="P6759">J(LiCS ir TPP)F,</text:p>
              <text:p text:style-name="P6760">TTF</text:p>
            </table:table-cell>
          </table:table-row>
          <table:table-row table:style-name="TableRow6761">
            <table:table-cell table:style-name="TableCell6762">
              <text:list text:style-name="LFO1" text:continue-numbering="true">
                <text:list-item>
                  <text:p text:style-name="P6763"/>
                </text:list-item>
              </text:list>
            </table:table-cell>
            <table:table-cell table:style-name="TableCell6764">
              <text:p text:style-name="P6765">nereg.</text:p>
            </table:table-cell>
            <table:table-cell table:style-name="TableCell6766">
              <text:p text:style-name="Normal"><text:span text:style-name="T6767">Įstatymas dėl Tėvų pensijų įstatymo koncepcijos</text:span></text:p>
            </table:table-cell>
            <table:table-cell table:style-name="TableCell6768">
              <text:p text:style-name="P6769">Seimo nariai</text:p>
            </table:table-cell>
            <table:table-cell table:style-name="TableCell6770">
              <text:p text:style-name="P6771">J(LiCS ir TPP)F</text:p>
            </table:table-cell>
          </table:table-row>
          <table:table-row table:style-name="TableRow6772">
            <table:table-cell table:style-name="TableCell6773">
              <text:list text:style-name="LFO1" text:continue-numbering="true">
                <text:list-item>
                  <text:p text:style-name="P6774"/>
                </text:list-item>
              </text:list>
            </table:table-cell>
            <table:table-cell table:style-name="TableCell6775">
              <text:p text:style-name="P6776">XIP-448,</text:p>
              <text:p text:style-name="P6777">XIP-982</text:p>
            </table:table-cell>
            <table:table-cell table:style-name="TableCell6778">
              <text:p text:style-name="P6779">Valstybinių šalpos išmokų įstatymo pakeitimo ir papildymo įstatymai</text:p>
            </table:table-cell>
            <table:table-cell table:style-name="TableCell6780">
              <text:p text:style-name="P6781">Seimo nariai</text:p>
            </table:table-cell>
            <table:table-cell table:style-name="TableCell6782">
              <text:p text:style-name="P6783"><text:span text:style-name="T6784">LSDPF</text:span></text:p>
            </table:table-cell>
          </table:table-row>
          <table:table-row table:style-name="TableRow6785">
            <table:table-cell table:style-name="TableCell6786">
              <text:list text:style-name="LFO1" text:continue-numbering="true">
                <text:list-item>
                  <text:p text:style-name="P6787"/>
                </text:list-item>
              </text:list>
            </table:table-cell>
            <table:table-cell table:style-name="TableCell6788">
              <text:p text:style-name="P6789">XIP-351,</text:p>
              <text:p text:style-name="P6790">XIP-935,</text:p>
              <text:p text:style-name="P6791">nereg.</text:p>
            </table:table-cell>
            <table:table-cell table:style-name="TableCell6792">
              <text:p text:style-name="Normal"><text:span text:style-name="T6793">Neįgaliųjų socialinės integracijos įstatymo pakeitimo ir papildymo įstatymai</text:span></text:p>
            </table:table-cell>
            <table:table-cell table:style-name="TableCell6794">
              <text:p text:style-name="P6795">Seimo nariai</text:p>
            </table:table-cell>
            <table:table-cell table:style-name="TableCell6796">
              <text:p text:style-name="P6797"><text:span text:style-name="T6798">DPF</text:span><text:span text:style-name="T6799">,</text:span></text:p>
              <text:p text:style-name="P6800"><text:span text:style-name="T6801">LSDPF</text:span></text:p>
            </table:table-cell>
          </table:table-row>
          <table:table-row table:style-name="TableRow6802">
            <table:table-cell table:style-name="TableCell6803">
              <text:list text:style-name="LFO1" text:continue-numbering="true">
                <text:list-item>
                  <text:p text:style-name="P6804"/>
                </text:list-item>
              </text:list>
            </table:table-cell>
            <table:table-cell table:style-name="TableCell6805">
              <text:p text:style-name="P6806">XIP-387,</text:p>
              <text:p text:style-name="P6807">XIP-615</text:p>
            </table:table-cell>
            <table:table-cell table:style-name="TableCell6808">
              <text:p text:style-name="Normal"><text:span text:style-name="T6809">Išmokų vaikams įstatymo pakeitimo ir papildymo įstatymai</text:span><text:span text:style-name="T6810"><text:s/></text:span></text:p>
            </table:table-cell>
            <table:table-cell table:style-name="TableCell6811">
              <text:p text:style-name="P6812">Seimo nariai</text:p>
            </table:table-cell>
            <table:table-cell table:style-name="TableCell6813">
              <text:p text:style-name="P6814"><text:span text:style-name="T6815">LSDPF</text:span></text:p>
            </table:table-cell>
          </table:table-row>
          <table:table-row table:style-name="TableRow6816">
            <table:table-cell table:style-name="TableCell6817">
              <text:list text:style-name="LFO1" text:continue-numbering="true">
                <text:list-item>
                  <text:p text:style-name="P6818"/>
                </text:list-item>
              </text:list>
            </table:table-cell>
            <table:table-cell table:style-name="TableCell6819">
              <text:p text:style-name="P6820">XIP-963</text:p>
            </table:table-cell>
            <table:table-cell table:style-name="TableCell6821">
              <text:p text:style-name="P6822">Užimtumo rėmimo įstatymo 28 straipsnio<text:s/>pakeitimo įstatymas</text:p>
              <text:p text:style-name="P6823"/>
            </table:table-cell>
            <table:table-cell table:style-name="TableCell6824">
              <text:p text:style-name="P6825">Seimo nariai</text:p>
            </table:table-cell>
            <table:table-cell table:style-name="TableCell6826">
              <text:p text:style-name="P6827"><text:span text:style-name="T6828">LSDPF</text:span></text:p>
            </table:table-cell>
          </table:table-row>
          <table:table-row table:style-name="TableRow6829">
            <table:table-cell table:style-name="TableCell6830">
              <text:list text:style-name="LFO1" text:continue-numbering="true">
                <text:list-item>
                  <text:p text:style-name="P6831"/>
                </text:list-item>
              </text:list>
            </table:table-cell>
            <table:table-cell table:style-name="TableCell6832">
              <text:p text:style-name="P6833">XIP-962</text:p>
            </table:table-cell>
            <table:table-cell table:style-name="TableCell6834">
              <text:p text:style-name="P6835">Piniginės socialinės paramos nepasiturinčioms šeimoms ir vieniems gyvenantiems asmenims įstatymo 2, 3, 6, 9, 10 straipsnių pakeitimo ir papildymo įstatymas</text:p>
            </table:table-cell>
            <table:table-cell table:style-name="TableCell6836">
              <text:p text:style-name="P6837">Seimo nariai</text:p>
            </table:table-cell>
            <table:table-cell table:style-name="TableCell6838">
              <text:p text:style-name="P6839"><text:span text:style-name="T6840">LSDPF</text:span></text:p>
            </table:table-cell>
          </table:table-row>
          <table:table-row table:style-name="TableRow6841">
            <table:table-cell table:style-name="TableCell6842">
              <text:list text:style-name="LFO1" text:continue-numbering="true">
                <text:list-item>
                  <text:p text:style-name="P6843"/>
                </text:list-item>
              </text:list>
            </table:table-cell>
            <table:table-cell table:style-name="TableCell6844">
              <text:p text:style-name="P6845">XIP-60,</text:p>
              <text:p text:style-name="P6846">XIP-245,</text:p>
              <text:p text:style-name="P6847">XIP-311,</text:p>
              <text:p text:style-name="P6848">XIP-381,<text:s/>XIP-388,</text:p>
              <text:p text:style-name="P6849">XIP-877,</text:p>
              <text:p text:style-name="P6850">XIP-1033</text:p>
            </table:table-cell>
            <table:table-cell table:style-name="TableCell6851">
              <text:p text:style-name="P6852">Transporto lengvatų įstatymo pakeitimo ir papildymo įstatymai</text:p>
            </table:table-cell>
            <table:table-cell table:style-name="TableCell6853">
              <text:p text:style-name="P6854">Seimo nariai</text:p>
            </table:table-cell>
            <table:table-cell table:style-name="TableCell6855">
              <text:p text:style-name="P6856"><text:span text:style-name="T6857">DPF</text:span><text:span text:style-name="T6858">,</text:span><text:span text:style-name="T6859"><text:s/></text:span><text:span text:style-name="T6860">LSDPF</text:span></text:p>
            </table:table-cell>
          </table:table-row>
          <table:table-row table:style-name="TableRow6861">
            <table:table-cell table:style-name="TableCell6862">
              <text:list text:style-name="LFO1" text:continue-numbering="true">
                <text:list-item>
                  <text:p text:style-name="P6863"/>
                </text:list-item>
              </text:list>
            </table:table-cell>
            <table:table-cell table:style-name="TableCell6864">
              <text:p text:style-name="P6865">XIP-438</text:p>
            </table:table-cell>
            <table:table-cell table:style-name="TableCell6866">
              <text:p text:style-name="P6867">Įstatymo<text:s/>„Dėl socialinės paramos asmenims, sužalotiems atliekant būtinąją karinę tarnybą sovietinėje armijoje, ir šioje armijoje žuvusiųjų šeimoms (1945 07 22–1991 12 31)“<text:s/></text:p>
              <text:p text:style-name="P6868">2 ir 6 straipsnių pakeitimo<text:s/>įstatymas<text:s/></text:p>
            </table:table-cell>
            <table:table-cell table:style-name="TableCell6869">
              <text:p text:style-name="P6870"><text:span text:style-name="T6871">Seimo nariai</text:span></text:p>
            </table:table-cell>
            <table:table-cell table:style-name="TableCell6872">
              <text:p text:style-name="P6873">DPF</text:p>
            </table:table-cell>
          </table:table-row>
          <table:table-row table:style-name="TableRow6874">
            <table:table-cell table:style-name="TableCell6875">
              <text:list text:style-name="LFO1" text:continue-numbering="true">
                <text:list-item>
                  <text:p text:style-name="P6876"/>
                </text:list-item>
              </text:list>
            </table:table-cell>
            <table:table-cell table:style-name="TableCell6877">
              <text:p text:style-name="P6878">XIP-375</text:p>
            </table:table-cell>
            <table:table-cell table:style-name="TableCell6879">
              <text:p text:style-name="P6880">Valstybės paramos būstui įsigyti ar išsinuomoti ir<text:s/>daugiabučiams namams<text:s/>atnaujinti (modernizuoti)<text:s/>įstatymo 11 straipsnio pakeitimo įstatymas</text:p>
            </table:table-cell>
            <table:table-cell table:style-name="TableCell6881">
              <text:p text:style-name="P6882">Seimo nariai</text:p>
            </table:table-cell>
            <table:table-cell table:style-name="TableCell6883">
              <text:p text:style-name="P6884">TTF</text:p>
              <text:p text:style-name="P6885"/>
            </table:table-cell>
          </table:table-row>
          <table:table-row table:style-name="TableRow6886">
            <table:table-cell table:style-name="TableCell6887">
              <text:list text:style-name="LFO1" text:continue-numbering="true">
                <text:list-item>
                  <text:p text:style-name="P6888"/>
                </text:list-item>
              </text:list>
            </table:table-cell>
            <table:table-cell table:style-name="TableCell6889">
              <text:p text:style-name="P6890">XIP-268,</text:p>
              <text:p text:style-name="P6891">XIP-428,</text:p>
              <text:p text:style-name="P6892">XIP-472,</text:p>
              <text:p text:style-name="P6893">XIP-688,</text:p>
              <text:p text:style-name="P6894"><text:span text:style-name="T6895">XIP-1405</text:span></text:p>
            </table:table-cell>
            <table:table-cell table:style-name="TableCell6896">
              <text:p text:style-name="P6897">Sveikatos draudimo įstatymo pakeitimo ir papildymo įstatymai</text:p>
            </table:table-cell>
            <table:table-cell table:style-name="TableCell6898">
              <text:p text:style-name="P6899">Seimo nariai</text:p>
            </table:table-cell>
            <table:table-cell table:style-name="TableCell6900">
              <text:p text:style-name="P6901">LSDPF,<text:s/>LSF,</text:p>
              <text:p text:style-name="P6902"><text:span text:style-name="T6903">MSNG</text:span><text:span text:style-name="T6904">,</text:span><text:span text:style-name="T6905"><text:s/></text:span><text:span text:style-name="T6906">TTF</text:span></text:p>
            </table:table-cell>
          </table:table-row>
          <table:table-row table:style-name="TableRow6907">
            <table:table-cell table:style-name="TableCell6908">
              <text:list text:style-name="LFO1" text:continue-numbering="true">
                <text:list-item>
                  <text:p text:style-name="P6909"/>
                </text:list-item>
              </text:list>
            </table:table-cell>
            <table:table-cell table:style-name="TableCell6910">
              <text:p text:style-name="P6911">XIP-1800</text:p>
            </table:table-cell>
            <table:table-cell table:style-name="TableCell6912">
              <text:p text:style-name="P6913">Sveikatos priežiūros įstaigų įstatymo 17 straipsnio pakeitimo įstatymas</text:p>
            </table:table-cell>
            <table:table-cell table:style-name="TableCell6914">
              <text:p text:style-name="P6915">Seimo nariai</text:p>
            </table:table-cell>
            <table:table-cell table:style-name="TableCell6916">
              <text:p text:style-name="P6917">MSNG</text:p>
            </table:table-cell>
          </table:table-row>
          <table:table-row table:style-name="TableRow6918">
            <table:table-cell table:style-name="TableCell6919">
              <text:list text:style-name="LFO1" text:continue-numbering="true">
                <text:list-item>
                  <text:p text:style-name="P6920"/>
                </text:list-item>
              </text:list>
            </table:table-cell>
            <table:table-cell table:style-name="TableCell6921">
              <text:p text:style-name="P6922">XIP-1716,</text:p>
              <text:p text:style-name="P6923">nereg.</text:p>
            </table:table-cell>
            <table:table-cell table:style-name="TableCell6924">
              <text:p text:style-name="P6925">Visuomenės sveikatos priežiūros<text:s/>įstatymo<text:s/>pakeitimo ir papildymo įstatymai</text:p>
            </table:table-cell>
            <table:table-cell table:style-name="TableCell6926">
              <text:p text:style-name="P6927">Seimo nariai</text:p>
            </table:table-cell>
            <table:table-cell table:style-name="TableCell6928">
              <text:p text:style-name="P6929">LSDPF,</text:p>
              <text:p text:style-name="P6930">MSNG,</text:p>
              <text:p text:style-name="P6931"><text:span text:style-name="T6932">Seimo nariai</text:span></text:p>
            </table:table-cell>
          </table:table-row>
          <table:table-row table:style-name="TableRow6933">
            <table:table-cell table:style-name="TableCell6934">
              <text:list text:style-name="LFO1" text:continue-numbering="true">
                <text:list-item>
                  <text:p text:style-name="P6935"/>
                </text:list-item>
              </text:list>
            </table:table-cell>
            <table:table-cell table:style-name="TableCell6936">
              <text:p text:style-name="P6937">XIP-1447,</text:p>
              <text:p text:style-name="P6938">XIP-2043,</text:p>
              <text:p text:style-name="P6939">XIP-2259</text:p>
            </table:table-cell>
            <table:table-cell table:style-name="TableCell6940">
              <text:p text:style-name="P6941">Farmacijos įstatymo pakeitimo ir papildymo įstatymai</text:p>
            </table:table-cell>
            <table:table-cell table:style-name="TableCell6942">
              <text:p text:style-name="P6943">Seimo nariai</text:p>
            </table:table-cell>
            <table:table-cell table:style-name="TableCell6944">
              <text:p text:style-name="P6945">LSDPF,<text:s/>TTF</text:p>
              <text:p text:style-name="P6946"/>
            </table:table-cell>
          </table:table-row>
          <table:table-row table:style-name="TableRow6947">
            <table:table-cell table:style-name="TableCell6948">
              <text:list text:style-name="LFO1" text:continue-numbering="true">
                <text:list-item>
                  <text:p text:style-name="P6949"/>
                </text:list-item>
              </text:list>
            </table:table-cell>
            <table:table-cell table:style-name="TableCell6950">
              <text:p text:style-name="P6951">XIP-1084</text:p>
            </table:table-cell>
            <table:table-cell table:style-name="TableCell6952">
              <text:p text:style-name="P6953">Psichologų praktinės veiklos įstatymas</text:p>
            </table:table-cell>
            <table:table-cell table:style-name="TableCell6954">
              <text:p text:style-name="P6955">Seimo nariai</text:p>
            </table:table-cell>
            <table:table-cell table:style-name="TableCell6956">
              <text:p text:style-name="P6957">LSF</text:p>
            </table:table-cell>
          </table:table-row>
          <table:table-row table:style-name="TableRow6958">
            <table:table-cell table:style-name="TableCell6959">
              <text:list text:style-name="LFO1" text:continue-numbering="true">
                <text:list-item>
                  <text:p text:style-name="P6960"/>
                </text:list-item>
              </text:list>
            </table:table-cell>
            <table:table-cell table:style-name="TableCell6961">
              <text:p text:style-name="P6962">XP-1319,</text:p>
              <text:p text:style-name="P6963">XIP-266,</text:p>
              <text:p text:style-name="P6964">XIP-2262,</text:p>
              <text:p text:style-name="P6965">XIP-2294</text:p>
            </table:table-cell>
            <table:table-cell table:style-name="TableCell6966">
              <text:p text:style-name="P6967">Viešųjų pirkimų įstatymo pakeitimo ir papildymo įstatymai</text:p>
            </table:table-cell>
            <table:table-cell table:style-name="TableCell6968">
              <text:p text:style-name="P6969">Seimo nariai</text:p>
            </table:table-cell>
            <table:table-cell table:style-name="TableCell6970">
              <text:p text:style-name="P6971">LSF,<text:s/>TTF</text:p>
            </table:table-cell>
          </table:table-row>
          <table:table-row table:style-name="TableRow6972">
            <table:table-cell table:style-name="TableCell6973">
              <text:list text:style-name="LFO1" text:continue-numbering="true">
                <text:list-item>
                  <text:p text:style-name="P6974"/>
                </text:list-item>
              </text:list>
            </table:table-cell>
            <table:table-cell table:style-name="TableCell6975">
              <text:p text:style-name="P6976">XIP-2146</text:p>
            </table:table-cell>
            <table:table-cell table:style-name="TableCell6977">
              <text:p text:style-name="P6978">Akcinių bendrovių įstatymo 18,<text:s/>20 straipsnių pakeitimo ir papildymo įstatymas</text:p>
            </table:table-cell>
            <table:table-cell table:style-name="TableCell6979">
              <text:p text:style-name="P6980"><text:span text:style-name="T6981">Seimo nariai</text:span></text:p>
            </table:table-cell>
            <table:table-cell table:style-name="TableCell6982">
              <text:p text:style-name="P6983"><text:span text:style-name="T6984">TS-LKDF</text:span></text:p>
            </table:table-cell>
          </table:table-row>
          <table:table-row table:style-name="TableRow6985">
            <table:table-cell table:style-name="TableCell6986">
              <text:list text:style-name="LFO1" text:continue-numbering="true">
                <text:list-item>
                  <text:p text:style-name="P6987"/>
                </text:list-item>
              </text:list>
            </table:table-cell>
            <table:table-cell table:style-name="TableCell6988">
              <text:p text:style-name="P6989">XIP-246</text:p>
            </table:table-cell>
            <table:table-cell table:style-name="TableCell6990">
              <text:p text:style-name="P6991">Koncesijų įstatymo 3 straipsnio pakeitimo įstatymas</text:p>
            </table:table-cell>
            <table:table-cell table:style-name="TableCell6992">
              <text:p text:style-name="P6993">Seimo nariai</text:p>
            </table:table-cell>
            <table:table-cell table:style-name="TableCell6994">
              <text:p text:style-name="P6995">LSF</text:p>
            </table:table-cell>
          </table:table-row>
          <table:table-row table:style-name="TableRow6996">
            <table:table-cell table:style-name="TableCell6997">
              <text:list text:style-name="LFO1" text:continue-numbering="true">
                <text:list-item>
                  <text:p text:style-name="P6998"/>
                </text:list-item>
              </text:list>
            </table:table-cell>
            <table:table-cell table:style-name="TableCell6999">
              <text:p text:style-name="P7000">XIP-713</text:p>
            </table:table-cell>
            <table:table-cell table:style-name="TableCell7001">
              <text:p text:style-name="P7002">Įmonių bankroto įstatymo 11 straipsnio pakeitimo įstatymas</text:p>
              <text:p text:style-name="P7003"/>
            </table:table-cell>
            <table:table-cell table:style-name="TableCell7004">
              <text:p text:style-name="P7005"><text:span text:style-name="T7006">Seimo nariai</text:span></text:p>
            </table:table-cell>
            <table:table-cell table:style-name="TableCell7007">
              <text:p text:style-name="P7008">KPF</text:p>
            </table:table-cell>
          </table:table-row>
          <table:table-row table:style-name="TableRow7009">
            <table:table-cell table:style-name="TableCell7010">
              <text:list text:style-name="LFO1" text:continue-numbering="true">
                <text:list-item>
                  <text:p text:style-name="P7011"/>
                </text:list-item>
              </text:list>
            </table:table-cell>
            <table:table-cell table:style-name="TableCell7012">
              <text:p text:style-name="P7013">XIP-947</text:p>
              <text:p text:style-name="P7014"/>
              <text:p text:style-name="P7015"/>
              <text:p text:style-name="P7016">XIP-948</text:p>
            </table:table-cell>
            <table:table-cell table:style-name="TableCell7017">
              <text:p text:style-name="P7018">Elektros energetikos įstatymo pakeitimo įstatymas</text:p>
              <text:p text:style-name="P7019"><text:line-break/>Energetikos įstatymo pakeitimo įstatymas</text:p>
            </table:table-cell>
            <table:table-cell table:style-name="TableCell7020">
              <text:p text:style-name="P7021">Seimo nariai</text:p>
            </table:table-cell>
            <table:table-cell table:style-name="TableCell7022">
              <text:p text:style-name="P7023"><text:span text:style-name="T7024">LSDPF</text:span></text:p>
            </table:table-cell>
          </table:table-row>
          <table:table-row table:style-name="TableRow7025">
            <table:table-cell table:style-name="TableCell7026">
              <text:list text:style-name="LFO1" text:continue-numbering="true">
                <text:list-item>
                  <text:p text:style-name="P7027"/>
                </text:list-item>
              </text:list>
            </table:table-cell>
            <table:table-cell table:style-name="TableCell7028">
              <text:p text:style-name="P7029">XIP-1338</text:p>
            </table:table-cell>
            <table:table-cell table:style-name="TableCell7030">
              <text:p text:style-name="Normal"><text:span text:style-name="T7031">Seimo nutarimas</text:span><text:span text:style-name="T7032"><text:s/>„</text:span><text:span text:style-name="T7033">Dėl<text:s/></text:span><text:span text:style-name="T7034">„</text:span><text:span text:style-name="T7035">Nord Stream</text:span><text:span text:style-name="T7036">“</text:span><text:span text:style-name="T7037"><text:s/>dujotakio kel</text:span><text:span text:style-name="T7038">iamų grėsmių“</text:span><text:span text:style-name="T7039"><text:s/></text:span></text:p>
            </table:table-cell>
            <table:table-cell table:style-name="TableCell7040">
              <text:p text:style-name="P7041"><text:span text:style-name="T7042">Seimo nariai</text:span></text:p>
            </table:table-cell>
            <table:table-cell table:style-name="TableCell7043">
              <text:p text:style-name="P7044"><text:span text:style-name="T7045">TS-LKDF</text:span></text:p>
            </table:table-cell>
          </table:table-row>
          <table:table-row table:style-name="TableRow7046">
            <table:table-cell table:style-name="TableCell7047">
              <text:list text:style-name="LFO1" text:continue-numbering="true">
                <text:list-item>
                  <text:p text:style-name="P7048"/>
                </text:list-item>
              </text:list>
            </table:table-cell>
            <table:table-cell table:style-name="TableCell7049">
              <text:p text:style-name="P7050">nereg.</text:p>
            </table:table-cell>
            <table:table-cell table:style-name="TableCell7051">
              <text:p text:style-name="P7052">Šilumos ūkio įstatymo 30 straipsnio pakeitimo įstatymas</text:p>
            </table:table-cell>
            <table:table-cell table:style-name="TableCell7053">
              <text:p text:style-name="P7054">Seimo nariai</text:p>
            </table:table-cell>
            <table:table-cell table:style-name="TableCell7055">
              <text:p text:style-name="P7056">MSNG</text:p>
            </table:table-cell>
          </table:table-row>
          <table:table-row table:style-name="TableRow7057">
            <table:table-cell table:style-name="TableCell7058">
              <text:list text:style-name="LFO1" text:continue-numbering="true">
                <text:list-item>
                  <text:p text:style-name="P7059"/>
                </text:list-item>
              </text:list>
            </table:table-cell>
            <table:table-cell table:style-name="TableCell7060">
              <text:p text:style-name="P7061">XIP-480,</text:p>
              <text:p text:style-name="P7062">XIP-1049,</text:p>
              <text:p text:style-name="P7063">XIP-1468,</text:p>
              <text:p text:style-name="P7064">nereg.</text:p>
            </table:table-cell>
            <table:table-cell table:style-name="TableCell7065">
              <text:p text:style-name="P7066">Alkoholio kontrolės įstatymo pakeitimo ir papildymo įstatymai</text:p>
            </table:table-cell>
            <table:table-cell table:style-name="TableCell7067">
              <text:p text:style-name="P7068">Seimo nariai</text:p>
            </table:table-cell>
            <table:table-cell table:style-name="TableCell7069">
              <text:p text:style-name="P7070"><text:span text:style-name="T7071">KPF,</text:span><text:span text:style-name="T7072"><text:s/></text:span><text:span text:style-name="T7073">LSDPF</text:span><text:span text:style-name="T7074">,</text:span></text:p>
              <text:p text:style-name="P7075"><text:span text:style-name="T7076">LSF,</text:span><text:span text:style-name="T7077"><text:s/></text:span><text:span text:style-name="T7078">MSNG</text:span><text:span text:style-name="T7079">,</text:span></text:p>
              <text:p text:style-name="P7080"><text:span text:style-name="T7081">Seimo nariai</text:span></text:p>
            </table:table-cell>
          </table:table-row>
          <table:table-row table:style-name="TableRow7082">
            <table:table-cell table:style-name="TableCell7083">
              <text:list text:style-name="LFO1" text:continue-numbering="true">
                <text:list-item>
                  <text:p text:style-name="P7084"/>
                </text:list-item>
              </text:list>
            </table:table-cell>
            <table:table-cell table:style-name="TableCell7085">
              <text:p text:style-name="P7086">XIP-1048,</text:p>
              <text:p text:style-name="P7087">XIP-1467,</text:p>
              <text:p text:style-name="P7088">XIP-1950,</text:p>
              <text:p text:style-name="P7089">XIP-2278,</text:p>
              <text:p text:style-name="P7090">nereg.</text:p>
            </table:table-cell>
            <table:table-cell table:style-name="TableCell7091">
              <text:p text:style-name="P7092">Tabako kontrolės įstatymo pakeitimo ir papildymo įstatymai</text:p>
            </table:table-cell>
            <table:table-cell table:style-name="TableCell7093">
              <text:p text:style-name="P7094">Seimo nariai</text:p>
            </table:table-cell>
            <table:table-cell table:style-name="TableCell7095">
              <text:p text:style-name="P7096">LSF</text:p>
            </table:table-cell>
          </table:table-row>
          <table:table-row table:style-name="TableRow7097">
            <table:table-cell table:style-name="TableCell7098">
              <text:list text:style-name="LFO1" text:continue-numbering="true">
                <text:list-item>
                  <text:p text:style-name="P7099"/>
                </text:list-item>
              </text:list>
            </table:table-cell>
            <table:table-cell table:style-name="TableCell7100">
              <text:p text:style-name="P7101">XP-1832</text:p>
            </table:table-cell>
            <table:table-cell table:style-name="TableCell7102">
              <text:p text:style-name="Normal"><text:span text:style-name="T7103">Reklamos įstatymo 22 straipsnio pakeitimo ir Įstatymo papildymo 16</text:span><text:span text:style-name="T7104">1</text:span><text:span text:style-name="T7105"><text:s/>straipsniu įstatymas</text:span></text:p>
            </table:table-cell>
            <table:table-cell table:style-name="TableCell7106">
              <text:p text:style-name="P7107"><text:span text:style-name="T7108">Seimo nariai</text:span></text:p>
            </table:table-cell>
            <table:table-cell table:style-name="TableCell7109">
              <text:p text:style-name="P7110">LSF</text:p>
            </table:table-cell>
          </table:table-row>
          <table:table-row table:style-name="TableRow7111">
            <table:table-cell table:style-name="TableCell7112">
              <text:list text:style-name="LFO1" text:continue-numbering="true">
                <text:list-item>
                  <text:p text:style-name="P7113"/>
                </text:list-item>
              </text:list>
            </table:table-cell>
            <table:table-cell table:style-name="TableCell7114">
              <text:p text:style-name="P7115">XIP-916</text:p>
            </table:table-cell>
            <table:table-cell table:style-name="TableCell7116">
              <text:p text:style-name="P7117">Vartotojų teisių apsaugos įstatymo 11 straipsnio pakeitimo įstatymas</text:p>
            </table:table-cell>
            <table:table-cell table:style-name="TableCell7118">
              <text:p text:style-name="P7119">Seimo nariai</text:p>
            </table:table-cell>
            <table:table-cell table:style-name="TableCell7120">
              <text:p text:style-name="P7121"><text:span text:style-name="T7122">LSDPF</text:span></text:p>
            </table:table-cell>
          </table:table-row>
          <table:table-row table:style-name="TableRow7123">
            <table:table-cell table:style-name="TableCell7124">
              <text:list text:style-name="LFO1" text:continue-numbering="true">
                <text:list-item>
                  <text:p text:style-name="P7125"/>
                </text:list-item>
              </text:list>
            </table:table-cell>
            <table:table-cell table:style-name="TableCell7126">
              <text:p text:style-name="P7127">XIP-143</text:p>
            </table:table-cell>
            <table:table-cell table:style-name="TableCell7128">
              <text:p text:style-name="P7129">Žemės reformos įstatymo 7 straipsnio pakeitimo ir papildymo įstatymas</text:p>
            </table:table-cell>
            <table:table-cell table:style-name="TableCell7130">
              <text:p text:style-name="P7131"><text:span text:style-name="T7132">Seimo nariai</text:span></text:p>
            </table:table-cell>
            <table:table-cell table:style-name="TableCell7133">
              <text:p text:style-name="P7134"><text:span text:style-name="T7135">TS-LKDF</text:span></text:p>
            </table:table-cell>
          </table:table-row>
          <table:table-row table:style-name="TableRow7136">
            <table:table-cell table:style-name="TableCell7137">
              <text:list text:style-name="LFO1" text:continue-numbering="true">
                <text:list-item>
                  <text:p text:style-name="P7138"/>
                </text:list-item>
              </text:list>
            </table:table-cell>
            <table:table-cell table:style-name="TableCell7139">
              <text:p text:style-name="P7140">XIP-2302,</text:p>
              <text:p text:style-name="P7141">XIP-2303,</text:p>
              <text:p text:style-name="P7142">XIP-2304,</text:p>
              <text:p text:style-name="P7143">XIP-2305</text:p>
            </table:table-cell>
            <table:table-cell table:style-name="TableCell7144">
              <text:p text:style-name="P7145">Žemės paėmimo visuomenės poreikiams įgyvendinant ypatingos valstybinės svarbos projektus įstatymas ir jo lydimieji teisės aktai</text:p>
            </table:table-cell>
            <table:table-cell table:style-name="TableCell7146">
              <text:p text:style-name="P7147"><text:span text:style-name="T7148">Seimo nariai</text:span></text:p>
            </table:table-cell>
            <table:table-cell table:style-name="TableCell7149">
              <text:p text:style-name="P7150"><text:span text:style-name="T7151">TS-LKDF</text:span></text:p>
            </table:table-cell>
          </table:table-row>
          <table:table-row table:style-name="TableRow7152">
            <table:table-cell table:style-name="TableCell7153">
              <text:list text:style-name="LFO1" text:continue-numbering="true">
                <text:list-item>
                  <text:p text:style-name="P7154"/>
                </text:list-item>
              </text:list>
            </table:table-cell>
            <table:table-cell table:style-name="TableCell7155">
              <text:p text:style-name="P7156">nereg.</text:p>
            </table:table-cell>
            <table:table-cell table:style-name="TableCell7157">
              <text:p text:style-name="Normal"><text:span text:style-name="T7158">Medžioklės įstatymo 2, 5, 6,</text:span><text:span text:style-name="T7159"><text:s/></text:span><text:span text:style-name="T7160">12, 18 straipsnių pakeitimo ir papildymo įstatymo projektas</text:span></text:p>
            </table:table-cell>
            <table:table-cell table:style-name="TableCell7161">
              <text:p text:style-name="P7162"><text:span text:style-name="T7163">Seimo nariai</text:span></text:p>
            </table:table-cell>
            <table:table-cell table:style-name="TableCell7164">
              <text:p text:style-name="P7165"><text:span text:style-name="T7166">TS-LKDF</text:span></text:p>
            </table:table-cell>
          </table:table-row>
          <table:table-row table:style-name="TableRow7167">
            <table:table-cell table:style-name="TableCell7168">
              <text:list text:style-name="LFO1" text:continue-numbering="true">
                <text:list-item>
                  <text:p text:style-name="P7169"/>
                </text:list-item>
              </text:list>
            </table:table-cell>
            <table:table-cell table:style-name="TableCell7170">
              <text:p text:style-name="P7171">XIP-547</text:p>
            </table:table-cell>
            <table:table-cell table:style-name="TableCell7172">
              <text:p text:style-name="P7173">Mėgėjiškos žūklės įstatymo pakeitimo įstatymas</text:p>
            </table:table-cell>
            <table:table-cell table:style-name="TableCell7174">
              <text:p text:style-name="P7175">Seimo nariai</text:p>
            </table:table-cell>
            <table:table-cell table:style-name="TableCell7176">
              <text:p text:style-name="P7177">TTF</text:p>
            </table:table-cell>
          </table:table-row>
          <table:table-row table:style-name="TableRow7178">
            <table:table-cell table:style-name="TableCell7179">
              <text:list text:style-name="LFO1" text:continue-numbering="true">
                <text:list-item>
                  <text:p text:style-name="P7180"/>
                </text:list-item>
              </text:list>
            </table:table-cell>
            <table:table-cell table:style-name="TableCell7181">
              <text:p text:style-name="P7182">XIP-1358</text:p>
            </table:table-cell>
            <table:table-cell table:style-name="TableCell7183">
              <text:p text:style-name="P7184">Atliekų tvarkymo įstatymo 32 straipsnio pakeitimo ir papildymo įstatymas</text:p>
            </table:table-cell>
            <table:table-cell table:style-name="TableCell7185">
              <text:p text:style-name="P7186"><text:span text:style-name="T7187">Seimo nariai</text:span></text:p>
            </table:table-cell>
            <table:table-cell table:style-name="TableCell7188">
              <text:p text:style-name="P7189">TS-LKDF,</text:p>
              <text:p text:style-name="P7190"><text:span text:style-name="T7191">Seimo nar</text:span><text:span text:style-name="T7192">iai</text:span></text:p>
            </table:table-cell>
          </table:table-row>
          <table:table-row table:style-name="TableRow7193">
            <table:table-cell table:style-name="TableCell7194">
              <text:list text:style-name="LFO1" text:continue-numbering="true">
                <text:list-item>
                  <text:p text:style-name="P7195"/>
                </text:list-item>
              </text:list>
            </table:table-cell>
            <table:table-cell table:style-name="TableCell7196">
              <text:p text:style-name="P7197">nereg.</text:p>
            </table:table-cell>
            <table:table-cell table:style-name="TableCell7198">
              <text:p text:style-name="Normal"><text:span text:style-name="T7199">Saugomų  teritorijų įstatymo 31<text:s/></text:span><text:span text:style-name="T7200">straipsnio<text:s/></text:span><text:span text:style-name="T7201">pakeitimo įstatymas</text:span></text:p>
            </table:table-cell>
            <table:table-cell table:style-name="TableCell7202">
              <text:p text:style-name="P7203"><text:span text:style-name="T7204">Seimo nariai</text:span></text:p>
            </table:table-cell>
            <table:table-cell table:style-name="TableCell7205">
              <text:p text:style-name="P7206"><text:span text:style-name="T7207">TS-LKDF</text:span></text:p>
            </table:table-cell>
          </table:table-row>
          <table:table-row table:style-name="TableRow7208">
            <table:table-cell table:style-name="TableCell7209">
              <text:list text:style-name="LFO1" text:continue-numbering="true">
                <text:list-item>
                  <text:p text:style-name="P7210"/>
                </text:list-item>
              </text:list>
            </table:table-cell>
            <table:table-cell table:style-name="TableCell7211">
              <text:p text:style-name="P7212">XIP-378,</text:p>
              <text:p text:style-name="P7213">XIP-467</text:p>
            </table:table-cell>
            <table:table-cell table:style-name="TableCell7214">
              <text:p text:style-name="P7215">Teritorijų planavimo įstatymo pakeitimo ir papildymo įstatymai</text:p>
            </table:table-cell>
            <table:table-cell table:style-name="TableCell7216">
              <text:p text:style-name="P7217"><text:span text:style-name="T7218">Seimo nariai</text:span></text:p>
            </table:table-cell>
            <table:table-cell table:style-name="TableCell7219">
              <text:p text:style-name="P7220"><text:span text:style-name="T7221">DPF</text:span><text:span text:style-name="T7222">,</text:span><text:span text:style-name="T7223"><text:s/></text:span><text:span text:style-name="T7224">LSDPF</text:span></text:p>
            </table:table-cell>
          </table:table-row>
          <table:table-row table:style-name="TableRow7225">
            <table:table-cell table:style-name="TableCell7226">
              <text:list text:style-name="LFO1" text:continue-numbering="true">
                <text:list-item>
                  <text:p text:style-name="P7227"/>
                </text:list-item>
              </text:list>
            </table:table-cell>
            <table:table-cell table:style-name="TableCell7228">
              <text:p text:style-name="P7229">XIP-1726,</text:p>
              <text:p text:style-name="P7230">XIP-1773</text:p>
            </table:table-cell>
            <table:table-cell table:style-name="TableCell7231">
              <text:p text:style-name="P7232">Statybos įstatymo<text:s/>pakeitimo ir papildymo įstatymai</text:p>
            </table:table-cell>
            <table:table-cell table:style-name="TableCell7233">
              <text:p text:style-name="P7234"><text:span text:style-name="T7235">Seimo nariai</text:span></text:p>
            </table:table-cell>
            <table:table-cell table:style-name="TableCell7236">
              <text:p text:style-name="P7237">DPF,<text:s/>PK,<text:s/>TTF</text:p>
            </table:table-cell>
          </table:table-row>
          <table:table-row table:style-name="TableRow7238">
            <table:table-cell table:style-name="TableCell7239">
              <text:list text:style-name="LFO1" text:continue-numbering="true">
                <text:list-item>
                  <text:p text:style-name="P7240"/>
                </text:list-item>
              </text:list>
            </table:table-cell>
            <table:table-cell table:style-name="TableCell7241">
              <text:p text:style-name="P7242">XIP-439,</text:p>
              <text:p text:style-name="P7243">XIP-531</text:p>
            </table:table-cell>
            <table:table-cell table:style-name="TableCell7244">
              <text:p text:style-name="P7245">Sodininkų bendrijų įstatymo pakeitimo ir papildymo įstatymai</text:p>
            </table:table-cell>
            <table:table-cell table:style-name="TableCell7246">
              <text:p text:style-name="P7247">Seimo nariai</text:p>
            </table:table-cell>
            <table:table-cell table:style-name="TableCell7248">
              <text:p text:style-name="P7249"><text:span text:style-name="T7250">LSDPF</text:span></text:p>
            </table:table-cell>
          </table:table-row>
          <table:table-row table:style-name="TableRow7251">
            <table:table-cell table:style-name="TableCell7252">
              <text:list text:style-name="LFO1" text:continue-numbering="true">
                <text:list-item>
                  <text:p text:style-name="P7253"/>
                </text:list-item>
              </text:list>
            </table:table-cell>
            <table:table-cell table:style-name="TableCell7254">
              <text:p text:style-name="P7255">XIP-1137</text:p>
            </table:table-cell>
            <table:table-cell table:style-name="TableCell7256">
              <text:p text:style-name="P7257">Žemės gelmių įstatymo 13 straipsnio pakeitimo ir papildymo įstatymas</text:p>
            </table:table-cell>
            <table:table-cell table:style-name="TableCell7258">
              <text:p text:style-name="P7259">Seimo nariai</text:p>
            </table:table-cell>
            <table:table-cell table:style-name="TableCell7260">
              <text:p text:style-name="P7261">TTF</text:p>
              <text:p text:style-name="P7262"/>
            </table:table-cell>
          </table:table-row>
          <table:table-row table:style-name="TableRow7263">
            <table:table-cell table:style-name="TableCell7264">
              <text:list text:style-name="LFO1" text:continue-numbering="true">
                <text:list-item>
                  <text:p text:style-name="P7265"/>
                </text:list-item>
              </text:list>
            </table:table-cell>
            <table:table-cell table:style-name="TableCell7266">
              <text:p text:style-name="P7267">XIP-1694</text:p>
            </table:table-cell>
            <table:table-cell table:style-name="TableCell7268">
              <text:p text:style-name="Normal"><text:span text:style-name="T7269">Miškų įstatymo papildymo 8</text:span><text:span text:style-name="T7270">1</text:span><text:span text:style-name="T7271"><text:s/>straipsniu įstatymas</text:span></text:p>
            </table:table-cell>
            <table:table-cell table:style-name="TableCell7272">
              <text:p text:style-name="P7273">Seimo nariai</text:p>
            </table:table-cell>
            <table:table-cell table:style-name="TableCell7274">
              <text:p text:style-name="P7275"><text:span text:style-name="T7276">LSDPF</text:span></text:p>
            </table:table-cell>
          </table:table-row>
          <table:table-row table:style-name="TableRow7277">
            <table:table-cell table:style-name="TableCell7278">
              <text:list text:style-name="LFO1" text:continue-numbering="true">
                <text:list-item>
                  <text:p text:style-name="P7279"/>
                </text:list-item>
              </text:list>
            </table:table-cell>
            <table:table-cell table:style-name="TableCell7280">
              <text:p text:style-name="P7281">XIP-363</text:p>
            </table:table-cell>
            <table:table-cell table:style-name="TableCell7282">
              <text:p text:style-name="Normal"><text:span text:style-name="T7283">Ūkininko ūkio įstatymo papildymo 4</text:span><text:span text:style-name="T7284">1</text:span><text:span text:style-name="T7285"><text:s/>straipsniu įstatymas</text:span></text:p>
            </table:table-cell>
            <table:table-cell table:style-name="TableCell7286">
              <text:p text:style-name="P7287">Seimo nariai</text:p>
            </table:table-cell>
            <table:table-cell table:style-name="TableCell7288">
              <text:p text:style-name="P7289"><text:span text:style-name="T7290">LSDPF</text:span></text:p>
            </table:table-cell>
          </table:table-row>
          <table:table-row table:style-name="TableRow7291">
            <table:table-cell table:style-name="TableCell7292">
              <text:list text:style-name="LFO1" text:continue-numbering="true">
                <text:list-item>
                  <text:p text:style-name="P7293"/>
                </text:list-item>
              </text:list>
            </table:table-cell>
            <table:table-cell table:style-name="TableCell7294">
              <text:p text:style-name="P7295">XIP-1052</text:p>
            </table:table-cell>
            <table:table-cell table:style-name="TableCell7296">
              <text:p text:style-name="P7297">Augalų veislių apsaugos įstatymo 1 straipsnio pakeitimo įstatymas</text:p>
            </table:table-cell>
            <table:table-cell table:style-name="TableCell7298">
              <text:p text:style-name="P7299">Seimo nariai</text:p>
            </table:table-cell>
            <table:table-cell table:style-name="TableCell7300">
              <text:p text:style-name="P7301">TTF</text:p>
            </table:table-cell>
          </table:table-row>
          <table:table-row table:style-name="TableRow7302">
            <table:table-cell table:style-name="TableCell7303">
              <text:list text:style-name="LFO1" text:continue-numbering="true">
                <text:list-item>
                  <text:p text:style-name="P7304"/>
                </text:list-item>
              </text:list>
            </table:table-cell>
            <table:table-cell table:style-name="TableCell7305">
              <text:p text:style-name="P7306">XIP-1837</text:p>
            </table:table-cell>
            <table:table-cell table:style-name="TableCell7307">
              <text:p text:style-name="P7308">Žuvininkystės įstatymo 7 straipsnio papildymo ir pakeitimo įstatymas</text:p>
            </table:table-cell>
            <table:table-cell table:style-name="TableCell7309">
              <text:p text:style-name="P7310">Seimo nariai</text:p>
            </table:table-cell>
            <table:table-cell table:style-name="TableCell7311">
              <text:p text:style-name="P7312"><text:span text:style-name="T7313">LSDPF</text:span></text:p>
            </table:table-cell>
          </table:table-row>
          <table:table-row table:style-name="TableRow7314">
            <table:table-cell table:style-name="TableCell7315">
              <text:list text:style-name="LFO1" text:continue-numbering="true">
                <text:list-item>
                  <text:p text:style-name="P7316"/>
                </text:list-item>
              </text:list>
            </table:table-cell>
            <table:table-cell table:style-name="TableCell7317">
              <text:p text:style-name="P7318">XIP-1799</text:p>
            </table:table-cell>
            <table:table-cell table:style-name="TableCell7319">
              <text:p text:style-name="P7320">Geriamojo vandens tiekimo ir nuotekų tvarkymo įstatymo 18 straipsnio papildymo įstatymas</text:p>
            </table:table-cell>
            <table:table-cell table:style-name="TableCell7321">
              <text:p text:style-name="P7322">Seimo nariai</text:p>
            </table:table-cell>
            <table:table-cell table:style-name="TableCell7323">
              <text:p text:style-name="P7324">MSNG</text:p>
            </table:table-cell>
          </table:table-row>
          <table:table-row table:style-name="TableRow7325">
            <table:table-cell table:style-name="TableCell7326">
              <text:list text:style-name="LFO1" text:continue-numbering="true">
                <text:list-item>
                  <text:p text:style-name="P7327"/>
                </text:list-item>
              </text:list>
            </table:table-cell>
            <table:table-cell table:style-name="TableCell7328">
              <text:p text:style-name="P7329">XIP-767,</text:p>
              <text:p text:style-name="P7330">XIP-799,</text:p>
              <text:p text:style-name="P7331">XIP-1702</text:p>
            </table:table-cell>
            <table:table-cell table:style-name="TableCell7332">
              <text:p text:style-name="P7333">Genetiškai modifikuotų organizmų įstatymo pakeitimo ir papildymo įstatymai</text:p>
            </table:table-cell>
            <table:table-cell table:style-name="TableCell7334">
              <text:p text:style-name="P7335"><text:span text:style-name="T7336">Seimo nariai</text:span></text:p>
            </table:table-cell>
            <table:table-cell table:style-name="TableCell7337">
              <text:p text:style-name="P7338"><text:span text:style-name="T7339">DPF</text:span><text:span text:style-name="T7340">,<text:s/></text:span><text:span text:style-name="T7341">LSF</text:span><text:span text:style-name="T7342">,</text:span><text:span text:style-name="T7343"><text:s/></text:span><text:span text:style-name="T7344">TTF</text:span></text:p>
            </table:table-cell>
          </table:table-row>
          <table:table-row table:style-name="TableRow7345">
            <table:table-cell table:style-name="TableCell7346">
              <text:list text:style-name="LFO1" text:continue-numbering="true">
                <text:list-item>
                  <text:p text:style-name="P7347"/>
                </text:list-item>
              </text:list>
            </table:table-cell>
            <table:table-cell table:style-name="TableCell7348">
              <text:p text:style-name="P7349">XIP-2332</text:p>
            </table:table-cell>
            <table:table-cell table:style-name="TableCell7350">
              <text:p text:style-name="Normal"><text:span text:style-name="T7351">Seimo nutarimas</text:span><text:span text:style-name="T7352"><text:s/>„</text:span><text:span text:style-name="T7353">Dėl pedofilų registro</text:span><text:span text:style-name="T7354">“</text:span><text:span text:style-name="T7355"><text:s/></text:span></text:p>
            </table:table-cell>
            <table:table-cell table:style-name="TableCell7356">
              <text:p text:style-name="P7357"><text:span text:style-name="T7358">Seimo nariai</text:span></text:p>
            </table:table-cell>
            <table:table-cell table:style-name="TableCell7359">
              <text:p text:style-name="P7360"><text:span text:style-name="T7361">TS-LKDF</text:span></text:p>
            </table:table-cell>
          </table:table-row>
          <table:table-row table:style-name="TableRow7362">
            <table:table-cell table:style-name="TableCell7363">
              <text:list text:style-name="LFO1" text:continue-numbering="true">
                <text:list-item>
                  <text:p text:style-name="P7364"/>
                </text:list-item>
              </text:list>
            </table:table-cell>
            <table:table-cell table:style-name="TableCell7365">
              <text:p text:style-name="P7366">XIP-712</text:p>
            </table:table-cell>
            <table:table-cell table:style-name="TableCell7367">
              <text:p text:style-name="Normal"><text:span text:style-name="T7368">Tarnybos Lietuvos Respublikos muitinėje statuto 51 ir 53</text:span><text:span text:style-name="T7369">1</text:span><text:span text:style-name="T7370"><text:s/>straipsnių pakeitimo įstatymas</text:span></text:p>
            </table:table-cell>
            <table:table-cell table:style-name="TableCell7371">
              <text:p text:style-name="P7372">Seimo nariai</text:p>
            </table:table-cell>
            <table:table-cell table:style-name="TableCell7373">
              <text:p text:style-name="P7374">J(LiCS ir TPP)F</text:p>
            </table:table-cell>
          </table:table-row>
          <table:table-row table:style-name="TableRow7375">
            <table:table-cell table:style-name="TableCell7376">
              <text:list text:style-name="LFO1" text:continue-numbering="true">
                <text:list-item>
                  <text:p text:style-name="P7377"/>
                </text:list-item>
              </text:list>
            </table:table-cell>
            <table:table-cell table:style-name="TableCell7378">
              <text:p text:style-name="P7379">XIP-1911,</text:p>
              <text:p text:style-name="P7380">XIP-1912,</text:p>
              <text:p text:style-name="P7381">XIP-2333,</text:p>
              <text:p text:style-name="P7382">XIP-2334,</text:p>
              <text:p text:style-name="P7383">XIP-2335</text:p>
            </table:table-cell>
            <table:table-cell table:style-name="TableCell7384">
              <text:p text:style-name="P7385">Specialiųjų tyrimų tarnybos įstatymo pakeitimo ir papildymo įstatymai ir jų<text:s/>lydimieji teisės aktai</text:p>
              <text:p text:style-name="P7386"/>
            </table:table-cell>
            <table:table-cell table:style-name="TableCell7387">
              <text:p text:style-name="P7388"><text:span text:style-name="T7389">Seimo nariai</text:span></text:p>
            </table:table-cell>
            <table:table-cell table:style-name="TableCell7390">
              <text:p text:style-name="P7391">TS-LKDF,<text:s/>TTF</text:p>
              <text:p text:style-name="P7392"/>
            </table:table-cell>
          </table:table-row>
          <table:table-row table:style-name="TableRow7393">
            <table:table-cell table:style-name="TableCell7394">
              <text:list text:style-name="LFO1" text:continue-numbering="true">
                <text:list-item>
                  <text:p text:style-name="P7395"/>
                </text:list-item>
              </text:list>
            </table:table-cell>
            <table:table-cell table:style-name="TableCell7396">
              <text:p text:style-name="P7397">XIP-1273,</text:p>
              <text:p text:style-name="P7398">XIP-1513,</text:p>
              <text:p text:style-name="P7399">XIP-2086,</text:p>
              <text:p text:style-name="P7400">nereg.</text:p>
            </table:table-cell>
            <table:table-cell table:style-name="TableCell7401">
              <text:p text:style-name="P7402">Operatyvinės veiklos įstatymo pakeitimo ir papildymo įstatymai</text:p>
            </table:table-cell>
            <table:table-cell table:style-name="TableCell7403">
              <text:p text:style-name="P7404">Seimo nariai</text:p>
            </table:table-cell>
            <table:table-cell table:style-name="TableCell7405">
              <text:p text:style-name="P7406"><text:span text:style-name="T7407">DPF, LSF,</text:span><text:span text:style-name="T7408"><text:s/></text:span><text:span text:style-name="T7409">MSNG</text:span><text:span text:style-name="T7410">,</text:span></text:p>
              <text:p text:style-name="P7411"><text:span text:style-name="T7412">TS-LKDF</text:span></text:p>
              <text:p text:style-name="P7413"/>
            </table:table-cell>
          </table:table-row>
          <table:table-row table:style-name="TableRow7414">
            <table:table-cell table:style-name="TableCell7415">
              <text:list text:style-name="LFO1" text:continue-numbering="true">
                <text:list-item>
                  <text:p text:style-name="P7416"/>
                </text:list-item>
              </text:list>
            </table:table-cell>
            <table:table-cell table:style-name="TableCell7417">
              <text:p text:style-name="P7418">nereg.</text:p>
            </table:table-cell>
            <table:table-cell table:style-name="TableCell7419">
              <text:p text:style-name="P7420">Pareiškėjų apsaugos įstatymas</text:p>
            </table:table-cell>
            <table:table-cell table:style-name="TableCell7421">
              <text:p text:style-name="P7422"><text:span text:style-name="T7423">Seimo nariai</text:span></text:p>
            </table:table-cell>
            <table:table-cell table:style-name="TableCell7424">
              <text:p text:style-name="P7425"><text:span text:style-name="T7426">TS-LKDF</text:span></text:p>
            </table:table-cell>
          </table:table-row>
          <table:table-row table:style-name="TableRow7427">
            <table:table-cell table:style-name="TableCell7428">
              <text:list text:style-name="LFO1" text:continue-numbering="true">
                <text:list-item>
                  <text:p text:style-name="P7429"/>
                </text:list-item>
              </text:list>
            </table:table-cell>
            <table:table-cell table:style-name="TableCell7430">
              <text:p text:style-name="P7431">XIP-225</text:p>
            </table:table-cell>
            <table:table-cell table:style-name="TableCell7432">
              <text:p text:style-name="P7433">Laikinasis įstatymas<text:s/>dėl Lietuvos teritorijoje veikusių buvusios SSRS specialiųjų tarnybų<text:s/>dokumentų savanoriško atidavimo</text:p>
            </table:table-cell>
            <table:table-cell table:style-name="TableCell7434">
              <text:p text:style-name="P7435">Seimo nariai</text:p>
            </table:table-cell>
            <table:table-cell table:style-name="TableCell7436">
              <text:p text:style-name="P7437">LSF</text:p>
            </table:table-cell>
          </table:table-row>
          <table:table-row table:style-name="TableRow7438">
            <table:table-cell table:style-name="TableCell7439">
              <text:list text:style-name="LFO1" text:continue-numbering="true">
                <text:list-item>
                  <text:p text:style-name="P7440"/>
                </text:list-item>
              </text:list>
            </table:table-cell>
            <table:table-cell table:style-name="TableCell7441">
              <text:p text:style-name="P7442">XP-3227,</text:p>
              <text:p text:style-name="P7443">XIP-429,</text:p>
              <text:p text:style-name="P7444">XIP-1752</text:p>
            </table:table-cell>
            <table:table-cell table:style-name="TableCell7445">
              <text:p text:style-name="P7446">Vidaus tarnybos statuto patvirtinimo įstatymo pakeitimo ir papildymo įstatymai</text:p>
            </table:table-cell>
            <table:table-cell table:style-name="TableCell7447">
              <text:p text:style-name="P7448">Seimo nariai</text:p>
            </table:table-cell>
            <table:table-cell table:style-name="TableCell7449">
              <text:p text:style-name="P7450"><text:span text:style-name="T7451">KPF,</text:span><text:span text:style-name="T7452"><text:s/></text:span><text:span text:style-name="T7453">LSDPF</text:span><text:span text:style-name="T7454">,</text:span><text:span text:style-name="T7455"><text:s/></text:span><text:span text:style-name="T7456">LSF,</text:span><text:span text:style-name="T7457"><text:s/></text:span><text:span text:style-name="T7458">MSNG</text:span></text:p>
            </table:table-cell>
          </table:table-row>
          <table:table-row table:style-name="TableRow7459">
            <table:table-cell table:style-name="TableCell7460">
              <text:list text:style-name="LFO1" text:continue-numbering="true">
                <text:list-item>
                  <text:p text:style-name="P7461"/>
                </text:list-item>
              </text:list>
            </table:table-cell>
            <table:table-cell table:style-name="TableCell7462">
              <text:p text:style-name="P7463">XP-1389,</text:p>
              <text:p text:style-name="P7464">XIP-1981,</text:p>
              <text:p text:style-name="P7465">XIP-2013,</text:p>
              <text:p text:style-name="P7466">XIP-2210,</text:p>
              <text:p text:style-name="P7467">XIP-2343,</text:p>
              <text:p text:style-name="P7468">nereg.</text:p>
            </table:table-cell>
            <table:table-cell table:style-name="TableCell7469">
              <text:p text:style-name="P7470">Valstybės tarnybos įstatymo pakeitimo ir papildymo įstatymai</text:p>
            </table:table-cell>
            <table:table-cell table:style-name="TableCell7471">
              <text:p text:style-name="P7472"><text:span text:style-name="T7473">Seimo nariai</text:span></text:p>
            </table:table-cell>
            <table:table-cell table:style-name="TableCell7474">
              <text:p text:style-name="P7475">DPF,<text:s/></text:p>
              <text:p text:style-name="P7476">J(LiCS ir TPP)F,</text:p>
              <text:p text:style-name="P7477">LSF, TS-LKDF,</text:p>
              <text:p text:style-name="P7478"><text:span text:style-name="T7479">Seimo nar</text:span><text:span text:style-name="T7480">iai</text:span></text:p>
            </table:table-cell>
          </table:table-row>
          <table:table-row table:style-name="TableRow7481">
            <table:table-cell table:style-name="TableCell7482">
              <text:list text:style-name="LFO1" text:continue-numbering="true">
                <text:list-item>
                  <text:p text:style-name="P7483"/>
                </text:list-item>
              </text:list>
            </table:table-cell>
            <table:table-cell table:style-name="TableCell7484">
              <text:p text:style-name="P7485">nereg.</text:p>
            </table:table-cell>
            <table:table-cell table:style-name="TableCell7486">
              <text:p text:style-name="P7487">Tarnautojų elgesio kodeksas</text:p>
            </table:table-cell>
            <table:table-cell table:style-name="TableCell7488">
              <text:p text:style-name="P7489"><text:span text:style-name="T7490">Seimo nariai</text:span></text:p>
            </table:table-cell>
            <table:table-cell table:style-name="TableCell7491">
              <text:p text:style-name="P7492">TS-LKDF</text:p>
            </table:table-cell>
          </table:table-row>
          <table:table-row table:style-name="TableRow7493">
            <table:table-cell table:style-name="TableCell7494">
              <text:list text:style-name="LFO1" text:continue-numbering="true">
                <text:list-item>
                  <text:p text:style-name="P7495"/>
                </text:list-item>
              </text:list>
            </table:table-cell>
            <table:table-cell table:style-name="TableCell7496">
              <text:p text:style-name="P7497">XIP-447</text:p>
            </table:table-cell>
            <table:table-cell table:style-name="TableCell7498">
              <text:p text:style-name="P7499">Valstybės ir savivaldybių turto valdymo, naudojimo ir disponavimo juo įstatymo 13 straipsnio pakeitimo įstatymas</text:p>
            </table:table-cell>
            <table:table-cell table:style-name="TableCell7500">
              <text:p text:style-name="P7501">Seimo nariai</text:p>
            </table:table-cell>
            <table:table-cell table:style-name="TableCell7502">
              <text:p text:style-name="P7503"><text:span text:style-name="T7504">LSDPF</text:span></text:p>
            </table:table-cell>
          </table:table-row>
          <table:table-row table:style-name="TableRow7505">
            <table:table-cell table:style-name="TableCell7506">
              <text:list text:style-name="LFO1" text:continue-numbering="true">
                <text:list-item>
                  <text:p text:style-name="P7507"/>
                </text:list-item>
              </text:list>
            </table:table-cell>
            <table:table-cell table:style-name="TableCell7508">
              <text:p text:style-name="P7509">XIP-1449,</text:p>
              <text:p text:style-name="P7510">XIP-1445</text:p>
            </table:table-cell>
            <table:table-cell table:style-name="TableCell7511">
              <text:p text:style-name="P7512">Viešųjų įstaigų įstatymo 9,<text:s/>10 straipsnių pakeitimo ir papildymo įstatymas ir jo lydimasis<text:s/>teisės aktas</text:p>
              <text:p text:style-name="P7513"/>
            </table:table-cell>
            <table:table-cell table:style-name="TableCell7514">
              <text:p text:style-name="P7515">Seimo nariai</text:p>
            </table:table-cell>
            <table:table-cell table:style-name="TableCell7516">
              <text:p text:style-name="P7517">LSF</text:p>
            </table:table-cell>
          </table:table-row>
          <table:table-row table:style-name="TableRow7518">
            <table:table-cell table:style-name="TableCell7519">
              <text:list text:style-name="LFO1" text:continue-numbering="true">
                <text:list-item>
                  <text:p text:style-name="P7520"/>
                </text:list-item>
              </text:list>
            </table:table-cell>
            <table:table-cell table:style-name="TableCell7521">
              <text:p text:style-name="P7522">XIP-1745</text:p>
            </table:table-cell>
            <table:table-cell table:style-name="TableCell7523">
              <text:p text:style-name="P7524">Savivaldybių administracinės priežiūros įstatymo 4 straipsnio papildymo įstatymas</text:p>
            </table:table-cell>
            <table:table-cell table:style-name="TableCell7525">
              <text:p text:style-name="P7526"><text:span text:style-name="T7527">Seimo nariai</text:span></text:p>
            </table:table-cell>
            <table:table-cell table:style-name="TableCell7528">
              <text:p text:style-name="P7529"><text:span text:style-name="T7530">TS-LKDF</text:span></text:p>
            </table:table-cell>
          </table:table-row>
          <table:table-row table:style-name="TableRow7531">
            <table:table-cell table:style-name="TableCell7532">
              <text:list text:style-name="LFO1" text:continue-numbering="true">
                <text:list-item>
                  <text:p text:style-name="P7533"/>
                </text:list-item>
              </text:list>
            </table:table-cell>
            <table:table-cell table:style-name="TableCell7534">
              <text:p text:style-name="P7535">XIP-346</text:p>
            </table:table-cell>
            <table:table-cell table:style-name="TableCell7536">
              <text:p text:style-name="Normal"><text:span text:style-name="T7537">Seimo nutarimas</text:span><text:span text:style-name="T7538"><text:s/></text:span><text:span text:style-name="T7539">„</text:span><text:span text:style-name="T7540">Dėl Seimui atskaitingų institucijų funkcijų ir veiklos peržiūros i</text:span><text:span text:style-name="T7541">r</text:span><text:span text:style-name="T7542"><text:s/>įvertinimo</text:span><text:span text:style-name="T7543">“</text:span></text:p>
            </table:table-cell>
            <table:table-cell table:style-name="TableCell7544">
              <text:p text:style-name="P7545">Seimo nariai</text:p>
            </table:table-cell>
            <table:table-cell table:style-name="TableCell7546">
              <text:p text:style-name="P7547">LSF</text:p>
            </table:table-cell>
          </table:table-row>
          <table:table-row table:style-name="TableRow7548">
            <table:table-cell table:style-name="TableCell7549">
              <text:list text:style-name="LFO1" text:continue-numbering="true">
                <text:list-item>
                  <text:p text:style-name="P7550"/>
                </text:list-item>
              </text:list>
            </table:table-cell>
            <table:table-cell table:style-name="TableCell7551">
              <text:p text:style-name="P7552">XIP-2263,</text:p>
              <text:p text:style-name="P7553">XIP-2264</text:p>
            </table:table-cell>
            <table:table-cell table:style-name="TableCell7554">
              <text:p text:style-name="P7555">Teritorijos administracinių vienetų ir jų ribų įstatymo 1,<text:s/>3 straipsnių pakeitimo ir papildymo įstatymas ir jo lydimasis teisės aktas</text:p>
            </table:table-cell>
            <table:table-cell table:style-name="TableCell7556">
              <text:p text:style-name="P7557"><text:span text:style-name="T7558">Seimo nariai</text:span></text:p>
            </table:table-cell>
            <table:table-cell table:style-name="TableCell7559">
              <text:p text:style-name="P7560">DPF</text:p>
            </table:table-cell>
          </table:table-row>
          <table:table-row table:style-name="TableRow7561">
            <table:table-cell table:style-name="TableCell7562">
              <text:list text:style-name="LFO1" text:continue-numbering="true">
                <text:list-item>
                  <text:p text:style-name="P7563"/>
                </text:list-item>
              </text:list>
            </table:table-cell>
            <table:table-cell table:style-name="TableCell7564">
              <text:p text:style-name="P7565">XIP-317,</text:p>
              <text:p text:style-name="P7566">XIP-379,</text:p>
              <text:p text:style-name="P7567">XIP-444,</text:p>
              <text:p text:style-name="P7568">XIP-621,</text:p>
              <text:p text:style-name="P7569">XIP-1642,</text:p>
              <text:p text:style-name="P7570">XIP-1901,</text:p>
              <text:p text:style-name="P7571">XIP-1965,</text:p>
              <text:p text:style-name="P7572">XIP-2156,</text:p>
              <text:p text:style-name="P7573">XIP-2208,</text:p>
              <text:p text:style-name="P7574">XIP-2232,</text:p>
              <text:p text:style-name="P7575">XIP-2265,</text:p>
              <text:p text:style-name="P7576">XIP-2267,</text:p>
              <text:p text:style-name="P7577">nereg.</text:p>
            </table:table-cell>
            <table:table-cell table:style-name="TableCell7578">
              <text:p text:style-name="P7579">Vietos savivaldos įstatymo pakeitimo ir papildymo įstatymai</text:p>
            </table:table-cell>
            <table:table-cell table:style-name="TableCell7580">
              <text:p text:style-name="P7581"><text:span text:style-name="T7582">Seimo nariai</text:span></text:p>
            </table:table-cell>
            <table:table-cell table:style-name="TableCell7583">
              <text:p text:style-name="P7584"><text:span text:style-name="T7585">DPF</text:span><text:span text:style-name="T7586">,<text:s/></text:span><text:span text:style-name="T7587">KPF</text:span><text:span text:style-name="T7588">,</text:span></text:p>
              <text:p text:style-name="P7589">LSDPF,</text:p>
              <text:p text:style-name="P7590"><text:span text:style-name="T7591">TS-LKDF,</text:span></text:p>
              <text:p text:style-name="P7592">TTF,</text:p>
              <text:p text:style-name="P7593"><text:span text:style-name="T7594">Seimo nar</text:span><text:span text:style-name="T7595">iai</text:span></text:p>
              <text:p text:style-name="P7596"/>
            </table:table-cell>
          </table:table-row>
          <table:table-row table:style-name="TableRow7597">
            <table:table-cell table:style-name="TableCell7598">
              <text:list text:style-name="LFO1" text:continue-numbering="true">
                <text:list-item>
                  <text:p text:style-name="P7599"/>
                </text:list-item>
              </text:list>
            </table:table-cell>
            <table:table-cell table:style-name="TableCell7600">
              <text:p text:style-name="P7601">XIP-389,<text:s/>XIP-1407,</text:p>
              <text:p text:style-name="P7602">XIP-1969</text:p>
            </table:table-cell>
            <table:table-cell table:style-name="TableCell7603">
              <text:p text:style-name="P7604">Savivaldybių tarybų rinkimų įstatymo pakeitimo ir papildymo įstatymai</text:p>
            </table:table-cell>
            <table:table-cell table:style-name="TableCell7605">
              <text:p text:style-name="P7606">Seimo nariai</text:p>
            </table:table-cell>
            <table:table-cell table:style-name="TableCell7607">
              <text:p text:style-name="P7608">LSDPF,<text:s/>LSF, MSNG</text:p>
              <text:p text:style-name="P7609"/>
            </table:table-cell>
          </table:table-row>
          <table:table-row table:style-name="TableRow7610">
            <table:table-cell table:style-name="TableCell7611">
              <text:list text:style-name="LFO1" text:continue-numbering="true">
                <text:list-item>
                  <text:p text:style-name="P7612"/>
                </text:list-item>
              </text:list>
            </table:table-cell>
            <table:table-cell table:style-name="TableCell7613">
              <text:p text:style-name="P7614">XIP-216,</text:p>
              <text:p text:style-name="P7615">XIP-495,</text:p>
              <text:p text:style-name="P7616">XIP-2359</text:p>
            </table:table-cell>
            <table:table-cell table:style-name="TableCell7617">
              <text:p text:style-name="P7618">Seimo rinkimų įstatymo pakeitimo ir papildymo įstatymai</text:p>
            </table:table-cell>
            <table:table-cell table:style-name="TableCell7619">
              <text:p text:style-name="P7620">Seimo nariai</text:p>
            </table:table-cell>
            <table:table-cell table:style-name="TableCell7621">
              <text:p text:style-name="P7622">DPF,<text:s/>LSDPF,</text:p>
              <text:p text:style-name="P7623">TTF</text:p>
            </table:table-cell>
          </table:table-row>
          <table:table-row table:style-name="TableRow7624">
            <table:table-cell table:style-name="TableCell7625">
              <text:list text:style-name="LFO1" text:continue-numbering="true">
                <text:list-item>
                  <text:p text:style-name="P7626"/>
                </text:list-item>
              </text:list>
            </table:table-cell>
            <table:table-cell table:style-name="TableCell7627">
              <text:p text:style-name="P7628">XIP-1926,</text:p>
              <text:p text:style-name="P7629">XIP-1927,</text:p>
              <text:p text:style-name="P7630">XIP-1928,</text:p>
              <text:p text:style-name="P7631">XIP-1957,</text:p>
              <text:p text:style-name="P7632">XIP-1958,</text:p>
              <text:p text:style-name="P7633">XIP-2229,</text:p>
              <text:p text:style-name="P7634">XIP-2230,</text:p>
              <text:p text:style-name="P7635">XIP-2231</text:p>
            </table:table-cell>
            <table:table-cell table:style-name="TableCell7636">
              <text:p text:style-name="P7637">Prezidento rinkimų įstatymo pakeitimo ir papildymo įstatymai ir jų<text:s/>lydimieji teisės aktai<text:s/></text:p>
            </table:table-cell>
            <table:table-cell table:style-name="TableCell7638">
              <text:p text:style-name="P7639">Seimo nariai</text:p>
            </table:table-cell>
            <table:table-cell table:style-name="TableCell7640">
              <text:p text:style-name="P7641">LSDPF,<text:s/>TTF</text:p>
              <text:p text:style-name="P7642"/>
            </table:table-cell>
          </table:table-row>
          <table:table-row table:style-name="TableRow7643">
            <table:table-cell table:style-name="TableCell7644">
              <text:list text:style-name="LFO1" text:continue-numbering="true">
                <text:list-item>
                  <text:p text:style-name="P7645"/>
                </text:list-item>
              </text:list>
            </table:table-cell>
            <table:table-cell table:style-name="TableCell7646">
              <text:p text:style-name="P7647">XIP-210</text:p>
            </table:table-cell>
            <table:table-cell table:style-name="TableCell7648">
              <text:p text:style-name="P7649">Rinkimų į Europos Parlamentą įstatymo papildymo 95 straipsniu įstatymas</text:p>
            </table:table-cell>
            <table:table-cell table:style-name="TableCell7650">
              <text:p text:style-name="P7651">Seimo nariai</text:p>
            </table:table-cell>
            <table:table-cell table:style-name="TableCell7652">
              <text:p text:style-name="P7653">KPF</text:p>
            </table:table-cell>
          </table:table-row>
          <table:table-row table:style-name="TableRow7654">
            <table:table-cell table:style-name="TableCell7655">
              <text:list text:style-name="LFO1" text:continue-numbering="true">
                <text:list-item>
                  <text:p text:style-name="P7656"/>
                </text:list-item>
              </text:list>
            </table:table-cell>
            <table:table-cell table:style-name="TableCell7657">
              <text:p text:style-name="P7658">XIP-1728,</text:p>
              <text:p text:style-name="P7659">XIP-1907</text:p>
            </table:table-cell>
            <table:table-cell table:style-name="TableCell7660">
              <text:p text:style-name="P7661">Referendumo įstatymo pakeitimo ir papildymo įstatymai</text:p>
            </table:table-cell>
            <table:table-cell table:style-name="TableCell7662">
              <text:p text:style-name="P7663">Seimo nariai</text:p>
            </table:table-cell>
            <table:table-cell table:style-name="TableCell7664">
              <text:p text:style-name="P7665">LSDPF,<text:s/>MSNG</text:p>
            </table:table-cell>
          </table:table-row>
          <table:table-row table:style-name="TableRow7666">
            <table:table-cell table:style-name="TableCell7667">
              <text:list text:style-name="LFO1" text:continue-numbering="true">
                <text:list-item>
                  <text:p text:style-name="P7668"/>
                </text:list-item>
              </text:list>
            </table:table-cell>
            <table:table-cell table:style-name="TableCell7669">
              <text:p text:style-name="P7670">XIP-649,</text:p>
              <text:p text:style-name="P7671">XIP-2160,</text:p>
              <text:p text:style-name="P7672">XIP-2161</text:p>
            </table:table-cell>
            <table:table-cell table:style-name="TableCell7673">
              <text:p text:style-name="P7674">Valstybės apdovanojimų įstatymo pakeitimo ir papildymo įstatymai ir jų<text:s/>lydimieji teisės aktai</text:p>
            </table:table-cell>
            <table:table-cell table:style-name="TableCell7675">
              <text:p text:style-name="P7676">Seimo nariai</text:p>
            </table:table-cell>
            <table:table-cell table:style-name="TableCell7677">
              <text:p text:style-name="P7678">LSF</text:p>
            </table:table-cell>
          </table:table-row>
          <table:table-row table:style-name="TableRow7679">
            <table:table-cell table:style-name="TableCell7680">
              <text:list text:style-name="LFO1" text:continue-numbering="true">
                <text:list-item>
                  <text:p text:style-name="P7681"/>
                </text:list-item>
              </text:list>
            </table:table-cell>
            <table:table-cell table:style-name="TableCell7682">
              <text:p text:style-name="P7683">XIP-457,</text:p>
              <text:p text:style-name="P7684">XIP-458,</text:p>
              <text:p text:style-name="P7685">XIP-522</text:p>
            </table:table-cell>
            <table:table-cell table:style-name="TableCell7686">
              <text:p text:style-name="P7687">Asmens tapatybės kortelės įstatymo 2 ir 5 straipsnių pakeitimo įstatymas ir jo lydimieji teisės aktai</text:p>
              <text:p text:style-name="P7688"/>
            </table:table-cell>
            <table:table-cell table:style-name="TableCell7689">
              <text:p text:style-name="P7690">Seimo nariai</text:p>
            </table:table-cell>
            <table:table-cell table:style-name="TableCell7691">
              <text:p text:style-name="P7692"><text:span text:style-name="T7693">LSDPF</text:span></text:p>
            </table:table-cell>
          </table:table-row>
          <table:table-row table:style-name="TableRow7694">
            <table:table-cell table:style-name="TableCell7695">
              <text:list text:style-name="LFO1" text:continue-numbering="true">
                <text:list-item>
                  <text:p text:style-name="P7696"/>
                </text:list-item>
              </text:list>
            </table:table-cell>
            <table:table-cell table:style-name="TableCell7697">
              <text:p text:style-name="P7698">nereg.</text:p>
            </table:table-cell>
            <table:table-cell table:style-name="TableCell7699">
              <text:p text:style-name="Normal"><text:span text:style-name="T7700">Seimo kontrolierių įstatymo 12 straipsnio<text:s/></text:span><text:span text:style-name="T7701">pakeitimo<text:s/></text:span><text:span text:style-name="T7702">įstatymas</text:span></text:p>
            </table:table-cell>
            <table:table-cell table:style-name="TableCell7703">
              <text:p text:style-name="P7704">Seimo nariai</text:p>
            </table:table-cell>
            <table:table-cell table:style-name="TableCell7705">
              <text:p text:style-name="P7706">LSF</text:p>
            </table:table-cell>
          </table:table-row>
          <table:table-row table:style-name="TableRow7707">
            <table:table-cell table:style-name="TableCell7708">
              <text:list text:style-name="LFO1" text:continue-numbering="true">
                <text:list-item>
                  <text:p text:style-name="P7709"/>
                </text:list-item>
              </text:list>
            </table:table-cell>
            <table:table-cell table:style-name="TableCell7710">
              <text:p text:style-name="P7711">XIP-391</text:p>
            </table:table-cell>
            <table:table-cell table:style-name="TableCell7712">
              <text:p text:style-name="P7713">Elektroninių ryšių įstatymo 60 straipsnio papildymo įstatymas</text:p>
            </table:table-cell>
            <table:table-cell table:style-name="TableCell7714">
              <text:p text:style-name="P7715">Seimo nariai</text:p>
            </table:table-cell>
            <table:table-cell table:style-name="TableCell7716">
              <text:p text:style-name="P7717">MSNG</text:p>
            </table:table-cell>
          </table:table-row>
          <table:table-row table:style-name="TableRow7718">
            <table:table-cell table:style-name="TableCell7719">
              <text:list text:style-name="LFO1" text:continue-numbering="true">
                <text:list-item>
                  <text:p text:style-name="P7720"/>
                </text:list-item>
              </text:list>
            </table:table-cell>
            <table:table-cell table:style-name="TableCell7721">
              <text:p text:style-name="P7722">XIP-1648</text:p>
            </table:table-cell>
            <table:table-cell table:style-name="TableCell7723">
              <text:p text:style-name="P7724">Tautinių mažumų įstatymas</text:p>
            </table:table-cell>
            <table:table-cell table:style-name="TableCell7725">
              <text:p text:style-name="P7726">Seimo nariai</text:p>
            </table:table-cell>
            <table:table-cell table:style-name="TableCell7727">
              <text:p text:style-name="P7728">TTF</text:p>
            </table:table-cell>
          </table:table-row>
          <table:table-row table:style-name="TableRow7729">
            <table:table-cell table:style-name="TableCell7730">
              <text:list text:style-name="LFO1" text:continue-numbering="true">
                <text:list-item>
                  <text:p text:style-name="P7731"/>
                </text:list-item>
              </text:list>
            </table:table-cell>
            <table:table-cell table:style-name="TableCell7732">
              <text:p text:style-name="P7733">nereg.</text:p>
            </table:table-cell>
            <table:table-cell table:style-name="TableCell7734">
              <text:p text:style-name="Normal"><text:span text:style-name="T7735">Seimo rinkimų įstatymo 96 straipsnio<text:s/></text:span><text:span text:style-name="T7736">pakeitimo ir papildymo įstatymas</text:span></text:p>
            </table:table-cell>
            <table:table-cell table:style-name="TableCell7737">
              <text:p text:style-name="P7738">Seimo nariai</text:p>
            </table:table-cell>
            <table:table-cell table:style-name="TableCell7739">
              <text:p text:style-name="P7740">J(LiCS ir TPP)F</text:p>
            </table:table-cell>
          </table:table-row>
          <table:table-row table:style-name="TableRow7741">
            <table:table-cell table:style-name="TableCell7742">
              <text:list text:style-name="LFO1" text:continue-numbering="true">
                <text:list-item>
                  <text:p text:style-name="P7743"/>
                </text:list-item>
              </text:list>
            </table:table-cell>
            <table:table-cell table:style-name="TableCell7744">
              <text:p text:style-name="P7745">XIP-1025</text:p>
            </table:table-cell>
            <table:table-cell table:style-name="TableCell7746">
              <text:p text:style-name="P7747">Politinių partijų įstatymo 8 straipsnio pakeitimo įstatymas</text:p>
            </table:table-cell>
            <table:table-cell table:style-name="TableCell7748">
              <text:p text:style-name="P7749">Seimo nariai</text:p>
            </table:table-cell>
            <table:table-cell table:style-name="TableCell7750">
              <text:p text:style-name="P7751">J(LiCS ir TPP)F</text:p>
            </table:table-cell>
          </table:table-row>
          <table:table-row table:style-name="TableRow7752">
            <table:table-cell table:style-name="TableCell7753">
              <text:list text:style-name="LFO1" text:continue-numbering="true">
                <text:list-item>
                  <text:p text:style-name="P7754"/>
                </text:list-item>
              </text:list>
            </table:table-cell>
            <table:table-cell table:style-name="TableCell7755">
              <text:p text:style-name="P7756">XIP-2207</text:p>
            </table:table-cell>
            <table:table-cell table:style-name="TableCell7757">
              <text:p text:style-name="P7758">Viešųjų ir privačių interesų derinimo valstybinėje tarnyboje įstatymo 6 straipsnio pakeitimo įstatymas</text:p>
            </table:table-cell>
            <table:table-cell table:style-name="TableCell7759">
              <text:p text:style-name="P7760">Seimo nariai</text:p>
            </table:table-cell>
            <table:table-cell table:style-name="TableCell7761">
              <text:p text:style-name="P7762">J(LiCS ir TPP)F</text:p>
            </table:table-cell>
          </table:table-row>
          <table:table-row table:style-name="TableRow7763">
            <table:table-cell table:style-name="TableCell7764">
              <text:list text:style-name="LFO1" text:continue-numbering="true">
                <text:list-item>
                  <text:p text:style-name="P7765"/>
                </text:list-item>
              </text:list>
            </table:table-cell>
            <table:table-cell table:style-name="TableCell7766">
              <text:p text:style-name="P7767">XIP-2058,</text:p>
              <text:p text:style-name="P7768">XIP-2059,</text:p>
              <text:p text:style-name="P7769">nereg.</text:p>
            </table:table-cell>
            <table:table-cell table:style-name="TableCell7770">
              <text:p text:style-name="P7771">Mokslo ir studijų įstatymo pakeitimo ir papildymo įstatymai</text:p>
            </table:table-cell>
            <table:table-cell table:style-name="TableCell7772">
              <text:p text:style-name="P7773">Seimo nariai</text:p>
            </table:table-cell>
            <table:table-cell table:style-name="TableCell7774">
              <text:p text:style-name="P7775">DPF,<text:s/>LSDPF,</text:p>
              <text:p text:style-name="P7776">TTF</text:p>
            </table:table-cell>
          </table:table-row>
          <table:table-row table:style-name="TableRow7777">
            <table:table-cell table:style-name="TableCell7778">
              <text:list text:style-name="LFO1" text:continue-numbering="true">
                <text:list-item>
                  <text:p text:style-name="P7779"/>
                </text:list-item>
              </text:list>
            </table:table-cell>
            <table:table-cell table:style-name="TableCell7780">
              <text:p text:style-name="P7781">XIP-1688</text:p>
            </table:table-cell>
            <table:table-cell table:style-name="TableCell7782">
              <text:p text:style-name="P7783">Mokslo ir studijų laikinasis įstatymas</text:p>
            </table:table-cell>
            <table:table-cell table:style-name="TableCell7784">
              <text:p text:style-name="P7785">Seimo nariai</text:p>
            </table:table-cell>
            <table:table-cell table:style-name="TableCell7786">
              <text:p text:style-name="P7787">LSDPF</text:p>
            </table:table-cell>
          </table:table-row>
          <table:table-row table:style-name="TableRow7788">
            <table:table-cell table:style-name="TableCell7789">
              <text:list text:style-name="LFO1" text:continue-numbering="true">
                <text:list-item>
                  <text:p text:style-name="P7790"/>
                </text:list-item>
              </text:list>
            </table:table-cell>
            <table:table-cell table:style-name="TableCell7791">
              <text:p text:style-name="P7792">XIP-1991</text:p>
            </table:table-cell>
            <table:table-cell table:style-name="TableCell7793">
              <text:p text:style-name="Normal"><text:span text:style-name="T7794">Autorių teisių ir gretutinių teisių įstatymo 2, 16, 19, 20, 20</text:span><text:span text:style-name="T7795">1</text:span><text:span text:style-name="T7796">, 21, 22, 23, 24, 26, 28, 33, 58, 75 straipsnių, Įstatymo priedo pakeitimo ir papildymo nauju 20</text:span><text:span text:style-name="T7797">1</text:span><text:span text:style-name="T7798"><text:s/>straipsniu, 1 ir 2 priedais įstatymas</text:span></text:p>
            </table:table-cell>
            <table:table-cell table:style-name="TableCell7799">
              <text:p text:style-name="P7800">Seimo nariai</text:p>
            </table:table-cell>
            <table:table-cell table:style-name="TableCell7801">
              <text:p text:style-name="P7802">J(LiCS ir TPP)F</text:p>
            </table:table-cell>
          </table:table-row>
          <table:table-row table:style-name="TableRow7803">
            <table:table-cell table:style-name="TableCell7804">
              <text:list text:style-name="LFO1" text:continue-numbering="true">
                <text:list-item>
                  <text:p text:style-name="P7805"/>
                </text:list-item>
              </text:list>
            </table:table-cell>
            <table:table-cell table:style-name="TableCell7806">
              <text:p text:style-name="P7807">XIP-446</text:p>
            </table:table-cell>
            <table:table-cell table:style-name="TableCell7808">
              <text:p text:style-name="P7809">Švietimo įstatymo 36 straipsnio pakeitimo įstatymas</text:p>
            </table:table-cell>
            <table:table-cell table:style-name="TableCell7810">
              <text:p text:style-name="P7811">Seimo nariai</text:p>
            </table:table-cell>
            <table:table-cell table:style-name="TableCell7812">
              <text:p text:style-name="P7813">LSDPF</text:p>
            </table:table-cell>
          </table:table-row>
          <table:table-row table:style-name="TableRow7814">
            <table:table-cell table:style-name="TableCell7815">
              <text:list text:style-name="LFO1" text:continue-numbering="true">
                <text:list-item>
                  <text:p text:style-name="P7816"/>
                </text:list-item>
              </text:list>
            </table:table-cell>
            <table:table-cell table:style-name="TableCell7817">
              <text:p text:style-name="P7818">XP-2789,</text:p>
              <text:p text:style-name="P7819">XP-2790,</text:p>
              <text:p text:style-name="P7820">XP-2791</text:p>
            </table:table-cell>
            <table:table-cell table:style-name="TableCell7821">
              <text:p text:style-name="P7822">Teatrų ir koncertinių įstaigų kūrybinių darbuotojų rentų įstatymas ir jo lydimieji teisės aktai</text:p>
            </table:table-cell>
            <table:table-cell table:style-name="TableCell7823">
              <text:p text:style-name="P7824">Seimo nariai</text:p>
            </table:table-cell>
            <table:table-cell table:style-name="TableCell7825">
              <text:p text:style-name="P7826">LSF</text:p>
            </table:table-cell>
          </table:table-row>
          <table:table-row table:style-name="TableRow7827">
            <table:table-cell table:style-name="TableCell7828">
              <text:list text:style-name="LFO1" text:continue-numbering="true">
                <text:list-item>
                  <text:p text:style-name="P7829"/>
                </text:list-item>
              </text:list>
            </table:table-cell>
            <table:table-cell table:style-name="TableCell7830">
              <text:p text:style-name="P7831">XIP-1908</text:p>
            </table:table-cell>
            <table:table-cell table:style-name="TableCell7832">
              <text:p text:style-name="P7833">Atmintinų dienų įstatymo 1 straipsnio papildymo ir pakeitimo įstatymas</text:p>
            </table:table-cell>
            <table:table-cell table:style-name="TableCell7834">
              <text:p text:style-name="P7835">Seimo nariai</text:p>
            </table:table-cell>
            <table:table-cell table:style-name="TableCell7836">
              <text:p text:style-name="P7837">TS-LKDF,</text:p>
              <text:p text:style-name="P7838"><text:span text:style-name="T7839">Seimo nar</text:span><text:span text:style-name="T7840">iai</text:span></text:p>
            </table:table-cell>
          </table:table-row>
          <table:table-row table:style-name="TableRow7841">
            <table:table-cell table:style-name="TableCell7842">
              <text:list text:style-name="LFO1" text:continue-numbering="true">
                <text:list-item>
                  <text:p text:style-name="P7843"/>
                </text:list-item>
              </text:list>
            </table:table-cell>
            <table:table-cell table:style-name="TableCell7844">
              <text:p text:style-name="P7845">XIP-2298</text:p>
            </table:table-cell>
            <table:table-cell table:style-name="TableCell7846">
              <text:p text:style-name="Normal"><text:span text:style-name="T7847">Seimo nutarimas<text:s/></text:span><text:span text:style-name="T7848">„</text:span><text:span text:style-name="T7849">Dėl 2013 metų paskelbimo 1863</text:span><text:span text:style-name="T7850">-iųjų sukilimo metais“</text:span></text:p>
            </table:table-cell>
            <table:table-cell table:style-name="TableCell7851">
              <text:p text:style-name="P7852">Seimo nariai</text:p>
            </table:table-cell>
            <table:table-cell table:style-name="TableCell7853">
              <text:p text:style-name="P7854"><text:span text:style-name="T7855">Seimo nariai</text:span></text:p>
            </table:table-cell>
          </table:table-row>
          <table:table-row table:style-name="TableRow7856">
            <table:table-cell table:style-name="TableCell7857">
              <text:list text:style-name="LFO1" text:continue-numbering="true">
                <text:list-item>
                  <text:p text:style-name="P7858"/>
                </text:list-item>
              </text:list>
            </table:table-cell>
            <table:table-cell table:style-name="TableCell7859">
              <text:p text:style-name="P7860">XIP-2336</text:p>
            </table:table-cell>
            <table:table-cell table:style-name="TableCell7861">
              <text:p text:style-name="Normal"><text:span text:style-name="T7862">Seimo nutarimas<text:s/></text:span><text:span text:style-name="T7863">„</text:span><text:span text:style-name="T7864">Dėl Seimo nario Manto Adomėno įgaliojimų pripažinimo nutrūkusiais</text:span><text:span text:style-name="T7865">“</text:span></text:p>
            </table:table-cell>
            <table:table-cell table:style-name="TableCell7866">
              <text:p text:style-name="P7867">Seimo nariai</text:p>
            </table:table-cell>
            <table:table-cell table:style-name="TableCell7868">
              <text:p text:style-name="P7869">TTF</text:p>
            </table:table-cell>
          </table:table-row>
          <table:table-row table:style-name="TableRow7870">
            <table:table-cell table:style-name="TableCell7871">
              <text:p text:style-name="P7872">126.</text:p>
            </table:table-cell>
            <table:table-cell table:style-name="TableCell7873">
              <text:p text:style-name="P7874">XIP-1537</text:p>
            </table:table-cell>
            <table:table-cell table:style-name="TableCell7875">
              <text:p text:style-name="P7876">Pridėtinės vertės mokesčio įstatymo 19 straipsnio pakeitimo įstatymas</text:p>
            </table:table-cell>
            <table:table-cell table:style-name="TableCell7877">
              <text:p text:style-name="P7878">A. Sacharuk,</text:p>
              <text:p text:style-name="P7879"><text:span text:style-name="T7880">V. Žiemelis</text:span></text:p>
            </table:table-cell>
            <table:table-cell table:style-name="TableCell7881">
              <text:p text:style-name="P7882"><text:span text:style-name="T7883">KPF</text:span><text:span text:style-name="T7884"> </text:span></text:p>
            </table:table-cell>
          </table:table-row>
          <table:table-row table:style-name="TableRow7885">
            <table:table-cell table:style-name="TableCell7886">
              <text:p text:style-name="P7887">127.</text:p>
            </table:table-cell>
            <table:table-cell table:style-name="TableCell7888">
              <text:p text:style-name="P7889"><text:span text:style-name="T7890">XIP-2</text:span><text:bookmark-start text:name="_Hlt274732792"/><text:bookmark-start text:name="_Hlt274732793"/><text:span text:style-name="T7891">4</text:span><text:bookmark-start text:name="_Hlt274746715"/><text:bookmark-start text:name="_Hlt274746716"/><text:bookmark-end text:name="_Hlt274732792"/><text:bookmark-end text:name="_Hlt274732793"/><text:span text:style-name="T7892">6</text:span><text:bookmark-end text:name="_Hlt274746715"/><text:bookmark-end text:name="_Hlt274746716"/><text:span text:style-name="T7893">0</text:span></text:p>
            </table:table-cell>
            <table:table-cell table:style-name="TableCell7894">
              <text:p text:style-name="P7895"><text:span text:style-name="T7896">Kainų įstatymo papildymo<text:s/></text:span><text:span text:style-name="T7897"><text:line-break/>8</text:span><text:span text:style-name="T7898">1</text:span><text:span text:style-name="T7899"><text:s/>straipsniu ir 11 straipsnio papildymo<text:s/></text:span><text:span text:style-name="T7900">įstatymas<text:s/></text:span></text:p>
            </table:table-cell>
            <table:table-cell table:style-name="TableCell7901">
              <text:p text:style-name="P7902">V. Mazuronis</text:p>
            </table:table-cell>
            <table:table-cell table:style-name="TableCell7903">
              <text:p text:style-name="P7904">V. Mazuronis<text:s/></text:p>
            </table:table-cell>
          </table:table-row>
          <table:table-row table:style-name="TableRow7905">
            <table:table-cell table:style-name="TableCell7906">
              <text:p text:style-name="P7907">128.</text:p>
            </table:table-cell>
            <table:table-cell table:style-name="TableCell7908">
              <text:p text:style-name="P7909">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10">
              <text:p text:style-name="P7911"><text:span text:style-name="T7912">Gyventojų turto deklaravimo įstatymo 2, 3, 5, 7</text:span><text:span text:style-name="T7913">1</text:span><text:span text:style-name="T7914">, 9 straipsnių pakeitimo ir papildymo<text:s/></text:span><text:span text:style-name="T7915">įstatymas<text:s/></text:span></text:p>
            </table:table-cell>
            <table:table-cell table:style-name="TableCell7916">
              <text:p text:style-name="P7917">A. Mazuronis</text:p>
            </table:table-cell>
            <table:table-cell table:style-name="TableCell7918">
              <text:p text:style-name="P7919">A. Mazuronis<text:s/></text:p>
            </table:table-cell>
          </table:table-row>
          <table:table-row table:style-name="TableRow7920">
            <table:table-cell table:style-name="TableCell7921">
              <text:p text:style-name="P7922">129.</text:p>
            </table:table-cell>
            <table:table-cell table:style-name="TableCell7923">
              <text:p text:style-name="P7924">XIP-2481</text:p>
            </table:table-cell>
            <table:table-cell table:style-name="TableCell7925">
              <text:p text:style-name="P7926"><text:span text:style-name="T7927">Viešųjų ir privačių interesų derinimo valstybinėje tarnyboje įstatymo<text:s/></text:span><text:span text:style-name="T7928"><text:line-break/>4 straipsnio pakeitimo ir papildymo<text:s/></text:span><text:span text:style-name="T7929">įstatymas</text:span></text:p>
            </table:table-cell>
            <table:table-cell table:style-name="TableCell7930">
              <text:p text:style-name="P7931">A. Mazuronis</text:p>
            </table:table-cell>
            <table:table-cell table:style-name="TableCell7932">
              <text:p text:style-name="P7933">A. Mazuronis<text:s/></text:p>
            </table:table-cell>
          </table:table-row>
          <table:table-row table:style-name="TableRow7934">
            <table:table-cell table:style-name="TableCell7935">
              <text:p text:style-name="P7936">130.</text:p>
            </table:table-cell>
            <table:table-cell table:style-name="TableCell7937">
              <text:p text:style-name="P7938">XIP-2478</text:p>
            </table:table-cell>
            <table:table-cell table:style-name="TableCell7939">
              <text:p text:style-name="P7940"><text:span text:style-name="T7941">Kainų įstatymo papildymo<text:s/></text:span><text:span text:style-name="T7942"><text:line-break/>10</text:span><text:span text:style-name="T7943">1</text:span><text:span text:style-name="T7944"><text:s/>straipsniu įstatymas</text:span></text:p>
            </table:table-cell>
            <table:table-cell table:style-name="TableCell7945">
              <text:p text:style-name="P7946">S. Stoma</text:p>
            </table:table-cell>
            <table:table-cell table:style-name="TableCell7947">
              <text:p text:style-name="P7948">S. Stoma</text:p>
            </table:table-cell>
          </table:table-row>
          <table:table-row table:style-name="TableRow7949">
            <table:table-cell table:style-name="TableCell7950">
              <text:p text:style-name="P7951">131.</text:p>
            </table:table-cell>
            <table:table-cell table:style-name="TableCell7952">
              <text:p text:style-name="P7953">XIP-2479</text:p>
            </table:table-cell>
            <table:table-cell table:style-name="TableCell7954">
              <text:p text:style-name="P7955">Vidaus tarnybos statuto 41 straipsnio pakeitimo įstatymas</text:p>
            </table:table-cell>
            <table:table-cell table:style-name="TableCell7956">
              <text:p text:style-name="P7957">V. Žiemelis</text:p>
            </table:table-cell>
            <table:table-cell table:style-name="TableCell7958">
              <text:p text:style-name="P7959">V. Žiemelis</text:p>
            </table:table-cell>
          </table:table-row>
          <table:table-row table:style-name="TableRow7960">
            <table:table-cell table:style-name="TableCell7961">
              <text:p text:style-name="P7962">132.</text:p>
            </table:table-cell>
            <table:table-cell table:style-name="TableCell7963">
              <text:p text:style-name="P7964">XIP-2469</text:p>
            </table:table-cell>
            <table:table-cell table:style-name="TableCell7965">
              <text:p text:style-name="P7966">Vietos savivaldos įstatymo 19 straipsnio papildymo įstatymas</text:p>
            </table:table-cell>
            <table:table-cell table:style-name="TableCell7967">
              <text:p text:style-name="P7968"><text:span text:style-name="T7969">Seimo nariai</text:span></text:p>
            </table:table-cell>
            <table:table-cell table:style-name="TableCell7970">
              <text:p text:style-name="P7971">G. Songaila</text:p>
            </table:table-cell>
          </table:table-row>
          <table:table-row table:style-name="TableRow7972">
            <table:table-cell table:style-name="TableCell7973">
              <text:p text:style-name="P7974"><text:span text:style-name="T7975">133.</text:span></text:p>
            </table:table-cell>
            <table:table-cell table:style-name="TableCell7976">
              <text:p text:style-name="P7977">XIP-2491</text:p>
            </table:table-cell>
            <table:table-cell table:style-name="TableCell7978">
              <text:p text:style-name="P7979">Lietuvos Respublikos Seimo kreipimasis į Lenkijos Respublikos Seimą ir Senatą dėl Suvalkų sutarties 90-mečio<text:s/></text:p>
            </table:table-cell>
            <table:table-cell table:style-name="TableCell7980">
              <text:p text:style-name="P7981"><text:span text:style-name="T7982">Seimo nariai</text:span></text:p>
            </table:table-cell>
            <table:table-cell table:style-name="TableCell7983">
              <text:p text:style-name="P7984">G. Songaila</text:p>
            </table:table-cell>
          </table:table-row>
          <table:table-row table:style-name="TableRow7985">
            <table:table-cell table:style-name="TableCell7986">
              <text:p text:style-name="P7987">134.</text:p>
            </table:table-cell>
            <table:table-cell table:style-name="TableCell7988">
              <text:p text:style-name="P7989">XIP-2465</text:p>
            </table:table-cell>
            <table:table-cell table:style-name="TableCell7990">
              <text:p text:style-name="P7991">Statybos įstatymo 40 straipsnio papildymo įstatymas</text:p>
            </table:table-cell>
            <table:table-cell table:style-name="TableCell7992">
              <text:p text:style-name="P7993"><text:span text:style-name="T7994">V. Stundys</text:span></text:p>
            </table:table-cell>
            <table:table-cell table:style-name="TableCell7995">
              <text:p text:style-name="P7996">Seimo nariai </text:p>
            </table:table-cell>
          </table:table-row>
          <table:table-row table:style-name="TableRow7997">
            <table:table-cell table:style-name="TableCell7998">
              <text:p text:style-name="P7999">135.</text:p>
            </table:table-cell>
            <table:table-cell table:style-name="TableCell8000">
              <text:p text:style-name="P8001">XIP-2502</text:p>
            </table:table-cell>
            <table:table-cell table:style-name="TableCell8002">
              <text:p text:style-name="P8003">Dirbtinio apvaisinimo įstatymas<text:s/></text:p>
            </table:table-cell>
            <table:table-cell table:style-name="TableCell8004">
              <text:p text:style-name="P8005">V. Gapšys,</text:p>
              <text:p text:style-name="P8006">D. Mikutienė</text:p>
            </table:table-cell>
            <table:table-cell table:style-name="TableCell8007">
              <text:p text:style-name="P8008">Seimo nariai</text:p>
            </table:table-cell>
          </table:table-row>
          <table:table-row table:style-name="TableRow8009">
            <table:table-cell table:style-name="TableCell8010">
              <text:p text:style-name="P8011">136.</text:p>
            </table:table-cell>
            <table:table-cell table:style-name="TableCell8012">
              <text:p text:style-name="P8013">XIP-2495</text:p>
            </table:table-cell>
            <table:table-cell table:style-name="TableCell8014">
              <text:p text:style-name="P8015">Seimo nutarimas „Dėl 2012 metų paskelbimo Maironio metais“<text:s/></text:p>
            </table:table-cell>
            <table:table-cell table:style-name="TableCell8016">
              <text:p text:style-name="P8017">R. Smetona</text:p>
            </table:table-cell>
            <table:table-cell table:style-name="TableCell8018">
              <text:p text:style-name="BodyTextIndent">Seimo nariai</text:p>
            </table:table-cell>
          </table:table-row>
          <table:table-row table:style-name="TableRow8019">
            <table:table-cell table:style-name="TableCell8020">
              <text:p text:style-name="P8021">137.</text:p>
            </table:table-cell>
            <table:table-cell table:style-name="TableCell8022">
              <text:p text:style-name="P8023">XIP-2496</text:p>
            </table:table-cell>
            <table:table-cell table:style-name="TableCell8024">
              <text:p text:style-name="P8025">Savivaldybių tarybų rinkimų įstatymo 87 straipsnio papildymo įstatymas</text:p>
            </table:table-cell>
            <table:table-cell table:style-name="TableCell8026">
              <text:p text:style-name="P8027">R. Ačas</text:p>
            </table:table-cell>
            <table:table-cell table:style-name="TableCell8028">
              <text:p text:style-name="BodyTextIndent">Seimo nariai</text:p>
            </table:table-cell>
          </table:table-row>
          <table:table-row table:style-name="TableRow8029">
            <table:table-cell table:style-name="TableCell8030">
              <text:p text:style-name="P8031">138.</text:p>
            </table:table-cell>
            <table:table-cell table:style-name="TableCell8032">
              <text:p text:style-name="P8033">XIP-738</text:p>
            </table:table-cell>
            <table:table-cell table:style-name="TableCell8034">
              <text:p text:style-name="P8035">Valstybės paramos būstui įsigyti ar išsinuomoti bei daugiabučiams namams modernizuoti įstatymo pavadinimo, 1, 2, 13 ir 14 straipsnių pakeitimo įstatymas<text:s/></text:p>
            </table:table-cell>
            <table:table-cell table:style-name="TableCell8036">
              <text:p text:style-name="P8037">A. Petkus</text:p>
            </table:table-cell>
            <table:table-cell table:style-name="TableCell8038">
              <text:p text:style-name="BodyTextIndent">Seimo nariai</text:p>
            </table:table-cell>
          </table:table-row>
          <table:table-row table:style-name="TableRow8039">
            <table:table-cell table:style-name="TableCell8040">
              <text:p text:style-name="P8041">139.</text:p>
            </table:table-cell>
            <table:table-cell table:style-name="TableCell8042">
              <text:p text:style-name="P8043">XIP-731</text:p>
            </table:table-cell>
            <table:table-cell table:style-name="TableCell8044">
              <text:p text:style-name="P8045">Pridėtinės vertės mokesčio įstatymo 89 straipsnio pakeitimo įstatymas</text:p>
            </table:table-cell>
            <table:table-cell table:style-name="TableCell8046">
              <text:p text:style-name="P8047">A. Petkus</text:p>
            </table:table-cell>
            <table:table-cell table:style-name="TableCell8048">
              <text:p text:style-name="BodyTextIndent">Seimo nariai</text:p>
            </table:table-cell>
          </table:table-row>
          <table:table-row table:style-name="TableRow8049">
            <table:table-cell table:style-name="TableCell8050">
              <text:p text:style-name="P8051">140.</text:p>
            </table:table-cell>
            <table:table-cell table:style-name="TableCell8052">
              <text:p text:style-name="P8053">XIP-2229</text:p>
            </table:table-cell>
            <table:table-cell table:style-name="TableCell8054">
              <text:p text:style-name="P8055">Prezidento rinkimų įstatymo 69 ir 73 straipsnių pakeitimo įstatymas</text:p>
            </table:table-cell>
            <table:table-cell table:style-name="TableCell8056">
              <text:p text:style-name="P8057">A. Petkus</text:p>
            </table:table-cell>
            <table:table-cell table:style-name="TableCell8058">
              <text:p text:style-name="BodyTextIndent">Seimo nariai</text:p>
            </table:table-cell>
          </table:table-row>
          <table:table-row table:style-name="TableRow8059">
            <table:table-cell table:style-name="TableCell8060">
              <text:p text:style-name="P8061">141.</text:p>
            </table:table-cell>
            <table:table-cell table:style-name="TableCell8062">
              <text:p text:style-name="P8063">XIP-2230</text:p>
            </table:table-cell>
            <table:table-cell table:style-name="TableCell8064">
              <text:p text:style-name="P8065">Seimo rinkimų įstatymo 79 ir 87 straipsnių pakeitimo įstatymas</text:p>
            </table:table-cell>
            <table:table-cell table:style-name="TableCell8066">
              <text:p text:style-name="P8067">A. Petkus</text:p>
            </table:table-cell>
            <table:table-cell table:style-name="TableCell8068">
              <text:p text:style-name="BodyTextIndent">Seimo nariai</text:p>
            </table:table-cell>
          </table:table-row>
          <table:table-row table:style-name="TableRow8069">
            <table:table-cell table:style-name="TableCell8070">
              <text:p text:style-name="P8071">142.</text:p>
            </table:table-cell>
            <table:table-cell table:style-name="TableCell8072">
              <text:p text:style-name="P8073">XIP-2231</text:p>
            </table:table-cell>
            <table:table-cell table:style-name="TableCell8074">
              <text:p text:style-name="P8075">Rinkimų į Europos Parlamentą įstatymo 77 ir 81 straipsnių pakeitimo įstatymas</text:p>
            </table:table-cell>
            <table:table-cell table:style-name="TableCell8076">
              <text:p text:style-name="P8077">A. Petkus</text:p>
            </table:table-cell>
            <table:table-cell table:style-name="TableCell8078">
              <text:p text:style-name="BodyTextIndent">Seimo nariai</text:p>
            </table:table-cell>
          </table:table-row>
          <table:table-row table:style-name="TableRow8079">
            <table:table-cell table:style-name="TableCell8080">
              <text:p text:style-name="P8081">143.</text:p>
            </table:table-cell>
            <table:table-cell table:style-name="TableCell8082">
              <text:p text:style-name="P8083">XIP-2621</text:p>
            </table:table-cell>
            <table:table-cell table:style-name="TableCell8084">
              <text:p text:style-name="P8085">Asociacijų įstatymo 8 straipsnio pakeitimo įstatymas</text:p>
            </table:table-cell>
            <table:table-cell table:style-name="TableCell8086">
              <text:p text:style-name="P8087">J. Veselka</text:p>
            </table:table-cell>
            <table:table-cell table:style-name="TableCell8088">
              <text:p text:style-name="BodyTextIndent">Seimo nariai</text:p>
            </table:table-cell>
          </table:table-row>
          <table:table-row table:style-name="TableRow8089">
            <table:table-cell table:style-name="TableCell8090">
              <text:p text:style-name="P8091">144.</text:p>
            </table:table-cell>
            <table:table-cell table:style-name="TableCell8092">
              <text:p text:style-name="P8093">XIP-2183</text:p>
            </table:table-cell>
            <table:table-cell table:style-name="TableCell8094">
              <text:p text:style-name="P8095">Rinkliavų įstatymo 11 straipsnio pakeitimo įstatymas</text:p>
            </table:table-cell>
            <table:table-cell table:style-name="TableCell8096">
              <text:p text:style-name="P8097">R. Žemaitaitis</text:p>
            </table:table-cell>
            <table:table-cell table:style-name="TableCell8098">
              <text:p text:style-name="BodyTextIndent">Seimo nariai</text:p>
            </table:table-cell>
          </table:table-row>
          <table:table-row table:style-name="TableRow8099">
            <table:table-cell table:style-name="TableCell8100">
              <text:p text:style-name="P8101">145.</text:p>
            </table:table-cell>
            <table:table-cell table:style-name="TableCell8102">
              <text:p text:style-name="P8103">XIP-1322</text:p>
            </table:table-cell>
            <table:table-cell table:style-name="TableCell8104">
              <text:p text:style-name="P8105">Seimo nutarimas „Dėl atlyginimų valstybės tarnyboje ir valstybės kontroliuojamose įmonėse“<text:s/></text:p>
            </table:table-cell>
            <table:table-cell table:style-name="TableCell8106">
              <text:p text:style-name="P8107">P. Gražulis</text:p>
            </table:table-cell>
            <table:table-cell table:style-name="TableCell8108">
              <text:p text:style-name="BodyTextIndent">Seimo nariai</text:p>
            </table:table-cell>
          </table:table-row>
          <table:table-row table:style-name="TableRow8109">
            <table:table-cell table:style-name="TableCell8110">
              <text:p text:style-name="P8111">146.</text:p>
            </table:table-cell>
            <table:table-cell table:style-name="TableCell8112">
              <text:p text:style-name="P8113">XIP- 2593</text:p>
            </table:table-cell>
            <table:table-cell table:style-name="TableCell8114">
              <text:p text:style-name="P8115">Valstybės kontrolės įstatymo 18 straipsnio pakeitimo ir papildymo įstatymas</text:p>
            </table:table-cell>
            <table:table-cell table:style-name="TableCell8116">
              <text:p text:style-name="P8117">P. Gražulis</text:p>
            </table:table-cell>
            <table:table-cell table:style-name="TableCell8118">
              <text:p text:style-name="BodyTextIndent">Seimo nariai</text:p>
            </table:table-cell>
          </table:table-row>
          <table:table-row table:style-name="TableRow8119">
            <table:table-cell table:style-name="TableCell8120">
              <text:p text:style-name="P8121">147.</text:p>
            </table:table-cell>
            <table:table-cell table:style-name="TableCell8122">
              <text:p text:style-name="P8123">XIP-2632</text:p>
            </table:table-cell>
            <table:table-cell table:style-name="TableCell8124">
              <text:p text:style-name="P8125">Prezidento rinkimų įstatymo 2 straipsnio pakeitimo ir papildymo įstatymas</text:p>
            </table:table-cell>
            <table:table-cell table:style-name="TableCell8126">
              <text:p text:style-name="P8127">R. Smetona</text:p>
            </table:table-cell>
            <table:table-cell table:style-name="TableCell8128">
              <text:p text:style-name="BodyTextIndent">Seimo nariai</text:p>
            </table:table-cell>
          </table:table-row>
          <table:table-row table:style-name="TableRow8129">
            <table:table-cell table:style-name="TableCell8130">
              <text:p text:style-name="P8131">148.</text:p>
            </table:table-cell>
            <table:table-cell table:style-name="TableCell8132">
              <text:p text:style-name="P8133">XIP-2631</text:p>
            </table:table-cell>
            <table:table-cell table:style-name="TableCell8134">
              <text:p text:style-name="P8135">Seimo rinkimų įstatymo 2 straipsnio pakeitimo ir papildymo įstatymas</text:p>
            </table:table-cell>
            <table:table-cell table:style-name="TableCell8136">
              <text:p text:style-name="P8137">R. Smetona</text:p>
            </table:table-cell>
            <table:table-cell table:style-name="TableCell8138">
              <text:p text:style-name="BodyTextIndent">Seimo nariai</text:p>
            </table:table-cell>
          </table:table-row>
          <table:table-row table:style-name="TableRow8139">
            <table:table-cell table:style-name="TableCell8140">
              <text:p text:style-name="P8141">149.</text:p>
            </table:table-cell>
            <table:table-cell table:style-name="TableCell8142">
              <text:p text:style-name="P8143">XIP-2633</text:p>
            </table:table-cell>
            <table:table-cell table:style-name="TableCell8144">
              <text:p text:style-name="P8145">Rinkimų į Europos Parlamentą įstatymo 3 straipsnio papildymo įstatymas</text:p>
            </table:table-cell>
            <table:table-cell table:style-name="TableCell8146">
              <text:p text:style-name="P8147">R. Smetona</text:p>
            </table:table-cell>
            <table:table-cell table:style-name="TableCell8148">
              <text:p text:style-name="BodyTextIndent">Seimo nariai</text:p>
            </table:table-cell>
          </table:table-row>
          <table:table-row table:style-name="TableRow8149">
            <table:table-cell table:style-name="TableCell8150">
              <text:p text:style-name="P8151">150.</text:p>
            </table:table-cell>
            <table:table-cell table:style-name="TableCell8152">
              <text:p text:style-name="P8153">XIP-2634</text:p>
            </table:table-cell>
            <table:table-cell table:style-name="TableCell8154">
              <text:p text:style-name="P8155">Referendumo įstatymo 2 straipsnio papildymo įstatymas</text:p>
            </table:table-cell>
            <table:table-cell table:style-name="TableCell8156">
              <text:p text:style-name="P8157">R. Smetona</text:p>
            </table:table-cell>
            <table:table-cell table:style-name="TableCell8158">
              <text:p text:style-name="BodyTextIndent">Seimo nariai</text:p>
            </table:table-cell>
          </table:table-row>
          <table:table-row table:style-name="TableRow8159">
            <table:table-cell table:style-name="TableCell8160">
              <text:p text:style-name="P8161">151.</text:p>
            </table:table-cell>
            <table:table-cell table:style-name="TableCell8162">
              <text:p text:style-name="P8163">XIP-2427</text:p>
            </table:table-cell>
            <table:table-cell table:style-name="TableCell8164">
              <text:p text:style-name="P8165">Konstitucinio Teismo įstatymo 29 straipsnio papildymo įstatymas</text:p>
            </table:table-cell>
            <table:table-cell table:style-name="TableCell8166">
              <text:p text:style-name="P8167"><text:span text:style-name="T8168">Seimo nariai</text:span></text:p>
            </table:table-cell>
            <table:table-cell table:style-name="TableCell8169">
              <text:p text:style-name="P8170"><text:span text:style-name="T8171">DPF, LSDPF,</text:span><text:span text:style-name="T8172"><text:s/>LSF,<text:s/></text:span></text:p>
              <text:p text:style-name="P8173">TS-LKDF, TTF</text:p>
            </table:table-cell>
          </table:table-row>
          <table:table-row table:style-name="TableRow8174">
            <table:table-cell table:style-name="TableCell8175">
              <text:p text:style-name="P8176">152.</text:p>
            </table:table-cell>
            <table:table-cell table:style-name="TableCell8177">
              <text:p text:style-name="P8178">XIP-2428</text:p>
            </table:table-cell>
            <table:table-cell table:style-name="TableCell8179">
              <text:p text:style-name="P8180">Civilinio kodekso 4.100 straipsnio pakeitimo įstatymas</text:p>
            </table:table-cell>
            <table:table-cell table:style-name="TableCell8181">
              <text:p text:style-name="P8182"><text:span text:style-name="T8183">Seimo nariai</text:span></text:p>
            </table:table-cell>
            <table:table-cell table:style-name="TableCell8184">
              <text:p text:style-name="P8185"><text:span text:style-name="T8186">DPF, LSDPF,</text:span><text:span text:style-name="T8187"><text:s/>LSF,<text:s/></text:span></text:p>
              <text:p text:style-name="P8188"><text:span text:style-name="T8189">TS-LKDF, TTF</text:span></text:p>
            </table:table-cell>
          </table:table-row>
          <table:table-row table:style-name="TableRow8190">
            <table:table-cell table:style-name="TableCell8191">
              <text:p text:style-name="P8192">153.</text:p>
            </table:table-cell>
            <table:table-cell table:style-name="TableCell8193">
              <text:p text:style-name="P8194">XIP-2426</text:p>
            </table:table-cell>
            <table:table-cell table:style-name="TableCell8195">
              <text:p text:style-name="P8196">Saugomų teritorijų įstatymo 31 straipsnio pakeitimo įstatymas</text:p>
            </table:table-cell>
            <table:table-cell table:style-name="TableCell8197">
              <text:p text:style-name="P8198"><text:span text:style-name="T8199">Seimo nariai</text:span></text:p>
            </table:table-cell>
            <table:table-cell table:style-name="TableCell8200">
              <text:p text:style-name="P8201"><text:span text:style-name="T8202">DPF, LSDPF,</text:span><text:span text:style-name="T8203"><text:s/>LSF,<text:s/></text:span></text:p>
              <text:p text:style-name="P8204"><text:span text:style-name="T8205">TS-LKDF, TTF</text:span><text:span text:style-name="T8206"><text:s/></text:span></text:p>
            </table:table-cell>
          </table:table-row>
          <table:table-row table:style-name="TableRow8207">
            <table:table-cell table:style-name="TableCell8208">
              <text:p text:style-name="P8209">154.</text:p>
            </table:table-cell>
            <table:table-cell table:style-name="TableCell8210">
              <text:p text:style-name="P8211">XIP-2429</text:p>
            </table:table-cell>
            <table:table-cell table:style-name="TableCell8212">
              <text:p text:style-name="P8213">Žemės įstatymo 2, 8, 9, 32 ir 37 straipsnių pakeitimo ir 45 straipsnio papildymo įstatymas</text:p>
            </table:table-cell>
            <table:table-cell table:style-name="TableCell8214">
              <text:p text:style-name="P8215"><text:span text:style-name="T8216">Seimo nariai</text:span></text:p>
            </table:table-cell>
            <table:table-cell table:style-name="TableCell8217">
              <text:p text:style-name="P8218"><text:span text:style-name="T8219">DPF, LSDPF,</text:span><text:span text:style-name="T8220"><text:s/>LSF,<text:s/></text:span></text:p>
              <text:p text:style-name="P8221"><text:span text:style-name="T8222">TS-LKDF, TTF</text:span></text:p>
            </table:table-cell>
          </table:table-row>
        </table:table>
        <text:p text:style-name="P8223"><text:span text:style-name="T8224">Nr.<text:s/></text:span><text:a xlink:href="http://www3.lrs.lt/cgi-bin/preps2?a=382183&amp;b=" office:target-frame-name="_top" xlink:show="replace"><text:span text:style-name="T8225">XI-1042</text:span></text:a><text:span text:style-name="T8226">, 2010-09-28, Žin., 2010, Nr. 118-5998 (2010-10-02)</text:span></text:p>
        <text:p text:style-name="P8227"><text:span text:style-name="T8228">Nr.<text:s/></text:span><text:a xlink:href="http://www3.lrs.lt/cgi-bin/preps2?a=383866&amp;b=" office:target-frame-name="_top" xlink:show="replace"><text:span text:style-name="T8229">XI-1064</text:span></text:a><text:span text:style-name="T8230">, 2010-10-14, Žin., 2010, Nr. 125-6387 (2010-10-23)</text:span></text:p>
        <text:p text:style-name="P8231"><text:span text:style-name="T8232">Nr.<text:s/></text:span><text:a xlink:href="http://www3.lrs.lt/cgi-bin/preps2?a=384467&amp;b=" office:target-frame-name="_top" xlink:show="replace"><text:span text:style-name="T8233">XI-1076</text:span></text:a><text:span text:style-name="T8234">, 2010-10-26, Žin., 2010, Nr. 128-6525 (2010-10-30)</text:span></text:p>
        <text:p text:style-name="P8235"><text:span text:style-name="T8236">Nr.<text:s/></text:span><text:a xlink:href="http://www3.lrs.lt/cgi-bin/preps2?a=385465&amp;b=" office:target-frame-name="_top" xlink:show="replace"><text:span text:style-name="T8237">XI-1105</text:span></text:a><text:span text:style-name="T8238">, 2010-11-09,<text:s/></text:span><text:span text:style-name="T8239">Ž</text:span><text:span text:style-name="T8240">in., 2010, Nr. 133-6768 (2010-11-13)</text:span></text:p>
        <text:p text:style-name="P8241"><text:span text:style-name="T8242">Nr.<text:s/></text:span><text:a xlink:href="http://www3.lrs.lt/cgi-bin/preps2?a=386207&amp;b=" office:target-frame-name="_top" xlink:show="replace"><text:span text:style-name="T8243">XI-1128</text:span></text:a><text:span text:style-name="T8244">, 2010-11-12, Žin., 2010, Nr. 135-6883 (2010-11-18)</text:span></text:p>
        <text:p text:style-name="P8245"><text:span text:style-name="T8246">Nr.<text:s/></text:span><text:a xlink:href="http://www3.lrs.lt/cgi-bin/preps2?a=386579&amp;b=" office:target-frame-name="_top" xlink:show="replace"><text:span text:style-name="T8247">XI-1151</text:span></text:a><text:span text:style-name="T8248">, 2010-11-18, Žin., 2010, Nr. 137-7012 (2010-11-23)</text:span></text:p>
        <text:p text:style-name="P8249"/>
        <text:h text:style-name="P8250" text:outline-level="2">III DALIS</text:h>
        <text:h text:style-name="P8251" text:outline-level="1">Kiti klausimai</text:h>
        <text:h text:style-name="P8252" text:outline-level="2"/>
        <text:p text:style-name="P8253">1. Tarptautinių sutarčių ratifikavimas ir denonsavimas</text:p>
        <text:p text:style-name="P8254">2. Įstatymų projektai, susiję su Konstitucinio Teismo nutarimų įgyvendinimu</text:p>
        <text:p text:style-name="P8255">3. Seimo narių kreipimaisi į Konstitucinį Teismą</text:p>
        <text:p text:style-name="P8256">4. Seimo valdybos, frakcijų, komitetų, komisijų ir Vyriausybės pasiūlytos diskusijos svarbiomis temomis</text:p>
        <text:p text:style-name="P8257">5. Seimo rezoliucijos</text:p>
        <text:p text:style-name="P8258">6. Teisėjų skyrimas ir pritarimas teisėjų skyrimui</text:p>
        <text:p text:style-name="P8259">7. Seimui atskaitingų institucijų vadovų, narių skyrimas ir pritarimas jų skyrimui</text:p>
        <text:p text:style-name="P8260">8. Seimui atskaitingų institucijų veiklos ataskaitos ir Seimo nutarimai dėl Seimui atskaitingų institucijų veiklos</text:p>
        <text:p text:style-name="P8261">9. Seimo nutarimai dėl Seimo komisijų nuostatų<text:s/></text:p>
        <text:p text:style-name="P8262">10. Respublikos Prezidento teikiami<text:s/>teisės aktų<text:s/>projektai</text:p>
        <text:p text:style-name="P8263">11. Seimo Pirmininko teikiami<text:s/>teisės aktų<text:s/>projektai</text:p>
        <text:p text:style-name="P8264">12. Vyriausybės teikiami<text:s/>teisės aktų<text:s/>projektai</text:p>
        <text:h text:style-name="P8265" text:outline-level="8"/>
        <text:h text:style-name="P8266" text:outline-level="8">Santrumpos ir sutrumpinimai</text:h>
        <text:h text:style-name="P8267" text:outline-level="8"/>
        <text:p text:style-name="P8268">AAK<text:s/><text:tab/><text:tab/><text:tab/>– Aplinkos apsaugos komitetas</text:p>
        <text:p text:style-name="P8269">ADK<text:s/><text:tab/><text:tab/><text:tab/>– Audito komitetas</text:p>
        <text:p text:style-name="P8270">AEK<text:tab/><text:tab/><text:tab/>– Atominės energetikos komisija</text:p>
        <text:p text:style-name="P8271">ANK<text:tab/><text:tab/><text:tab/>– Antikorupcijos komisija</text:p>
        <text:p text:style-name="P8272">BFK<text:s/><text:tab/><text:tab/><text:tab/>– Biudžeto ir finansų komitetas</text:p>
        <text:p text:style-name="P8273">DPF<text:s/><text:tab/><text:tab/><text:tab/>– Darbo partijos frakcija</text:p>
        <text:p text:style-name="P8274">EK<text:s/><text:tab/><text:tab/><text:tab/>– Ekonomikos komitetas</text:p>
        <text:p text:style-name="P8275">EPK<text:tab/><text:tab/><text:tab/>– Etikos ir procedūrų komisija</text:p>
        <text:p text:style-name="P8276">ERK<text:s/><text:tab/><text:tab/><text:tab/>– Europos reikalų komitetas</text:p>
        <text:p text:style-name="P8277">ES<text:s/><text:tab/><text:tab/><text:tab/>– projektas, susijęs su Lietuvos naryste Europos Sąjungoje</text:p>
        <text:p text:style-name="P8278">IVPK<text:s/><text:tab/><text:tab/><text:tab/>– Informacinės visuomenės plėtros komitetas</text:p>
        <text:p text:style-name="P8279">J(LiCS ir TPP)F<text:tab/>– Jungtinė (Liberalų ir centro sąjungos ir Tautos prisikėlimo</text:p>
        <text:p text:style-name="P8280"><text:s/><text:tab/><text:tab/><text:tab/><text:s text:c="4"/>partijos) frakcija</text:p>
        <text:p text:style-name="P8281">JSRK<text:s/><text:tab/><text:tab/><text:tab/>– Jaunimo ir sporto reikalų komisija</text:p>
        <text:p text:style-name="P8282">JŽRK<text:s/><text:tab/><text:tab/><text:tab/>– Jūrinių ir žuvininkystės reikalų komisija</text:p>
        <text:p text:style-name="P8283">KPF<text:s/><text:tab/><text:tab/><text:tab/>– Krikščionių partijos frakcija</text:p>
        <text:p text:style-name="P8284">KRK<text:s/><text:tab/><text:tab/><text:tab/>– Kaimo reikalų komitetas</text:p>
        <text:p text:style-name="P8285">LSDPF<text:s/><text:tab/><text:tab/>– Lietuvos socialdemokratų partijos frakcija</text:p>
        <text:p text:style-name="P8286">LSF<text:tab/><text:s/><text:tab/><text:tab/>– Liberalų sąjūdžio frakcija</text:p>
        <text:p text:style-name="P8287">MSNG<text:tab/><text:s/><text:tab/><text:tab/>– Mišri Seimo narių grupė<text:s/></text:p>
        <text:p text:style-name="P8288">NAPK<text:tab/><text:tab/><text:tab/>– Narkomanijos ir alkoholizmo prevencijos komisija</text:p>
        <text:p text:style-name="P8289">nereg.<text:s/><text:tab/><text:tab/><text:tab/>– neregistruotas</text:p>
        <text:p text:style-name="P8290">NSGK<text:tab/><text:tab/><text:tab/>– Nacionalinio saugumo ir gynybos komitetas</text:p>
        <text:p text:style-name="P8291">OVPK<text:tab/><text:tab/><text:tab/>– Operatyvinės veiklos parlamentinės kontrolės komisija</text:p>
        <text:p text:style-name="P8292">PK<text:tab/><text:tab/><text:tab/>– Peticijų komisija</text:p>
        <text:p text:style-name="P8293">PORDK<text:s/><text:tab/><text:tab/><text:tab/>– Pasipriešinimo okupaciniams režimams dalyvių ir nuo</text:p>
        <text:p text:style-name="P8294"><text:s/><text:tab/><text:tab/><text:tab/><text:s text:c="3"/>okupacijų<text:s/>nukentėjusių asmenų teisių ir reikalų komisija</text:p>
        <text:p text:style-name="P8295"/>
        <text:p text:style-name="P8296">SRDK<text:tab/><text:tab/><text:tab/>– Socialinių reikalų ir darbo komitetas</text:p>
        <text:p text:style-name="P8297">SRK<text:s/><text:tab/><text:tab/><text:tab/>– Sveikatos reikalų komitetas</text:p>
        <text:p text:style-name="P8298">ŠMKK<text:tab/><text:s/><text:tab/><text:tab/>– Švietimo, mokslo ir kultūros komitetas</text:p>
        <text:p text:style-name="P8299">TS-LKDF<text:s/><text:tab/><text:tab/>– Tėvynės sąjungos-Lietuvos krikščionių demokratų frakcija</text:p>
        <text:p text:style-name="P8300">TTF<text:tab/><text:tab/><text:tab/>– frakcija „Tvarka ir teisingumas“</text:p>
        <text:p text:style-name="P8301">TTK<text:s/><text:tab/><text:tab/><text:tab/>– Teisės ir teisėtvarkos komitetas</text:p>
        <text:p text:style-name="P8302">URK<text:s/><text:tab/><text:tab/><text:tab/>– Užsienio reikalų komitetas</text:p>
        <text:p text:style-name="P8303">VVSK<text:s/><text:tab/><text:tab/><text:tab/>– Valstybės valdymo ir savivaldybių komitetas</text:p>
        <text:p text:style-name="P8304">ŽTK<text:s/><text:tab/><text:tab/><text:tab/>– Žmogaus teisių komitetas<text:s/></text:p>
      </text:section>
      <text:section text:name="Sect3" text:style-name="S3">
        <text:p text:style-name="P8305">_______________</text:p>
        <text:p text:style-name="P8306"/>
        <text:p text:style-name="P8307">Pakeitimai:</text:p>
        <text:p text:style-name="P8308"/>
        <text:p text:style-name="P8309">1.</text:p>
        <text:p text:style-name="P8310">Lietuvos Respublikos Seimas, Nutarimas</text:p>
        <text:p text:style-name="P8311"><text:span text:style-name="T8312">Nr.<text:s/></text:span><text:a xlink:href="http://www3.lrs.lt/cgi-bin/preps2?a=382183&amp;b=" office:target-frame-name="_top" xlink:show="replace"><text:span text:style-name="T8313">XI-1042</text:span></text:a><text:span text:style-name="T8314">, 2010-09-28, Žin., 2010, Nr. 118-5998 (2010-10-02)</text:span></text:p>
        <text:p text:style-name="P8315">DĖL SEIMO NUTARIMO "DĖL SEIMO V (RUDENS) SESIJOS DARBŲ PROGRAMOS" PAPILDYMO</text:p>
        <text:p text:style-name="P8316"/>
        <text:p text:style-name="P8317">2.</text:p>
        <text:p text:style-name="P8318">Lietuvos Respublikos Seimas, Nutarimas</text:p>
        <text:p text:style-name="P8319"><text:span text:style-name="T8320">Nr.<text:s/></text:span><text:a xlink:href="http://www3.lrs.lt/cgi-bin/preps2?a=383866&amp;b=" office:target-frame-name="_top" xlink:show="replace"><text:span text:style-name="T8321">XI-1064</text:span></text:a><text:span text:style-name="T8322">, 2010-10-14, Žin., 2010, Nr. 125-6387 (2010-10-23)</text:span></text:p>
        <text:p text:style-name="P8323">DĖL SEIMO NUTARIMO "DĖL SEIMO V (RUDENS) SESIJOS DARBŲ PROGRAMOS" PAPILDYMO</text:p>
        <text:p text:style-name="P8324"/>
        <text:p text:style-name="P8325">3.</text:p>
        <text:p text:style-name="P8326">Lietuvos Respublikos Seimas, Nutarimas</text:p>
        <text:p text:style-name="P8327"><text:span text:style-name="T8328">Nr.<text:s/></text:span><text:a xlink:href="http://www3.lrs.lt/cgi-bin/preps2?a=384467&amp;b=" office:target-frame-name="_top" xlink:show="replace"><text:span text:style-name="T8329">XI-1076</text:span></text:a><text:span text:style-name="T8330">, 2010-10-26, Žin., 2010, Nr. 128-6525 (2010-10-30)</text:span></text:p>
        <text:p text:style-name="P8331">DĖL SEIMO NUTARIMO "DĖL SEIMO V (RUDENS) SESIJOS DARBŲ PROGRAMOS" PAPILDYMO</text:p>
        <text:p text:style-name="P8332"/>
        <text:p text:style-name="P8333">4.</text:p>
        <text:p text:style-name="P8334">Lietuvos Respublikos Seimas, Nutarimas</text:p>
        <text:p text:style-name="P8335"><text:span text:style-name="T8336">Nr.<text:s/></text:span><text:a xlink:href="http://www3.lrs.lt/cgi-bin/preps2?a=385465&amp;b=" office:target-frame-name="_top" xlink:show="replace"><text:span text:style-name="T8337">XI-1105</text:span></text:a><text:span text:style-name="T8338">, 2010-11-09, Žin., 2010, Nr. 133-6768 (2010-11-13)</text:span></text:p>
        <text:p text:style-name="P8339">DĖL SEIMO NUTARIMO "DĖL SEIMO V (RUDENS) SESIJOS DARBŲ PROGRAMOS" PAPILDYMO</text:p>
        <text:p text:style-name="P8340"/>
        <text:p text:style-name="P8341">5.</text:p>
        <text:p text:style-name="P8342">Lietuvos Respublikos Seimas, Nutarimas</text:p>
        <text:p text:style-name="P8343"><text:span text:style-name="T8344">Nr.<text:s/></text:span><text:a xlink:href="http://www3.lrs.lt/cgi-bin/preps2?a=386207&amp;b=" office:target-frame-name="_top" xlink:show="replace"><text:span text:style-name="T8345">XI-1128</text:span></text:a><text:span text:style-name="T8346">, 2010-11-12, Žin., 2010, Nr. 135-6883 (2010-11-18)</text:span></text:p>
        <text:p text:style-name="P8347">DĖL SEIMO NUTARIMO "DĖL SEIMO V (RUDENS) SESIJOS DARBŲ PROGRAMOS" PAPILDYMO</text:p>
        <text:p text:style-name="P8348"/>
        <text:p text:style-name="P8349">6.</text:p>
        <text:p text:style-name="P8350">Lietuvos Respublikos Seimas, Nutarimas</text:p>
        <text:p text:style-name="P8351"><text:span text:style-name="T8352">Nr.<text:s/></text:span><text:a xlink:href="http://www3.lrs.lt/cgi-bin/preps2?a=386579&amp;b=" office:target-frame-name="_top" xlink:show="replace"><text:span text:style-name="T8353">XI-1151</text:span></text:a><text:span text:style-name="T8354">, 2010-11-18, Žin., 2010, Nr. 137-7012 (2010-11-23)</text:span></text:p>
        <text:p text:style-name="P8355">DĖL SEIMO NUTARIMO "DĖL SEIMO V (RUDENS) SESIJOS DARBŲ PROGRAMOS" PAPILDYMO</text:p>
        <text:p text:style-name="P8356"/>
        <text:p text:style-name="P8357">*** Pabaiga ***</text:p>
        <text:p text:style-name="P8358"/>
        <text:p text:style-name="P8359"/>
        <text:p text:style-name="P8360">Redagavo Aušrinė Trapinskienė (2010-11-23)</text:p>
        <text:p text:style-name="P8361"><text:s text:c="18"/>autrap@lrs.lt</text:p>
        <text:p text:style-name="P8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7:00Z</meta:creation-date>
    <dc:date>2015-02-14T04:37:00Z</dc:date>
    <meta:print-date>2010-09-28T13:13:00Z</meta:print-date>
    <meta:template xlink:href="TA_centr" xlink:type="simple"/>
    <meta:editing-cycles>2</meta:editing-cycles>
    <meta:editing-duration>PT0S</meta:editing-duration>
    <meta:document-statistic meta:page-count="1" meta:paragraph-count="4168" meta:word-count="11338" meta:character-count="83366" meta:row-count="6349" meta:non-whitespace-character-count="76196"/>
  </office:meta>
</office:document-meta>
</file>