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9916in" style:use-optimal-column-width="false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4.3673in" style:use-optimal-column-width="false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11-30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A8834C6E5116" office:target-frame-name="_top" xlink:show="replace"><text:span text:style-name="T12">1488</text:span></text:a><text:span text:style-name="T13">, 1995-11-24, Žin., 1995, Nr. 97-2177 (1995-11-29), i. k. 0951100NUTA00001488</text:span></text:p>
      <text:p text:style-name="P14"><text:span text:style-name="T15">Dėl<text:s/></text:span><text:span text:style-name="T16">Lietuvos Respublikos Vyriausybės 1994 m. kovo 23 d. nutarimo Nr. 192 ir 1995 m. kovo 6 d. nutarimo Nr. 324 pripažinimo netekusiais galios</text:span></text:p>
      <text:p text:style-name="P17"/>
      <text:p text:style-name="P18"><text:span text:style-name="T19">Suvestinė redakcija nuo 1995-03-11 iki 1995-11-29</text:span></text:p>
      <text:p text:style-name="P20"/>
      <text:p text:style-name="P21"><text:span text:style-name="T22">Nutarimas paskelbtas: Žin. 1994, Nr.<text:s/></text:span><text:a xlink:href="https://www.e-tar.lt/portal/legalAct.html?documentId=TAR.71AE85C69969" office:target-frame-name="_top" xlink:show="replace"><text:span text:style-name="T23">24-387</text:span></text:a><text:span text:style-name="T24">, i. k. 0941100NUTA00000192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ENERGETIKOS IŠTEKLIŲ KAINŲ TARYBOS SUDARYMO</text:p>
      <text:p text:style-name="P32"/>
      <text:p text:style-name="P33">1994 m.<text:s/>kovo 23 d. Nr. 192</text:p>
      <text:p text:style-name="P34">Vilnius</text:p>
      <text:p text:style-name="P35"/>
      <text:p text:style-name="P36"><text:span text:style-name="T37">Atsižvelgdama į užsienio ekspertų rekomendacijas ir siekdama užtikrinti, kad energetikos išteklių kainos būtų ekonomiškai pagrįstos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Sudaryti šią Energetikos išteklių kainų<text:s/></text:span><text:span text:style-name="T43">taryb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 R. Šarkin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finansų ministras (tarybos pirmininkas);</text:p>
          </table:table-cell>
        </table:table-row>
        <table:table-row table:style-name="TableRow55">
          <table:table-cell table:style-name="TableCell56">
            <text:p text:style-name="P57">R. Stanikū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inės kainų ir konkurencijos tarnybos prie Lietuvos Respublikos Vyriausybės generalinis direktorius (tarybos pirmininko pavaduotojas);</text:p>
          </table:table-cell>
        </table:table-row>
        <table:table-row table:style-name="TableRow62">
          <table:table-cell table:style-name="TableCell63">
            <text:p text:style-name="P64">A. Stasiukyn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energetikos<text:s/>ministras (tarybos pirmininko pavaduotojas);</text:p>
          </table:table-cell>
        </table:table-row>
        <table:table-row table:style-name="TableRow69">
          <table:table-cell table:style-name="TableCell70">
            <text:p text:style-name="P71">A. Ignot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pramonės ir prekybos ministro pavaduotojas;</text:p>
          </table:table-cell>
        </table:table-row>
        <table:table-row table:style-name="TableRow76">
          <table:table-cell table:style-name="TableCell77">
            <text:p text:style-name="P78">S. Kytr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Energijos vartotojų asociacijos atstovas;</text:p>
          </table:table-cell>
        </table:table-row>
        <table:table-row table:style-name="TableRow83">
          <table:table-cell table:style-name="TableCell84">
            <text:p text:style-name="P85">B. Klepon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arėnos rajono tarybos pirmininkas, Rajonų savivaldybių sąjungos pirmininkas;</text:p>
          </table:table-cell>
        </table:table-row>
        <table:table-row table:style-name="TableRow90">
          <table:table-cell table:style-name="TableCell91">
            <text:p text:style-name="P92">P.<text:s/>Mick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pramonininkų konfederacijos atstovas;</text:p>
          </table:table-cell>
        </table:table-row>
        <table:table-row table:style-name="TableRow97">
          <table:table-cell table:style-name="TableCell98">
            <text:p text:style-name="P99">V. Navic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ekonomikos ministro pavaduotojas;</text:p>
          </table:table-cell>
        </table:table-row>
        <table:table-row table:style-name="TableRow104">
          <table:table-cell table:style-name="TableCell105">
            <text:p text:style-name="P106">A. Stumbr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valstybės konsultantas energetikos klausimais;</text:p>
          </table:table-cell>
        </table:table-row>
        <table:table-row table:style-name="TableRow111">
          <table:table-cell table:style-name="TableCell112">
            <text:p text:style-name="P113">V. Šumakari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espublikos Seimo narys;</text:p>
          </table:table-cell>
        </table:table-row>
        <table:table-row table:style-name="TableRow118">
          <table:table-cell table:style-name="TableCell119">
            <text:p text:style-name="P120">V. Žiūk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ocialinės apsaugos<text:s/>ministro pavaduotojas.</text:p>
          </table:table-cell>
        </table:table-row>
      </table:table>
      <text:p text:style-name="Normal"/>
      <text:p text:style-name="P125">Punkto pakeitimai:</text:p>
      <text:p text:style-name="P126"><text:span text:style-name="T127">Nr.<text:s/></text:span><text:a xlink:href="https://www.e-tar.lt/portal/legalAct.html?documentId=TAR.356459CD3D7E" office:target-frame-name="_top" xlink:show="replace"><text:span text:style-name="T128">324</text:span></text:a><text:span text:style-name="T129">, 1995-03-06, Žin., 1995, Nr. 21-500 (1995-03-10), i. k. 0951100NUTA00000324</text:span></text:p>
      <text:p text:style-name="Normal"/>
      <text:p text:style-name="P130"><text:span text:style-name="T131">2</text:span><text:span text:style-name="T132">. Energetikos išteklių kainų taryba<text:s/></text:span><text:span text:style-name="T133">turi:</text:span></text:p>
      <text:p text:style-name="P134"><text:span text:style-name="T135">2.1</text:span><text:span text:style-name="T136">. teikti Lietuvos Respublikos Vyriausybei tvirtinti elektros bei šiluminės energijos ir dujų kainas;</text:span></text:p>
      <text:p text:style-name="P137"><text:span text:style-name="T138">2.2</text:span><text:span text:style-name="T139">. prireikus nagrinėti valstybinių įmonių „Lietuvos valstybinė energetikos sistema“ ir „Lietuvos dujos“, Ignalinos valstybinės atominės el</text:span><text:span text:style-name="T140">ektrinės pastoviųjų išlaidų sąmatą, kintamųjų išlaidų normatyvus, investicijų apimtį ir finansavimo šaltinius, pelno naudojimo nuostatus, apyvartinių lėšų lygį (įvertinant šių įmonių ir skolintas lėšas), taip pat įplaukų perskirstymą nurodytosioms įmonėms;</text:span></text:p>
      <text:p text:style-name="P141"><text:span text:style-name="T142">2.3</text:span><text:span text:style-name="T143">. iki 1994 m. kovo 31 d. parengti ir patvirtinti tarybos reglamentą ir darbo tvarką.</text:span></text:p>
      <text:p text:style-name="P144"><text:span text:style-name="T145">3</text:span><text:span text:style-name="T146">. Pavesti Energetikos ministerijai vykdyti techninį Energetikos išteklių kainų tarybos aptarnavimą.</text:span></text:p>
      <text:p text:style-name="P147"><text:span text:style-name="T148">4</text:span><text:span text:style-name="T149">. Nustatyti, kad jeigu Energetikos išteklių kainų t</text:span><text:span text:style-name="T150">arybos darbe negali dalyvauti kuris nors 1 punkte nurodytas asmuo, jį gali pavaduoti kitas tos pačios ministerijos, valstybinės tarnybos, Lietuvos Respublikos Seimo ar organizacijos atstovas, turintis raštišką įgaliojimą.</text:span></text:p>
      <text:p text:style-name="P151"><text:span text:style-name="T152">5</text:span><text:span text:style-name="T153">. Ministerijos ir kitos valst</text:span><text:span text:style-name="T154">ybinės tarnybos turi teikti Energetikos išteklių kainų tarybai visus jos prašomus duomenis, o prireikus siųsti į jos posėdžius savo atstovus.</text:span></text:p>
      <text:p text:style-name="P155"><text:span text:style-name="T156">6</text:span><text:span text:style-name="T157">. Pripažinti netekusiais galios:</text:span></text:p>
      <text:p text:style-name="P158"><text:span text:style-name="T159">6.1</text:span><text:span text:style-name="T160">. Lietuvos Respublikos Vyriausybės 1992 m. rugsėjo 1 d. nutarimo Nr. 64</text:span><text:span text:style-name="T161">5 „Dėl kainų Lietuvos Respublikos energetikos sistemoje“ 2.1 punktą;</text:span></text:p>
      <text:p text:style-name="P162"><text:span text:style-name="T163">6.2</text:span><text:span text:style-name="T164">. Lietuvos Respublikos Vyriausybės 1992 m. gruodžio 30 d. nutarimo Nr. 984 „Dėl kainų Lietuvos Respublikos energetikos sistemoje“ 8 punktą.</text:span></text:p>
      <text:p text:style-name="P165"/>
      <text:p text:style-name="P166"/>
      <text:p text:style-name="P167"/>
      <text:p text:style-name="P168">MINISTRAS PIRMININKAS<text:tab/>ADOLFAS ŠLEŽEVIČIUS</text:p>
      <text:p text:style-name="P169"/>
      <text:p text:style-name="P170"/>
      <text:p text:style-name="P171"/>
      <text:p text:style-name="P172">ENERGETIKOS MINISTRAS<text:tab/>ALGIMANTAS STASIUKYNAS</text:p>
      <text:p text:style-name="P173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356459CD3D7E" office:target-frame-name="_top" xlink:show="replace"><text:span text:style-name="T185">324</text:span></text:a><text:span text:style-name="T186">, 1995-03-06, Žin., 1995, Nr. 21-500<text:s/></text:span><text:span text:style-name="T187">(1995-03-10), i. k. 0951100NUTA00000324</text:span></text:p>
      <text:p text:style-name="P188"><text:span text:style-name="T189">Dėl Lietuvos Respublikos Vyriausybės 1994 m. kovo 23 d. nutarimo Nr. 192 "Dėl Energetikos išteklių kainų tarybos sudarymo" dalinio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52:00Z</meta:creation-date>
    <dc:date>2017-04-11T10:52:00Z</dc:date>
    <meta:template xlink:href="Normal.dotm" xlink:type="simple"/>
    <meta:editing-cycles>2</meta:editing-cycles>
    <meta:editing-duration>PT0S</meta:editing-duration>
    <meta:document-statistic meta:page-count="2" meta:paragraph-count="71" meta:word-count="573" meta:character-count="3860" meta:row-count="167" meta:non-whitespace-character-count="3358"/>
  </office:meta>
</office:document-meta>
</file>