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break-before="page" fo:text-indent="3.543in"/>
      <style:text-properties fo:color="#000000" style:language-asian="lt" style:country-asian="LT"/>
    </style:style>
    <style:style style:name="P77" style:parent-style-name="Normal" style:family="paragraph">
      <style:paragraph-properties fo:text-indent="3.543in"/>
      <style:text-properties fo:color="#000000" style:language-asian="lt" style:country-asian="LT"/>
    </style:style>
    <style:style style:name="P78" style:parent-style-name="Normal" style:family="paragraph">
      <style:paragraph-properties fo:text-indent="3.543in"/>
      <style:text-properties fo:color="#000000" style:language-asian="lt" style:country-asian="LT"/>
    </style:style>
    <style:style style:name="P79" style:parent-style-name="Normal" style:family="paragraph">
      <style:paragraph-properties fo:text-indent="3.543in"/>
      <style:text-properties fo:color="#000000" style:language-asian="lt" style:country-asian="LT"/>
    </style:style>
    <style:style style:name="P80" style:parent-style-name="Normal" style:family="paragraph">
      <style:paragraph-properties fo:text-indent="3.543in"/>
      <style:text-properties fo:color="#000000" style:language-asian="lt" style:country-asian="LT"/>
    </style:style>
    <style:style style:name="P81" style:parent-style-name="Normal" style:family="paragraph">
      <style:paragraph-properties fo:text-indent="3.543in"/>
      <style:text-properties fo:color="#000000" style:language-asian="lt" style:country-asian="LT"/>
    </style:style>
    <style:style style:name="P82" style:parent-style-name="Normal" style:family="paragraph">
      <style:paragraph-properties fo:text-indent="3.543in"/>
      <style:text-properties fo:color="#000000" style:language-asian="lt" style:country-asian="LT"/>
    </style:style>
    <style:style style:name="P83" style:parent-style-name="Normal" style:family="paragraph">
      <style:paragraph-properties fo:text-indent="3.543in"/>
      <style:text-properties fo:color="#000000" style:language-asian="lt" style:country-asian="LT"/>
    </style:style>
    <style:style style:name="P84" style:parent-style-name="Normal" style:family="paragraph">
      <style:paragraph-properties fo:text-indent="3.543in"/>
      <style:text-properties fo:color="#000000" style:language-asian="lt" style:country-asian="LT"/>
    </style:style>
    <style:style style:name="P85" style:parent-style-name="Normal" style:family="paragraph">
      <style:paragraph-properties fo:text-indent="3.543in"/>
      <style:text-properties fo:color="#000000" style:language-asian="lt" style:country-asian="LT"/>
    </style:style>
    <style:style style:name="P86" style:parent-style-name="Normal" style:family="paragraph">
      <style:paragraph-properties fo:text-indent="3.543in"/>
      <style:text-properties fo:color="#000000" style:language-asian="lt" style:country-asian="LT"/>
    </style:style>
    <style:style style:name="P87" style:parent-style-name="Normal" style:family="paragraph">
      <style:paragraph-properties fo:text-indent="3.543in"/>
      <style:text-properties fo:color="#000000" style:language-asian="lt" style:country-asian="LT"/>
    </style:style>
    <style:style style:name="P88" style:parent-style-name="Normal" style:family="paragraph">
      <style:paragraph-properties fo:text-indent="3.543in"/>
      <style:text-properties fo:color="#000000" style:language-asian="lt" style:country-asian="LT"/>
    </style:style>
    <style:style style:name="P89" style:parent-style-name="Normal" style:family="paragraph">
      <style:paragraph-properties fo:text-indent="3.543in"/>
      <style:text-properties fo:color="#000000" style:language-asian="lt" style:country-asian="LT"/>
    </style:style>
    <style:style style:name="P90" style:parent-style-name="Normal" style:family="paragraph">
      <style:paragraph-properties fo:text-align="justify" fo:text-indent="0.4923in"/>
      <style:text-properties fo:color="#000000" style:font-size-complex="4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language-asian="lt" style:country-asian="LT"/>
    </style:style>
    <style:style style:name="P95" style:parent-style-name="Normal" style:family="paragraph">
      <style:paragraph-properties fo:text-align="justify" fo:text-indent="0.4923in"/>
      <style:text-properties fo:color="#000000" style:font-size-complex="4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language-asian="lt" style:country-asian="LT"/>
    </style:style>
    <style:style style:name="T98" style:parent-style-name="DefaultParagraphFont" style:family="text">
      <style:text-properties fo:font-weight="bold" style:font-weight-asian="bold" style:font-weight-complex="bold" fo:text-transform="uppercase" fo:color="#000000" style:language-asian="lt" style:country-asian="LT"/>
    </style:style>
    <style:style style:name="T99" style:parent-style-name="DefaultParagraphFont" style:family="text">
      <style:text-properties fo:font-weight="bold" style:font-weight-asian="bold" style:font-weight-complex="bold" fo:text-transform="uppercase" fo:color="#000000" style:language-asian="lt" style:country-asian="LT"/>
    </style:style>
    <style:style style:name="P100" style:parent-style-name="Normal" style:family="paragraph">
      <style:paragraph-properties fo:text-align="justify" fo:text-indent="0.4923in"/>
      <style:text-properties fo:color="#000000" style:font-size-complex="4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language-asian="lt" style:country-asian="LT"/>
    </style:style>
    <style:style style:name="T137" style:parent-style-name="DefaultParagraphFont" style:family="text">
      <style:text-properties fo:font-weight="bold" style:font-weight-asian="bold" style:font-weight-complex="bold" fo:text-transform="uppercase" fo:color="#000000" style:language-asian="lt" style:country-asian="LT"/>
    </style:style>
    <style:style style:name="T138" style:parent-style-name="DefaultParagraphFont" style:family="text">
      <style:text-properties fo:font-weight="bold" style:font-weight-asian="bold" style:font-weight-complex="bold" fo:text-transform="uppercase" fo:color="#000000" style:language-asian="lt" style:country-asian="LT"/>
    </style:style>
    <style:style style:name="P13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language-asian="lt" style:country-asian="LT"/>
    </style:style>
    <style:style style:name="T165" style:parent-style-name="DefaultParagraphFont" style:family="text">
      <style:text-properties fo:font-weight="bold" style:font-weight-asian="bold" style:font-weight-complex="bold" fo:text-transform="uppercase" fo:color="#000000" style:language-asian="lt" style:country-asian="LT"/>
    </style:style>
    <style:style style:name="T166" style:parent-style-name="DefaultParagraphFont" style:family="text">
      <style:text-properties fo:font-weight="bold" style:font-weight-asian="bold" style:font-weight-complex="bold" fo:text-transform="uppercase" fo:color="#000000" style:language-asian="lt" style:country-asian="LT"/>
    </style:style>
    <style:style style:name="P167" style:parent-style-name="Normal" style:family="paragraph">
      <style:paragraph-properties fo:text-align="justify" fo:text-indent="0.4923in"/>
      <style:text-properties fo:color="#000000" style:font-size-complex="4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weight="bold" style:font-weight-asian="bold" style:font-weight-complex="bold"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font-style="italic" style:font-style-asian="italic" style:font-style-complex="italic"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font-style="italic" style:font-style-asian="italic" style:font-style-complex="italic"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font-style="italic" style:font-style-asian="italic" style:font-style-complex="italic"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font-style="italic" style:font-style-asian="italic" style:font-style-complex="italic"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language-asian="lt" style:country-asian="LT"/>
    </style:style>
    <style:style style:name="T254" style:parent-style-name="DefaultParagraphFont" style:family="text">
      <style:text-properties fo:font-weight="bold" style:font-weight-asian="bold" style:font-weight-complex="bold" fo:text-transform="uppercase" fo:color="#000000" style:language-asian="lt" style:country-asian="LT"/>
    </style:style>
    <style:style style:name="T255" style:parent-style-name="DefaultParagraphFont" style:family="text">
      <style:text-properties fo:font-weight="bold" style:font-weight-asian="bold" style:font-weight-complex="bold" fo:text-transform="uppercase" fo:color="#000000" style:language-asian="lt" style:country-asian="LT"/>
    </style:style>
    <style:style style:name="P256" style:parent-style-name="Normal" style:family="paragraph">
      <style:paragraph-properties fo:text-align="justify" fo:text-indent="0.4923in"/>
      <style:text-properties fo:color="#000000" style:font-size-complex="4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font-style="italic" style:font-style-asian="italic" style:font-style-complex="italic"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language-asian="lt" style:country-asian="LT"/>
    </style:style>
    <style:style style:name="T342" style:parent-style-name="DefaultParagraphFont" style:family="text">
      <style:text-properties fo:font-weight="bold" style:font-weight-asian="bold" style:font-weight-complex="bold" fo:text-transform="uppercase" fo:color="#000000" style:language-asian="lt" style:country-asian="LT"/>
    </style:style>
    <style:style style:name="T343" style:parent-style-name="DefaultParagraphFont" style:family="text">
      <style:text-properties fo:font-weight="bold" style:font-weight-asian="bold" style:font-weight-complex="bold" fo:text-transform="uppercase" fo:color="#000000" style:language-asian="lt" style:country-asian="LT"/>
    </style:style>
    <style:style style:name="P344" style:parent-style-name="Normal" style:family="paragraph">
      <style:paragraph-properties fo:text-align="justify" fo:text-indent="0.4923in"/>
      <style:text-properties fo:color="#000000" style:font-size-complex="4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center"/>
      <style:text-properties fo:color="#000000" style:language-asian="lt" style:country-asian="LT"/>
    </style:style>
    <style:style style:name="P358" style:parent-style-name="Normal" style:family="paragraph">
      <style:paragraph-properties fo:text-align="justify" fo:text-indent="0.4923in"/>
      <style:text-properties fo:color="#000000"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master-page-name="MPF2" style:family="paragraph">
      <style:paragraph-properties fo:break-before="page" fo:text-indent="3.543in"/>
      <style:text-properties style:font-size-complex="12pt"/>
    </style:style>
    <style:style style:name="P3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indent="0.4923in">
        <style:tab-stops>
          <style:tab-stop style:type="left" style:position="1.9687in"/>
        </style:tab-stops>
      </style:paragraph-properties>
      <style:text-properties fo:color="#000000"/>
    </style:style>
    <style:style style:name="TableColumn382" style:family="table-column">
      <style:table-column-properties style:column-width="2.543in"/>
    </style:style>
    <style:style style:name="TableColumn383" style:family="table-column">
      <style:table-column-properties style:column-width="4.1555in"/>
    </style:style>
    <style:style style:name="Table381" style:family="table">
      <style:table-properties style:width="6.6986in" style:rel-width="97.88%" fo:margin-left="0in" table:align="left"/>
    </style:style>
    <style:style style:name="TableRow384" style:family="table-row">
      <style:table-row-properties style:min-row-height="0.4687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3.2465in"/>
        </style:tab-stops>
      </style:paragraph-properties>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left="0.4458in">
        <style:tab-stops>
          <style:tab-stop style:type="left" style:position="2.8006in"/>
        </style:tab-stops>
      </style:paragraph-properties>
      <style:text-properties fo:color="#000000"/>
    </style:style>
    <style:style style:name="TableRow389" style:family="table-row">
      <style:table-row-properties/>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paragraph-properties>
        <style:tab-stops>
          <style:tab-stop style:type="left" style:position="2.5972in"/>
        </style:tab-stops>
      </style:paragraph-properties>
      <style:text-properties fo:color="#000000"/>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fo:margin-left="0.05in">
        <style:tab-stops>
          <style:tab-stop style:type="left" style:position="2.5472in"/>
        </style:tab-stops>
      </style:paragraph-properties>
      <style:text-properties fo:color="#000000"/>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tab-stops>
          <style:tab-stop style:type="left" style:position="2.5972in"/>
        </style:tab-stops>
      </style:paragraph-properties>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margin-left="0.05in">
        <style:tab-stops>
          <style:tab-stop style:type="left" style:position="2.5472in"/>
        </style:tab-stops>
      </style:paragraph-properties>
      <style:text-properties fo:color="#000000"/>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tab-stops>
          <style:tab-stop style:type="left" style:position="2.5972in"/>
        </style:tab-stops>
      </style:paragraph-properties>
      <style:text-properties fo:color="#000000"/>
    </style:style>
    <style:style style:name="P402" style:parent-style-name="Normal" style:family="paragraph">
      <style:paragraph-properties fo:margin-left="0.05in" fo:text-indent="0.2166in">
        <style:tab-stops>
          <style:tab-stop style:type="left" style:position="2.5472in"/>
        </style:tab-stops>
      </style:paragraph-properties>
      <style:text-properties fo:color="#000000"/>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tab-stops>
          <style:tab-stop style:type="left" style:position="2.5972in"/>
        </style:tab-stops>
      </style:paragraph-properties>
      <style:text-properties fo:color="#000000"/>
    </style:style>
    <style:style style:name="P406" style:parent-style-name="Normal" style:family="paragraph">
      <style:paragraph-properties fo:margin-left="0.05in">
        <style:tab-stops>
          <style:tab-stop style:type="left" style:position="2.5472in"/>
        </style:tab-stops>
      </style:paragraph-properties>
      <style:text-properties fo:color="#000000"/>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tab-stops>
          <style:tab-stop style:type="left" style:position="2.5972in"/>
        </style:tab-stops>
      </style:paragraph-properties>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tab-stops>
          <style:tab-stop style:type="left" style:position="2.5972in"/>
        </style:tab-stops>
      </style:paragraph-properties>
      <style:text-properties fo:color="#000000"/>
    </style:style>
    <style:style style:name="TableRow412" style:family="table-row">
      <style:table-row-properties/>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style:tab-stops>
          <style:tab-stop style:type="left" style:position="2.5972in"/>
        </style:tab-stops>
      </style:paragraph-properties>
      <style:text-properties fo:color="#000000"/>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paragraph-properties>
        <style:tab-stops>
          <style:tab-stop style:type="left" style:position="2.5972in"/>
        </style:tab-stops>
      </style:paragraph-properties>
      <style:text-properties fo:color="#000000"/>
    </style:style>
    <style:style style:name="TableRow417" style:family="table-row">
      <style:table-row-properties/>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paragraph-properties>
        <style:tab-stops>
          <style:tab-stop style:type="left" style:position="2.5972in"/>
        </style:tab-stops>
      </style:paragraph-properties>
      <style:text-properties fo:color="#000000"/>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paragraph-properties fo:margin-left="0.05in">
        <style:tab-stops>
          <style:tab-stop style:type="left" style:position="2.5472in"/>
        </style:tab-stops>
      </style:paragraph-properties>
      <style:text-properties fo:color="#000000"/>
    </style:style>
    <style:style style:name="P422" style:parent-style-name="Normal" style:family="paragraph">
      <style:paragraph-properties fo:margin-left="0.05in">
        <style:tab-stops>
          <style:tab-stop style:type="left" style:position="2.5472in"/>
        </style:tab-stops>
      </style:paragraph-properties>
      <style:text-properties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tab-stops>
          <style:tab-stop style:type="left" style:position="2.5972in"/>
        </style:tab-stops>
      </style:paragraph-properties>
      <style:text-properties fo:color="#000000"/>
    </style:style>
    <style:style style:name="P426" style:parent-style-name="Normal" style:family="paragraph">
      <style:paragraph-properties fo:margin-left="0.05in" fo:text-indent="0.2166in">
        <style:tab-stops>
          <style:tab-stop style:type="left" style:position="2.5472in"/>
        </style:tab-stops>
      </style:paragraph-properties>
      <style:text-properties fo:color="#000000"/>
    </style:style>
    <style:style style:name="TableRow427" style:family="table-row">
      <style:table-row-properties/>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paragraph-properties>
        <style:tab-stops>
          <style:tab-stop style:type="left" style:position="2.5972in"/>
        </style:tab-stops>
      </style:paragraph-properties>
      <style:text-properties fo:color="#000000"/>
    </style:style>
    <style:style style:name="P430" style:parent-style-name="Normal" style:family="paragraph">
      <style:paragraph-properties fo:margin-left="0.05in">
        <style:tab-stops>
          <style:tab-stop style:type="left" style:position="2.5472in"/>
        </style:tab-stops>
      </style:paragraph-properties>
      <style:text-properties fo:color="#000000"/>
    </style:style>
    <style:style style:name="TableRow431" style:family="table-row">
      <style:table-row-properties/>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style:tab-stops>
          <style:tab-stop style:type="left" style:position="2.5972in"/>
        </style:tab-stops>
      </style:paragraph-properties>
      <style:text-properties fo:color="#000000"/>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paragraph-properties fo:margin-left="0.05in">
        <style:tab-stops>
          <style:tab-stop style:type="left" style:position="2.5472in"/>
        </style:tab-stops>
      </style:paragraph-properties>
      <style:text-properties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tab-stops>
          <style:tab-stop style:type="left" style:position="2.5972in"/>
        </style:tab-stops>
      </style:paragraph-properties>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tab-stops>
          <style:tab-stop style:type="left" style:position="2.5972in"/>
        </style:tab-stops>
      </style:paragraph-properties>
      <style:text-properties fo:color="#000000"/>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tab-stops>
          <style:tab-stop style:type="left" style:position="2.5972in"/>
        </style:tab-stops>
      </style:paragraph-properties>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tab-stops>
          <style:tab-stop style:type="left" style:position="2.5972in"/>
        </style:tab-stops>
      </style:paragraph-properties>
      <style:text-properties fo:color="#000000"/>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tab-stops>
          <style:tab-stop style:type="left" style:position="2.5972in"/>
        </style:tab-stops>
      </style:paragraph-properties>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margin-left="0.05in">
        <style:tab-stops>
          <style:tab-stop style:type="left" style:position="2.5472in"/>
        </style:tab-stops>
      </style:paragraph-properties>
      <style:text-properties fo:color="#000000"/>
    </style:style>
    <style:style style:name="TableRow451" style:family="table-row">
      <style:table-row-properties/>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paragraph-properties>
        <style:tab-stops>
          <style:tab-stop style:type="left" style:position="2.5972in"/>
        </style:tab-stops>
      </style:paragraph-properties>
      <style:text-properties fo:color="#000000"/>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paragraph-properties>
        <style:tab-stops>
          <style:tab-stop style:type="left" style:position="2.5972in"/>
        </style:tab-stops>
      </style:paragraph-properties>
      <style:text-properties fo:color="#000000"/>
    </style:style>
    <style:style style:name="TableRow456" style:family="table-row">
      <style:table-row-properties/>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style:tab-stops>
          <style:tab-stop style:type="left" style:position="2.5972in"/>
        </style:tab-stops>
      </style:paragraph-properties>
      <style:text-properties fo:color="#000000"/>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paragraph-properties fo:margin-left="0.05in">
        <style:tab-stops>
          <style:tab-stop style:type="left" style:position="2.5472in"/>
        </style:tab-stops>
      </style:paragraph-properties>
    </style:style>
    <style:style style:name="T461" style:parent-style-name="DefaultParagraphFont" style:family="text">
      <style:text-properties fo:font-style="italic" style:font-style-asian="italic" fo:color="#000000"/>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tab-stops>
          <style:tab-stop style:type="left" style:position="2.5972in"/>
        </style:tab-stops>
      </style:paragraph-properties>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margin-left="0.05in">
        <style:tab-stops>
          <style:tab-stop style:type="left" style:position="2.5472in"/>
        </style:tab-stops>
      </style:paragraph-properties>
      <style:text-properties fo:color="#000000"/>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tab-stops>
          <style:tab-stop style:type="left" style:position="2.5972in"/>
        </style:tab-stops>
      </style:paragraph-properties>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tab-stops>
          <style:tab-stop style:type="left" style:position="2.5972in"/>
        </style:tab-stops>
      </style:paragraph-properties>
      <style:text-properties fo:color="#000000"/>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tab-stops>
          <style:tab-stop style:type="left" style:position="2.5972in"/>
        </style:tab-stops>
      </style:paragraph-properties>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margin-left="0.05in">
        <style:tab-stops>
          <style:tab-stop style:type="left" style:position="2.5472in"/>
        </style:tab-stops>
      </style:paragraph-properties>
      <style:text-properties fo:color="#000000"/>
    </style:style>
    <style:style style:name="TableRow477" style:family="table-row">
      <style:table-row-properties/>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paragraph-properties>
        <style:tab-stops>
          <style:tab-stop style:type="left" style:position="2.5972in"/>
        </style:tab-stops>
      </style:paragraph-properties>
      <style:text-properties fo:color="#000000"/>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paragraph-properties>
        <style:tab-stops>
          <style:tab-stop style:type="left" style:position="2.5972in"/>
        </style:tab-stops>
      </style:paragraph-properties>
      <style:text-properties fo:color="#000000"/>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P484" style:parent-style-name="Normal" style:master-page-name="MPF3" style:family="paragraph">
      <style:paragraph-properties fo:break-before="page" fo:text-indent="3.543in"/>
      <style:text-properties style:font-size-complex="12pt"/>
    </style:style>
    <style:style style:name="P4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center"/>
      <style:text-properties fo:color="#000000"/>
    </style:style>
    <style:style style:name="P732" style:parent-style-name="Normal" style:family="paragraph">
      <style:text-properties fo:color="#000000"/>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9">Įsakymas netenka galios 2013-04-07:</text:span></text:p>
      <text:p text:style-name="P10"><text:span text:style-name="T11">Lietuvos Respublikos finansų ministerija, Lietuvos Respublikos valstybinė maisto ir veterinarijos tarnyba, Lietuvos Respublikos žemės ūkio ministerija, Įsakymas</text:span></text:p>
      <text:p text:style-name="P12"><text:span text:style-name="T13">Nr.<text:s/></text:span><text:a xlink:href="https://www.e-tar.lt/portal/legalAct.html?documentId=TAR.8D0BCD557A0B" office:target-frame-name="_top" xlink:show="replace"><text:span text:style-name="T14">3D-239/1K-133/B1-261</text:span></text:a><text:span text:style-name="T15">, 2013-04-03, Žin., 2013, Nr. 36-1756 (2013-04-06), i. k. 1132330ISAK3/B1-261</text:span></text:p>
      <text:p text:style-name="P16"><text:span text:style-name="T17">Dėl žemės ūkio ministro, finansų ministro ir Valstybinės maisto ir veterinarij</text:span><text:span text:style-name="T18">os tarnybos direktoriaus 2002 m. rugsėjo 30 d. įsakymo Nr. 391/308/445 "Dėl Vyno produktų registravimo žurnalų ir tokių produktų gabenimo dokumentų naudojimo taisyklių patvirtinimo" ir jį keitusio įsakymo pripažinimo netekusiais galios</text:span></text:p>
      <text:p text:style-name="P19"/>
      <text:p text:style-name="P20"><text:span text:style-name="T21">Suvestinė redakcija</text:span><text:span text:style-name="T22"><text:s/>nuo 2004-07-02 iki 2013-04-06</text:span></text:p>
      <text:p text:style-name="P23"/>
      <text:p text:style-name="P24"><text:span text:style-name="T25">Įsakymas paskelbtas: Žin. 2002, Nr.<text:s/></text:span><text:a xlink:href="https://www.e-tar.lt/portal/legalAct.html?documentId=TAR.71ADB1ABF0EC" office:target-frame-name="_top" xlink:show="replace"><text:span text:style-name="T26">98-4372</text:span></text:a><text:span text:style-name="T27">, i. k. 1022330ISAK/308/445</text:span></text:p>
      <text:p text:style-name="P28"/>
      <text:p text:style-name="P29"><text:s/></text:p>
      <text:p text:style-name="P30"><text:span text:style-name="T31"/><text:span text:style-name="T32">LIETUVO</text:span><text:span text:style-name="T33">S RESPUBLIKOS ŽEMĖS ŪKIO MINISTRAS,<text:s/></text:span></text:p>
      <text:p text:style-name="P34">LIETUVOS RESPUBLIKOS FINANSŲ MINISTRAS IR<text:s/></text:p>
      <text:p text:style-name="P35">VALSTYBINĖS MAISTO IR VETERINARIJOS TARNYBOS DIREKTORIUS</text:p>
      <text:p text:style-name="P36"/>
      <text:p text:style-name="P37">Į S A K Y M A S</text:p>
      <text:p text:style-name="P38">DĖL VYNO PRODUKTŲ REGISTRAVIMO ŽURNALŲ IR TOKIŲ PRODUKTŲ GABENIMO DOKUMENTŲ NAUDOJIMO TAISYKLIŲ<text:s/>PATVIRTINIMO</text:p>
      <text:p text:style-name="P39"/>
      <text:p text:style-name="P40">2002 m. rugsėjo 30 d. Nr. 391/308/445</text:p>
      <text:p text:style-name="P41">Vilnius</text:p>
      <text:p text:style-name="P42"/>
      <text:p text:style-name="P43"><text:span text:style-name="T44">Vykdydami Lietuvos Respublikos Vyriausybės 2002 m. rugsėjo 17 d. nutarimo Nr. 1449 „Dėl vyno produktų registravimo ir jų gabenimo dokumentų“ (Žin., 2002, Nr.<text:s/></text:span><text:a xlink:href="https://www.e-tar.lt/portal/lt/legalAct/TAR.826C6972092B" office:target-frame-name="_blank" xlink:show="new"><text:span text:style-name="T45">92-3938</text:span></text:a><text:span text:style-name="T46">) 2 punktą:</text:span></text:p>
      <text:p text:style-name="P47"><text:span text:style-name="T48">1</text:span><text:span text:style-name="T49">.<text:s/></text:span><text:span text:style-name="T50">Tvirtiname</text:span><text:span text:style-name="T51"><text:s/>Vyno produktų registravimo žurnalų ir tokių produktų gabenimo dokumentų naudojimo taisykles (pridedama).</text:span></text:p>
      <text:p text:style-name="P52"><text:span text:style-name="T53">2</text:span><text:span text:style-name="T54">.<text:s/></text:span><text:span text:style-name="T55">Nustatom</text:span><text:span text:style-name="T56">e, kad 1 punktu patvirtintos taisyklės įsigalioja 2</text:span><text:span text:style-name="T57">003 m. liepos 1 d.</text:span></text:p>
      <text:p text:style-name="P58"/>
      <text:p text:style-name="P59"/>
      <text:p text:style-name="P60"/>
      <text:p text:style-name="P61">ŽEMĖS ŪKIO MINISTRAS<text:tab/>JERONIMAS KRAUJELIS</text:p>
      <text:p text:style-name="P62"/>
      <text:p text:style-name="P63">ŪKIO MINISTRAS,</text:p>
      <text:p text:style-name="P64">L. E. FINANSŲ MINISTRO PAREIGAS<text:tab/>PETRAS ČĖSNA</text:p>
      <text:p text:style-name="P65"/>
      <text:p text:style-name="P66">VALSTYBINĖS MAISTO IR VETERINARIJOS</text:p>
      <text:p text:style-name="P67">TARNYBOS DIREKTORIAUS PAVADUOTOJAS,</text:p>
      <text:p text:style-name="P68">L. E. DIREKTORIAUS PAREIGAS<text:tab/>DARIUS REMEIKA</text:p>
      <text:soft-page-break/>
      <text:p text:style-name="P69">PATVIRTINTA</text:p>
      <text:p text:style-name="P77">Lietuvos Respublikos žemės ūkio ministro,</text:p>
      <text:p text:style-name="P78">Lietuvos Respublikos finansų ministro ir</text:p>
      <text:p text:style-name="P79">Valstybinės maisto ir veterinarijos<text:s/></text:p>
      <text:p text:style-name="P80">tarnybos direktoriaus<text:s/></text:p>
      <text:p text:style-name="P81">2002 m. rugsėjo 30 d.<text:s/></text:p>
      <text:p text:style-name="P82">įsakymu Nr. 391/308/445</text:p>
      <text:p text:style-name="P83">(Lietuvos Respublikos žemės ūkio ministro,</text:p>
      <text:p text:style-name="P84">Lietuvos Respublikos finansų ministro ir<text:s/></text:p>
      <text:p text:style-name="P85">Valstybinės maisto ir veterinarijos<text:s/></text:p>
      <text:p text:style-name="P86">tarnybos direktoriaus<text:s/></text:p>
      <text:p text:style-name="P87">2004 m. birželio 23 d.</text:p>
      <text:p text:style-name="P88">įsakymo Nr. 3D-368/1K-244/B1-594<text:s/></text:p>
      <text:p text:style-name="P89">redakcija)</text:p>
      <text:p text:style-name="P90"/>
      <text:p text:style-name="P91"><text:span text:style-name="T92">VYNO produktų REGISTRAVIMO ŽURNALŲ ir TOKIŲ PRODUKTŲ gabenimo<text:s/></text:span></text:p>
      <text:p text:style-name="P93"><text:span text:style-name="T94">dokumentų NAUDOJ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Vyno produktų registravimo žurnalų ir tokių produktų gabenimo dokumentų naudojimo taisyklės (tolia</text:span><text:span text:style-name="T104">u – taisyklės) nustato vyno produktų, išvardytų 1999 m. gegužės 17 d. Tarybos reglamento (EB) Nr. 1493/1999 dėl bendro vyno rinkos organizavimo (su paskutiniais pakeitimais, padarytais 2003 m. spalio 13 d. Komisijos reglamentu (EB) Nr. 1795/2003) 1 straips</text:span><text:span text:style-name="T105">nio 2 dalyje, ir vyno žaliavų (toliau – produktai) gabenimo dokumentus bei registravimo žurnalus reglamentuojančių nuostatų taikymą, kaip nurodyta 2001 m. balandžio 24 d. Komisijos reglamente (EB) Nr. 884/2001, nustatančiame išsamias vyno produktų vežimo d</text:span><text:span text:style-name="T106">okumentų ir žurnalų, kurie turi būti tvarkomi vyno sektoriuje, taikymo taisykles (su paskutiniais pakeitimais, padarytais 2004 m. balandžio 29 d. Komisijos reglamentu (EB) Nr. 908/2004).</text:span></text:p>
      <text:p text:style-name="P107">Taisyklės apibrėžia:</text:p>
      <text:p text:style-name="P108"><text:span text:style-name="T109">1.1</text:span><text:span text:style-name="T110">. rūšinio vyno, pagaminto konkrečiame<text:s/></text:span><text:span text:style-name="T111">regione (toliau – rūšinis vynas pkr), ir stalo vyno su geografine nuoroda kilmės vietos, nurodytos šių produktų gabenimo dokumentuose, išduotuose pagal Lietuvos Respublikos teisės aktų reikalavimus, patvirtinimo nuostatas;</text:span></text:p>
      <text:p text:style-name="P112"><text:span text:style-name="T113">1.2</text:span><text:span text:style-name="T114">. produktų gabenimo dokume</text:span><text:span text:style-name="T115">ntų pildymo ir naudojimo nuostatas, Lietuvos Respublikos teritorijoje gabenant produktus, nurodytus Tarybos reglamento (EB) Nr. 1493/1999 1 straipsnio 2 dalyje, kai:</text:span></text:p>
      <text:p text:style-name="P116"><text:span text:style-name="T117">1.2.1</text:span><text:span text:style-name="T118">. gabenami produktai yra akcizo objektais, apmokestinami akcizo mokesčiu pagal Liet</text:span><text:span text:style-name="T119">uvos Respublikos akcizų įstatymą (Žin., 2001, Nr.<text:s/></text:span><text:a xlink:href="https://www.e-tar.lt/portal/lt/legalAct/TAR.B9E1D301256F" office:target-frame-name="_blank" xlink:show="new"><text:span text:style-name="T120">98-3482</text:span></text:a><text:span text:style-name="T121">; 2004, Nr.<text:s/></text:span><text:a xlink:href="https://www.e-tar.lt/portal/lt/legalAct/TAR.9AE1F0D1CA5B" office:target-frame-name="_blank" xlink:show="new"><text:span text:style-name="T122">26-802</text:span></text:a><text:span text:style-name="T123">);</text:span></text:p>
      <text:p text:style-name="P124"><text:span text:style-name="T125">1.2.2</text:span><text:span text:style-name="T126">. gabenami produktai neapmokestinami akcizo mokesčiu (tarp jų produktai, kurie yra akcizo objektais, tačiau neapmokestinami akcizo mokesčiu);</text:span></text:p>
      <text:p text:style-name="P127"><text:span text:style-name="T128">1.2.3</text:span><text:span text:style-name="T129">. gabenami eksportuojami produktai, nurodyti šių taisyklių 1.2.1 ir 1.2.2 punktuose.</text:span></text:p>
      <text:p text:style-name="P130"><text:span text:style-name="T131">1.3</text:span><text:span text:style-name="T132">. kitų pro</text:span><text:span text:style-name="T133">duktų, nenurodytų Tarybos reglamento (EB) Nr. 1493/1999 1 straipsnio 2 dalyje, medžiagų bei procesų registravimo priėmimo ir išdavimo bei kituose žurnaluose nuostatas.</text:span></text:p>
      <text:p text:style-name="P134"/>
      <text:p text:style-name="P135"><text:span text:style-name="T136">II</text:span><text:span text:style-name="T137">.<text:s/></text:span><text:span text:style-name="T138">SĄVOKOS</text:span></text:p>
      <text:p text:style-name="P139"/>
      <text:p text:style-name="P140"><text:span text:style-name="T141">2</text:span><text:span text:style-name="T142">. Šiose taisyklėse vartojamos sąvokos:</text:span></text:p>
      <text:p text:style-name="P143"><text:span text:style-name="T144">Kompetentingos institu</text:span><text:span text:style-name="T145">cijos</text:span><text:span text:style-name="T146"><text:s/>– Valstybinė mokesčių inspekcija (toliau – VMI) bei kitos institucijos, kurios teisės aktų nustatyta tvarka įpareigotos kontroliuoti produktų gabenimo dokumentų naudojimą, Valstybinė maisto ir veterinarijos tarnyba (toliau – VMVT), atsakinga už vyno<text:s/></text:span><text:span text:style-name="T147">sektoriuje nustatytų taisyklių, atitinkamų dokumentų, produktų kilmės vietą liudijančių dokumentų bei vyno sektoriaus žurnalų naudojimo kontrolę.</text:span></text:p>
      <text:soft-page-break/>
      <text:p text:style-name="P148"><text:span text:style-name="T149">Talpykla</text:span><text:span text:style-name="T150"><text:s/>– indas, į kurį pardavimo, saugojimo ar kitais tikslais yra patalpintas produktas.</text:span></text:p>
      <text:p text:style-name="P151"><text:span text:style-name="T152">Produktų siunta</text:span><text:span text:style-name="T153"><text:s/>–<text:s/></text:span><text:span text:style-name="T154">produktų kiekis, vieno siuntėjo siunčiamas vienam gavėjui ir gabenamas viena transporto priemone.</text:span></text:p>
      <text:p text:style-name="P155"><text:span text:style-name="T156">Produktų partija</text:span><text:span text:style-name="T157"><text:s/>– tomis pačiomis sąlygomis pagamintų ir išpilstytų parduoti to paties pavadinimo produktų vienetų grupė, kuriai taikomi tokie pat rodikliai i</text:span><text:span text:style-name="T158">r reikalavimai.</text:span></text:p>
      <text:p text:style-name="P159"><text:span text:style-name="T160">Produktų kategorija (terminas, apibrėžimas)</text:span><text:span text:style-name="T161"><text:s/>– visi produktai, turintys tą patį apibūdinimą.</text:span></text:p>
      <text:p text:style-name="P162"/>
      <text:p text:style-name="P163"><text:span text:style-name="T164">III</text:span><text:span text:style-name="T165">.<text:s/></text:span><text:span text:style-name="T166">PRODUKTŲ GABENIMO DOKUMENTAI</text:span></text:p>
      <text:p text:style-name="P167"/>
      <text:p text:style-name="P168"><text:span text:style-name="T169">3</text:span><text:span text:style-name="T170">. Visi fiziniai ar juridiniai asmenys, teisės aktų nustatyta tvarka įregistravę savo veiklą, kurių bu</text:span><text:span text:style-name="T171">veinė ar registruota verslo vieta yra Lietuvos Respublikoje, ir kurie gabena produktus arba paveda tai atlikti kitiems asmenims, turintiems teisę verstis tokia veikla,</text:span><text:span text:style-name="T172"><text:s/></text:span><text:span text:style-name="T173">užpildo vieną iš šių gabenimo dokumentų:</text:span></text:p>
      <text:p text:style-name="P174"><text:span text:style-name="T175">3.1</text:span><text:span text:style-name="T176">. kai akcizais apmokestinami produktai gab</text:span><text:span text:style-name="T177">enami taikant akcizų mokėjimo laikinojo atidėjimo režimą – teisės aktų nustatyta tvarka išrašytą akcizais apmokestinamų prekių gabenimo dokumentą;</text:span></text:p>
      <text:p text:style-name="P178"><text:span text:style-name="T179">3.2</text:span><text:span text:style-name="T180">. kai akcizais apmokestinami produktai, už kuriuos akcizai sumokėti, gabenami tarp valstybių narių – t</text:span><text:span text:style-name="T181">eisės aktų nustatyta tvarka išrašytą supaprastintą akcizais apmokestinamų prekių gabenimo dokumentą;</text:span></text:p>
      <text:p text:style-name="P182"><text:span text:style-name="T183">3.3</text:span><text:span text:style-name="T184">. kitais, negu šių taisyklių 3.1 ir 3.2 punktuose nurodytais, atvejais – Komisijos reglamento (EB) Nr. 884/2001 reikalavimus atitinkantį dokumentą a</text:span><text:span text:style-name="T185">rba kitą teisės aktų nustatyta tvarka išrašytą dokumentą.</text:span></text:p>
      <text:p text:style-name="P186"><text:span text:style-name="T187">4</text:span><text:span text:style-name="T188">. Gabenimo dokumentuose, be teisės aktais nustatytų privalomųjų rekvizitų, privalo būti ir informacija</text:span><text:span text:style-name="T189">,<text:s/></text:span><text:span text:style-name="T190">nurodyta Komisijos reglamento (EB) Nr. 844/2001 3 straipsnio 1 dalyje, išskyrus<text:s/></text:span><text:span text:style-name="T191">atvejus, nurodytus šių taisyklių 5 punkte. Pastaroji informacija pildoma vadovaujantis šių taisyklių ir Komisijos reglamento (EB) Nr. 884/2001 II priede pateiktomis dokumentų pildymo nuostatomis. Gabenimo dokumentas užpildomas naudojantis VMI sukurta progr</text:span><text:span text:style-name="T192">amine įranga – akcizų informacine sistema, rašikliu (rašalu) arba techninėmis priemonėmis priklausomai nuo naudojamo gabenimo dokumento ir teisės aktuose jam pildyti nustatytų reikalavimų.</text:span></text:p>
      <text:p text:style-name="P193"><text:span text:style-name="T194">5</text:span><text:span text:style-name="T195">. Taisyklių 4 punkto reikalavimai netaikomi atvejais, nurodyta</text:span><text:span text:style-name="T196">is Komisijos reglamento (EB) Nr. 884/2001 4 straipsnyje.</text:span></text:p>
      <text:p text:style-name="P197"><text:span text:style-name="T198">6</text:span><text:span text:style-name="T199">. Šių taisyklių 4 punkte nurodytos informacijos pateikimą gabenimo dokumentuose bei jos teisingumą kontroliuoja institucijos, tai įpareigotos atlikti įstatymų ir kitų teisės aktų nustatyta tvark</text:span><text:span text:style-name="T200">a.</text:span></text:p>
      <text:p text:style-name="P201"><text:span text:style-name="T202">7</text:span><text:span text:style-name="T203">. Laikoma, kad gabenimo dokumentai patvirtina Lietuvoje pagaminto rūšinio vyno pkr ar stalo vyno su geografine nuoroda kilmės vietą, kai juos pagal 5 punkto reikalavimus užpildo:</text:span></text:p>
      <text:p text:style-name="P204"><text:span text:style-name="T205">7.1</text:span><text:span text:style-name="T206">. siuntėjai, kurie patys yra gabenamo vyno gamintojai ir kurie n</text:span><text:span text:style-name="T207">eperka ir neparduoda produktų, pagamintų iš vynuogių, išaugintų vynuogių auginimo regionuose, kituose negu tie, kuriuos jie nurodo ženklindami savo gamybos vyną;</text:span></text:p>
      <text:p text:style-name="P208"><text:span text:style-name="T209">7.2</text:span><text:span text:style-name="T210">. siuntėjai, išskyrus nurodytus 7.1 punkte, su sąlyga, kad gabenimo dokumente nurodyta<text:s/></text:span><text:span text:style-name="T211">kilmės vietos informacija yra patvirtinta VMVT;</text:span></text:p>
      <text:p text:style-name="P212"><text:span text:style-name="T213">7.3</text:span><text:span text:style-name="T214">. laikantis tokių reikalavimų:</text:span></text:p>
      <text:p text:style-name="P215"><text:span text:style-name="T216">7.3.1</text:span><text:span text:style-name="T217">. užpildytame gabenimo dokumente įrašoma:</text:span></text:p>
      <text:p text:style-name="P218"><text:span text:style-name="T219">7.3.1.1</text:span><text:span text:style-name="T220">. gabenant rūšinius vynus pkr: „Šis dokumentas patvirtina jame nurodytų rūšinių vynų pkr kilmės vietą“;</text:span></text:p>
      <text:p text:style-name="P221"><text:span text:style-name="T222">7.3.1.</text:span><text:span text:style-name="T223">2</text:span><text:span text:style-name="T224">. gabenant stalo vynus su geografine nuoroda: „Šis dokumentas patvirtina jame nurodytų stalo vynų geografinę vietą“;</text:span></text:p>
      <text:p text:style-name="P225"><text:span text:style-name="T226">7.3.2</text:span><text:span text:style-name="T227">. informacija, nurodyta 7.3.1 punkte, turi būti patvirtinta VMVT.</text:span></text:p>
      <text:p text:style-name="P228"><text:span text:style-name="T229">8</text:span><text:span text:style-name="T230">. Jei gabenimo metu siunta su užpildytu gabenimo d</text:span><text:span text:style-name="T231">okumentu, turi būti padalyta dėl nenugalimos jėgos<text:s/></text:span><text:span text:style-name="T232">(force majeure)</text:span><text:span text:style-name="T233"><text:s/>arba visiškai ar iš dalies sunaikinama dėl nenugalimos jėgos<text:s/></text:span><text:span text:style-name="T234">(force majeure)</text:span><text:span text:style-name="T235">, įvykis įforminamas atsižvelgus į Atleidimo nuo atsakomybės esant nenugalimos<text:s/></text:span><text:soft-page-break/><text:span text:style-name="T236">jėgos (</text:span><text:span text:style-name="T237">force majeure</text:span><text:span text:style-name="T238">) aplinkybėms<text:s/></text:span><text:span text:style-name="T239">taisyklių, patvirtintų Lietuvos Respublikos Vyriausybės 1996 m. liepos 15 d. nutarimu Nr. 840 (Žin., 1996, Nr.<text:s/></text:span><text:a xlink:href="https://www.e-tar.lt/portal/lt/legalAct/TAR.6E3127CAC371" office:target-frame-name="_blank" xlink:show="new"><text:span text:style-name="T240">68-1652</text:span></text:a><text:span text:style-name="T241">), ir Nenugalimos jėgos (</text:span><text:span text:style-name="T242">force majeure</text:span><text:span text:style-name="T243">) aplinkybes li</text:span><text:span text:style-name="T244">udijančių pažymų išdavimo tvarkos, patvirtintos 1997 m. kovo 13 d. nutarimu Nr. 222 (Žin., 1997, Nr.<text:s/></text:span><text:a xlink:href="https://www.e-tar.lt/portal/lt/legalAct/TAR.A29EA0FE3562" office:target-frame-name="_blank" xlink:show="new"><text:span text:style-name="T245">24-556</text:span></text:a><text:span text:style-name="T246">) nuostatas.</text:span></text:p>
      <text:p text:style-name="P247"><text:span text:style-name="T248">9</text:span><text:span text:style-name="T249">. Siuntėjas, išvežęs iš pakrovimo vietos, ar<text:s/></text:span><text:span text:style-name="T250">gavėjas, gavęs produktus, privalo gabenimo dokumentų kopijas persiųsti VMVT nustatyta tvarka ir vadovaudamasis Lietuvos Respublikoje galiojančiais teisės aktais.</text:span></text:p>
      <text:p text:style-name="P251"/>
      <text:p text:style-name="P252"><text:span text:style-name="T253">IV</text:span><text:span text:style-name="T254">.<text:s/></text:span><text:span text:style-name="T255">REGISTRAVIMO ŽURNALAI</text:span></text:p>
      <text:p text:style-name="P256"/>
      <text:p text:style-name="P257"><text:span text:style-name="T258">10</text:span><text:span text:style-name="T259">. Visi fiziniai ir juridiniai asmenys, teisės aktų nus</text:span><text:span text:style-name="T260">tatyta tvarka įregistravę savo veiklą ir gamybiniais bei prekybiniais tikslais laikantys produktus, privalo juos registruoti laisvos formos priėmimo ir išdavimo bei kituose registravimo žurnaluose (toliau – žurnalai). Žurnalus gali sudaryti susegti iš eilė</text:span><text:span text:style-name="T261">s sunumeruoti lapai arba apskaitos sistema, kurios naudojimas suderintas su VMVT, kurioje pateikiami duomenys turi būti tokie pat, kaip ir žurnaluose.</text:span></text:p>
      <text:p text:style-name="P262">Žurnaluose neregistruojami:</text:p>
      <text:p text:style-name="P263"><text:span text:style-name="T264">10.1</text:span><text:span text:style-name="T265">. mažmenininkų tiesiogiai vartotojui parduodami produktai;</text:span></text:p>
      <text:p text:style-name="P266"><text:span text:style-name="T267">10.2</text:span><text:span text:style-name="T268">. pr</text:span><text:span text:style-name="T269">oduktai, vartojami viešojo maitinimo įmonėse;</text:span></text:p>
      <text:p text:style-name="P270"><text:span text:style-name="T271">10.3</text:span><text:span text:style-name="T272">. vyno actas.</text:span></text:p>
      <text:p text:style-name="P273"><text:span text:style-name="T274">11</text:span><text:span text:style-name="T275">. Asmenys, kurie privalo pildyti žurnalus, registruoja kiekvieną priimamą į savas patalpas ar iš jų išduodamą produktų siuntą, taip pat ir vykdomus procesus, nurodytus Komisijos re</text:span><text:span text:style-name="T276">glamento (EB) Nr. 884/2001 14 straipsnio 1 dalyje. Šie asmenys, VMVT pareikalavus, turi pateikti kiekvieno priėmimo ir išdavimo įrašo dokumentą, buvusį atitinkamos siuntos gabenimo dokumentu, ar kitą reikalaujamą dokumentą:</text:span></text:p>
      <text:p text:style-name="P277"><text:span text:style-name="T278">11.1</text:span><text:span text:style-name="T279">. kiekvieno Komisijos regl</text:span><text:span text:style-name="T280">amento (EB) Nr. 884/2001 14 straipsnio 1 dalyje nurodyto proceso žurnale (įraše), išskyrus įrašus, nurodytus Komisijos reglamento (EB) Nr. 884/2001 14 straipsnio 3 dalyje, turi būti nurodyta informacija pagal Komisijos reglamento (EB) Nr. 884/2001 14 strai</text:span><text:span text:style-name="T281">psnio 2 dalies nuostatas;</text:span></text:p>
      <text:p text:style-name="P282"><text:span text:style-name="T283">11.2</text:span><text:span text:style-name="T284">. gaminant putojantį vyną, kiekvieno paruošto<text:s/></text:span><text:span text:style-name="T285">cuvée</text:span><text:span text:style-name="T286"><text:s/>žurnale (įraše) nurodoma informacija pagal Komisijos reglamento (EB) Nr. 884/2001 14 straipsnio 3 dalies nuostatas;</text:span></text:p>
      <text:p text:style-name="P287"><text:span text:style-name="T288">11.3</text:span><text:span text:style-name="T289">. gaminant likerinį vyną kiekvienos paruoštos<text:s/></text:span><text:span text:style-name="T290">produktų partijos įrašuose nurodoma informacija pagal Komisijos reglamento (EB) Nr. 884/2001 14 straipsnio 4 dalies nuostatas;</text:span></text:p>
      <text:p text:style-name="P291"><text:span text:style-name="T292">11.4</text:span><text:span text:style-name="T293">. žurnalų tvarkytojai pildo produktų ir medžiagų, nurodytų Komisijos reglamento (EB) Nr. 884/2001 15 straipsnio 1 dalyje,</text:span><text:span text:style-name="T294"><text:s/>kurias jie laiko bet kuriam tikslui, įskaitant naudojimą savo patalpose bei kitai veiklai, nesusijusiai su produktų gamyba, atskirus priėmimo ir išdavimo įrašus ar sąskaitas (tačiau atskirų įrašų ir sąskaitų tvarkymas neatleidžia nuo pranešimų, minimų Tar</text:span><text:span text:style-name="T295">ybos reglamento (EB) Nr. 1493/1999 V priedo G dalies 5 punkte). Kiekvienam produktui skirtame įraše ar sąskaitoje nurodoma informacija pagal Komisijos reglamento (EB) Nr. 884/2001 15 straipsnio 2 dalies nuostatas.</text:span></text:p>
      <text:p text:style-name="P296"><text:span text:style-name="T297">12</text:span><text:span text:style-name="T298">. Žurnalai, kuriuos pildo prekybin</text:span><text:span text:style-name="T299">inkai, nevykdantys Komisijos reglamento (EB) Nr. 884/2001 14 straipsnio 1 dalyje nurodytų operacijų, tvarkomi kaip gabenimo dokumentų visuma.</text:span></text:p>
      <text:p text:style-name="P300"><text:span text:style-name="T301">13</text:span><text:span text:style-name="T302">. Žurnalus pildo visi fiziniai ar juridiniai asmenys produktų laikymo vietose. Tačiau VMVT gali suteikti lei</text:span><text:span text:style-name="T303">dimą:</text:span></text:p>
      <text:p text:style-name="P304"><text:span text:style-name="T305">13.1</text:span><text:span text:style-name="T306">. žurnalus saugoti įmonės registravimo vietoje tuo atveju, kai produktai, priklausantys tai pačiai įmonei, yra laikomi įvairiuose tai pačiai įmonei priklausančiuose sandėliuose;</text:span></text:p>
      <text:p text:style-name="P307"><text:span text:style-name="T308">13.2</text:span><text:span text:style-name="T309">. žurnalų pildymą patikėti šioje srityje<text:s/></text:span><text:span text:style-name="T310">besispecializuojančiai įmonei.</text:span></text:p>
      <text:p text:style-name="P311"><text:span text:style-name="T312">14</text:span><text:span text:style-name="T313">. Turi būti tvarkomos atskiros į žurnalus įtraukiamų produktų, nurodytų Komisijos reglamento (EB) Nr. 884/2001 12 straipsnio 3 dalyje, sąskaitos.</text:span></text:p>
      <text:p text:style-name="P314"><text:span text:style-name="T315">15</text:span><text:span text:style-name="T316">. Skirtingos kilmės rūšiniai vynai pkr, supilstyti į ne didesnes<text:s/></text:span><text:span text:style-name="T317">kaip 60 litrų talpyklas, paženklintas pagal Lietuvos Respublikos teisės aktų nuostatas, VMVT leidimu gali būti įrašyti į tą pačią sąskaitą, jei kiekvienas rūšinio vyno pkr siuntos pristatymas ar išdavimas yra registruojamas<text:s/></text:span><text:soft-page-break/><text:span text:style-name="T318">atskirai. Ši nuostata taikoma ir</text:span><text:span text:style-name="T319"><text:s/>stalo vynams su nurodyta geografine vietove. Jei rūšinis vynas pkr priskiriamas žemesnei rūšiai, apie tai pažymima žurnaluose.</text:span></text:p>
      <text:p text:style-name="P320"><text:span text:style-name="T321">16</text:span><text:span text:style-name="T322">. Nuostoliai, susidarantys produktui garuojant, sandėliavimo, gabenimo bei perdirbimo metu ar keičiant jo kategoriją, netu</text:span><text:span text:style-name="T323">ri viršyti Lietuvos Respublikos teisės aktų nustatytų normų. Kai faktiniai nuostoliai viršija Lietuvos Respublikos teisės aktais nustatytas normas, žurnalus tvarkantis asmuo apie tai praneša raštu VMVT, kuri imasi būtinų priemonių šiam faktui ištirti.</text:span></text:p>
      <text:p text:style-name="P324"><text:span text:style-name="T325">17</text:span><text:span text:style-name="T326">. Kiekvieną kartą priimant ar išduodant produktus, žurnaluose pateikiama informacija, nurodyta Komisijos reglamento (EB) Nr. 884/2001 13 straipsnio 1 dalyje.</text:span></text:p>
      <text:p text:style-name="P327"><text:span text:style-name="T328">18</text:span><text:span text:style-name="T329">. Produktų priėmimo ir išdavimo žurnalai baigiami pildyti kiekvienų metų liepos 31 d. Atli</text:span><text:span text:style-name="T330">ekama inventorizacija metiniam vyno balansui sudaryti. Sudarius metinį vyno balansą, esamos produktų atsargos žurnaluose apskaitomos kaip priėmimas. Jei metinis balansas rodo skirtumą tarp atsargų, kurios turėtų būti, ir faktinių atsargų, tai turi būti paž</text:span><text:span text:style-name="T331">ymima baigtuose žurnaluose.</text:span></text:p>
      <text:p text:style-name="P332"><text:span text:style-name="T333">19</text:span><text:span text:style-name="T334">. Įrašai į atskirus žurnalus ar sąskaitas daromi vadovaujantis Komisijos reglamento (EB) Nr. 884/2001 16 straipsnio 1 dalies 1 pastraipos nuostatomis.</text:span></text:p>
      <text:p text:style-name="P335"><text:span text:style-name="T336">20</text:span><text:span text:style-name="T337">. Šių taisyklių 19 punkto nuostatos netaikomos ir to paties produ</text:span><text:span text:style-name="T338">kto siuntas į išdavimo žurnalą galima įrašyti kaip bendrą kiekį, išduotą per mėnesį, jei produktas yra supilstytas tik į talpyklas, nurodytas Komisijos reglamento (EB) Nr. 884/2001 4 straipsnio 2 dalies a punkte.</text:span></text:p>
      <text:p text:style-name="P339"/>
      <text:p text:style-name="P340"><text:span text:style-name="T341">V</text:span><text:span text:style-name="T342">.<text:s/></text:span><text:span text:style-name="T343">BAIGIAMOSIOS NUOSTATOS</text:span></text:p>
      <text:p text:style-name="P344"/>
      <text:p text:style-name="P345"><text:span text:style-name="T346">21</text:span><text:span text:style-name="T347">. U</text:span><text:span text:style-name="T348">žbaigus atitinkamas sąskaitas ar įrašus šiose taisyklėse numatyti žurnalai saugomi mažiausiai penkerius metus (jeigu teisės aktai nenumato kitaip). Kai viena ar daugiau sąskaitų žurnale dar nėra užbaigtos, jos gali būti perkeliamos į kitą žurnalą, apie tai</text:span><text:span text:style-name="T349"><text:s/>nurodant buvusiame žurnale.</text:span></text:p>
      <text:p text:style-name="P350"><text:span text:style-name="T351">22</text:span><text:span text:style-name="T352">. Asmenys, užpildę gabenimo dokumentus ir / ar registravimo žurnalus, už juose nurodytų duomenų teisingumą atsako teisės aktų nustatyta tvarka.</text:span></text:p>
      <text:p text:style-name="P353"><text:span text:style-name="T354">23</text:span><text:span text:style-name="T355">. Asmenys, gabenantys produktus be gabenimo dokumentų bei nepildantys r</text:span><text:span text:style-name="T356">egistravimo žurnalų, atsako teisės aktų nustatyta tvarka.</text:span></text:p>
      <text:p text:style-name="P357">______________</text:p>
      <text:p text:style-name="P358"/>
      <text:p text:style-name="Normal"/>
      <text:p text:style-name="P359">Priedo pakeitimai:</text:p>
      <text:p text:style-name="P360"><text:span text:style-name="T361">Nr.<text:s/></text:span><text:a xlink:href="https://www.e-tar.lt/portal/legalAct.html?documentId=TAR.B32BDC4860FD" office:target-frame-name="_top" xlink:show="replace"><text:span text:style-name="T362">3D-368/1K-244/B1-594</text:span></text:a><text:span text:style-name="T363">, 2004-06-23, Žin., 2004, Nr. 103-3810 (2004-07-01),</text:span><text:span text:style-name="T364"><text:s/>i. k. 1042330ISAK4/B1-594</text:span></text:p>
      <text:p text:style-name="Normal"/>
      <text:soft-page-break/>
      <text:p text:style-name="P365">Vyno produktų registravimo žurnalų ir jų</text:p>
      <text:p text:style-name="P373">gabenimo dokumentų naudojimo taisyklių</text:p>
      <text:p text:style-name="P374"><text:span text:style-name="T375">1</text:span><text:span text:style-name="T376"><text:s/>priedas</text:span></text:p>
      <text:p text:style-name="P377"/>
      <text:p text:style-name="P378"><text:span text:style-name="T379">produktai, nurodyti taisyklių 1 punkte</text:span></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Kodas pagal Kombinuotosios prekių nomenklatūros 2002 m. versiją</text:p>
          </table:table-cell>
          <table:table-cell table:style-name="TableCell387">
            <text:p text:style-name="P388">Produkto<text:s/>apibūdinimas</text:p>
          </table:table-cell>
        </table:table-row>
        <table:table-row table:style-name="TableRow389">
          <table:table-cell table:style-name="TableCell390">
            <text:p text:style-name="P391">a) 2009.61–2009.69</text:p>
          </table:table-cell>
          <table:table-cell table:style-name="TableCell392">
            <text:p text:style-name="P393">Vynuogių sultys (įskaitant vynuogių misą)</text:p>
          </table:table-cell>
        </table:table-row>
        <table:table-row table:style-name="TableRow394">
          <table:table-cell table:style-name="TableCell395">
            <text:p text:style-name="P396">2204 30 92</text:p>
          </table:table-cell>
          <table:table-cell table:style-name="TableCell397" table:number-rows-spanned="3">
            <text:p text:style-name="P398">Kita vynuogių misa, išskyrus rauginamą ir kurios fermentavimasis sustabdyta pridėjus alkoholio</text:p>
          </table:table-cell>
        </table:table-row>
        <table:table-row table:style-name="TableRow399">
          <table:table-cell table:style-name="TableCell400">
            <text:p text:style-name="P401"/>
          </table:table-cell>
          <table:covered-table-cell>
            <text:p text:style-name="P402"/>
          </table:covered-table-cell>
        </table:table-row>
        <table:table-row table:style-name="TableRow403">
          <table:table-cell table:style-name="TableCell404">
            <text:p text:style-name="P405">2204 30 94</text:p>
          </table:table-cell>
          <table:covered-table-cell>
            <text:p text:style-name="P406"/>
          </table:covered-table-cell>
        </table:table-row>
        <table:table-row table:style-name="TableRow407">
          <table:table-cell table:style-name="TableCell408">
            <text:p text:style-name="P409">2204 30 96</text:p>
          </table:table-cell>
          <table:table-cell table:style-name="TableCell410">
            <text:p text:style-name="P411"/>
          </table:table-cell>
        </table:table-row>
        <table:table-row table:style-name="TableRow412">
          <table:table-cell table:style-name="TableCell413">
            <text:p text:style-name="P414">2204 30 98</text:p>
          </table:table-cell>
          <table:table-cell table:style-name="TableCell415">
            <text:p text:style-name="P416"/>
          </table:table-cell>
        </table:table-row>
        <table:table-row table:style-name="TableRow417">
          <table:table-cell table:style-name="TableCell418">
            <text:p text:style-name="P419">b) ex 2204</text:p>
          </table:table-cell>
          <table:table-cell table:style-name="TableCell420" table:number-rows-spanned="3">
            <text:p text:style-name="P421">Vynas iš šviežių vynuogių, įskaitant pastiprintus vynus;<text:s/></text:p>
            <text:p text:style-name="P422">vynuogių misa, išskyrus klasifikuojamas pozicijose 2204 30 92, 2204 30 94, 2204 30 96 ir 2204 30 98</text:p>
          </table:table-cell>
        </table:table-row>
        <table:table-row table:style-name="TableRow423">
          <table:table-cell table:style-name="TableCell424">
            <text:p text:style-name="P425"/>
          </table:table-cell>
          <table:covered-table-cell>
            <text:p text:style-name="P426"/>
          </table:covered-table-cell>
        </table:table-row>
        <table:table-row table:style-name="TableRow427">
          <table:table-cell table:style-name="TableCell428">
            <text:p text:style-name="P429"/>
          </table:table-cell>
          <table:covered-table-cell>
            <text:p text:style-name="P430"/>
          </table:covered-table-cell>
        </table:table-row>
        <table:table-row table:style-name="TableRow431">
          <table:table-cell table:style-name="TableCell432">
            <text:p text:style-name="P433">c) 0806 10 93</text:p>
          </table:table-cell>
          <table:table-cell table:style-name="TableCell434">
            <text:p text:style-name="P435">Šviežios vynuogės, išskyrus valgomas vynuoges</text:p>
          </table:table-cell>
        </table:table-row>
        <table:table-row table:style-name="TableRow436">
          <table:table-cell table:style-name="TableCell437">
            <text:p text:style-name="P438">0806 10 95</text:p>
          </table:table-cell>
          <table:table-cell table:style-name="TableCell439">
            <text:p text:style-name="P440"/>
          </table:table-cell>
        </table:table-row>
        <table:table-row table:style-name="TableRow441">
          <table:table-cell table:style-name="TableCell442">
            <text:p text:style-name="P443">0806 10 97</text:p>
          </table:table-cell>
          <table:table-cell table:style-name="TableCell444">
            <text:p text:style-name="P445"/>
          </table:table-cell>
        </table:table-row>
        <table:table-row table:style-name="TableRow446">
          <table:table-cell table:style-name="TableCell447">
            <text:p text:style-name="P448">2209<text:s/>00 11</text:p>
          </table:table-cell>
          <table:table-cell table:style-name="TableCell449">
            <text:p text:style-name="P450">Vynuogių actas</text:p>
          </table:table-cell>
        </table:table-row>
        <table:table-row table:style-name="TableRow451">
          <table:table-cell table:style-name="TableCell452">
            <text:p text:style-name="P453">2209 00 19</text:p>
          </table:table-cell>
          <table:table-cell table:style-name="TableCell454">
            <text:p text:style-name="P455"/>
          </table:table-cell>
        </table:table-row>
        <table:table-row table:style-name="TableRow456">
          <table:table-cell table:style-name="TableCell457">
            <text:p text:style-name="P458">d) 2206 00 10</text:p>
          </table:table-cell>
          <table:table-cell table:style-name="TableCell459">
            <text:p text:style-name="P460"><text:span text:style-name="T461">Piquette</text:span></text:p>
          </table:table-cell>
        </table:table-row>
        <table:table-row table:style-name="TableRow462">
          <table:table-cell table:style-name="TableCell463">
            <text:p text:style-name="P464">2307 00 11</text:p>
          </table:table-cell>
          <table:table-cell table:style-name="TableCell465">
            <text:p text:style-name="P466">Vyno nuosėdos</text:p>
          </table:table-cell>
        </table:table-row>
        <table:table-row table:style-name="TableRow467">
          <table:table-cell table:style-name="TableCell468">
            <text:p text:style-name="P469">2307 00 19</text:p>
          </table:table-cell>
          <table:table-cell table:style-name="TableCell470">
            <text:p text:style-name="P471"/>
          </table:table-cell>
        </table:table-row>
        <table:table-row table:style-name="TableRow472">
          <table:table-cell table:style-name="TableCell473">
            <text:p text:style-name="P474">2308 90 11</text:p>
          </table:table-cell>
          <table:table-cell table:style-name="TableCell475">
            <text:p text:style-name="P476">Vynuogių išspaudos</text:p>
          </table:table-cell>
        </table:table-row>
        <table:table-row table:style-name="TableRow477">
          <table:table-cell table:style-name="TableCell478">
            <text:p text:style-name="P479">2308 90 19</text:p>
          </table:table-cell>
          <table:table-cell table:style-name="TableCell480">
            <text:p text:style-name="P481"/>
          </table:table-cell>
        </table:table-row>
      </table:table>
      <text:p text:style-name="P482"><text:span text:style-name="T483">______________</text:span></text:p>
      <text:soft-page-break/>
      <text:p text:style-name="P484">Vyno produktų registravimo žurnalų ir jų</text:p>
      <text:p text:style-name="P492">gabenimo dokumentų naudojimo taisyklių</text:p>
      <text:p text:style-name="P493"><text:span text:style-name="T494">2</text:span><text:span text:style-name="T495"><text:s/>priedas</text:span></text:p>
      <text:p text:style-name="P496"/>
      <text:p text:style-name="P497"><text:span text:style-name="T498">PRIPAŽINTŲ uždarymo ĮTAISŲ sąrašas</text:span></text:p>
      <text:p text:style-name="P499"/>
      <text:p text:style-name="P500"><text:span text:style-name="T501">1</text:span><text:span text:style-name="T502">. Cilindriniai kamščiai, pagaminti iš kamštinės ar kitos inertinės medžiagos, aptraukti ar neaptraukti technologine medžiaga, turinčia dangtelio ar disko formą. Technologinė medžiaga turi būti netinkama<text:s/></text:span><text:span text:style-name="T503">naudoti pakartotinai ir gali būti padaryta iš:</text:span></text:p>
      <text:p text:style-name="P504"><text:span text:style-name="T505">1.1</text:span><text:span text:style-name="T506">. aliuminio;</text:span></text:p>
      <text:p text:style-name="P507"><text:span text:style-name="T508">1.2</text:span><text:span text:style-name="T509">. metalų lydinio;</text:span></text:p>
      <text:p text:style-name="P510"><text:span text:style-name="T511">1.3</text:span><text:span text:style-name="T512">. susitraukiančios plastikinės medžiagos;</text:span></text:p>
      <text:p text:style-name="P513"><text:span text:style-name="T514">1.4</text:span><text:span text:style-name="T515">. polivinilchlorido su aliuminio viršūnėle;</text:span></text:p>
      <text:p text:style-name="P516"><text:span text:style-name="T517">1.5</text:span><text:span text:style-name="T518">. vaško, tinkamo sąlyčiui su šiose taisyklėse apibrėžtais p</text:span><text:span text:style-name="T519">roduktais, padengto arba nepadengto kita inertine medžiaga.</text:span></text:p>
      <text:p text:style-name="P520"><text:span text:style-name="T521">2</text:span><text:span text:style-name="T522">. Briaunoti kamščiai, pagaminti iš kamštinės ar kitos inertinės medžiagos, iki galo įkišami į butelio kaklą, iš išorės aptrauktą metaliniu ar plastikiniu apvalkalėliu, kuris dengia ir kamšt</text:span><text:span text:style-name="T523">į, ir yra nuplėšiamas atidarant.</text:span></text:p>
      <text:p text:style-name="P524"><text:span text:style-name="T525">3</text:span><text:span text:style-name="T526">. Grybo formos kamščiai, pagaminti iš kamštinės ar kitos inertinės medžiagos, pritvirtinti raiščiais ar kitomis tvirtinimo priemonėmis, kurios atidarant nuplėšiamos; kartais visas kamštis yra aptrauktas metaline ar pla</text:span><text:span text:style-name="T527">stikine folija.</text:span></text:p>
      <text:p text:style-name="P528"><text:span text:style-name="T529">4</text:span><text:span text:style-name="T530">. Aliuminiai ar alaviniai užsukami dangteliai, viduje iškloti kamštinės ar inertinės medžiagos skrituliuku, turintys saugos užsandarinimą, kuris atidarant nuplėšiamas.</text:span></text:p>
      <text:p text:style-name="P531"><text:span text:style-name="T532">5</text:span><text:span text:style-name="T533">. Plastikinės užsukamos kapsulės.</text:span></text:p>
      <text:p text:style-name="P534"><text:span text:style-name="T535">6</text:span><text:span text:style-name="T536">. Nuplėšiami dangteliai</text:span><text:span text:style-name="T537"><text:s/>gali būti pagaminti iš:</text:span></text:p>
      <text:p text:style-name="P538"><text:span text:style-name="T539">6.1</text:span><text:span text:style-name="T540">. aliuminio;</text:span></text:p>
      <text:p text:style-name="P541"><text:span text:style-name="T542">6.2</text:span><text:span text:style-name="T543">. plastiko;</text:span></text:p>
      <text:p text:style-name="P544"><text:span text:style-name="T545">6.3</text:span><text:span text:style-name="T546">. aliuminio ir plastiko kombinacijos.</text:span></text:p>
      <text:p text:style-name="P547"><text:span text:style-name="T548">7</text:span><text:span text:style-name="T549">. Metaliniai užspaudžiami kamščiai, viduje iškloti kamštinės ar inertinės medžiagos skrituliuku.</text:span></text:p>
      <text:p text:style-name="P550"><text:span text:style-name="T551">8</text:span><text:span text:style-name="T552">. Uždarymo įtaisai, esantys šių talpyklų</text:span><text:span text:style-name="T553"><text:s/>dalimi:</text:span></text:p>
      <text:p text:style-name="P554"><text:span text:style-name="T555">8.1</text:span><text:span text:style-name="T556">. alavinių skardinių;</text:span></text:p>
      <text:p text:style-name="P557"><text:span text:style-name="T558">8.2</text:span><text:span text:style-name="T559">. aliumininių skardinių;</text:span></text:p>
      <text:p text:style-name="P560"><text:span text:style-name="T561">8.3</text:span><text:span text:style-name="T562">. kartoninių talpyklų;</text:span></text:p>
      <text:p text:style-name="P563"><text:span text:style-name="T564">8.4</text:span><text:span text:style-name="T565">. plastikinių talpyklų;</text:span></text:p>
      <text:p text:style-name="P566"><text:span text:style-name="T567">8.5</text:span><text:span text:style-name="T568">. talpyklų, pagamintų 8.1–8.4 punktuose nurodytų derinių;</text:span></text:p>
      <text:p text:style-name="P569"><text:span text:style-name="T570">8.6</text:span><text:span text:style-name="T571">. plastikinių maišelių;</text:span></text:p>
      <text:p text:style-name="P572"><text:span text:style-name="T573">8.7</text:span><text:span text:style-name="T574">. plastikinių maišelių,<text:s/></text:span><text:span text:style-name="T575">pagamintų iš aliuminio ir plastiko derinio;</text:span></text:p>
      <text:p text:style-name="P576"><text:span text:style-name="T577">8.8</text:span><text:span text:style-name="T578">. ketursienių (keturių trikampių sienų) talpyklų aliuminio folijoje.</text:span></text:p>
      <text:p text:style-name="P579"><text:span text:style-name="T580">______________</text:span></text:p>
      <text:soft-page-break/>
      <text:p text:style-name="P581">Vyno produktų registravimo žurnalų ir jų</text:p>
      <text:p text:style-name="P589">gabenimo dokumentų naudojimo taisyklių</text:p>
      <text:p text:style-name="P590"><text:span text:style-name="T591">3</text:span><text:span text:style-name="T592"><text:s/>priedas</text:span></text:p>
      <text:p text:style-name="P593"/>
      <text:p text:style-name="P594"><text:span text:style-name="T595">Informacij</text:span><text:span text:style-name="T596">os, reikalaujamos taisyklių 5 punkte, pateikimo NUOSTATOS</text:span></text:p>
      <text:p text:style-name="P597"/>
      <text:p text:style-name="P598"><text:span text:style-name="T599">I</text:span><text:span text:style-name="T600">.<text:s/></text:span><text:span text:style-name="T601">Bendrosios NUOSTATOS</text:span></text:p>
      <text:p text:style-name="P602"/>
      <text:p text:style-name="P603"><text:span text:style-name="T604">1</text:span><text:span text:style-name="T605">. Gabenimo dokumentas užpildomas VMI serveryje, spausdinimo mašinėle ar kompiuteriu priklausomai nuo naudojamo gabenimo dokumento ir teisės aktais jo pildymui<text:s/></text:span><text:span text:style-name="T606">keliamų reikalavimų.</text:span></text:p>
      <text:p text:style-name="P607"><text:span text:style-name="T608">2</text:span><text:span text:style-name="T609">. Neturi būti jokių trynimų ar ant viršaus ištaisytų žodžių. Gabenimo dokumento negalima naudoti, jei jį užpildant buvo padaryta klaida.</text:span></text:p>
      <text:p text:style-name="P610"><text:span text:style-name="T611">3</text:span><text:span text:style-name="T612">. Gabenimo dokumentų kopijos įforminamos pagal Lietuvos Respublikos teisės aktų nuostata</text:span><text:span text:style-name="T613">s.</text:span></text:p>
      <text:p text:style-name="P614"><text:span text:style-name="T615">4</text:span><text:span text:style-name="T616">. Jeigu pagal Lietuvos Respublikos teisės aktų nuostatas nereikalaujama pildyti atitinkamų gabenimo dokumentų grafų, jos turi būti užbraukiamos įstriža linija nuo kampo iki kampo.</text:span></text:p>
      <text:p text:style-name="P617"/>
      <text:p text:style-name="P618"><text:span text:style-name="T619">II</text:span><text:span text:style-name="T620">.<text:s/></text:span><text:span text:style-name="T621">Specialiosios NUOSTATOS</text:span></text:p>
      <text:p text:style-name="P622"/>
      <text:p text:style-name="P623"><text:span text:style-name="T624">5</text:span><text:span text:style-name="T625">. Nurodymai apibūdinant pro</text:span><text:span text:style-name="T626">duktą:</text:span></text:p>
      <text:p text:style-name="P627"><text:span text:style-name="T628">5.1</text:span><text:span text:style-name="T629">. Produkto kategorija apibūdinama kaip nurodyta reglamente ar kituose Lietuvos Respublikos teisės aktuose, pavyzdžiui: stalo vynas, rūšinis vynas pkr, vynuogių misa, vynuogių misa, skirta rūšiniam vynui pkr gaminti, importuojamas vynas ir t. t.</text:span></text:p>
      <text:p text:style-name="P630"><text:span text:style-name="T631">5.2</text:span><text:span text:style-name="T632">. Faktinė ir visuminė alkoholio koncentracija, tankis:</text:span></text:p>
      <text:p text:style-name="P633"><text:span text:style-name="T634">5.2.1</text:span><text:span text:style-name="T635">. faktinė alkoholio koncentracija vyne, išskyrus jaunus rauginamus vynus, arba visuminė alkoholio koncentracija jauname rauginamame vyne ir rauginamoje vynuogių misoje turi būti<text:s/></text:span><text:span text:style-name="T636">išreikšta tūrio procentais dešimtosiomis dalimis po kablelio;</text:span></text:p>
      <text:p text:style-name="P637"><text:span text:style-name="T638">5.2.2</text:span><text:span text:style-name="T639">. vynuogių misos refrakcinis rodiklis yra gaunamas taikant žemės ūkio ministro 2001 m. kovo 29 d. įsakymu Nr. 83 „Dėl techninio reglamento, nustatančio vyno analizės metodus patvirtinim</text:span><text:span text:style-name="T640">o“ (Žin., 2001, Nr.<text:s/></text:span><text:a xlink:href="https://www.e-tar.lt/portal/lt/legalAct/TAR.12D601ECD60B" office:target-frame-name="_blank" xlink:show="new"><text:span text:style-name="T641">59-2136</text:span></text:a><text:span text:style-name="T642">) patvirtintą matavimo metodą ir išreiškiamas potencine alkoholio koncentracija tūrio procentais. Tokį žymėjimą galima pakeisti tankiu, išreikšt</text:span><text:span text:style-name="T643">u gramais viename kubiniame centimetre;</text:span></text:p>
      <text:p text:style-name="P644"><text:span text:style-name="T645">5.2.3</text:span><text:span text:style-name="T646">. šviežios vynuogių misos, kurios fermentavimasis sustabdytas pridėjus alkoholio, tankis išreiškiamas gramais viename kubiniame centimetre, o faktinė šio produkto alkoholio koncentracija išreiškiama tūrio pr</text:span><text:span text:style-name="T647">ocentais dešimtosiomis dalimis po kablelio;</text:span></text:p>
      <text:p text:style-name="P648"><text:span text:style-name="T649">5.2.4</text:span><text:span text:style-name="T650">. koncentruotos vynuogių misos, rektifikuotos koncentruotos vynuogių misos ir koncentruotų vynuogių sulčių cukraus kiekis išreiškiamas bendru cukrų kiekiu gramais litre ar kilograme;</text:span></text:p>
      <text:p text:style-name="P651"><text:span text:style-name="T652">5.2.5</text:span><text:span text:style-name="T653">. vynuogių<text:s/></text:span><text:span text:style-name="T654">išspaudų ir vyno nuosėdų faktinė alkoholio koncentracija (pasirinktinai), išreiškiama absoliutaus alkoholio litrais vienoje decitonoje (100 kg).</text:span></text:p>
      <text:p text:style-name="P655"><text:span text:style-name="T656">6</text:span><text:span text:style-name="T657">. Šio priedo 5.2.1–5.2.5 punktuose nurodyta informacija turi būti pateikiama pagal ekvivalentiškumo le</text:span><text:span text:style-name="T658">nteles, kurios nurodytos Techniniame reglamente, nustatančiame vyno analizės metodus, patvirtintame žemės ūkio ministro 2001 m. kovo 29 d. įsakymu Nr. 83 (Žin., 2001, Nr.<text:s/></text:span><text:a xlink:href="https://www.e-tar.lt/portal/lt/legalAct/TAR.12D601ECD60B" office:target-frame-name="_blank" xlink:show="new"><text:span text:style-name="T659">59-2136</text:span></text:a><text:span text:style-name="T660">).</text:span></text:p>
      <text:p text:style-name="P661"><text:span text:style-name="T662">7</text:span><text:span text:style-name="T663">. Nepažeidžiant Lietuvos Respublikos teisės aktų nuostatų, nustatančių nuokrypų dydžius tam tikriems produktams, leidžiamos tokios nuokrypos:</text:span></text:p>
      <text:p text:style-name="P664"><text:span text:style-name="T665">7.1</text:span><text:span text:style-name="T666">. visuminei ar faktinei alkoholio koncentracijai: ± 0,2 tūrio proc.,</text:span></text:p>
      <text:p text:style-name="P667"><text:span text:style-name="T668">7.2</text:span><text:span text:style-name="T669">. tankiui: šešių s</text:span><text:span text:style-name="T670">kaitmenų, apvalinant iki ketvirtojo skaitmens po kablelio (± 0,0006),</text:span></text:p>
      <text:p text:style-name="P671"><text:span text:style-name="T672">7.3</text:span><text:span text:style-name="T673">. cukraus kiekiui: ±3 proc.</text:span></text:p>
      <text:p text:style-name="P674"><text:span text:style-name="T675">7.4</text:span><text:span text:style-name="T676">. neišpilstytų produktų leidžiama neto kiekio paklaida: 1,5 proc. viso neto kiekio.</text:span></text:p>
      <text:p text:style-name="P677"><text:span text:style-name="T678">8</text:span><text:span text:style-name="T679">. Neto kiekio žymėjimas:</text:span></text:p>
      <text:p text:style-name="P680"><text:span text:style-name="T681">8.1</text:span><text:span text:style-name="T682">. vynuogių, koncentruot</text:span><text:span text:style-name="T683">os vynuogių misos, rektifikuotos koncentruotos vynuogių misos, koncentruotų vynuogių sulčių, vynuogių išspaudų ir vyno nuosėdų neto kiekis tonomis ar kilogramais žymimas matais t arba kg;</text:span></text:p>
      <text:p text:style-name="P684"><text:span text:style-name="T685">8.2</text:span><text:span text:style-name="T686">. kitų produktų neto kiekis hektolitrais ar litrais, jeigu Li</text:span><text:span text:style-name="T687">etuvos Respublikos teisės aktai nenumato kitaip, žymimas matais hl ar l.</text:span></text:p>
      <text:p text:style-name="P688"><text:span text:style-name="T689">9</text:span><text:span text:style-name="T690">. Kitos nuorodos gabenant neišpilstytus produktus:</text:span></text:p>
      <text:p text:style-name="P691"><text:span text:style-name="T692">9.1</text:span><text:span text:style-name="T693">. vynuogių auginimo zona, iš kurio kilęs gabenamasis produktas, nurodoma pagal reglamento 3 priedą, vartojant tokias san</text:span><text:span text:style-name="T694">trumpas: A, B, CI (a), CI (b), CII, C III (a) ir CIII (b).</text:span></text:p>
      <text:p text:style-name="P695"><text:span text:style-name="T696">9.2</text:span><text:span text:style-name="T697">. procesai, atlikti su gabenamuoju produktu, turi būti žymimi skaičiais skliausteliuose:</text:span></text:p>
      <text:p text:style-name="P698"><text:span text:style-name="T699">9.2.1</text:span><text:span text:style-name="T700">. 0: produktui netaikytas nė vienas iš toliau nurodytų procesų;</text:span></text:p>
      <text:p text:style-name="P701"><text:span text:style-name="T702">9.2.2</text:span><text:span text:style-name="T703">. 1: produktas<text:s/></text:span><text:span text:style-name="T704">spirituotas;</text:span></text:p>
      <text:p text:style-name="P705"><text:span text:style-name="T706">9.2.3</text:span><text:span text:style-name="T707">. 2: produktas parūgštintas;</text:span></text:p>
      <text:p text:style-name="P708"><text:span text:style-name="T709">9.2.4</text:span><text:span text:style-name="T710">. 3: produkto rūgštingumas sumažintas;</text:span></text:p>
      <text:p text:style-name="P711"><text:span text:style-name="T712">9.2.5</text:span><text:span text:style-name="T713">. 4: produktas pasaldintas;</text:span></text:p>
      <text:p text:style-name="P714"><text:span text:style-name="T715">9.2.6</text:span><text:span text:style-name="T716">. 5: produktas spirituotas distiliavimui;</text:span></text:p>
      <text:p text:style-name="P717"><text:span text:style-name="T718">9.2.7</text:span><text:span text:style-name="T719">. 6: į produktą pridėta produkto, kilusio iš geografinės vie</text:span><text:span text:style-name="T720">tovės, nenurodytos aprašyme;</text:span></text:p>
      <text:p text:style-name="P721"><text:span text:style-name="T722">9.2.8</text:span><text:span text:style-name="T723">. 7: į produktą pridėta produkto, pagaminto iš vynuogių veislės, nenurodytos aprašyme;</text:span></text:p>
      <text:p text:style-name="P724"><text:span text:style-name="T725">9.2.9</text:span><text:span text:style-name="T726">. 8: į produktą pridėta produkto iš derliaus, nenurodyto aprašyme;</text:span></text:p>
      <text:p text:style-name="P727"><text:span text:style-name="T728">9.2.10</text:span><text:span text:style-name="T729">. 9: kiti procesai (nurodyti).</text:span></text:p>
      <text:p text:style-name="P730">PAVYZDYS. Jei<text:s/>vynas, kilęs iš vynuogių auginimo zonos B, yra spirituotas, reikia nurodyti taip: B (1). Jei vynuogių misa, kilusi iš vynuogių auginimo zonos CIII (b), yra parūgštinta, nurodoma taip: CIII (b) (2).</text:p>
      <text:p text:style-name="P731">______________</text:p>
      <text:p text:style-name="P732"/>
      <text:p text:style-name="Normal"/>
      <text:p text:style-name="P733"/>
      <text:p text:style-name="P734"/>
      <text:p text:style-name="P735"><text:span text:style-name="T736">Pakeitimai:</text:span></text:p>
      <text:p text:style-name="P737"/>
      <text:p text:style-name="P738"><text:span text:style-name="T739">1.</text:span></text:p>
      <text:p text:style-name="P740"><text:span text:style-name="T741">Lietuvos Respub</text:span><text:span text:style-name="T742">likos žemės ūkio ministerija, Lietuvos Respublikos finansų ministerija, Lietuvos Respublikos valstybinė maisto ir veterinarijos tarnyba, Įsakymas</text:span></text:p>
      <text:p text:style-name="P743"><text:span text:style-name="T744">Nr.<text:s/></text:span><text:a xlink:href="https://www.e-tar.lt/portal/legalAct.html?documentId=TAR.B32BDC4860FD" office:target-frame-name="_top" xlink:show="replace"><text:span text:style-name="T745">3D-368/1K-244/B1-594</text:span></text:a><text:span text:style-name="T746">,<text:s/></text:span><text:span text:style-name="T747">2004-06-23, Žin., 2004, Nr. 103-3810 (2004-07-01), i. k. 1042330ISAK4/B1-594</text:span></text:p>
      <text:p text:style-name="P748"><text:span text:style-name="T749">Dėl žemės ūkio ministro, finansų ministro ir Valstybinės maisto ir veterinarijos tarnybos direktoriaus 2002 m. rugsėjo 30 d. įsakymo Nr. 391/308/445 "Dėl Vyno produktų registravim</text:span><text:span text:style-name="T750">o žurnalų ir tokių produktų gabenimo dokumentų naudojimo taisyklių patvirtinim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style:tab-stops>
          <style:tab-stop style:type="center" style:position="2.884in"/>
          <style:tab-stop style:type="right" style:position="5.768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 style:parent-style-name="DefaultParagraphFont" style:family="text">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style:tab-stops>
          <style:tab-stop style:type="center" style:position="2.884in"/>
          <style:tab-stop style:type="right" style:position="5.768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8" style:parent-style-name="DefaultParagraphFont" style:family="text">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style:tab-stops>
          <style:tab-stop style:type="center" style:position="2.884in"/>
          <style:tab-stop style:type="right" style:position="5.768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 style:parent-style-name="DefaultParagraphFont" style:family="text">
      <style:text-properties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9</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67"><draw:frame draw:style-name="F368" text:anchor-type="paragraph" svg:y="0.0006in" draw:z-index="0"><draw:text-box fo:min-height="0in" fo:min-width="0in"><text:p text:style-name="P366"><text:span text:style-name="T369"><text:page-number text:fixed="false">9</text:page-number></text:span></text:p></draw:text-box></draw:frame></text:p>
      </style:header>
      <style:footer>
        <text:p text:style-name="P370"/>
      </style:footer>
    </style:master-page>
    <style:master-page style:next-style-name="MP2" style:name="MPF2" style:page-layout-name="PL2">
      <style:header>
        <text:p text:style-name="P371"/>
      </style:header>
      <style:footer>
        <text:p text:style-name="P372"/>
      </style:footer>
    </style:master-page>
    <style:master-page style:name="MP3" style:page-layout-name="PL3">
      <style:header>
        <text:p text:style-name="P486"><draw:frame draw:style-name="F487" text:anchor-type="paragraph" svg:y="0.0006in" draw:z-index="0"><draw:text-box fo:min-height="0in" fo:min-width="0in"><text:p text:style-name="P485"><text:span text:style-name="T488"><text:page-number text:fixed="false">9</text:page-number></text:span></text:p></draw:text-box></draw:frame></text:p>
      </style:header>
      <style:footer>
        <text:p text:style-name="P489"/>
      </style:footer>
    </style:master-page>
    <style:master-page style:next-style-name="MP3" style:name="MPF3" style:page-layout-name="PL3">
      <style:header>
        <text:p text:style-name="P490"/>
      </style:header>
      <style:footer>
        <text:p text:style-name="P491"/>
      </style:footer>
    </style:master-page>
    <style:master-page style:name="MP4" style:page-layout-name="PL4">
      <style:header>
        <text:p text:style-name="P583"><draw:frame draw:style-name="F584" text:anchor-type="paragraph" svg:y="0.0006in" draw:z-index="0"><draw:text-box fo:min-height="0in" fo:min-width="0in"><text:p text:style-name="P582"><text:span text:style-name="T585"><text:page-number text:fixed="false">9</text:page-number></text:span></text:p></draw:text-box></draw:frame></text:p>
      </style:header>
      <style:footer>
        <text:p text:style-name="P586"/>
      </style:footer>
    </style:master-page>
    <style:master-page style:next-style-name="MP4" style:name="MPF4" style:page-layout-name="PL4">
      <style:header>
        <text:p text:style-name="P587"/>
      </style:header>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0T04:35:00Z</meta:creation-date>
    <dc:date>2016-05-30T04:35:00Z</dc:date>
    <meta:template xlink:href="Normal" xlink:type="simple"/>
    <meta:editing-cycles>2</meta:editing-cycles>
    <meta:editing-duration>PT0S</meta:editing-duration>
    <meta:document-statistic meta:page-count="9" meta:paragraph-count="255" meta:word-count="3053" meta:character-count="23285" meta:row-count="731" meta:non-whitespace-character-count="20487"/>
  </office:meta>
</office:document-meta>
</file>