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font-size="11pt" style:font-size-asian="11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52" style:parent-style-name="Normal" style:family="paragraph">
      <style:paragraph-properties fo:text-indent="3.543in"/>
    </style:style>
    <style:style style:name="T53" style:parent-style-name="DefaultParagraphFont" style:family="text">
      <style:text-properties fo:text-transform="uppercase"/>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style:font-name="Symbol" style:font-name-asian="Symbol" style:font-name-complex="Symbol"/>
    </style:style>
    <style:style style:name="T80" style:parent-style-name="DefaultParagraphFont" style:family="text">
      <style:text-properties style:font-name="Symbol" style:font-name-asian="Symbol" style:font-name-complex="Symbol"/>
    </style:style>
    <style:style style:name="T81" style:parent-style-name="DefaultParagraphFont" style:family="text">
      <style:text-properties style:font-name="Symbol" style:font-name-asian="Symbol" style:font-name-complex="Symbol"/>
    </style:style>
    <style:style style:name="T82" style:parent-style-name="DefaultParagraphFont" style:family="text">
      <style:text-properties style:font-name="Symbol" style:font-name-asian="Symbol" style:font-name-complex="Symbol"/>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style:style>
    <style:style style:name="P98" style:parent-style-name="Normal" style:family="paragraph">
      <style:paragraph-properties fo:text-align="justify" fo:text-indent="0.3937in"/>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weight="bold" style:font-weight-asian="bold"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widows="0" fo:orphans="0"/>
    </style:style>
  </office:automatic-styles>
  <office:body>
    <office:text text:use-soft-page-breaks="true">
      <text:p text:style-name="P1"><text:span text:style-name="T6">Suvestinė redakcija nuo 2013-12-20 iki 2014-12-31</text:span></text:p>
      <text:p text:style-name="P7"/>
      <text:p text:style-name="P8"><text:span text:style-name="T9">Nutarimas paskelbtas: Žin. 2010, Nr.<text:s/></text:span><text:a xlink:href="https://www.e-tar.lt/portal/legalAct.html?documentId=TAR.71AC1266E9BA" office:target-frame-name="_top" xlink:show="replace"><text:span text:style-name="T10">69-3441</text:span></text:a><text:span text:style-name="T11">, i. k.<text:s/></text:span><text:span text:style-name="T12">1101100NUTA00000716</text:span></text:p>
      <text:p text:style-name="P13"/>
      <text:p text:style-name="P14"/>
      <text:p text:style-name="P15"><text:span text:style-name="T16"/><text:span text:style-name="T17">Lietuvos Respublikos Vyriausybė</text:span></text:p>
      <text:p text:style-name="P18">NUTARIMAS</text:p>
      <text:p text:style-name="P19"/>
      <text:p text:style-name="P20"><text:span text:style-name="T21">DĖL<text:s/></text:span><text:span text:style-name="T22">NUOSTOLIŲ, PATIRTŲ VYKDANT VIEŠŲJŲ PASLAUGŲ ĮSIPAREIGOJIMĄ, KOMPENSAVIMO TVARKOS APRAŠO PATVIRTINIMO IR<text:s/></text:span><text:span text:style-name="T23">Lietuvos Respublikos V</text:span><text:span text:style-name="T24">yriausybės 2004 m. rugpjūčio 19 d. nutarimO Nr. 1036 „Dėl įgaliojimų suteikimo“ PAKEITIMO</text:span></text:p>
      <text:p text:style-name="Normal"/>
      <text:p text:style-name="P25">2010 m. birželio 7 d. Nr. 716</text:p>
      <text:p text:style-name="P26">Vilnius</text:p>
      <text:p text:style-name="P27"/>
      <text:p text:style-name="P28">Vadovaudamasi Lietuvos Respublikos geležinkelių transporto kodekso (Žin., 2004, Nr. 72-2489; 2006, Nr. 72-2672) 12 straipsnio<text:s/>1 dalimi ir įgyvendindama 2007 m. spalio 23 d. Europos Parlamento ir Tarybos reglamentą (EB) Nr. 1370/2007 dėl keleivinio geležinkelių ir kelių transporto viešųjų paslaugų ir panaikinantį Tarybos reglamentus (EEB) Nr. 1191/69 ir (EEB) Nr. 1107/70 (OL 2007<text:s/>L 315, p. 1) (toliau – Reglamentas (EB) Nr. 1370/2007), Lietuvos Respublikos Vyriausybė<text:span text:style-name="T29"><text:s/></text:span><text:span text:style-name="T30">nutari</text:span>a:</text:p>
      <text:p text:style-name="P31">1. Patvirtinti Nuostolių, patirtų vykdant viešųjų paslaugų įsipareigojimą, kompensavimo tvarkos aprašą (pridedama).</text:p>
      <text:p text:style-name="P32">2. Pavesti Susisiekimo ministerijai<text:s/>įgyvendinti kompetentingos institucijos funkcijas, numatytas Reglamente (EB) Nr. 1370/2007.</text:p>
      <text:p text:style-name="P33"><text:span text:style-name="T34">3.</text:span><text:span text:style-name="T35"><text:s/>Neteko galios nuo 2013-12-20</text:span></text:p>
      <text:p text:style-name="P36">Punkto pakeitimai:</text:p>
      <text:p text:style-name="P37"><text:span text:style-name="T38">Nr.<text:s/></text:span><text:a xlink:href="https://www.e-tar.lt/portal/legalAct.html?documentId=TAR.9DD31AC7D6EF" office:target-frame-name="_top" xlink:show="replace"><text:span text:style-name="T39">1177</text:span></text:a><text:span text:style-name="T40">, 2013-12-11, Žin. 2</text:span><text:span text:style-name="T41">013, Nr. 130-6665 (2013-12-19), i. k. 1131100NUTA00001177</text:span></text:p>
      <text:p text:style-name="Normal"/>
      <text:p text:style-name="P42"/>
      <text:p text:style-name="P43"/>
      <text:p text:style-name="P44"/>
      <text:p text:style-name="P45">MINISTRAS PIRMININKAS<text:tab/>ANDRIUS KUBILIUS</text:p>
      <text:p text:style-name="Normal"/>
      <text:p text:style-name="Normal"/>
      <text:p text:style-name="Normal"/>
      <text:p text:style-name="P46">SUSISIEKIMO MINISTRAS<text:tab/>ELIGIJUS MASIULIS</text:p>
      <text:p text:style-name="Normal"/>
      <text:p text:style-name="P47"/>
      <text:p text:style-name="P52"><text:span text:style-name="T53">Patvirtinta</text:span></text:p>
      <text:p text:style-name="P54">Lietuvos Respublikos Vyriausybės<text:s/></text:p>
      <text:p text:style-name="P55">2010 m. birželio 7 d. nutarimu<text:s/>Nr. 716</text:p>
      <text:p text:style-name="Normal"/>
      <text:p text:style-name="P56"><text:span text:style-name="T57">NUOSTOLIŲ, PATIRTŲ VYKDANT VIEŠŲJŲ PASLAUGŲ ĮSIPAREIGOJIMĄ, KOMPENSAVIMO TVARKOS APRAŠAS</text:span></text:p>
      <text:p text:style-name="Normal"/>
      <text:p text:style-name="P58"><text:span text:style-name="T59">I</text:span><text:span text:style-name="T60">.<text:s/></text:span><text:span text:style-name="T61">BENDROSIOS NUOSTATOS</text:span></text:p>
      <text:p text:style-name="Normal"/>
      <text:p text:style-name="P62">1. Nuostolių, patirtų vykdant viešųjų paslaugų įsipareigojimą, kompensavimo tvarkos aprašas (toliau – Aprašas) reglamentuoja<text:s/>geležinkelio įmonių (vežėjų) nuostolių, patirtų vykdant viešųjų paslaugų įsipareigojimus, kompensacijos (toliau – nuostolių kompensacija) apskaičiavimo tvarką, vietinio susisiekimo maršrutų, kuriuose patiriami nuostoliai bus kompensuojami, parinkimo kriterijus ir nuostolių kompensacijos planavimo ir mokėjimo tvarką.<text:s/></text:p>
      <text:p text:style-name="P63">2. Nuostoliai, patirti vykdant viešųjų paslaugų įsipareigojimą, kompensuojami iš Lietuvos Respublikos valstybės biudžeto programos, skirtos nuostoliams, patirtiems vykdant viešųjų paslaugų<text:s/>įsipareigojimus, kompensuoti, pagal viešųjų paslaugų sutartis, kurias Susisiekimo ministerija sudaro su geležinkelio įmonėmis (vežėjais).</text:p>
      <text:p text:style-name="P64">3. Vietinio susisiekimo maršrutus, kuriuose nuostoliai, patirti vykdant viešųjų paslaugų įsipareigojimą, yra kompensuojami, Susisiekimo ministerija nustato atsižvelgdama į šiuos kriterijus:</text:p>
      <text:p text:style-name="P65">3.1. socialinę vietinio susisiekimo maršruto svarbą;</text:p>
      <text:p text:style-name="P66">3.2. faktinį maršruto keleivių srauto ir gaunamų pajamų iš vietinio susisiekimo maršruto santykį;</text:p>
      <text:p text:style-name="P67">3.3. galimybę ir<text:s/>tikslingumą patenkinti viešojo transporto paslaugų poreikius vietinio susisiekimo maršrute kitomis viešojo transporto rūšimis.</text:p>
      <text:p text:style-name="P68">4. Apraše vartojamos sąvokos apibrėžtos 2007 m. spalio 23 d. Europos Parlamento ir Tarybos reglamente (EB) Nr. 1370/2007 dėl keleivinio geležinkelių ir kelių transporto viešųjų paslaugų ir panaikinančiame Tarybos reglamentus (EEB) Nr. 1191/69 ir (EEB) Nr. 1107/70 (OL 2007 L 315, p. 1) (toliau – Reglamentas (EB) Nr. 1370/2007).</text:p>
      <text:p text:style-name="P69"/>
      <text:p text:style-name="P70"><text:span text:style-name="T71">II</text:span><text:span text:style-name="T72">.<text:s/></text:span><text:span text:style-name="T73">GELEŽINKELIO ĮMONĖMS (VEŽĖJAMS) MOKĖTIN</text:span><text:span text:style-name="T74">O NUOSTOLIŲ KOMPENSACIJOS DYDŽIO APSKAIČIAVIMAS<text:s/></text:span></text:p>
      <text:p text:style-name="P75"/>
      <text:p text:style-name="P76">5. Geležinkelio įmonėms (vežėjams) mokėtinas nuostolių kompensacijos dydis apskaičiuojamas laikantis<text:s/><text:span text:style-name="T77">Reglamento (EB) Nr. 1370/2007 priedo nuostatų ir vadovaujantis<text:s/></text:span>formule:</text:p>
      <text:p text:style-name="P78">K=[(R<text:span text:style-name="T79"></text:span>M<text:span text:style-name="T80"></text:span>V)<text:span text:style-name="T81"></text:span>S]<text:span text:style-name="T82"></text:span>(100+r/100)–(P+L).</text:p>
      <text:p text:style-name="P83">Šioje formulėje:</text:p>
      <text:p text:style-name="P84">K – nuostolių kompensacijos dydis, litais;</text:p>
      <text:p text:style-name="P85">R – planuojamas traukinių reisų skaičius per mėnesį iš maršruto pradžios iki traukinio grįžimo į maršruto pradžią, vienetais;</text:p>
      <text:p text:style-name="P86">M – maršruto ilgis nuo maršruto pradžios iki grįžimo į maršruto<text:s/>pradžią, kilometrais;</text:p>
      <text:p text:style-name="P87">V – vidutinis vagonų skaičius traukinio sąstate, vienetais;</text:p>
      <text:p text:style-name="P88">S – maršruto 1 vagono kilometro planuojamos sąnaudos, susidarančios vykdant viešųjų paslaugų įsipareigojimą, įskaitant sąnaudas, reikalingas traukiniui nuvykti iš depo į maršruto pradžią prieš pradedant darbą maršrute, o baigus darbą maršrute – grįžti iš maršruto pradžios į depą, litais. Sąnaudos nustatomos vadovaujantis teisės aktais, reglamentuojančiais geležinkelio įmonės (vežėjo) finansinę atskaitomybę. Į sąnaudas gali būti įtraukiamos tik išlaidos, susidarančios vykdant viešųjų paslaugų įsipareigojimą;</text:p>
      <text:soft-page-break/>
      <text:p text:style-name="P89">P – už keleivių vežimą per mėnesį planuojamos gauti pajamos (neįtraukiamos kompensacijos dėl keleiviams suteiktų važiavimo geležinkelių transportu lengvatų, nustatytų Lietuvos Respublikos transporto lengvatų įstatyme (Žin., 2000, Nr. 32-890), litais;</text:p>
      <text:p text:style-name="P90">L – vežėjams priklausančios kompensacijos (negautų pajamų atlyginimas) dėl keleiviams suteiktų važiavimo geležinkelių transportu lengvatų, nustatytų Lietuvos Respublikos transporto lengvatų įstatyme, litais;</text:p>
      <text:p text:style-name="P91">r – viešųjų paslaugų sutartimi nustatytas pagrįstas rentabilumas; jo dydis negali viršyti 5 procentų.</text:p>
      <text:p text:style-name="P92"/>
      <text:p text:style-name="P93"><text:span text:style-name="T94">III</text:span><text:span text:style-name="T95">.<text:s/></text:span><text:span text:style-name="T96">NUOSTOLIŲ KOMPENSACIJOS PLANAVIMO IR MOKĖJIMO TVARKA</text:span></text:p>
      <text:p text:style-name="P97"/>
      <text:p text:style-name="P98">6. Susisiekimo ministerija priima sprendimą dėl viešųjų paslaugų sutarties sudarymo ir geležinkelio įmonės (vežėjo) viešųjų paslaugų įsipareigojimams vykdyti parinkimo<text:s/><text:span text:style-name="T99">vadovaudamasi Reglamento (EB) Nr. 1370/2007 nuostatomis.</text:span></text:p>
      <text:p text:style-name="P100"><text:span text:style-name="T101">7</text:span><text:span text:style-name="T102">. Viešųjų paslaugų įsipareigojimams vykdyti parinkta geležinkelio įmonė (vežėjas</text:span><text:span text:style-name="T103">) Susisiekimo ministerijos nustatytais terminais ir tvarka nurodo Susisiekimo ministerijai Lietuvos Respublikos valstybės biudžeto lėšų poreikį, apskaičiuotą Aprašo 5 punkte nustatyta tvarka, nuostoliams, numatomiems patirti vykdant viešųjų paslaugų įsipar</text:span><text:span text:style-name="T104">eigojimus, kompensuoti.<text:s/></text:span>Nuostolių kompensacijos dydžiai skaičiuojami kiekvienam vietinio susisiekimo maršrutui, nustatytam vadovaujantis Aprašo reikalavimais.</text:p>
      <text:p text:style-name="P105"><text:span text:style-name="T106">8</text:span><text:span text:style-name="T107">. Susisiekimo ministerija, vadovaudamasi Aprašo 3 punkte nustatytais kriterijais ir informac</text:span><text:span text:style-name="T108">ija, pateikta 7 punkte nustatyta tvarka, nustato vietinio susisiekimo maršrutus viešųjų paslaugų įsipareigojimams vykdyti ir<text:s/></text:span>Lietuvos Respublikos Vyriausybės nustatyta tvarka nurodo Finansų ministerijai Lietuvos Respublikos valstybės biudžeto lėšų poreikį,<text:s/>reikalingą vykdyti Lietuvos Respublikos valstybės biudžeto programai (programos tikslui), skirtai nuostoliams, patirtiems vykdant viešųjų paslaugų įsipareigojimus, kompensuoti.</text:p>
      <text:p text:style-name="P109">9. Teisės aktų nustatyta tvarka patvirtinus Lietuvos Respublikos valstybės<text:s/>biudžeto asignavimus, Susisiekimo ministerija su geležinkelio įmone (vežėju) sudaro viešųjų paslaugų sutartį. Viešųjų paslaugų sutartyje nurodytas nuostolių kompensacijos dydis negali viršyti Susisiekimo ministerijai skirtų Lietuvos Respublikos valstybės<text:s/>biudžeto lėšų sumos, numatytos nuostoliams, patirtiems vykdant viešųjų paslaugų įsipareigojimus, kompensuoti.<text:s/></text:p>
      <text:p text:style-name="P110">10. Jei dėl priežasčių, nepriklausančių nuo geležinkelio įmonės (vežėjo) vykdytų veiksmų, geležinkelio įmonė (vežėjas) patiria didesnių nei buvo numatyta kompensuoti, nuostolių,<text:s/><text:span text:style-name="T111">Susisiekimo ministerija turi numatyti planuojamų metų Lietuvos Respublikos valstybės biudžeto projekte valstybės lėšų poreikį įsiskolinimui padengti.</text:span></text:p>
      <text:p text:style-name="P112"/>
      <text:p text:style-name="P113"><text:span text:style-name="T114">IV</text:span><text:span text:style-name="T115">.<text:s/></text:span><text:span text:style-name="T116">BAIGIAMOSIOS NUOSTATOS</text:span></text:p>
      <text:p text:style-name="P117"/>
      <text:p text:style-name="P118">11. Geležinkelio įmonės<text:s/>(vežėjai) Susisiekimo ministerijai teikia viešųjų paslaugų įsipareigojimų vykdymo ataskaitas, informaciją apie gautas pajamas, išlaidas, teikiamų paslaugų kokybės reikalavimų, nurodytų sutartyje, laikymąsi per sutartyje nustatytą ataskaitinį laikotarpį.</text:p>
      <text:p text:style-name="P119">12. Susisiekimo ministerija, siekdama įsitikinti, ar teisingi geležinkelio įmonių (vežėjų) ataskaitose nurodyti duomenys, gali pareikalauti papildomų ataskaitų ar dokumentų, kurių pagrindu buvo sudarytos ataskaitos, originalų arba teisės aktų nustatyta tvarka patvirtintų kopijų.</text:p>
      <text:p text:style-name="P120">13. Ginčai, susiję su geležinkelio įmonių (vežėjų) nuostolių kompensavimu, sprendžiami įstatymų nustatyta tvarka.</text:p>
      <text:p text:style-name="Normal"/>
      <text:p text:style-name="P121">_________________</text:p>
      <text:p text:style-name="Normal"/>
      <text:p text:style-name="P122"/>
      <text:p text:style-name="P123"/>
      <text:soft-page-break/>
      <text:p text:style-name="P124"><text:span text:style-name="T125">Pakeitimai:</text:span></text:p>
      <text:p text:style-name="P126"/>
      <text:p text:style-name="P127"><text:span text:style-name="T128">1.</text:span></text:p>
      <text:p text:style-name="P129"><text:span text:style-name="T130">Lietuvos Respublikos Vyriausybė, Nutarimas</text:span></text:p>
      <text:p text:style-name="P131"><text:span text:style-name="T132">Nr.<text:s/></text:span><text:a xlink:href="https://www.e-tar.lt/portal/legalAct.html?documentId=TAR.9DD31AC7D6EF" office:target-frame-name="_top" xlink:show="replace"><text:span text:style-name="T133">1177</text:span></text:a><text:span text:style-name="T134">, 2013-12-11, Žin., 2013, Nr. 130-6665 (2013-12-19), i. k. 1131100NUTA00001177</text:span></text:p>
      <text:p text:style-name="P135"><text:span text:style-name="T136">Dėl Lietuvos Respublikos Vyriausybės 2004 m. rugpjūčio 19 d. nutarimo Nr. 1036 "Dėl įgaliojim</text:span><text:span text:style-name="T137">ų suteikimo" pripažinimo netekusiu galios ir Lietuvos Respublikos Vyriausybės 2010 m. birželio 7 d. nutarimo Nr. 716 "Dėl Nuostolių, patirtų vykdant viešųjų paslaugų įsipareigojimą, kompensavimo tvarkos aprašo patvirtinimo ir Lietuvos Respublikos Vyriausyb</text:span><text:span text:style-name="T138">ės 2004 m. rugpjūčio 19 d. nutarimo Nr. 1036 "Dėl įgaliojimų suteikimo" pakeitimo" pakeitimo</text:span></text:p>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 style:parent-style-name="Normal" style:family="paragraph">
      <style:paragraph-properties fo:margin-right="0.25in">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2-14T04:36:00Z</meta:creation-date>
    <dc:date>2015-02-14T04:36:00Z</dc:date>
    <meta:print-date>2010-06-11T10:31:00Z</meta:print-date>
    <meta:template xlink:href="Normal" xlink:type="simple"/>
    <meta:editing-cycles>2</meta:editing-cycles>
    <meta:editing-duration>PT0S</meta:editing-duration>
    <meta:document-statistic meta:page-count="4" meta:paragraph-count="68" meta:word-count="1000" meta:character-count="8548" meta:row-count="217" meta:non-whitespace-character-count="7616"/>
  </office:meta>
</office:document-meta>
</file>