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Potvarkis paskelbtas: , i. k. 0911100POTV0000629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1 m. rugsėjo 11 d. Nr. 629p</text:p>
      <text:p text:style-name="P21">Vilnius</text:p>
      <text:p text:style-name="P22"/>
      <text:p text:style-name="P23"><text:span text:style-name="T24">1.</text:span><text:span text:style-name="T25"><text:s/>Neteko galios nuo 1992-03-24</text:span></text:p>
      <text:p text:style-name="P26">Punkto naikinimas:</text:p>
      <text:p text:style-name="P27"><text:span text:style-name="T28">Nr.<text:s/></text:span><text:a xlink:href="https://www.e-tar.lt/portal/legalAct.html?documentId=TAR.D3DEBE40CC6F" office:target-frame-name="_top" xlink:show="replace"><text:span text:style-name="T29">182</text:span></text:a><text:span text:style-name="T30">, 1992-03-24, , i. k. 0921100NUTA00000182</text:span></text:p>
      <text:p text:style-name="Normal"/>
      <text:p text:style-name="P31"><text:span text:style-name="T32">2</text:span><text:span text:style-name="T33">. Priskirti Inžinerinį centrą „Vikta“ Materialinių išteklių ministerijos reguliavimo sferai.</text:span></text:p>
      <text:p text:style-name="P34"/>
      <text:p text:style-name="P35"/>
      <text:p text:style-name="P36"/>
      <text:p text:style-name="P37"><text:span text:style-name="T38">LIETUVOS RESPUBLIKOS</text:span></text:p>
      <text:p text:style-name="P39">MINISTRAS PIRMININKAS<text:tab/>G. VAGNORIUS</text:p>
      <text:p text:style-name="P40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<text:s/></text:span><text:span text:style-name="T50">Vyriausybė, Nutarimas</text:span></text:p>
      <text:p text:style-name="P51"><text:span text:style-name="T52">Nr.<text:s/></text:span><text:a xlink:href="https://www.e-tar.lt/portal/legalAct.html?documentId=TAR.D3DEBE40CC6F" office:target-frame-name="_top" xlink:show="replace"><text:span text:style-name="T53">182</text:span></text:a><text:span text:style-name="T54">, 1992-03-24, , i. k. 0921100NUTA00000182</text:span></text:p>
      <text:p text:style-name="P55"><text:span text:style-name="T56">Dėl specifinės paskirties valstybinių įmonių sąraš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12T13:26:00Z</meta:creation-date>
    <dc:date>2021-02-12T13:26:00Z</dc:date>
    <meta:template xlink:href="Normal.dotm" xlink:type="simple"/>
    <meta:editing-cycles>2</meta:editing-cycles>
    <meta:editing-duration>PT0S</meta:editing-duration>
    <meta:document-statistic meta:page-count="1" meta:paragraph-count="20" meta:word-count="94" meta:character-count="753" meta:row-count="30" meta:non-whitespace-character-count="679"/>
  </office:meta>
</office:document-meta>
</file>