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2.889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margin-left="3.0083in" fo:text-indent="-2.5159in">
        <style:tab-stops>
          <style:tab-stop style:type="left" style:position="-0.1187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5-06</text:span></text:p>
      <text:p text:style-name="P5"/>
      <text:p text:style-name="P6"><text:span text:style-name="T7">Nutarimas paskelbtas: Žin. 2000, Nr.<text:s/></text:span><text:a xlink:href="https://www.e-tar.lt/portal/legalAct.html?documentId=TAR.71804DC4A70A" office:target-frame-name="_top" xlink:show="replace"><text:span text:style-name="T8">48-1379</text:span></text:a><text:span text:style-name="T9">, i. k. 1001010NUTAIII-1717</text:span></text:p>
      <text:p text:style-name="P10"/>
      <text:p text:style-name="P11"><text:span text:style-name="T12">TAR pastaba.</text:span><text:span text:style-name="T13"><text:s/>Prisiekus šiuo Nutarimu (Nr. IX-2224) sudarytos Vyriausiosios rinkimų komisijos nariams ir pirmininkui, pasibaigia Vyriausiosios rinkimų komisijos, sudarytos Lietuvos Respublikos Seimo 2000 m. birželio 8 d. nutarimu Nr. VIII-1717 „Dėl Vyriausiosios rinkim</text:span><text:span text:style-name="T14">ų komisijos sudarymo“ (Žin., 2000, Nr. 48-1379, Nr. 55-1606; 2001, Nr. 8-225, Nr. 104-3704; 2002, Nr. 96-4175), įgaliojimai.</text:span></text:p>
      <text:p text:style-name="P15">Lietuvos Respublikos Seimas, Nutarimas</text:p>
      <text:p text:style-name="P16"><text:span text:style-name="T17">Nr.<text:s/></text:span><text:a xlink:href="https://www.e-tar.lt/portal/legalAct.html?documentId=TAR.9EC96EDF80D1" office:target-frame-name="_top" xlink:show="replace"><text:span text:style-name="T18">IX-222</text:span><text:span text:style-name="T19">4</text:span></text:a><text:span text:style-name="T20">, 2004-05-04, Žin., 2004, Nr. 75-2571 (2004-05-05), i. k. 1041010NUTA0IX-2224</text:span></text:p>
      <text:p text:style-name="P21">Dėl Vyriausiosios rinkimų komisijos sudarymo</text:p>
      <text:p text:style-name="Normal"/>
      <text:p text:style-name="P22"><text:span text:style-name="T23"/><text:span text:style-name="T24">LIETUVOS RESPUBLIKOS SEIMAS</text:span></text:p>
      <text:p text:style-name="P25"/>
      <text:p text:style-name="P26">NUTARIMAS</text:p>
      <text:p text:style-name="P27">DĖL VYRIAUSIOSIOS RINKIMŲ KOMISIJOS SUDARYMO</text:p>
      <text:p text:style-name="P28"/>
      <text:p text:style-name="P29">2000 m. birželio 8 d. Nr. VIII-1717</text:p>
      <text:p text:style-name="P30">Vilnius</text:p>
      <text:p text:style-name="P31"/>
      <text:p text:style-name="P32"><text:span text:style-name="T33">Lietuvos Respublikos Seimas, vadovaudamasis Lietuvos Respublikos Konstitucijos 67 straipsnio 13 punktu ir Seimo rinkimų įstatymo 12 straipsniu,<text:s/></text:span><text:span text:style-name="T34">nutari</text:span><text:span text:style-name="T35">a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Sudaryti šią Vyriausiąją<text:s/></text:span><text:span text:style-name="T42">rinkimų komisiją:</text:span></text:p>
      <text:p text:style-name="P43"><text:span text:style-name="T44">Zenonas VAIGAUSKAS</text:span><text:span text:style-name="T45"><text:tab/>– komisijos pirmininkas;</text:span></text:p>
      <text:p text:style-name="P46"><text:span text:style-name="T47">Vaidotas BACEVIČIUS</text:span><text:span text:style-name="T48"><text:tab/>– Tėvynės sąjungos – Lietuvos konservatorių atstovas;</text:span></text:p>
      <text:p text:style-name="P49"><text:span text:style-name="T50">Ryšardas BURDA</text:span><text:span text:style-name="T51"><text:tab/>– Lietuvos teisininkų draugijos teikimu;</text:span></text:p>
      <text:p text:style-name="P52"><text:span text:style-name="T53">Sigitas GROBLYS<text:s/></text:span><text:span text:style-name="T54"><text:tab/>– Lietuvos liberalų sąjungos atstovas;</text:span></text:p>
      <text:p text:style-name="P55"><text:span text:style-name="T56">Edvardas GRUŽAS<text:s/></text:span><text:span text:style-name="T57"><text:tab/>– Lietuvos teisininkų draugijos teikimu;</text:span></text:p>
      <text:p text:style-name="P58"><text:span text:style-name="T59">Saulius KATUOKA</text:span><text:span text:style-name="T60"><text:tab/>– Lietuvos teisininkų draugijos teikimu;</text:span></text:p>
      <text:p text:style-name="P61"><text:span text:style-name="T62">Elina KOLYŠKO<text:s/></text:span><text:span text:style-name="T63"><text:tab/>– Lietuvos Respublikos teisingumo ministro teikimu;</text:span></text:p>
      <text:p text:style-name="P64"><text:span text:style-name="T65">Viktoras RINKEVIČIUS<text:s/></text:span><text:span text:style-name="T66"><text:tab/>– Lietuvos Respublikos teisingumo ministro t</text:span><text:span text:style-name="T67">eikimu;</text:span></text:p>
      <text:p text:style-name="P68"><text:span text:style-name="T69">Deivis VALIULIS<text:s/></text:span><text:span text:style-name="T70"><text:tab/>– Naujosios sąjungos (socialliberalų) atstovas;</text:span></text:p>
      <text:p text:style-name="P71"><text:span text:style-name="T72">Stasys VANSEVIČIUS</text:span><text:span text:style-name="T73"><text:tab/>– Lietuvos Respublikos teisingumo ministro teikimu;</text:span></text:p>
      <text:p text:style-name="P74"><text:span text:style-name="T75">Živilė VERBYLAITĖ</text:span><text:span text:style-name="T76"><text:tab/>– A. Brazausko socialdemokratinę koaliciją sudariusių Lietuvos demokratinės darbo partij</text:span><text:span text:style-name="T77">os, Lietuvos rusų sąjungos, Lietuvos socialdemokratų partijos ir Naujosios demokratijos partijos atstovė.</text:span></text:p>
      <text:p text:style-name="P78">Straipsnio pakeitimai:</text:p>
      <text:p text:style-name="P79"><text:span text:style-name="T80">Nr.<text:s/></text:span><text:a xlink:href="https://www.e-tar.lt/portal/legalAct.html?documentId=TAR.D1B0B94241E6" office:target-frame-name="_top" xlink:show="replace"><text:span text:style-name="T81">VIII-1790</text:span></text:a><text:span text:style-name="T82">, 2000-07-04, Žin., 2000, Nr.<text:s/></text:span><text:span text:style-name="T83">55-1606 (2000-07-07), i. k. 1001010NUTAIII-1790</text:span></text:p>
      <text:p text:style-name="P84"><text:span text:style-name="T85">Nr.<text:s/></text:span><text:a xlink:href="https://www.e-tar.lt/portal/legalAct.html?documentId=TAR.7B7705CB3FF7" office:target-frame-name="_top" xlink:show="replace"><text:span text:style-name="T86">IX-150</text:span></text:a><text:span text:style-name="T87">, 2001-01-23, Žin., 2001, Nr. 8-225 (2001-01-26), i. k. 1011010NUTA00IX-150</text:span></text:p>
      <text:p text:style-name="P88"><text:span text:style-name="T89">Nr.<text:s/></text:span><text:a xlink:href="https://www.e-tar.lt/portal/legalAct.html?documentId=TAR.A51E178B06EB" office:target-frame-name="_top" xlink:show="replace"><text:span text:style-name="T90">IX-627</text:span></text:a><text:span text:style-name="T91">, 2001-12-04, Žin., 2001, Nr. 104-3704 (2001-12-12), i. k. 1011010NUTA00IX-627</text:span></text:p>
      <text:p text:style-name="P92"><text:span text:style-name="T93">Nr.<text:s/></text:span><text:a xlink:href="https://www.e-tar.lt/portal/legalAct.html?documentId=TAR.A0B6D7EF697A" office:target-frame-name="_top" xlink:show="replace"><text:span text:style-name="T94">IX-11</text:span><text:span text:style-name="T95">03</text:span></text:a><text:span text:style-name="T96">, 2002-09-26, Žin., 2002, Nr. 96-4175 (2002-10-04), i. k. 1021010NUTA0IX-1103</text:span></text:p>
      <text:p text:style-name="Normal"/>
      <text:p text:style-name="P97"><text:span text:style-name="T98">2</text:span><text:span text:style-name="T99"><text:s/>straipsnis.</text:span></text:p>
      <text:p text:style-name="P100"><text:span text:style-name="T101">Nustatyti, kad Vyriausiosios rinkimų komisijos nariai ir pirmininkas prisiekia Seime 2000 m. birželio 8 d.</text:span></text:p>
      <text:p text:style-name="P102"/>
      <text:p text:style-name="P103"><text:span text:style-name="T104">3</text:span><text:span text:style-name="T105"><text:s/>straipsnis.</text:span></text:p>
      <text:p text:style-name="P106"><text:span text:style-name="T107">Prisiekus šiuo nutarimu sudar</text:span><text:span text:style-name="T108">ytos Vyriausiosios rinkimų komisijos nariams ir pirmininkui, pasibaigia ankstesnės sudėties Vyriausiosios rinkimų komisijos, sudarytos Lietuvos Respublikos<text:s/></text:span><text:soft-page-break/><text:span text:style-name="T109">Seimo 1996 m. liepos 4 d. nutarimu Nr. I-1434 „Dėl Vyriausiosios rinkimų komisijos sudarymo“ (Žin.,<text:s/></text:span><text:span text:style-name="T110">1996, Nr.<text:s/></text:span><text:a xlink:href="https://www.e-tar.lt/portal/lt/legalAct/TAR.712C4B1CF470" office:target-frame-name="_blank" xlink:show="new"><text:span text:style-name="T111">65-1538</text:span></text:a><text:span text:style-name="T112">, Nr.<text:s/></text:span><text:a xlink:href="https://www.e-tar.lt/portal/lt/legalAct/TAR.13405D5FBB47" office:target-frame-name="_blank" xlink:show="new"><text:span text:style-name="T113">67-1610</text:span></text:a><text:span text:style-name="T114">, Nr.<text:s/></text:span><text:a xlink:href="https://www.e-tar.lt/portal/lt/legalAct/TAR.2175139921D6" office:target-frame-name="_blank" xlink:show="new"><text:span text:style-name="T115">125-2902</text:span></text:a><text:span text:style-name="T116">; 1999, Nr.<text:s/></text:span><text:a xlink:href="https://www.e-tar.lt/portal/lt/legalAct/TAR.246B6F8B910B" office:target-frame-name="_blank" xlink:show="new"><text:span text:style-name="T117">79-2331</text:span></text:a><text:span text:style-name="T118">), įgaliojimai.</text:span></text:p>
      <text:p text:style-name="P119"/>
      <text:p text:style-name="P120"><text:span text:style-name="T121">4</text:span><text:span text:style-name="T122"><text:s/>straipsnis.</text:span></text:p>
      <text:p text:style-name="P123"><text:span text:style-name="T124">Nutarimas įsigalioja nuo priėmimo.</text:span></text:p>
      <text:p text:style-name="P125"/>
      <text:p text:style-name="P126"/>
      <text:p text:style-name="P127"/>
      <text:p text:style-name="P128">LIETUVOS RESPUBLIKOS<text:s/></text:p>
      <text:p text:style-name="P129">SEIMO<text:s/>PIRMININKAS<text:tab/>VYTAUTAS LANDSBERGIS<text:s/></text:p>
      <text:p text:style-name="P130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Seimas, Nutarimas</text:span></text:p>
      <text:p text:style-name="P140"><text:span text:style-name="T141">Nr.<text:s/></text:span><text:a xlink:href="https://www.e-tar.lt/portal/legalAct.html?documentId=TAR.D1B0B94241E6" office:target-frame-name="_top" xlink:show="replace"><text:span text:style-name="T142">VIII-1790</text:span></text:a><text:span text:style-name="T143">, 2000-07-04, Žin., 2000, Nr. 55-1606 (2000-07-07), i. k. 1001010NU</text:span><text:span text:style-name="T144">TAIII-1790</text:span></text:p>
      <text:p text:style-name="P145"><text:span text:style-name="T146">Dėl Vyriausiosios rinkimų komisijos sudėties pakeitimo</text:span></text:p>
      <text:p text:style-name="P147"/>
      <text:p text:style-name="P148"><text:span text:style-name="T149">2.</text:span></text:p>
      <text:p text:style-name="P150"><text:span text:style-name="T151">Lietuvos Respublikos Seimas, Nutarimas</text:span></text:p>
      <text:p text:style-name="P152"><text:span text:style-name="T153">Nr.<text:s/></text:span><text:a xlink:href="https://www.e-tar.lt/portal/legalAct.html?documentId=TAR.7B7705CB3FF7" office:target-frame-name="_top" xlink:show="replace"><text:span text:style-name="T154">IX-150</text:span></text:a><text:span text:style-name="T155">, 2001-01-23, Žin., 2001, Nr. 8-225 (2001-01-26), i. k.</text:span><text:span text:style-name="T156"><text:s/>1011010NUTA00IX-150</text:span></text:p>
      <text:p text:style-name="P157"><text:span text:style-name="T158">Dėl Vyriausiosios rinkimų komisijos sudėties pakeitimo</text:span></text:p>
      <text:p text:style-name="P159"/>
      <text:p text:style-name="P160"><text:span text:style-name="T161">3.</text:span></text:p>
      <text:p text:style-name="P162"><text:span text:style-name="T163">Lietuvos Respublikos Seimas, Nutarimas</text:span></text:p>
      <text:p text:style-name="P164"><text:span text:style-name="T165">Nr.<text:s/></text:span><text:a xlink:href="https://www.e-tar.lt/portal/legalAct.html?documentId=TAR.A51E178B06EB" office:target-frame-name="_top" xlink:show="replace"><text:span text:style-name="T166">IX-627</text:span></text:a><text:span text:style-name="T167">, 2001-12-04, Žin., 2001, Nr. 104-3704 (2001-</text:span><text:span text:style-name="T168">12-12), i. k. 1011010NUTA00IX-627</text:span></text:p>
      <text:p text:style-name="P169"><text:span text:style-name="T170">Dėl Seimo nutarimo "Dėl Vyriausiosios rinkimų komisijos sudėties sudarymo" 1 straipsnio pakeitimo</text:span></text:p>
      <text:p text:style-name="P171"/>
      <text:p text:style-name="P172"><text:span text:style-name="T173">4.</text:span></text:p>
      <text:p text:style-name="P174"><text:span text:style-name="T175">Lietuvos Respublikos Seimas, Nutarimas</text:span></text:p>
      <text:p text:style-name="P176"><text:span text:style-name="T177">Nr.<text:s/></text:span><text:a xlink:href="https://www.e-tar.lt/portal/legalAct.html?documentId=TAR.A0B6D7EF697A" office:target-frame-name="_top" xlink:show="replace"><text:span text:style-name="T178">IX-1103</text:span></text:a><text:span text:style-name="T179">, 2002-09-26, Žin., 2002, Nr. 96-4175 (2002-10-04), i. k. 1021010NUTA0IX-1103</text:span></text:p>
      <text:p text:style-name="P180"><text:span text:style-name="T181">Dėl Seimo nutarimo "Dėl Vyriausiosios rinkimų komisijos sudarymo" 1 straipsnio pakeitimo</text:span></text:p>
      <text:p text:style-name="P182"/>
      <text:p text:style-name="P183"><text:span text:style-name="T184">5.</text:span></text:p>
      <text:p text:style-name="P185"><text:span text:style-name="T186">Lietuvos Respublikos Seimas, Nutarimas</text:span></text:p>
      <text:p text:style-name="P187"><text:span text:style-name="T188">Nr.<text:s/></text:span><text:a xlink:href="https://www.e-tar.lt/portal/legalAct.html?documentId=TAR.9EC96EDF80D1" office:target-frame-name="_top" xlink:show="replace"><text:span text:style-name="T189">IX-2224</text:span></text:a><text:span text:style-name="T190">, 2004-05-04, Žin., 2004, Nr. 75-2571 (2004-05-05), i. k. 1041010NUTA0IX-2224</text:span></text:p>
      <text:p text:style-name="P191"><text:span text:style-name="T192">Dėl Vyriausiosios rinkimų komisijos sudarym</text:span><text:span text:style-name="T193">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3T13:33:00Z</meta:creation-date>
    <dc:date>2017-02-13T13:33:00Z</dc:date>
    <meta:template xlink:href="Normal.dotm" xlink:type="simple"/>
    <meta:editing-cycles>2</meta:editing-cycles>
    <meta:editing-duration>PT0S</meta:editing-duration>
    <meta:document-statistic meta:page-count="2" meta:paragraph-count="75" meta:word-count="606" meta:character-count="5083" meta:row-count="175" meta:non-whitespace-character-count="4552"/>
  </office:meta>
</office:document-meta>
</file>