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indent="0.4923in">
        <style:tab-stops>
          <style:tab-stop style:type="left" style:position="3.0284in"/>
          <style:tab-stop style:type="left" style:position="3.3194in"/>
        </style:tab-stops>
      </style:paragraph-properties>
      <style:text-properties fo:color="#000000"/>
    </style:style>
    <style:style style:name="P33" style:parent-style-name="Normal" style:family="paragraph">
      <style:paragraph-properties fo:text-indent="0.4923in">
        <style:tab-stops>
          <style:tab-stop style:type="left" style:position="3.0284in"/>
          <style:tab-stop style:type="left" style:position="3.3194in"/>
        </style:tab-stops>
      </style:paragraph-properties>
      <style:text-properties fo:color="#000000"/>
    </style:style>
    <style:style style:name="P34" style:parent-style-name="Normal" style:family="paragraph">
      <style:paragraph-properties fo:text-indent="3.3472in">
        <style:tab-stops>
          <style:tab-stop style:type="left" style:position="3.0284in"/>
          <style:tab-stop style:type="left" style:position="3.3194in"/>
        </style:tab-stops>
      </style:paragraph-properties>
      <style:text-properties fo:color="#000000"/>
    </style:style>
    <style:style style:name="P35" style:parent-style-name="Normal" style:family="paragraph">
      <style:paragraph-properties fo:text-indent="0.4923in">
        <style:tab-stops>
          <style:tab-stop style:type="left" style:position="3.0284in"/>
          <style:tab-stop style:type="left" style:position="3.3194in"/>
        </style:tab-stops>
      </style:paragraph-properties>
      <style:text-properties fo:color="#000000"/>
    </style:style>
    <style:style style:name="P36" style:parent-style-name="Normal" style:family="paragraph">
      <style:paragraph-properties fo:text-indent="0.4923in">
        <style:tab-stops>
          <style:tab-stop style:type="left" style:position="3.0284in"/>
          <style:tab-stop style:type="left" style:position="3.3194in"/>
        </style:tab-stops>
      </style:paragraph-properties>
      <style:text-properties fo:color="#000000"/>
    </style:style>
    <style:style style:name="P37" style:parent-style-name="Normal" style:family="paragraph">
      <style:paragraph-properties fo:text-indent="0.4923in">
        <style:tab-stops>
          <style:tab-stop style:type="left" style:position="3.0284in"/>
          <style:tab-stop style:type="left" style:position="3.3194in"/>
        </style:tab-stops>
      </style:paragraph-properties>
      <style:text-properties fo:color="#000000"/>
    </style:style>
    <style:style style:name="P38" style:parent-style-name="Normal" style:family="paragraph">
      <style:paragraph-properties fo:text-indent="0.4923in">
        <style:tab-stops>
          <style:tab-stop style:type="left" style:position="3.0284in"/>
          <style:tab-stop style:type="left" style:position="3.3194in"/>
        </style:tab-stops>
      </style:paragraph-properties>
      <style:text-properties fo:color="#000000"/>
    </style:style>
    <style:style style:name="P39" style:parent-style-name="Normal" style:family="paragraph">
      <style:paragraph-properties fo:text-indent="0.4923in">
        <style:tab-stops>
          <style:tab-stop style:type="left" style:position="3.0284in"/>
          <style:tab-stop style:type="left" style:position="3.3194in"/>
        </style:tab-stops>
      </style:paragraph-properties>
      <style:text-properties fo:color="#000000"/>
    </style:style>
    <style:style style:name="P40" style:parent-style-name="Normal" style:family="paragraph">
      <style:paragraph-properties fo:text-indent="3.3472in">
        <style:tab-stops>
          <style:tab-stop style:type="left" style:position="3.0284in"/>
          <style:tab-stop style:type="left" style:position="3.3194in"/>
        </style:tab-stops>
      </style:paragraph-properties>
      <style:text-properties fo:color="#000000"/>
    </style:style>
    <style:style style:name="P41" style:parent-style-name="Normal" style:family="paragraph">
      <style:paragraph-properties fo:text-indent="0.4923in">
        <style:tab-stops>
          <style:tab-stop style:type="left" style:position="3.0284in"/>
          <style:tab-stop style:type="left" style:position="3.3194in"/>
        </style:tab-stops>
      </style:paragraph-properties>
      <style:text-properties fo:color="#000000"/>
    </style:style>
    <style:style style:name="P42" style:parent-style-name="Normal" style:family="paragraph">
      <style:paragraph-properties fo:text-indent="3.3472in">
        <style:tab-stops>
          <style:tab-stop style:type="left" style:position="3.0284in"/>
          <style:tab-stop style:type="left" style:position="3.3194in"/>
        </style:tab-stops>
      </style:paragraph-properties>
      <style:text-properties fo:color="#000000"/>
    </style:style>
    <style:style style:name="P43" style:parent-style-name="Normal" style:family="paragraph">
      <style:paragraph-properties fo:text-indent="0.4923in">
        <style:tab-stops>
          <style:tab-stop style:type="left" style:position="3.0284in"/>
          <style:tab-stop style:type="left" style:position="3.3194in"/>
        </style:tab-stops>
      </style:paragraph-properties>
      <style:text-properties fo:color="#000000"/>
    </style:style>
    <style:style style:name="P44" style:parent-style-name="Normal" style:family="paragraph">
      <style:paragraph-properties fo:text-indent="0.4923in">
        <style:tab-stops>
          <style:tab-stop style:type="left" style:position="3.0284in"/>
          <style:tab-stop style:type="left" style:position="3.3194in"/>
        </style:tab-stops>
      </style:paragraph-properties>
      <style:text-properties fo:color="#000000"/>
    </style:style>
    <style:style style:name="P45" style:parent-style-name="Normal" style:family="paragraph">
      <style:paragraph-properties fo:text-indent="3.3472in">
        <style:tab-stops>
          <style:tab-stop style:type="left" style:position="3.0284in"/>
          <style:tab-stop style:type="left" style:position="3.3194in"/>
        </style:tab-stops>
      </style:paragraph-properties>
      <style:text-properties fo:color="#000000"/>
    </style:style>
    <style:style style:name="P46" style:parent-style-name="Normal" style:family="paragraph">
      <style:paragraph-properties fo:text-indent="0.4923in">
        <style:tab-stops>
          <style:tab-stop style:type="left" style:position="3.0284in"/>
          <style:tab-stop style:type="left" style:position="3.3194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3472in">
        <style:tab-stops>
          <style:tab-stop style:type="left" style:position="3.0284in"/>
          <style:tab-stop style:type="left" style:position="3.3194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3.3472in">
        <style:tab-stops>
          <style:tab-stop style:type="left" style:position="3.0284in"/>
          <style:tab-stop style:type="left" style:position="3.3194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3.3472in">
        <style:tab-stops>
          <style:tab-stop style:type="left" style:position="3.0284in"/>
          <style:tab-stop style:type="left" style:position="3.3194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3472in">
        <style:tab-stops>
          <style:tab-stop style:type="left" style:position="3.0284in"/>
          <style:tab-stop style:type="left" style:position="3.3194in"/>
        </style:tab-stops>
      </style:paragraph-properties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1-12-04 iki 2002-09-25</text:span></text:p>
      <text:p text:style-name="P5"/>
      <text:p text:style-name="P6"><text:span text:style-name="T7">Nutarimas paskelbtas: Žin. 2000, Nr.<text:s/></text:span><text:a xlink:href="https://www.e-tar.lt/portal/legalAct.html?documentId=TAR.71804DC4A70A" office:target-frame-name="_top" xlink:show="replace"><text:span text:style-name="T8">48-1379</text:span></text:a><text:span text:style-name="T9">, i. k. 1001010NUTAIII-1717</text:span></text:p>
      <text:p text:style-name="P10"/>
      <text:p text:style-name="P11"><text:span text:style-name="T12"/><text:span text:style-name="T13">LIETUVOS RESPUBLIKOS SEIMAS</text:span></text:p>
      <text:p text:style-name="P14"/>
      <text:p text:style-name="P15">NUTARIMAS</text:p>
      <text:p text:style-name="P16">DĖL VYRIAUSIOSIOS RINKIMŲ KOMISIJOS SUDARYMO</text:p>
      <text:p text:style-name="P17"/>
      <text:p text:style-name="P18">2000 m. birželio 8 d. Nr. VIII-1717</text:p>
      <text:p text:style-name="P19">Vilnius</text:p>
      <text:p text:style-name="P20"/>
      <text:p text:style-name="P21"><text:span text:style-name="T22">Lietuvos Respublikos Seimas, vadovaudamasis Lietuvos Respublikos Konstitucijos 67 straipsni</text:span><text:span text:style-name="T23">o 13 punktu ir Seimo rinkimų įstatymo 12 straipsniu,<text:s/></text:span><text:span text:style-name="T24">nutari</text:span><text:span text:style-name="T25">a:</text:span></text:p>
      <text:p text:style-name="P26"/>
      <text:p text:style-name="P27"><text:span text:style-name="T28">1</text:span><text:span text:style-name="T29"><text:s/>straipsnis</text:span><text:span text:style-name="T30">.</text:span></text:p>
      <text:p text:style-name="P31">Sudaryti šią Vyriausiąją rinkimų komisiją:</text:p>
      <text:p text:style-name="P32">Zenonas VAIGAUSKAS<text:tab/>–<text:tab/>komisijos pirmininkas;</text:p>
      <text:p text:style-name="P33">Vaidotas BACEVIČIUS<text:tab/>–<text:tab/>Tėvynės sąjungos – Lietuvos konservatorių<text:s/></text:p>
      <text:p text:style-name="P34">atstovas;</text:p>
      <text:p text:style-name="P35">Gintaras GODA<text:tab/>–<text:tab/>Lietuvos teisininkų draugijos teikimu;</text:p>
      <text:p text:style-name="P36">Sigitas GROBLYS<text:tab/>–<text:tab/>Lietuvos liberalų sąjungos atstovas;</text:p>
      <text:p text:style-name="P37">Edvardas GRUŽAS<text:tab/>–<text:tab/>Lietuvos teisininkų draugijos teikimu;</text:p>
      <text:p text:style-name="P38">Saulius KATUOKA<text:tab/>–<text:tab/>Lietuvos teisininkų draugijos teikimu;</text:p>
      <text:p text:style-name="P39">Elina KOLYŠKO<text:tab/>–<text:tab/>Lietuvos Respublikos teisingumo ministro<text:s/></text:p>
      <text:p text:style-name="P40">teikimu;</text:p>
      <text:p text:style-name="P41">Viktoras RINKEVIČIUS<text:tab/>–<text:tab/>Lietuvos Respublikos teisingumo ministro<text:s/></text:p>
      <text:p text:style-name="P42">teikimu;</text:p>
      <text:p text:style-name="P43">Deivis VALIULIS<text:tab/>–<text:tab/>Naujosios sąjungos (socialliberalų) atstovas;</text:p>
      <text:p text:style-name="P44">Stasys VANSEVIČIUS<text:tab/>–<text:tab/>Lietuvos Respublikos teisingumo ministro<text:s/></text:p>
      <text:p text:style-name="P45">teikimu;</text:p>
      <text:p text:style-name="P46">Živilė VERBYLAITĖ<text:tab/>–<text:tab/>A. Brazausko socialdemokratinę koaliciją<text:s/></text:p>
      <text:p text:style-name="P47">sudariusių Lietuvos demokratinės darbo partijos,<text:s/></text:p>
      <text:p text:style-name="P48">Lietuvos rusų sąjungos, Lietuvos<text:s/></text:p>
      <text:p text:style-name="P49">socialdemokratų partijos ir Naujosios<text:s/></text:p>
      <text:p text:style-name="P50">demokratijos partijos atstovė.</text:p>
      <text:p text:style-name="P51">Straipsnio pakeitimai:</text:p>
      <text:p text:style-name="P52"><text:span text:style-name="T53">Nr.<text:s/></text:span><text:a xlink:href="https://www.e-tar.lt/portal/legalAct.html?documentId=TAR.D1B0B94241E6" office:target-frame-name="_top" xlink:show="replace"><text:span text:style-name="T54">VIII-1790</text:span></text:a><text:span text:style-name="T55">, 2000-07-04, Žin., 2000, Nr. 55-1606 (2000-07-07), i. k. 1001010NUTAIII-1790</text:span></text:p>
      <text:p text:style-name="P56"><text:span text:style-name="T57">Nr.<text:s/></text:span><text:a xlink:href="https://www.e-tar.lt/portal/legalAct.html?documentId=TAR.7B7705CB3FF7" office:target-frame-name="_top" xlink:show="replace"><text:span text:style-name="T58">IX-150</text:span></text:a><text:span text:style-name="T59">, 2</text:span><text:span text:style-name="T60">001-01-23, Žin., 2001, Nr. 8-225 (2001-01-26), i. k. 1011010NUTA00IX-150</text:span></text:p>
      <text:p text:style-name="P61"><text:span text:style-name="T62">Nr.<text:s/></text:span><text:a xlink:href="https://www.e-tar.lt/portal/legalAct.html?documentId=TAR.A51E178B06EB" office:target-frame-name="_top" xlink:show="replace"><text:span text:style-name="T63">IX-627</text:span></text:a><text:span text:style-name="T64">, 2001-12-04, Žin., 2001, Nr. 104-3704 (2001-12-12), i. k. 1011010NUTA00IX-627</text:span></text:p>
      <text:p text:style-name="Normal"/>
      <text:p text:style-name="P65"><text:span text:style-name="T66">2</text:span><text:span text:style-name="T67"><text:s/>strai</text:span><text:span text:style-name="T68">psnis.</text:span></text:p>
      <text:p text:style-name="P69"><text:span text:style-name="T70">Nustatyti, kad Vyriausiosios rinkimų komisijos nariai ir pirmininkas prisiekia Seime 2000 m. birželio 8 d.</text:span></text:p>
      <text:p text:style-name="P71"/>
      <text:p text:style-name="P72"><text:span text:style-name="T73">3</text:span><text:span text:style-name="T74"><text:s/>straipsnis.</text:span></text:p>
      <text:p text:style-name="P75"><text:span text:style-name="T76">Prisiekus šiuo nutarimu sudarytos Vyriausiosios rinkimų komisijos nariams ir pirmininkui, pasibaigia ankstesnės sudėties Vyriausiosios rinkimų komisijos, sudarytos Lietuvos Respublikos Seimo 1996 m. liepos 4 d. nutarimu Nr. I-1434 „Dėl Vyriausiosios rinkim</text:span><text:span text:style-name="T77">ų komisijos sudarymo“ (Žin., 1996, Nr.<text:s/></text:span><text:a xlink:href="https://www.e-tar.lt/portal/lt/legalAct/TAR.712C4B1CF470" office:target-frame-name="_blank" xlink:show="new"><text:span text:style-name="T78">65-1538</text:span></text:a><text:span text:style-name="T79">, Nr.<text:s/></text:span><text:a xlink:href="https://www.e-tar.lt/portal/lt/legalAct/TAR.13405D5FBB47" office:target-frame-name="_blank" xlink:show="new"><text:span text:style-name="T80">67-1610</text:span></text:a><text:span text:style-name="T81">, Nr.<text:s/></text:span><text:a xlink:href="https://www.e-tar.lt/portal/lt/legalAct/TAR.2175139921D6" office:target-frame-name="_blank" xlink:show="new"><text:span text:style-name="T82">125-2902</text:span></text:a><text:span text:style-name="T83">; 1999, Nr.<text:s/></text:span><text:a xlink:href="https://www.e-tar.lt/portal/lt/legalAct/TAR.246B6F8B910B" office:target-frame-name="_blank" xlink:show="new"><text:span text:style-name="T84">79-2331</text:span></text:a><text:span text:style-name="T85">), įgaliojimai.</text:span></text:p>
      <text:p text:style-name="P86"/>
      <text:p text:style-name="P87"><text:span text:style-name="T88">4</text:span><text:span text:style-name="T89"><text:s/>straipsnis.</text:span></text:p>
      <text:p text:style-name="P90"><text:span text:style-name="T91">Nutarimas įsigalioja nuo priėmimo.</text:span></text:p>
      <text:p text:style-name="P92"/>
      <text:p text:style-name="P93"/>
      <text:p text:style-name="P94"/>
      <text:p text:style-name="P95">LIETUVOS RESPUBLIKOS<text:s/></text:p>
      <text:p text:style-name="P96">SEIMO PIRMININKAS<text:tab/>VYTAUTAS LANDSBERGIS<text:s/></text:p>
      <text:p text:style-name="P97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Lietuvos Respublikos Seimas, Nutarimas</text:span></text:p>
      <text:p text:style-name="P107"><text:span text:style-name="T108">Nr.<text:s/></text:span><text:a xlink:href="https://www.e-tar.lt/portal/legalAct.html?documentId=TAR.D1B0B94241E6" office:target-frame-name="_top" xlink:show="replace"><text:span text:style-name="T109">VIII-1790</text:span></text:a><text:span text:style-name="T110">, 2000-07-04, Žin., 2000, Nr. 55-1606<text:s/></text:span><text:span text:style-name="T111">(2000-07-07), i. k. 1001010NUTAIII-1790</text:span></text:p>
      <text:p text:style-name="P112"><text:span text:style-name="T113">Dėl Vyriausiosios rinkimų komisijos sudėties pakeitimo</text:span></text:p>
      <text:p text:style-name="P114"/>
      <text:p text:style-name="P115"><text:span text:style-name="T116">2.</text:span></text:p>
      <text:p text:style-name="P117"><text:span text:style-name="T118">Lietuvos Respublikos Seimas, Nutarimas</text:span></text:p>
      <text:p text:style-name="P119"><text:span text:style-name="T120">Nr.<text:s/></text:span><text:a xlink:href="https://www.e-tar.lt/portal/legalAct.html?documentId=TAR.7B7705CB3FF7" office:target-frame-name="_top" xlink:show="replace"><text:span text:style-name="T121">IX-150</text:span></text:a><text:span text:style-name="T122">, 2001-01-23, Žin., 2001,<text:s/></text:span><text:span text:style-name="T123">Nr. 8-225 (2001-01-26), i. k. 1011010NUTA00IX-150</text:span></text:p>
      <text:p text:style-name="P124"><text:span text:style-name="T125">Dėl Vyriausiosios rinkimų komisijos sudėties pakeitimo</text:span></text:p>
      <text:p text:style-name="P126"/>
      <text:p text:style-name="P127"><text:span text:style-name="T128">3.</text:span></text:p>
      <text:p text:style-name="P129"><text:span text:style-name="T130">Lietuvos Respublikos Seimas, Nutarimas</text:span></text:p>
      <text:p text:style-name="P131"><text:span text:style-name="T132">Nr.<text:s/></text:span><text:a xlink:href="https://www.e-tar.lt/portal/legalAct.html?documentId=TAR.A51E178B06EB" office:target-frame-name="_top" xlink:show="replace"><text:span text:style-name="T133">IX-627</text:span></text:a><text:span text:style-name="T134">, 2001-12-04, Ži</text:span><text:span text:style-name="T135">n., 2001, Nr. 104-3704 (2001-12-12), i. k. 1011010NUTA00IX-627</text:span></text:p>
      <text:p text:style-name="P136"><text:span text:style-name="T137">Dėl Seimo nutarimo "Dėl Vyriausiosios rinkimų komisijos sudėties sudarymo" 1 straipsnio pakeit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13T13:33:00Z</meta:creation-date>
    <dc:date>2017-02-13T13:33:00Z</dc:date>
    <meta:template xlink:href="Normal.dotm" xlink:type="simple"/>
    <meta:editing-cycles>2</meta:editing-cycles>
    <meta:editing-duration>PT0S</meta:editing-duration>
    <meta:document-statistic meta:page-count="2" meta:paragraph-count="47" meta:word-count="440" meta:character-count="3722" meta:row-count="110" meta:non-whitespace-character-count="3329"/>
  </office:meta>
</office:document-meta>
</file>