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2.8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left="3.0083in" fo:text-indent="-2.5159in">
        <style:tab-stops>
          <style:tab-stop style:type="left" style:position="-0.118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9-26 iki 2004-05-05</text:span></text:p>
      <text:p text:style-name="P5"/>
      <text:p text:style-name="P6"><text:span text:style-name="T7">Nutarimas paskelbtas: Žin. 2000, Nr.<text:s/></text:span><text:a xlink:href="https://www.e-tar.lt/portal/legalAct.html?documentId=TAR.71804DC4A70A" office:target-frame-name="_top" xlink:show="replace"><text:span text:style-name="T8">48-1379</text:span></text:a><text:span text:style-name="T9">, i. k. 1001010NUTAIII-1717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2000 m. birželio 8 d. Nr. VIII-1717</text:p>
      <text:p text:style-name="P19">Vilnius</text:p>
      <text:p text:style-name="P20"/>
      <text:p text:style-name="P21"><text:span text:style-name="T22">Lietuvos Respublikos Seimas, vadovaudamasis Lietuvos Respublikos Konstitucijos 67 straipsni</text:span><text:span text:style-name="T23">o 13 punktu ir Seimo rinkimų įstatymo 12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udaryti šią Vyriausiąją rinkimų komisiją:</text:span></text:p>
      <text:p text:style-name="P32"><text:span text:style-name="T33">Zenonas VAIGAUSKAS</text:span><text:span text:style-name="T34"><text:tab/>– komisijos pirmininkas;</text:span></text:p>
      <text:p text:style-name="P35"><text:span text:style-name="T36">Vaidotas BACEVIČIUS</text:span><text:span text:style-name="T37"><text:tab/>– Tėvynės sąjungos – Lietuvos konservatorių atstovas;</text:span></text:p>
      <text:p text:style-name="P38"><text:span text:style-name="T39">Ryšardas</text:span><text:span text:style-name="T40"><text:s/>BURDA</text:span><text:span text:style-name="T41"><text:tab/>– Lietuvos teisininkų draugijos teikimu;</text:span></text:p>
      <text:p text:style-name="P42"><text:span text:style-name="T43">Sigitas GROBLYS<text:s/></text:span><text:span text:style-name="T44"><text:tab/>– Lietuvos liberalų sąjungos atstovas;</text:span></text:p>
      <text:p text:style-name="P45"><text:span text:style-name="T46">Edvardas GRUŽAS<text:s/></text:span><text:span text:style-name="T47"><text:tab/>– Lietuvos teisininkų draugijos teikimu;</text:span></text:p>
      <text:p text:style-name="P48"><text:span text:style-name="T49">Saulius KATUOKA</text:span><text:span text:style-name="T50"><text:tab/>– Lietuvos teisininkų draugijos teikimu;</text:span></text:p>
      <text:p text:style-name="P51"><text:span text:style-name="T52">Elina KOLYŠKO<text:s/></text:span><text:span text:style-name="T53"><text:tab/>– Lietuvos<text:s/></text:span><text:span text:style-name="T54">Respublikos teisingumo ministro teikimu;</text:span></text:p>
      <text:p text:style-name="P55"><text:span text:style-name="T56">Viktoras RINKEVIČIUS<text:s/></text:span><text:span text:style-name="T57"><text:tab/>– Lietuvos Respublikos teisingumo ministro teikimu;</text:span></text:p>
      <text:p text:style-name="P58"><text:span text:style-name="T59">Deivis VALIULIS<text:s/></text:span><text:span text:style-name="T60"><text:tab/>– Naujosios sąjungos (socialliberalų) atstovas;</text:span></text:p>
      <text:p text:style-name="P61"><text:span text:style-name="T62">Stasys VANSEVIČIUS</text:span><text:span text:style-name="T63"><text:tab/>– Lietuvos Respublikos teisingumo ministro teikimu;</text:span></text:p>
      <text:p text:style-name="P64"><text:span text:style-name="T65">Živilė VERBYLAITĖ</text:span><text:span text:style-name="T66"><text:tab/>– A. Brazausko socialdemokratinę koaliciją sudariusių Lietuvos demokratinės darbo partijos, Lietuvos rusų sąjungos, Lietuvos socialdemokratų partijos ir Naujosios demokratijos partijos atstovė.</text:span></text:p>
      <text:p text:style-name="P67">Straipsnio pakeitimai:</text:p>
      <text:p text:style-name="P68"><text:span text:style-name="T69">Nr.<text:s/></text:span><text:a xlink:href="https://www.e-tar.lt/portal/legalAct.html?documentId=TAR.D1B0B94241E6" office:target-frame-name="_top" xlink:show="replace"><text:span text:style-name="T70">VIII-1790</text:span></text:a><text:span text:style-name="T71">, 2000-07-04, Žin., 2000, Nr. 55-1606 (2000-07-07), i. k. 1001010NUTAIII-1790</text:span></text:p>
      <text:p text:style-name="P72"><text:span text:style-name="T73">Nr.<text:s/></text:span><text:a xlink:href="https://www.e-tar.lt/portal/legalAct.html?documentId=TAR.7B7705CB3FF7" office:target-frame-name="_top" xlink:show="replace"><text:span text:style-name="T74">IX-150</text:span></text:a><text:span text:style-name="T75">, 2001-</text:span><text:span text:style-name="T76">01-23, Žin., 2001, Nr. 8-225 (2001-01-26), i. k. 1011010NUTA00IX-150</text:span></text:p>
      <text:p text:style-name="P77"><text:span text:style-name="T78">Nr.<text:s/></text:span><text:a xlink:href="https://www.e-tar.lt/portal/legalAct.html?documentId=TAR.A51E178B06EB" office:target-frame-name="_top" xlink:show="replace"><text:span text:style-name="T79">IX-627</text:span></text:a><text:span text:style-name="T80">, 2001-12-04, Žin., 2001, Nr. 104-3704 (2001-12-12), i. k. 1011010NUTA00IX-627</text:span></text:p>
      <text:p text:style-name="P81"><text:span text:style-name="T82">Nr.<text:s/></text:span><text:a xlink:href="https://www.e-tar.lt/portal/legalAct.html?documentId=TAR.A0B6D7EF697A" office:target-frame-name="_top" xlink:show="replace"><text:span text:style-name="T83">IX-1103</text:span></text:a><text:span text:style-name="T84">, 2002-09-26, Žin., 2002, Nr. 96-4175 (2002-10-04), i. k. 1021010NUTA0IX-1103</text:span></text:p>
      <text:p text:style-name="Normal"/>
      <text:p text:style-name="P85"><text:span text:style-name="T86">2</text:span><text:span text:style-name="T87"><text:s/>straipsnis.</text:span></text:p>
      <text:p text:style-name="P88"><text:span text:style-name="T89">Nustatyti, kad Vyriausiosios rinkimų komisijos nariai ir pirmininkas prisiekia Sei</text:span><text:span text:style-name="T90">me 2000 m. birželio 8 d.</text:span></text:p>
      <text:p text:style-name="P91"/>
      <text:p text:style-name="P92"><text:span text:style-name="T93">3</text:span><text:span text:style-name="T94"><text:s/>straipsnis.</text:span></text:p>
      <text:p text:style-name="P95"><text:span text:style-name="T96">Prisiekus šiuo nutarimu sudarytos Vyriausiosios rinkimų komisijos nariams ir pirmininkui, pasibaigia ankstesnės sudėties Vyriausiosios rinkimų komisijos, sudarytos Lietuvos Respublikos Seimo 1996 m</text:span><text:span text:style-name="T97">. liepos 4 d. nutarimu Nr. I-1434 „Dėl Vyriausiosios rinkimų komisijos sudarymo“ (Žin., 1996, Nr.<text:s/></text:span><text:a xlink:href="https://www.e-tar.lt/portal/lt/legalAct/TAR.712C4B1CF470" office:target-frame-name="_blank" xlink:show="new"><text:span text:style-name="T98">65-1538</text:span></text:a><text:span text:style-name="T99">, Nr.<text:s/></text:span><text:a xlink:href="https://www.e-tar.lt/portal/lt/legalAct/TAR.13405D5FBB47" office:target-frame-name="_blank" xlink:show="new"><text:span text:style-name="T100">67-1610</text:span></text:a><text:span text:style-name="T101">, Nr.<text:s/></text:span><text:a xlink:href="https://www.e-tar.lt/portal/lt/legalAct/TAR.2175139921D6" office:target-frame-name="_blank" xlink:show="new"><text:span text:style-name="T102">125-2902</text:span></text:a><text:span text:style-name="T103">; 1999, Nr.<text:s/></text:span><text:a xlink:href="https://www.e-tar.lt/portal/lt/legalAct/TAR.246B6F8B910B" office:target-frame-name="_blank" xlink:show="new"><text:span text:style-name="T104">79-2331</text:span></text:a><text:span text:style-name="T105">), įgaliojimai.</text:span></text:p>
      <text:p text:style-name="P106"/>
      <text:p text:style-name="P107"><text:span text:style-name="T108">4</text:span><text:span text:style-name="T109"><text:s/>straipsnis.</text:span></text:p>
      <text:p text:style-name="P110"><text:span text:style-name="T111">Nutarimas įsigalioja nuo priėmimo.</text:span></text:p>
      <text:p text:style-name="P112"/>
      <text:p text:style-name="P113"/>
      <text:p text:style-name="P114"/>
      <text:soft-page-break/>
      <text:p text:style-name="P115">LIETUVOS RESPUBLIKOS<text:s/></text:p>
      <text:p text:style-name="P116">SEIMO PIRMININKAS<text:tab/>VYTAUTAS LANDSBERGIS<text:s/>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eimas, Nutarimas</text:span></text:p>
      <text:p text:style-name="P127"><text:span text:style-name="T128">Nr.<text:s/></text:span><text:a xlink:href="https://www.e-tar.lt/portal/legalAct.html?documentId=TAR.D1B0B94241E6" office:target-frame-name="_top" xlink:show="replace"><text:span text:style-name="T129">VIII-1790</text:span></text:a><text:span text:style-name="T130">, 2000-07-04, Žin., 2000, Nr. 55-1606 (2000-07-07), i. k. 1001010NUTAIII-1790</text:span></text:p>
      <text:p text:style-name="P131"><text:span text:style-name="T132">Dėl Vyriausiosios rinkimų komisijos sudėties pakeitimo</text:span></text:p>
      <text:p text:style-name="P133"/>
      <text:p text:style-name="P134"><text:span text:style-name="T135">2.</text:span></text:p>
      <text:p text:style-name="P136"><text:span text:style-name="T137">Lietuvos Respublikos Seimas,<text:s/></text:span><text:span text:style-name="T138">Nutarimas</text:span></text:p>
      <text:p text:style-name="P139"><text:span text:style-name="T140">Nr.<text:s/></text:span><text:a xlink:href="https://www.e-tar.lt/portal/legalAct.html?documentId=TAR.7B7705CB3FF7" office:target-frame-name="_top" xlink:show="replace"><text:span text:style-name="T141">IX-150</text:span></text:a><text:span text:style-name="T142">, 2001-01-23, Žin., 2001, Nr. 8-225 (2001-01-26), i. k. 1011010NUTA00IX-150</text:span></text:p>
      <text:p text:style-name="P143"><text:span text:style-name="T144">Dėl Vyriausiosios rinkimų komisijos sudėties pakeitimo</text:span></text:p>
      <text:p text:style-name="P145"/>
      <text:p text:style-name="P146"><text:span text:style-name="T147">3.</text:span></text:p>
      <text:p text:style-name="P148"><text:span text:style-name="T149">Lietuvos Respubliko</text:span><text:span text:style-name="T150">s Seimas, Nutarimas</text:span></text:p>
      <text:p text:style-name="P151"><text:span text:style-name="T152">Nr.<text:s/></text:span><text:a xlink:href="https://www.e-tar.lt/portal/legalAct.html?documentId=TAR.A51E178B06EB" office:target-frame-name="_top" xlink:show="replace"><text:span text:style-name="T153">IX-627</text:span></text:a><text:span text:style-name="T154">, 2001-12-04, Žin., 2001, Nr. 104-3704 (2001-12-12), i. k. 1011010NUTA00IX-627</text:span></text:p>
      <text:p text:style-name="P155"><text:span text:style-name="T156">Dėl Seimo nutarimo "Dėl Vyriausiosios rinkimų komisijos sudėties<text:s/></text:span><text:span text:style-name="T157">sudarymo" 1 straipsnio pakeitimo</text:span></text:p>
      <text:p text:style-name="P158"/>
      <text:p text:style-name="P159"><text:span text:style-name="T160">4.</text:span></text:p>
      <text:p text:style-name="P161"><text:span text:style-name="T162">Lietuvos Respublikos Seimas, Nutarimas</text:span></text:p>
      <text:p text:style-name="P163"><text:span text:style-name="T164">Nr.<text:s/></text:span><text:a xlink:href="https://www.e-tar.lt/portal/legalAct.html?documentId=TAR.A0B6D7EF697A" office:target-frame-name="_top" xlink:show="replace"><text:span text:style-name="T165">IX-1103</text:span></text:a><text:span text:style-name="T166">, 2002-09-26, Žin., 2002, Nr. 96-4175 (2002-10-04), i. k. 1021010NUTA0IX-1103</text:span></text:p>
      <text:p text:style-name="P167"><text:span text:style-name="T168">Dėl Seimo</text:span><text:span text:style-name="T169"><text:s/>nutarimo "Dėl Vyriausiosios rinkimų komisijos sudarymo" 1 straipsnio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3:33:00Z</meta:creation-date>
    <dc:date>2017-02-13T13:33:00Z</dc:date>
    <meta:template xlink:href="Normal.dotm" xlink:type="simple"/>
    <meta:editing-cycles>2</meta:editing-cycles>
    <meta:editing-duration>PT0S</meta:editing-duration>
    <meta:document-statistic meta:page-count="2" meta:paragraph-count="53" meta:word-count="498" meta:character-count="4212" meta:row-count="125" meta:non-whitespace-character-count="3767"/>
  </office:meta>
</office:document-meta>
</file>