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2.6722in" style:use-optimal-column-width="false"/>
    </style:style>
    <style:style style:name="TableColumn34" style:family="table-column">
      <style:table-column-properties style:column-width="0.2597in" style:use-optimal-column-width="false"/>
    </style:style>
    <style:style style:name="TableColumn35" style:family="table-column">
      <style:table-column-properties style:column-width="3.7604in" style:use-optimal-column-width="false"/>
    </style:style>
    <style:style style:name="Table32" style:family="table">
      <style:table-properties style:width="6.692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/>
    </style:style>
    <style:style style:name="P80" style:parent-style-name="Normal" style:family="paragraph">
      <style:paragraph-properties fo:text-align="end"/>
      <style:text-properties fo:color="#000000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9" style:parent-style-name="DefaultParagraphFont" style:family="text">
      <style:text-properties fo:text-transform="uppercase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1-01-23 iki 2001-12-03</text:span></text:p>
      <text:p text:style-name="P5"/>
      <text:p text:style-name="P6"><text:span text:style-name="T7">Nutarimas paskelbtas: Žin. 2000, Nr.<text:s/></text:span><text:a xlink:href="https://www.e-tar.lt/portal/legalAct.html?documentId=TAR.71804DC4A70A" office:target-frame-name="_top" xlink:show="replace"><text:span text:style-name="T8">48-1379</text:span></text:a><text:span text:style-name="T9">, i. k. 1001010NUTAIII-1717</text:span></text:p>
      <text:p text:style-name="P10"/>
      <text:p text:style-name="P11"><text:span text:style-name="T12"/><text:span text:style-name="T13">LIETUVOS RESPUBLIKOS SEIMAS</text:span></text:p>
      <text:p text:style-name="P14"/>
      <text:p text:style-name="P15">NUTARIMAS</text:p>
      <text:p text:style-name="P16">DĖL VYRIAUSIOSIOS RINKIMŲ KOMISIJOS SUDARYMO</text:p>
      <text:p text:style-name="P17"/>
      <text:p text:style-name="P18">2000 m. birželio 8 d. Nr. VIII-1717</text:p>
      <text:p text:style-name="P19">Vilnius</text:p>
      <text:p text:style-name="P20"/>
      <text:p text:style-name="P21"><text:span text:style-name="T22">Lietuvos Respublikos Seimas, vadovaudamasis Lietuvos Respublikos Konstitucijos 67 straipsni</text:span><text:span text:style-name="T23">o 13 punktu ir Seimo rinkimų įstatymo 12 straipsniu,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Sudaryti šią Vyriausiąją rinkimų komisiją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Zenonas VAIGAUSKA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komisijos pirmininkas;</text:p>
          </table:table-cell>
        </table:table-row>
        <table:table-row table:style-name="TableRow43">
          <table:table-cell table:style-name="TableCell44">
            <text:p text:style-name="P45">Vaidotas BACEVIČIU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Tėvynės sąjungos – Lietuvos konservatorių atstovas;</text:p>
          </table:table-cell>
        </table:table-row>
        <table:table-row table:style-name="TableRow50">
          <table:table-cell table:style-name="TableCell51">
            <text:p text:style-name="P52">Gintaras<text:s/>GODA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teisininkų draugijos teikimu;</text:p>
          </table:table-cell>
        </table:table-row>
        <table:table-row table:style-name="TableRow57">
          <table:table-cell table:style-name="TableCell58">
            <text:p text:style-name="P59">Edvardas GRUŽA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teisininkų draugijos teikimu;</text:p>
          </table:table-cell>
        </table:table-row>
        <table:table-row table:style-name="TableRow64">
          <table:table-cell table:style-name="TableCell65">
            <text:p text:style-name="P66">Saulius KATUOKA</text:p>
            <text:p text:style-name="P67">Elina KOLYŠKO</text:p>
          </table:table-cell>
          <table:table-cell table:style-name="TableCell68">
            <text:p text:style-name="P69">––</text:p>
          </table:table-cell>
          <table:table-cell table:style-name="TableCell70">
            <text:p text:style-name="P71">Lietuvos teisininkų draugijos teikimu;</text:p>
            <text:p text:style-name="P72">Lietuvos Respublikos teisingumo ministro teikimu;</text:p>
          </table:table-cell>
        </table:table-row>
        <table:table-row table:style-name="TableRow73">
          <table:table-cell table:style-name="TableCell74">
            <text:p text:style-name="P75">Viktoras RINKEVIČIUS</text:p>
            <text:p text:style-name="P76">Saulius<text:s/>SPĖČIUS</text:p>
            <text:p text:style-name="P77">Deivis VALIULIS</text:p>
          </table:table-cell>
          <table:table-cell table:style-name="TableCell78">
            <text:p text:style-name="P79">–</text:p>
            <text:p text:style-name="P80">–</text:p>
            <text:p text:style-name="P81">–</text:p>
          </table:table-cell>
          <table:table-cell table:style-name="TableCell82">
            <text:p text:style-name="P83">Lietuvos Respublikos teisingumo ministro teikimu;</text:p>
            <text:p text:style-name="P84">Lietuvos liberalų sąjungos atstovas;</text:p>
            <text:p text:style-name="P85">Naujosios sąjungos (socialliberalų) atstovas;</text:p>
          </table:table-cell>
        </table:table-row>
        <table:table-row table:style-name="TableRow86">
          <table:table-cell table:style-name="TableCell87">
            <text:p text:style-name="P88">Stasys VANSEVIČIU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Lietuvos Respublikos teisingumo ministro teikimu;</text:p>
          </table:table-cell>
        </table:table-row>
        <table:table-row table:style-name="TableRow93">
          <table:table-cell table:style-name="TableCell94">
            <text:p text:style-name="P95">Živilė VERBYLAITĖ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A. Brazausko socialdemokratinę koaliciją sudariusių Lietuvos demokratinės darbo partijos, Lietuvos rusų sąjungos, Lietuvos socialdemokratų partijos ir Naujosios demokratijos partijos atstovė.</text:p>
          </table:table-cell>
        </table:table-row>
      </table:table>
      <text:p text:style-name="Normal"/>
      <text:p text:style-name="P100">Straipsnio pakeitimai:</text:p>
      <text:p text:style-name="P101"><text:span text:style-name="T102">Nr.<text:s/></text:span><text:a xlink:href="https://www.e-tar.lt/portal/legalAct.html?documentId=TAR.D1B0B94241E6" office:target-frame-name="_top" xlink:show="replace"><text:span text:style-name="T103">VIII-1790</text:span></text:a><text:span text:style-name="T104">, 2000-07-04, Žin., 2000, Nr. 55-1606 (2000-07-07), i. k. 1001010NUTAIII-1790</text:span></text:p>
      <text:p text:style-name="P105"><text:span text:style-name="T106">Nr.<text:s/></text:span><text:a xlink:href="https://www.e-tar.lt/portal/legalAct.html?documentId=TAR.7B7705CB3FF7" office:target-frame-name="_top" xlink:show="replace"><text:span text:style-name="T107">IX-150</text:span></text:a><text:span text:style-name="T108">, 2001-01-23, Žin., 2001, Nr. 8-225 (2001-01-26), i. k. 1011010NUTA00IX-150</text:span></text:p>
      <text:p text:style-name="Normal"/>
      <text:p text:style-name="P109"><text:span text:style-name="T110">2</text:span><text:span text:style-name="T111"><text:s/>straipsnis.</text:span></text:p>
      <text:p text:style-name="P112"><text:span text:style-name="T113">Nustatyti, kad Vyriausiosios rinkimų komisijos nariai ir pirmininkas prisiekia Seime 2000 m. birželio 8 d.</text:span></text:p>
      <text:p text:style-name="P114"/>
      <text:p text:style-name="P115"><text:span text:style-name="T116">3</text:span><text:span text:style-name="T117"><text:s/>straipsnis.</text:span></text:p>
      <text:p text:style-name="P118"><text:span text:style-name="T119">Prisiekus šiuo nutarimu sud</text:span><text:span text:style-name="T120">arytos Vyriausiosios rinkimų komisijos nariams ir pirmininkui, pasibaigia ankstesnės sudėties Vyriausiosios rinkimų komisijos, sudarytos Lietuvos Respublikos Seimo 1996 m. liepos 4 d. nutarimu Nr. I-1434 „Dėl Vyriausiosios rinkimų komisijos sudarymo“ (Žin.</text:span><text:span text:style-name="T121">, 1996, Nr.<text:s/></text:span><text:a xlink:href="https://www.e-tar.lt/portal/lt/legalAct/TAR.712C4B1CF470" office:target-frame-name="_blank" xlink:show="new"><text:span text:style-name="T122">65-1538</text:span></text:a><text:span text:style-name="T123">, Nr.<text:s/></text:span><text:a xlink:href="https://www.e-tar.lt/portal/lt/legalAct/TAR.13405D5FBB47" office:target-frame-name="_blank" xlink:show="new"><text:span text:style-name="T124">67-1610</text:span></text:a><text:span text:style-name="T125">, Nr.<text:s/></text:span><text:a xlink:href="https://www.e-tar.lt/portal/lt/legalAct/TAR.2175139921D6" office:target-frame-name="_blank" xlink:show="new"><text:span text:style-name="T126">125-2902</text:span></text:a><text:span text:style-name="T127">; 1999, Nr.<text:s/></text:span><text:a xlink:href="https://www.e-tar.lt/portal/lt/legalAct/TAR.246B6F8B910B" office:target-frame-name="_blank" xlink:show="new"><text:span text:style-name="T128">79-2331</text:span></text:a><text:span text:style-name="T129">), įgaliojimai.</text:span></text:p>
      <text:p text:style-name="P130"/>
      <text:p text:style-name="P131"><text:span text:style-name="T132">4</text:span><text:span text:style-name="T133"><text:s/>straipsnis.</text:span></text:p>
      <text:p text:style-name="P134"><text:span text:style-name="T135">Nutarimas įsigalioja nuo priėmimo.</text:span></text:p>
      <text:p text:style-name="P136"/>
      <text:p text:style-name="P137"/>
      <text:p text:style-name="P138"><text:span text:style-name="T139">LIETUVOS RESPUBLIKOS<text:s/></text:span></text:p>
      <text:soft-page-break/>
      <text:p text:style-name="P140">SEIMO PIRMININKAS<text:tab/>VYTAUTAS LANDSBERGIS<text:s/></text:p>
      <text:p text:style-name="P141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Seimas, Nutarimas</text:span></text:p>
      <text:p text:style-name="P151"><text:span text:style-name="T152">Nr.<text:s/></text:span><text:a xlink:href="https://www.e-tar.lt/portal/legalAct.html?documentId=TAR.D1B0B94241E6" office:target-frame-name="_top" xlink:show="replace"><text:span text:style-name="T153">VIII-1790</text:span></text:a><text:span text:style-name="T154">, 2000-07-04, Žin., 2000, Nr. 55-1606 (2000-07-07), i. k.<text:s/></text:span><text:span text:style-name="T155">1001010NUTAIII-1790</text:span></text:p>
      <text:p text:style-name="P156"><text:span text:style-name="T157">Dėl Vyriausiosios rinkimų komisijos sudėties pakeitimo</text:span></text:p>
      <text:p text:style-name="P158"/>
      <text:p text:style-name="P159"><text:span text:style-name="T160">2.</text:span></text:p>
      <text:p text:style-name="P161"><text:span text:style-name="T162">Lietuvos Respublikos Seimas, Nutarimas</text:span></text:p>
      <text:p text:style-name="P163"><text:span text:style-name="T164">Nr.<text:s/></text:span><text:a xlink:href="https://www.e-tar.lt/portal/legalAct.html?documentId=TAR.7B7705CB3FF7" office:target-frame-name="_top" xlink:show="replace"><text:span text:style-name="T165">IX-150</text:span></text:a><text:span text:style-name="T166">, 2001-01-23, Žin., 2001, Nr. 8-225<text:s/></text:span><text:span text:style-name="T167">(2001-01-26), i. k. 1011010NUTA00IX-150</text:span></text:p>
      <text:p text:style-name="P168"><text:span text:style-name="T169">Dėl Vyriausiosios rinkimų komisijos sudėties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13T13:33:00Z</meta:creation-date>
    <dc:date>2017-02-13T13:33:00Z</dc:date>
    <meta:template xlink:href="Normal.dotm" xlink:type="simple"/>
    <meta:editing-cycles>2</meta:editing-cycles>
    <meta:editing-duration>PT0S</meta:editing-duration>
    <meta:document-statistic meta:page-count="2" meta:paragraph-count="28" meta:word-count="413" meta:character-count="3259" meta:row-count="102" meta:non-whitespace-character-count="2874"/>
  </office:meta>
</office:document-meta>
</file>