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center"/>
    </style:style>
    <style:style style:name="T472" style:parent-style-name="DefaultParagraphFont" style:family="text">
      <style:text-properties fo:color="#000000"/>
    </style:style>
    <style:style style:name="P473" style:parent-style-name="Normal" style:family="paragraph">
      <style:paragraph-properties fo:break-before="page" fo:text-align="justify" fo:margin-left="4.0256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fo:text-align="justify" fo:margin-left="4.0256in">
        <style:tab-stops/>
      </style:paragraph-properties>
      <style:text-properties style:font-size-complex="12pt"/>
    </style:style>
    <style:style style:name="P476" style:parent-style-name="Normal" style:family="paragraph">
      <style:paragraph-properties fo:text-align="justify" fo:margin-left="4.0256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4.0256in">
        <style:tab-stops/>
      </style:paragraph-properties>
      <style:text-properties style:font-size-complex="12pt"/>
    </style:style>
    <style:style style:name="P480" style:parent-style-name="Normal" style:family="paragraph">
      <style:paragraph-properties fo:text-indent="0.4923in"/>
      <style:text-properties style:font-size-complex="12pt"/>
    </style:style>
    <style:style style:name="P481" style:parent-style-name="Normal" style:family="paragraph">
      <style:paragraph-properties fo:text-align="center" fo:text-indent="0.4923in"/>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4923in"/>
      <style:text-properties style:font-size-complex="12pt"/>
    </style:style>
    <style:style style:name="P484" style:parent-style-name="Normal" style:family="paragraph">
      <style:paragraph-properties fo:text-align="center" fo:text-indent="0.4923in"/>
      <style:text-properties style:font-size-complex="12pt"/>
    </style:style>
    <style:style style:name="P485" style:parent-style-name="Normal" style:family="paragraph">
      <style:paragraph-properties fo:text-align="center" fo:text-indent="0.4923in"/>
      <style:text-properties style:font-size-complex="12pt"/>
    </style:style>
    <style:style style:name="P486" style:parent-style-name="Normal" style:family="paragraph">
      <style:paragraph-properties fo:text-align="justify" fo:text-indent="0.4923in"/>
      <style:text-properties style:font-size-complex="12pt"/>
    </style:style>
    <style:style style:name="P487" style:parent-style-name="Normal" style:family="paragraph">
      <style:paragraph-properties fo:text-align="center" fo:text-indent="0.4923in"/>
      <style:text-properties style:font-size-complex="12pt"/>
    </style:style>
    <style:style style:name="P488" style:parent-style-name="Normal" style:family="paragraph">
      <style:paragraph-properties fo:text-align="center" fo:text-indent="0.4923in"/>
      <style:text-properties style:font-size-complex="12pt"/>
    </style:style>
    <style:style style:name="P489" style:parent-style-name="Normal" style:family="paragraph">
      <style:paragraph-properties fo:text-indent="0.4923in"/>
      <style:text-properties style:font-size-complex="12pt"/>
    </style:style>
    <style:style style:name="P490" style:parent-style-name="Normal" style:family="paragraph">
      <style:paragraph-properties fo:text-align="center" fo:text-indent="0.4923in"/>
      <style:text-properties style:font-size-complex="12pt"/>
    </style:style>
    <style:style style:name="P491" style:parent-style-name="Normal" style:family="paragraph">
      <style:paragraph-properties fo:text-align="center" fo:text-indent="0.4923in"/>
      <style:text-properties style:font-size-complex="12pt"/>
    </style:style>
    <style:style style:name="P492" style:parent-style-name="Normal" style:family="paragraph">
      <style:paragraph-properties fo:text-align="center" fo:text-indent="0.4923in"/>
      <style:text-properties style:font-size-complex="12pt"/>
    </style:style>
    <style:style style:name="P493" style:parent-style-name="Normal" style:family="paragraph">
      <style:paragraph-properties fo:keep-with-next="always" fo:text-align="center" fo:text-indent="0.4923in"/>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center" fo:text-indent="0.4923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text-indent="0.4923in"/>
      <style:text-properties style:font-size-complex="12pt"/>
    </style:style>
    <style:style style:name="P499" style:parent-style-name="Normal" style:family="paragraph">
      <style:paragraph-properties fo:text-align="center" fo:text-indent="0.4923in"/>
      <style:text-properties style:font-size-complex="12pt"/>
    </style:style>
    <style:style style:name="P500" style:parent-style-name="Normal" style:family="paragraph">
      <style:paragraph-properties fo:text-align="center" fo:text-indent="0.4923in"/>
      <style:text-properties style:font-size-complex="12pt"/>
    </style:style>
    <style:style style:name="P501" style:parent-style-name="Normal" style:family="paragraph">
      <style:paragraph-properties fo:text-align="center" fo:text-indent="0.4923in"/>
      <style:text-properties style:font-size-complex="12pt"/>
    </style:style>
    <style:style style:name="P502" style:parent-style-name="Normal" style:family="paragraph">
      <style:paragraph-properties fo:text-align="justify" fo:text-indent="0.4923in"/>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1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1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ableColumn521" style:family="table-column">
      <style:table-column-properties style:column-width="2.1423in" style:use-optimal-column-width="false"/>
    </style:style>
    <style:style style:name="TableColumn522" style:family="table-column">
      <style:table-column-properties style:column-width="0.6888in" style:use-optimal-column-width="false"/>
    </style:style>
    <style:style style:name="TableColumn523" style:family="table-column">
      <style:table-column-properties style:column-width="0.6895in" style:use-optimal-column-width="false"/>
    </style:style>
    <style:style style:name="TableColumn524" style:family="table-column">
      <style:table-column-properties style:column-width="0.6888in" style:use-optimal-column-width="false"/>
    </style:style>
    <style:style style:name="TableColumn525" style:family="table-column">
      <style:table-column-properties style:column-width="0.6888in" style:use-optimal-column-width="false"/>
    </style:style>
    <style:style style:name="TableColumn526" style:family="table-column">
      <style:table-column-properties style:column-width="0.6888in" style:use-optimal-column-width="false"/>
    </style:style>
    <style:style style:name="TableColumn527" style:family="table-column">
      <style:table-column-properties style:column-width="0.6895in" style:use-optimal-column-width="false"/>
    </style:style>
    <style:style style:name="TableColumn528" style:family="table-column">
      <style:table-column-properties style:column-width="0.6888in" style:use-optimal-column-width="false"/>
    </style:style>
    <style:style style:name="Table520" style:family="table">
      <style:table-properties style:width="6.9659in" fo:margin-left="0in" table:align="lef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keep-with-next="always" fo:margin-left="-0.0486in">
        <style:tab-stops/>
      </style:paragraph-properties>
      <style:text-properties fo:font-weight="bold" style:font-weight-asian="bold" style:letter-kerning="true"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margin-left="-0.0486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margin-left="-0.0486in">
        <style:tab-stops/>
      </style:paragraph-properties>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margin-left="-0.0486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left="-0.0486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margin-left="-0.0486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margin-left="-0.0486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keep-with-next="always" fo:margin-left="-0.0486in">
        <style:tab-stops/>
      </style:paragraph-properties>
      <style:text-properties fo:font-weight="bold" style:font-weight-asian="bold" style:letter-kerning="true"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left="-0.0486in">
        <style:tab-stops/>
      </style:paragraph-properties>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margin-left="-0.0486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margin-left="-0.0486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margin-left="-0.0486in">
        <style:tab-stops/>
      </style:paragraph-properties>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margin-left="-0.0486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margin-left="-0.0486in">
        <style:tab-stops/>
      </style:paragraph-properties>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margin-left="-0.0486in">
        <style:tab-stops/>
      </style:paragraph-properties>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margin-left="-0.0486in">
        <style:tab-stops/>
      </style:paragraph-properties>
      <style:text-properties style:font-size-complex="12p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1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tab-stops>
          <style:tab-stop style:type="left" style:position="0.1875in"/>
        </style:tab-stops>
      </style:paragraph-properties>
      <style:text-properties style:font-size-complex="12pt"/>
    </style:style>
    <style:style style:name="P579" style:parent-style-name="Normal" style:family="paragraph">
      <style:paragraph-properties fo:text-align="center" fo:text-indent="0.4923in"/>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1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tab-stops>
          <style:tab-stop style:type="left" style:position="0.1875in"/>
        </style:tab-stops>
      </style:paragraph-properties>
      <style:text-properties style:font-size-complex="12pt"/>
    </style:style>
    <style:style style:name="P586" style:parent-style-name="Normal" style:family="paragraph">
      <style:paragraph-properties fo:text-align="justify">
        <style:tab-stops>
          <style:tab-stop style:type="left" style:position="0.1875in"/>
        </style:tab-stops>
      </style:paragraph-properties>
      <style:text-properties style:font-size-complex="12pt"/>
    </style:style>
    <style:style style:name="P587" style:parent-style-name="Normal" style:family="paragraph">
      <style:paragraph-properties fo:text-align="center" fo:text-indent="0.4923in"/>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1875in"/>
          <style:tab-stop style:type="left" style:position="3.05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tab-stops>
          <style:tab-stop style:type="left" style:position="0.1875in"/>
          <style:tab-stop style:type="left" style:position="3.052in"/>
        </style:tab-stops>
      </style:paragraph-properties>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1875in"/>
          <style:tab-stop style:type="left" style:position="3.05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1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1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1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1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1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1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1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1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1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1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1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1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1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1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1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1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tab-stops>
          <style:tab-stop style:type="left" style:position="0.1875in"/>
        </style:tab-stops>
      </style:paragraph-properties>
      <style:text-properties style:font-size-complex="12pt"/>
    </style:style>
    <style:style style:name="P654" style:parent-style-name="Normal" style:family="paragraph">
      <style:paragraph-properties fo:text-align="center" fo:text-indent="0.4923in">
        <style:tab-stops>
          <style:tab-stop style:type="left" style:position="0.1875in"/>
        </style:tab-stops>
      </style:paragraph-properties>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1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tab-stops>
          <style:tab-stop style:type="left" style:position="0.1875in"/>
        </style:tab-stops>
      </style:paragraph-properties>
      <style:text-properties style:font-size-complex="12pt"/>
    </style:style>
    <style:style style:name="P661" style:parent-style-name="Normal" style:family="paragraph">
      <style:paragraph-properties fo:text-align="center" fo:text-indent="0.4923in">
        <style:tab-stops>
          <style:tab-stop style:type="left" style:position="0.1875in"/>
        </style:tab-stops>
      </style:paragraph-properties>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1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1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tab-stops>
          <style:tab-stop style:type="left" style:position="0.1875in"/>
        </style:tab-stops>
      </style:paragraph-properties>
      <style:text-properties style:font-size-complex="12pt"/>
    </style:style>
    <style:style style:name="P672" style:parent-style-name="Normal" style:family="paragraph">
      <style:paragraph-properties fo:text-align="center" fo:text-indent="0.4923in">
        <style:tab-stops>
          <style:tab-stop style:type="left" style:position="0.1875in"/>
        </style:tab-stops>
      </style:paragraph-properties>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1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tab-stops>
          <style:tab-stop style:type="left" style:position="0.1875in"/>
        </style:tab-stops>
      </style:paragraph-properties>
      <style:text-properties style:font-size-complex="12pt"/>
    </style:style>
    <style:style style:name="P679" style:parent-style-name="Normal" style:family="paragraph">
      <style:paragraph-properties fo:text-align="center" fo:text-indent="0.4923in">
        <style:tab-stops>
          <style:tab-stop style:type="left" style:position="0.1875in"/>
        </style:tab-stops>
      </style:paragraph-properties>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1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1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tab-stops>
          <style:tab-stop style:type="left" style:position="0.1875in"/>
        </style:tab-stops>
      </style:paragraph-properties>
      <style:text-properties style:font-size-complex="12pt"/>
    </style:style>
    <style:style style:name="P690" style:parent-style-name="Normal" style:family="paragraph">
      <style:paragraph-properties fo:text-align="center" fo:text-indent="0.4923in">
        <style:tab-stops>
          <style:tab-stop style:type="left" style:position="0.1875in"/>
        </style:tab-stops>
      </style:paragraph-properties>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1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tab-stops>
          <style:tab-stop style:type="left" style:position="0.1875in"/>
        </style:tab-stops>
      </style:paragraph-properties>
      <style:text-properties style:font-size-complex="12pt"/>
    </style:style>
    <style:style style:name="P697" style:parent-style-name="Normal" style:family="paragraph">
      <style:paragraph-properties fo:text-align="center" fo:text-indent="0.4923in">
        <style:tab-stops>
          <style:tab-stop style:type="left" style:position="0.1875in"/>
        </style:tab-stops>
      </style:paragraph-properties>
    </style:style>
    <style:style style:name="T698" style:parent-style-name="DefaultParagraphFont" style:family="text">
      <style:text-properties style:font-size-complex="12pt"/>
    </style:style>
    <style:style style:name="P699" style:parent-style-name="Normal" style:family="paragraph">
      <style:paragraph-properties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size-complex="12pt"/>
    </style:style>
    <style:style style:name="P703" style:parent-style-name="Normal" style:family="paragraph">
      <style:paragraph-properties fo:text-align="justify" fo:text-indent="0.4923in">
        <style:tab-stops>
          <style:tab-stop style:type="left" style:position="0.1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tab-stops>
          <style:tab-stop style:type="left" style:position="0.1875in"/>
        </style:tab-stops>
      </style:paragraph-properties>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1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ext-properties style:font-size-complex="12pt"/>
    </style:style>
    <style:style style:name="P718" style:parent-style-name="Normal" style:family="paragraph">
      <style:paragraph-properties fo:text-align="justify" fo:text-indent="0.4923in"/>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fo:text-indent="2.875in"/>
      <style:text-properties style:font-size-complex="12pt"/>
    </style:style>
    <style:style style:name="P721" style:parent-style-name="Normal" style:family="paragraph">
      <style:paragraph-properties fo:text-align="justify" fo:text-indent="0.4923in"/>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fo:text-indent="3.0756in"/>
      <style:text-properties style:font-size-complex="12pt"/>
    </style:style>
    <style:style style:name="P724" style:parent-style-name="Normal" style:family="paragraph">
      <style:paragraph-properties fo:text-align="justify" fo:text-indent="0.4923in"/>
      <style:text-properties style:font-size-complex="12pt"/>
    </style:style>
    <style:style style:name="P725" style:parent-style-name="Normal" style:family="paragraph">
      <style:paragraph-properties fo:text-indent="2.5in"/>
      <style:text-properties style:font-size-complex="12pt"/>
    </style:style>
    <style:style style:name="P726" style:parent-style-name="Normal" style:family="paragraph">
      <style:paragraph-properties style:snap-to-layout-grid="false" fo:text-align="center"/>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break-before="page" fo:margin-left="3.5437in" fo:text-indent="-0.0006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3.543in"/>
      <style:text-properties fo:color="#000000"/>
    </style:style>
    <style:style style:name="P736" style:parent-style-name="Normal" style:family="paragraph">
      <style:paragraph-properties fo:text-indent="3.54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text-properties fo:color="#000000"/>
    </style:style>
    <style:style style:name="P751" style:parent-style-name="Normal" style:family="paragraph">
      <style:paragraph-properties fo:text-align="center"/>
      <style:text-properties fo:color="#000000"/>
    </style:style>
    <style:style style:name="P752"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53" style:parent-style-name="Normal" style:family="paragraph">
      <style:paragraph-properties fo:text-align="center"/>
      <style:text-properties fo:color="#000000"/>
    </style:style>
    <style:style style:name="P754" style:parent-style-name="Normal" style:family="paragraph">
      <style:paragraph-properties fo:text-align="center"/>
      <style:text-properties fo:color="#000000"/>
    </style:style>
    <style:style style:name="P755"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756" style:parent-style-name="Normal" style:family="paragraph">
      <style:paragraph-properties fo:text-align="center"/>
      <style:text-properties fo:color="#000000"/>
    </style:style>
    <style:style style:name="P757" style:parent-style-name="Normal" style:family="paragraph">
      <style:paragraph-properties fo:text-indent="0.4923in"/>
      <style:text-properties fo:font-weight="bold" style:font-weight-asian="bold" fo:color="#000000"/>
    </style:style>
    <style:style style:name="TableColumn759" style:family="table-column">
      <style:table-column-properties style:column-width="1.2277in" style:use-optimal-column-width="false"/>
    </style:style>
    <style:style style:name="TableColumn760" style:family="table-column">
      <style:table-column-properties style:column-width="0.968in" style:use-optimal-column-width="false"/>
    </style:style>
    <style:style style:name="TableColumn761" style:family="table-column">
      <style:table-column-properties style:column-width="1.0541in" style:use-optimal-column-width="false"/>
    </style:style>
    <style:style style:name="TableColumn762" style:family="table-column">
      <style:table-column-properties style:column-width="0.9687in" style:use-optimal-column-width="false"/>
    </style:style>
    <style:style style:name="TableColumn763" style:family="table-column">
      <style:table-column-properties style:column-width="0.968in" style:use-optimal-column-width="false"/>
    </style:style>
    <style:style style:name="TableColumn764" style:family="table-column">
      <style:table-column-properties style:column-width="0.7097in" style:use-optimal-column-width="false"/>
    </style:style>
    <style:style style:name="TableColumn765" style:family="table-column">
      <style:table-column-properties style:column-width="0.7958in" style:use-optimal-column-width="false"/>
    </style:style>
    <style:style style:name="Table758" style:family="table">
      <style:table-properties style:width="6.6923in" fo:margin-left="0in" table:align="left"/>
    </style:style>
    <style:style style:name="TableRow766" style:family="table-row">
      <style:table-row-properties style:use-optimal-row-height="false"/>
    </style:style>
    <style:style style:name="TableCell76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fo:font-size="10pt" style:font-size-asian="10pt"/>
    </style:style>
    <style:style style:name="T774" style:parent-style-name="DefaultParagraphFont" style:family="text">
      <style:text-properties fo:color="#000000" style:text-position="super 65%" fo:font-size="10pt" style:font-size-asian="10pt"/>
    </style:style>
    <style:style style:name="TableCell7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fo:font-size="10pt" style:font-size-asian="10pt"/>
    </style:style>
    <style:style style:name="T778" style:parent-style-name="DefaultParagraphFont" style:family="text">
      <style:text-properties fo:color="#000000" style:text-position="super 65%" fo:font-size="10pt" style:font-size-asian="10pt"/>
    </style:style>
    <style:style style:name="TableCell7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color="#000000" style:text-position="super 65%" fo:font-size="10pt" style:font-size-asian="10pt"/>
    </style:style>
    <style:style style:name="T785" style:parent-style-name="DefaultParagraphFont" style:family="text">
      <style:text-properties fo:color="#000000" fo:font-size="10pt" style:font-size-asian="10pt"/>
    </style:style>
    <style:style style:name="TableCell78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Row788" style:family="table-row">
      <style:table-row-properties style:use-optimal-row-height="false"/>
    </style:style>
    <style:style style:name="TableCell7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0" style:parent-style-name="Normal" style:family="paragraph">
      <style:paragraph-properties fo:text-align="justify"/>
      <style:text-properties fo:color="#000000"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justify"/>
      <style:text-properties fo:color="#000000"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text-align="justify"/>
      <style:text-properties fo:color="#000000" fo:font-size="10pt" style:font-size-asian="10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end"/>
      <style:text-properties fo:color="#000000"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end"/>
      <style:text-properties fo:color="#000000" fo:font-size="10pt" style:font-size-asian="10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end"/>
      <style:text-properties fo:color="#000000" fo:font-size="10pt" style:font-size-asian="10pt"/>
    </style:style>
    <style:style style:name="TableCell8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2" style:parent-style-name="Normal" style:family="paragraph">
      <style:paragraph-properties fo:text-align="end"/>
      <style:text-properties fo:color="#000000" fo:font-size="10pt" style:font-size-asian="10pt"/>
    </style:style>
    <style:style style:name="TableRow803" style:family="table-row">
      <style:table-row-properties style:use-optimal-row-height="false"/>
    </style:style>
    <style:style style:name="TableCell8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5" style:parent-style-name="Normal" style:family="paragraph">
      <style:paragraph-properties fo:text-align="justify"/>
      <style:text-properties fo:color="#000000" fo:font-size="10pt" style:font-size-asian="10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justify"/>
      <style:text-properties fo:color="#000000" fo:font-size="10pt" style:font-size-asian="10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justify"/>
      <style:text-properties fo:color="#000000"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end"/>
      <style:text-properties fo:color="#000000"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end"/>
      <style:text-properties fo:color="#000000"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end"/>
      <style:text-properties fo:color="#000000" fo:font-size="10pt" style:font-size-asian="10pt"/>
    </style:style>
    <style:style style:name="TableCell8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7" style:parent-style-name="Normal" style:family="paragraph">
      <style:paragraph-properties fo:text-align="end"/>
      <style:text-properties fo:color="#000000" fo:font-size="10pt" style:font-size-asian="10pt"/>
    </style:style>
    <style:style style:name="TableRow818" style:family="table-row">
      <style:table-row-properties style:use-optimal-row-height="false"/>
    </style:style>
    <style:style style:name="TableCell8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0" style:parent-style-name="Normal" style:family="paragraph">
      <style:paragraph-properties fo:text-align="justify"/>
      <style:text-properties fo:font-weight="bold" style:font-weight-asian="bold" fo:color="#000000" fo:font-size="10pt" style:font-size-asian="10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fo:color="#000000" fo:font-size="10pt" style:font-size-asian="10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color="#000000" fo:font-size="10pt" style:font-size-asian="10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color="#000000"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color="#000000"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color="#000000" fo:font-size="10pt" style:font-size-asian="10pt"/>
    </style:style>
    <style:style style:name="TableCell8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2" style:parent-style-name="Normal" style:family="paragraph">
      <style:paragraph-properties fo:text-align="end"/>
      <style:text-properties fo:font-weight="bold" style:font-weight-asian="bold" fo:color="#000000" fo:font-size="10pt" style:font-size-asian="10pt"/>
    </style:style>
    <style:style style:name="TableRow833" style:family="table-row">
      <style:table-row-properties style:use-optimal-row-height="false"/>
    </style:style>
    <style:style style:name="TableCell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5" style:parent-style-name="Normal" style:family="paragraph">
      <style:paragraph-properties fo:text-align="justify"/>
      <style:text-properties fo:color="#000000"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justify"/>
      <style:text-properties fo:color="#000000"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justify"/>
      <style:text-properties fo:color="#000000"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end"/>
      <style:text-properties fo:color="#000000"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end"/>
      <style:text-properties fo:color="#000000" fo:font-size="10pt" style:font-size-asian="10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end"/>
      <style:text-properties fo:color="#000000" fo:font-size="10pt" style:font-size-asian="10pt"/>
    </style:style>
    <style:style style:name="TableCell8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7" style:parent-style-name="Normal" style:family="paragraph">
      <style:paragraph-properties fo:text-align="end"/>
      <style:text-properties fo:color="#000000" fo:font-size="10pt" style:font-size-asian="10pt"/>
    </style:style>
    <style:style style:name="TableRow848" style:family="table-row">
      <style:table-row-properties style:use-optimal-row-height="false"/>
    </style:style>
    <style:style style:name="TableCell8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0" style:parent-style-name="Normal" style:family="paragraph">
      <style:paragraph-properties fo:text-align="justify"/>
      <style:text-properties fo:color="#000000" fo:font-size="10pt" style:font-size-asian="10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justify"/>
      <style:text-properties fo:color="#000000" fo:font-size="10pt" style:font-size-asian="10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justify"/>
      <style:text-properties fo:color="#000000" fo:font-size="10pt" style:font-size-asian="10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align="end"/>
      <style:text-properties fo:color="#000000" fo:font-size="10pt" style:font-size-asian="10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text-align="end"/>
      <style:text-properties fo:color="#000000"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text-align="end"/>
      <style:text-properties fo:color="#000000" fo:font-size="10pt" style:font-size-asian="10pt"/>
    </style:style>
    <style:style style:name="TableCell8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2" style:parent-style-name="Normal" style:family="paragraph">
      <style:paragraph-properties fo:text-align="end"/>
      <style:text-properties fo:color="#000000" fo:font-size="10pt" style:font-size-asian="10pt"/>
    </style:style>
    <style:style style:name="TableRow863" style:family="table-row">
      <style:table-row-properties style:use-optimal-row-height="false"/>
    </style:style>
    <style:style style:name="TableCell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5" style:parent-style-name="Normal" style:family="paragraph">
      <style:paragraph-properties fo:text-align="justify"/>
      <style:text-properties fo:font-weight="bold" style:font-weight-asian="bold" fo:color="#000000"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fo:color="#000000"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color="#000000"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color="#000000" fo:font-size="10pt" style:font-size-asian="10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fo:color="#000000"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fo:color="#000000" fo:font-size="10pt" style:font-size-asian="10pt"/>
    </style:style>
    <style:style style:name="TableCell8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7" style:parent-style-name="Normal" style:family="paragraph">
      <style:paragraph-properties fo:text-align="end"/>
      <style:text-properties fo:font-weight="bold" style:font-weight-asian="bold" fo:color="#000000" fo:font-size="10pt" style:font-size-asian="10pt"/>
    </style:style>
    <style:style style:name="TableRow878" style:family="table-row">
      <style:table-row-properties style:use-optimal-row-height="false"/>
    </style:style>
    <style:style style:name="TableCell8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color="#000000" fo:font-size="10pt" style:font-size-asian="10pt"/>
    </style:style>
    <style:style style:name="TableCell8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color="#000000" fo:font-size="10pt" style:font-size-asian="10pt"/>
    </style:style>
    <style:style style:name="TableCell8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color="#000000" fo:font-size="10pt" style:font-size-asian="10pt"/>
    </style:style>
    <style:style style:name="TableCell8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fo:color="#000000" fo:font-size="10pt" style:font-size-asian="10pt"/>
    </style:style>
    <style:style style:name="TableCell8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fo:color="#000000" fo:font-size="10pt" style:font-size-asian="10pt"/>
    </style:style>
    <style:style style:name="TableCell8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fo:color="#000000" fo:font-size="10pt" style:font-size-asian="10pt"/>
    </style:style>
    <style:style style:name="TableCell8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92" style:parent-style-name="Normal" style:family="paragraph">
      <style:paragraph-properties fo:text-align="end"/>
      <style:text-properties fo:font-weight="bold" style:font-weight-asian="bold" fo:color="#000000" fo:font-size="10pt" style:font-size-asian="10pt"/>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text-position="super 65%" fo:font-size="10pt" style:font-size-asian="10pt"/>
    </style:style>
    <style:style style:name="T896" style:parent-style-name="DefaultParagraphFont" style:family="text">
      <style:text-properties fo:color="#000000"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text-position="super 65%" fo:font-size="10pt" style:font-size-asian="10pt"/>
    </style:style>
    <style:style style:name="T899" style:parent-style-name="DefaultParagraphFont" style:family="text">
      <style:text-properties fo:color="#000000"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text-position="super 65%" fo:font-size="10pt" style:font-size-asian="10pt"/>
    </style:style>
    <style:style style:name="T902" style:parent-style-name="DefaultParagraphFont" style:family="text">
      <style:text-properties fo:color="#000000" fo:font-size="10pt" style:font-size-asian="10pt"/>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ab-stops>
          <style:tab-stop style:type="left" style:leader-style="dash" style:leader-text="-" style:position="4.0256in"/>
          <style:tab-stop style:type="left" style:position="4.4152in"/>
          <style:tab-stop style:type="right" style:leader-style="dash" style:leader-text="-" style:position="6.6937in"/>
        </style:tab-stops>
      </style:paragraph-properties>
      <style:text-properties fo:color="#000000"/>
    </style:style>
    <style:style style:name="P905" style:parent-style-name="Normal" style:family="paragraph">
      <style:paragraph-properties fo:text-align="justify">
        <style:tab-stops>
          <style:tab-stop style:type="center" style:position="2.5972in"/>
          <style:tab-stop style:type="center" style:position="5.584in"/>
        </style:tab-stops>
      </style:paragraph-properties>
      <style:text-properties fo:color="#000000" fo:font-size="10pt" style:font-size-asian="10pt"/>
    </style:style>
    <style:style style:name="P906" style:parent-style-name="Normal" style:family="paragraph">
      <style:paragraph-properties fo:text-align="justify" fo:text-indent="0.4923in">
        <style:tab-stops>
          <style:tab-stop style:type="center" style:position="1.818in"/>
        </style:tab-stops>
      </style:paragraph-properties>
      <style:text-properties fo:color="#000000"/>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break-before="page" fo:margin-left="3.5437in" fo:text-indent="2.559in">
        <style:tab-stops/>
      </style:paragraph-properties>
    </style:style>
    <style:style style:name="T915" style:parent-style-name="DefaultParagraphFont" style:family="text">
      <style:text-properties fo:color="#000000"/>
    </style:style>
    <style:style style:name="P916" style:parent-style-name="Normal" style:family="paragraph">
      <style:paragraph-properties fo:text-indent="3.543in"/>
      <style:text-properties fo:color="#000000"/>
    </style:style>
    <style:style style:name="P917" style:parent-style-name="Normal" style:family="paragraph">
      <style:paragraph-properties fo:text-indent="3.54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center"/>
      <style:text-properties fo:color="#000000"/>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center"/>
      <style:text-properties fo:color="#000000"/>
    </style:style>
    <style:style style:name="P933" style:parent-style-name="Normal" style:family="paragraph">
      <style:paragraph-properties fo:text-align="center"/>
      <style:text-properties fo:color="#000000"/>
    </style:style>
    <style:style style:name="P934"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935" style:parent-style-name="Normal" style:family="paragraph">
      <style:paragraph-properties fo:text-align="center"/>
      <style:text-properties fo:color="#000000"/>
    </style:style>
    <style:style style:name="P93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937" style:parent-style-name="Normal" style:family="paragraph">
      <style:paragraph-properties fo:text-indent="0.4923in"/>
      <style:text-properties fo:font-weight="bold" style:font-weight-asian="bold" fo:color="#000000"/>
    </style:style>
    <style:style style:name="TableColumn939" style:family="table-column">
      <style:table-column-properties style:column-width="1.4666in" style:use-optimal-column-width="false"/>
    </style:style>
    <style:style style:name="TableColumn940" style:family="table-column">
      <style:table-column-properties style:column-width="1.0111in" style:use-optimal-column-width="false"/>
    </style:style>
    <style:style style:name="TableColumn941" style:family="table-column">
      <style:table-column-properties style:column-width="1.193in" style:use-optimal-column-width="false"/>
    </style:style>
    <style:style style:name="TableColumn942" style:family="table-column">
      <style:table-column-properties style:column-width="1.102in" style:use-optimal-column-width="false"/>
    </style:style>
    <style:style style:name="TableColumn943" style:family="table-column">
      <style:table-column-properties style:column-width="1.9194in" style:use-optimal-column-width="false"/>
    </style:style>
    <style:style style:name="Table938" style:family="table">
      <style:table-properties style:width="6.6923in" fo:margin-left="0in" table:align="left"/>
    </style:style>
    <style:style style:name="TableRow944" style:family="table-row">
      <style:table-row-properties style:use-optimal-row-height="false"/>
    </style:style>
    <style:style style:name="TableCell9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fo:font-size="10pt" style:font-size-asian="10pt"/>
    </style:style>
    <style:style style:name="T952" style:parent-style-name="DefaultParagraphFont" style:family="text">
      <style:text-properties fo:color="#000000" style:text-position="super 65%" fo:font-size="10pt" style:font-size-asian="10pt"/>
    </style:style>
    <style:style style:name="TableCell9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9" style:parent-style-name="Normal" style:family="paragraph">
      <style:paragraph-properties fo:text-align="justify"/>
      <style:text-properties fo:color="#000000"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justify"/>
      <style:text-properties fo:color="#000000"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justify"/>
      <style:text-properties fo:color="#000000"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end"/>
      <style:text-properties fo:color="#000000" fo:font-size="10pt" style:font-size-asian="10pt"/>
    </style:style>
    <style:style style:name="TableCell9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7" style:parent-style-name="Normal" style:family="paragraph">
      <style:paragraph-properties fo:text-align="end"/>
      <style:text-properties fo:color="#000000" fo:font-size="10pt" style:font-size-asian="10pt"/>
    </style:style>
    <style:style style:name="TableRow968" style:family="table-row">
      <style:table-row-properties style:use-optimal-row-height="false"/>
    </style:style>
    <style:style style:name="TableCell9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0" style:parent-style-name="Normal" style:family="paragraph">
      <style:paragraph-properties fo:text-align="justify"/>
      <style:text-properties fo:color="#000000" fo:font-size="10pt" style:font-size-asian="10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justify"/>
      <style:text-properties fo:color="#000000" fo:font-size="10pt" style:font-size-asian="10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end"/>
      <style:text-properties fo:color="#000000" fo:font-size="10pt" style:font-size-asian="10pt"/>
    </style:style>
    <style:style style:name="TableCell9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8" style:parent-style-name="Normal" style:family="paragraph">
      <style:paragraph-properties fo:text-align="end"/>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1" style:parent-style-name="Normal" style:family="paragraph">
      <style:paragraph-properties fo:text-align="justify"/>
      <style:text-properties fo:font-weight="bold" style:font-weight-asian="bold" fo:color="#000000"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fo:color="#000000"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fo:color="#000000"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end"/>
      <style:text-properties fo:font-weight="bold" style:font-weight-asian="bold" fo:color="#000000" fo:font-size="10pt" style:font-size-asian="10pt"/>
    </style:style>
    <style:style style:name="TableCell9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9" style:parent-style-name="Normal" style:family="paragraph">
      <style:paragraph-properties fo:text-align="end"/>
      <style:text-properties fo:font-weight="bold" style:font-weight-asian="bold" fo:color="#000000" fo:font-size="10pt" style:font-size-asian="10pt"/>
    </style:style>
    <style:style style:name="TableRow990" style:family="table-row">
      <style:table-row-properties style:use-optimal-row-height="false"/>
    </style:style>
    <style:style style:name="TableCell9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justify"/>
      <style:text-properties fo:color="#000000"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justify"/>
      <style:text-properties fo:color="#000000"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end"/>
      <style:text-properties fo:color="#000000" fo:font-size="10pt" style:font-size-asian="10pt"/>
    </style:style>
    <style:style style:name="TableCell9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0" style:parent-style-name="Normal" style:family="paragraph">
      <style:paragraph-properties fo:text-align="end"/>
      <style:text-properties fo:color="#000000" fo:font-size="10pt" style:font-size-asian="10pt"/>
    </style:style>
    <style:style style:name="TableRow1001" style:family="table-row">
      <style:table-row-properties style:use-optimal-row-height="false"/>
    </style:style>
    <style:style style:name="TableCell10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3" style:parent-style-name="Normal" style:family="paragraph">
      <style:paragraph-properties fo:text-align="justify"/>
      <style:text-properties fo:color="#000000" fo:font-size="10pt" style:font-size-asian="10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justify"/>
      <style:text-properties fo:color="#000000" fo:font-size="10pt" style:font-size-asian="10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text-align="justify"/>
      <style:text-properties fo:color="#000000"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end"/>
      <style:text-properties fo:color="#000000" fo:font-size="10pt" style:font-size-asian="10pt"/>
    </style:style>
    <style:style style:name="TableCell10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1" style:parent-style-name="Normal" style:family="paragraph">
      <style:paragraph-properties fo:text-align="end"/>
      <style:text-properties fo:color="#000000" fo:font-size="10pt" style:font-size-asian="10pt"/>
    </style:style>
    <style:style style:name="TableRow1012" style:family="table-row">
      <style:table-row-properties style:use-optimal-row-height="false"/>
    </style:style>
    <style:style style:name="TableCell10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4" style:parent-style-name="Normal" style:family="paragraph">
      <style:paragraph-properties fo:text-align="justify"/>
      <style:text-properties fo:font-weight="bold" style:font-weight-asian="bold" fo:color="#000000" fo:font-size="10pt" style:font-size-asian="10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fo:color="#000000"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fo:color="#000000"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end"/>
      <style:text-properties fo:font-weight="bold" style:font-weight-asian="bold" fo:color="#000000" fo:font-size="10pt" style:font-size-asian="10pt"/>
    </style:style>
    <style:style style:name="TableCell10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2" style:parent-style-name="Normal" style:family="paragraph">
      <style:paragraph-properties fo:text-align="end"/>
      <style:text-properties fo:font-weight="bold" style:font-weight-asian="bold" fo:color="#000000" fo:font-size="10pt" style:font-size-asian="10pt"/>
    </style:style>
    <style:style style:name="TableRow1023" style:family="table-row">
      <style:table-row-properties style:use-optimal-row-height="false"/>
    </style:style>
    <style:style style:name="TableCell10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5" style:parent-style-name="Normal" style:family="paragraph">
      <style:paragraph-properties fo:text-align="justify"/>
      <style:text-properties fo:color="#000000" fo:font-size="10pt" style:font-size-asian="10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justify"/>
      <style:text-properties fo:color="#000000" fo:font-size="10pt" style:font-size-asian="10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end"/>
      <style:text-properties fo:color="#000000" fo:font-size="10pt" style:font-size-asian="10pt"/>
    </style:style>
    <style:style style:name="TableCell10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3" style:parent-style-name="Normal" style:family="paragraph">
      <style:paragraph-properties fo:text-align="end"/>
      <style:text-properties fo:color="#000000" fo:font-size="10pt" style:font-size-asian="10pt"/>
    </style:style>
    <style:style style:name="TableRow1034" style:family="table-row">
      <style:table-row-properties style:use-optimal-row-height="false"/>
    </style:style>
    <style:style style:name="TableCell10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justify"/>
      <style:text-properties fo:color="#000000" fo:font-size="10pt" style:font-size-asian="10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end"/>
      <style:text-properties fo:color="#000000" fo:font-size="10pt" style:font-size-asian="10pt"/>
    </style:style>
    <style:style style:name="TableCell10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4" style:parent-style-name="Normal" style:family="paragraph">
      <style:paragraph-properties fo:text-align="end"/>
      <style:text-properties fo:color="#000000" fo:font-size="10pt" style:font-size-asian="10pt"/>
    </style:style>
    <style:style style:name="TableRow1045" style:family="table-row">
      <style:table-row-properties style:use-optimal-row-height="false"/>
    </style:style>
    <style:style style:name="TableCell1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7" style:parent-style-name="Normal" style:family="paragraph">
      <style:paragraph-properties fo:text-align="justify"/>
      <style:text-properties fo:font-weight="bold" style:font-weight-asian="bold" fo:color="#000000" fo:font-size="10pt" style:font-size-asian="10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color="#000000"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color="#000000" fo:font-size="10pt" style:font-size-asian="10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end"/>
      <style:text-properties fo:font-weight="bold" style:font-weight-asian="bold" fo:color="#000000" fo:font-size="10pt" style:font-size-asian="10pt"/>
    </style:style>
    <style:style style:name="TableCell10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5" style:parent-style-name="Normal" style:family="paragraph">
      <style:paragraph-properties fo:text-align="end"/>
      <style:text-properties fo:font-weight="bold" style:font-weight-asian="bold" fo:color="#000000" fo:font-size="10pt" style:font-size-asian="10pt"/>
    </style:style>
    <style:style style:name="TableRow1056" style:family="table-row">
      <style:table-row-properties style:use-optimal-row-height="false"/>
    </style:style>
    <style:style style:name="TableCell10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8" style:parent-style-name="Normal" style:family="paragraph">
      <style:paragraph-properties fo:text-align="justify"/>
      <style:text-properties fo:color="#000000"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justify"/>
      <style:text-properties fo:color="#000000" fo:font-size="10pt" style:font-size-asian="10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justify"/>
      <style:text-properties fo:color="#000000"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end"/>
      <style:text-properties fo:color="#000000" fo:font-size="10pt" style:font-size-asian="10pt"/>
    </style:style>
    <style:style style:name="TableCell10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6" style:parent-style-name="Normal" style:family="paragraph">
      <style:paragraph-properties fo:text-align="end"/>
      <style:text-properties fo:color="#000000" fo:font-size="10pt" style:font-size-asian="10pt"/>
    </style:style>
    <style:style style:name="TableRow1067" style:family="table-row">
      <style:table-row-properties style:use-optimal-row-height="false"/>
    </style:style>
    <style:style style:name="TableCell10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9" style:parent-style-name="Normal" style:family="paragraph">
      <style:paragraph-properties fo:text-align="justify"/>
      <style:text-properties fo:color="#000000" fo:font-size="10pt" style:font-size-asian="10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justify"/>
      <style:text-properties fo:color="#000000"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justify"/>
      <style:text-properties fo:color="#000000" fo:font-size="10pt" style:font-size-asian="10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end"/>
      <style:text-properties fo:color="#000000" fo:font-size="10pt" style:font-size-asian="10pt"/>
    </style:style>
    <style:style style:name="TableCell10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7" style:parent-style-name="Normal" style:family="paragraph">
      <style:paragraph-properties fo:text-align="end"/>
      <style:text-properties fo:color="#000000" fo:font-size="10pt" style:font-size-asian="10pt"/>
    </style:style>
    <style:style style:name="TableRow1078" style:family="table-row">
      <style:table-row-properties style:use-optimal-row-height="false"/>
    </style:style>
    <style:style style:name="TableCell10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0" style:parent-style-name="Normal" style:family="paragraph">
      <style:paragraph-properties fo:text-align="justify"/>
      <style:text-properties fo:font-weight="bold" style:font-weight-asian="bold" fo:color="#000000" fo:font-size="10pt" style:font-size-asian="10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fo:color="#000000" fo:font-size="10pt" style:font-size-asian="10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fo:color="#000000" fo:font-size="10pt" style:font-size-asian="10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text-align="end"/>
      <style:text-properties fo:font-weight="bold" style:font-weight-asian="bold" fo:color="#000000" fo:font-size="10pt" style:font-size-asian="10pt"/>
    </style:style>
    <style:style style:name="TableCell10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8" style:parent-style-name="Normal" style:family="paragraph">
      <style:paragraph-properties fo:text-align="end"/>
      <style:text-properties fo:font-weight="bold" style:font-weight-asian="bold" fo:color="#000000" fo:font-size="10pt" style:font-size-asian="10pt"/>
    </style:style>
    <style:style style:name="TableRow1089" style:family="table-row">
      <style:table-row-properties style:use-optimal-row-height="false"/>
    </style:style>
    <style:style style:name="TableCell10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fo:color="#000000" fo:font-size="10pt" style:font-size-asian="10pt"/>
    </style:style>
    <style:style style:name="TableCell10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color="#000000" fo:font-size="10pt" style:font-size-asian="10pt"/>
    </style:style>
    <style:style style:name="TableCell10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fo:color="#000000" fo:font-size="10pt" style:font-size-asian="10pt"/>
    </style:style>
    <style:style style:name="TableCell10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color="#000000" fo:font-size="10pt" style:font-size-asian="10pt"/>
    </style:style>
    <style:style style:name="TableCell10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color="#000000" fo:font-size="10pt" style:font-size-asian="10pt"/>
    </style:style>
    <style:style style:name="P1100" style:parent-style-name="Normal" style:family="paragraph">
      <style:paragraph-properties fo:text-align="justify" fo:text-indent="0.4923in"/>
      <style:text-properties fo:font-style="italic" style:font-style-asian="italic"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text-position="super 66.6%"/>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ab-stops>
          <style:tab-stop style:type="left" style:leader-style="dash" style:leader-text="-" style:position="4.0256in"/>
          <style:tab-stop style:type="left" style:position="4.4152in"/>
          <style:tab-stop style:type="right" style:leader-style="dash" style:leader-text="-" style:position="6.6937in"/>
        </style:tab-stops>
      </style:paragraph-properties>
      <style:text-properties fo:color="#000000"/>
    </style:style>
    <style:style style:name="P1106" style:parent-style-name="Normal" style:family="paragraph">
      <style:paragraph-properties fo:text-align="justify">
        <style:tab-stops>
          <style:tab-stop style:type="center" style:position="2.5972in"/>
          <style:tab-stop style:type="center" style:position="5.584in"/>
        </style:tab-stops>
      </style:paragraph-properties>
      <style:text-properties fo:color="#000000" fo:font-size="10pt" style:font-size-asian="10pt"/>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ab-stops>
          <style:tab-stop style:type="left" style:leader-style="dash" style:leader-text="-" style:position="4.5451in"/>
          <style:tab-stop style:type="left" style:position="4.8048in"/>
          <style:tab-stop style:type="right" style:leader-style="dash" style:leader-text="-" style:position="6.6937in"/>
        </style:tab-stops>
      </style:paragraph-properties>
      <style:text-properties fo:color="#000000"/>
    </style:style>
    <style:style style:name="P1109" style:parent-style-name="Normal" style:family="paragraph">
      <style:paragraph-properties fo:text-align="justify">
        <style:tab-stops>
          <style:tab-stop style:type="center" style:position="3.7659in"/>
          <style:tab-stop style:type="center" style:position="5.584in"/>
        </style:tab-stops>
      </style:paragraph-properties>
      <style:text-properties fo:color="#000000" fo:font-size="10pt" style:font-size-asian="10pt"/>
    </style:style>
    <style:style style:name="P1110" style:parent-style-name="Normal" style:family="paragraph">
      <style:paragraph-properties fo:text-align="justify" fo:text-indent="0.5in"/>
      <style:text-properties fo:color="#000000"/>
    </style:style>
    <style:style style:name="P1111" style:parent-style-name="Normal" style:family="paragraph">
      <style:paragraph-properties fo:text-align="center"/>
    </style:style>
    <style:style style:name="T1112" style:parent-style-name="DefaultParagraphFont" style:family="text">
      <style:text-properties fo:color="#000000"/>
    </style:style>
    <style:style style:name="P1113" style:parent-style-name="Normal" style:family="paragraph">
      <style:paragraph-properties fo:break-before="page" fo:margin-left="3.5437in" fo:text-indent="-0.0006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indent="3.543in"/>
      <style:text-properties fo:color="#000000"/>
    </style:style>
    <style:style style:name="P1117" style:parent-style-name="Normal" style:family="paragraph">
      <style:paragraph-properties fo:text-indent="3.54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text-properties fo:font-weight="bold" style:font-weight-asian="bold" fo:color="#000000"/>
    </style:style>
    <style:style style:name="P1127" style:parent-style-name="Normal" style:family="paragraph">
      <style:paragraph-properties fo:text-align="justify" fo:text-indent="0.492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center"/>
      <style:text-properties fo:color="#000000"/>
    </style:style>
    <style:style style:name="P1133" style:parent-style-name="Normal" style:family="paragraph">
      <style:paragraph-properties fo:text-align="center"/>
      <style:text-properties fo:color="#000000"/>
    </style:style>
    <style:style style:name="P1134"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1135" style:parent-style-name="Normal" style:family="paragraph">
      <style:paragraph-properties fo:text-align="center"/>
      <style:text-properties fo:color="#000000"/>
    </style:style>
    <style:style style:name="P113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137" style:parent-style-name="Normal" style:family="paragraph">
      <style:paragraph-properties fo:text-align="justify" fo:text-indent="0.4923in"/>
      <style:text-properties fo:color="#000000"/>
    </style:style>
    <style:style style:name="TableColumn1139" style:family="table-column">
      <style:table-column-properties style:column-width="1.0666in" style:use-optimal-column-width="false"/>
    </style:style>
    <style:style style:name="TableColumn1140" style:family="table-column">
      <style:table-column-properties style:column-width="1.1631in" style:use-optimal-column-width="false"/>
    </style:style>
    <style:style style:name="TableColumn1141" style:family="table-column">
      <style:table-column-properties style:column-width="1.1631in" style:use-optimal-column-width="false"/>
    </style:style>
    <style:style style:name="TableColumn1142" style:family="table-column">
      <style:table-column-properties style:column-width="0.8736in" style:use-optimal-column-width="false"/>
    </style:style>
    <style:style style:name="TableColumn1143" style:family="table-column">
      <style:table-column-properties style:column-width="0.8729in" style:use-optimal-column-width="false"/>
    </style:style>
    <style:style style:name="TableColumn1144" style:family="table-column">
      <style:table-column-properties style:column-width="0.7763in" style:use-optimal-column-width="false"/>
    </style:style>
    <style:style style:name="TableColumn1145" style:family="table-column">
      <style:table-column-properties style:column-width="0.7763in" style:use-optimal-column-width="false"/>
    </style:style>
    <style:style style:name="Table1138" style:family="table">
      <style:table-properties style:width="6.6923in" fo:margin-left="0in" table:align="left"/>
    </style:style>
    <style:style style:name="TableRow1146" style:family="table-row">
      <style:table-row-properties style:use-optimal-row-height="false"/>
    </style:style>
    <style:style style:name="TableCell114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153" style:parent-style-name="DefaultParagraphFont" style:family="text">
      <style:text-properties fo:color="#000000" fo:font-size="10pt" style:font-size-asian="10pt"/>
    </style:style>
    <style:style style:name="TableCell11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Row1164" style:family="table-row">
      <style:table-row-properties style:use-optimal-row-height="false"/>
    </style:style>
    <style:style style:name="TableCell1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6" style:parent-style-name="Normal" style:family="paragraph">
      <style:paragraph-properties fo:text-align="justify"/>
      <style:text-properties fo:color="#000000"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justify"/>
      <style:text-properties fo:color="#000000"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justify"/>
      <style:text-properties fo:color="#000000"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end"/>
      <style:text-properties fo:color="#000000" fo:font-size="10pt" style:font-size-asian="10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end"/>
      <style:text-properties fo:color="#000000" fo:font-size="10pt" style:font-size-asian="10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end"/>
      <style:text-properties fo:color="#000000" fo:font-size="10pt" style:font-size-asian="10pt"/>
    </style:style>
    <style:style style:name="TableCell1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8" style:parent-style-name="Normal" style:family="paragraph">
      <style:paragraph-properties fo:text-align="end"/>
      <style:text-properties fo:color="#000000" fo:font-size="10pt" style:font-size-asian="10pt"/>
    </style:style>
    <style:style style:name="TableRow1179" style:family="table-row">
      <style:table-row-properties style:use-optimal-row-height="false"/>
    </style:style>
    <style:style style:name="TableCell1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1" style:parent-style-name="Normal" style:family="paragraph">
      <style:paragraph-properties fo:text-align="justify"/>
      <style:text-properties fo:color="#000000" fo:font-size="10pt" style:font-size-asian="10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justify"/>
      <style:text-properties fo:color="#000000" fo:font-size="10pt" style:font-size-asian="10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justify"/>
      <style:text-properties fo:color="#000000"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end"/>
      <style:text-properties fo:color="#000000"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end"/>
      <style:text-properties fo:color="#000000"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end"/>
      <style:text-properties fo:color="#000000" fo:font-size="10pt" style:font-size-asian="10pt"/>
    </style:style>
    <style:style style:name="TableCell1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3" style:parent-style-name="Normal" style:family="paragraph">
      <style:paragraph-properties fo:text-align="end"/>
      <style:text-properties fo:color="#000000" fo:font-size="10pt" style:font-size-asian="10pt"/>
    </style:style>
    <style:style style:name="TableRow1194" style:family="table-row">
      <style:table-row-properties style:use-optimal-row-height="false"/>
    </style:style>
    <style:style style:name="TableCell1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6" style:parent-style-name="Normal" style:family="paragraph">
      <style:paragraph-properties fo:text-align="justify"/>
      <style:text-properties fo:color="#000000"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justify"/>
      <style:text-properties fo:color="#000000"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justify"/>
      <style:text-properties fo:color="#000000" fo:font-size="10pt" style:font-size-asian="10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end"/>
      <style:text-properties fo:color="#000000"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end"/>
      <style:text-properties fo:color="#000000" fo:font-size="10pt" style:font-size-asian="10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end"/>
      <style:text-properties fo:color="#000000" fo:font-size="10pt" style:font-size-asian="10pt"/>
    </style:style>
    <style:style style:name="TableCell1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8" style:parent-style-name="Normal" style:family="paragraph">
      <style:paragraph-properties fo:text-align="end"/>
      <style:text-properties fo:color="#000000" fo:font-size="10pt" style:font-size-asian="10pt"/>
    </style:style>
    <style:style style:name="TableRow1209" style:family="table-row">
      <style:table-row-properties style:use-optimal-row-height="false"/>
    </style:style>
    <style:style style:name="TableCell1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1" style:parent-style-name="Normal" style:family="paragraph">
      <style:paragraph-properties fo:text-align="justify"/>
      <style:text-properties fo:color="#000000"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justify"/>
      <style:text-properties fo:color="#000000"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justify"/>
      <style:text-properties fo:color="#000000" fo:font-size="10pt" style:font-size-asian="10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end"/>
      <style:text-properties fo:color="#000000" fo:font-size="10pt" style:font-size-asian="10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end"/>
      <style:text-properties fo:color="#000000" fo:font-size="10pt" style:font-size-asian="10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end"/>
      <style:text-properties fo:color="#000000" fo:font-size="10pt" style:font-size-asian="10pt"/>
    </style:style>
    <style:style style:name="TableCell12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3" style:parent-style-name="Normal" style:family="paragraph">
      <style:paragraph-properties fo:text-align="end"/>
      <style:text-properties fo:color="#000000" fo:font-size="10pt" style:font-size-asian="10pt"/>
    </style:style>
    <style:style style:name="TableRow1224" style:family="table-row">
      <style:table-row-properties style:use-optimal-row-height="false"/>
    </style:style>
    <style:style style:name="TableCell12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fo:color="#000000" fo:font-size="10pt" style:font-size-asian="10pt"/>
    </style:style>
    <style:style style:name="TableCell12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fo:color="#000000" fo:font-size="10pt" style:font-size-asian="10pt"/>
    </style:style>
    <style:style style:name="TableCell12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fo:color="#000000" fo:font-size="10pt" style:font-size-asian="10pt"/>
    </style:style>
    <style:style style:name="TableCell12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fo:color="#000000" fo:font-size="10pt" style:font-size-asian="10pt"/>
    </style:style>
    <style:style style:name="TableCell12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fo:color="#000000" fo:font-size="10pt" style:font-size-asian="10pt"/>
    </style:style>
    <style:style style:name="TableCell12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fo:color="#000000" fo:font-size="10pt" style:font-size-asian="10pt"/>
    </style:style>
    <style:style style:name="TableCell12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38" style:parent-style-name="Normal" style:family="paragraph">
      <style:paragraph-properties fo:text-align="center"/>
      <style:text-properties fo:font-weight="bold" style:font-weight-asian="bold" fo:color="#000000" fo:font-size="10pt" style:font-size-asian="10pt"/>
    </style:style>
    <style:style style:name="P1239" style:parent-style-name="Normal" style:family="paragraph">
      <style:paragraph-properties fo:text-align="justify" fo:text-indent="0.4923in"/>
      <style:text-properties fo:font-style="italic" style:font-style-asian="italic"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ab-stops>
          <style:tab-stop style:type="left" style:leader-style="dash" style:leader-text="-" style:position="4.0256in"/>
          <style:tab-stop style:type="left" style:position="4.4152in"/>
          <style:tab-stop style:type="right" style:leader-style="dash" style:leader-text="-" style:position="6.6937in"/>
        </style:tab-stops>
      </style:paragraph-properties>
      <style:text-properties fo:color="#000000"/>
    </style:style>
    <style:style style:name="P1242" style:parent-style-name="Normal" style:family="paragraph">
      <style:paragraph-properties fo:text-align="justify">
        <style:tab-stops>
          <style:tab-stop style:type="center" style:position="2.5972in"/>
          <style:tab-stop style:type="center" style:position="5.584in"/>
        </style:tab-stops>
      </style:paragraph-properties>
      <style:text-properties fo:color="#000000" fo:font-size="10pt" style:font-size-asian="10pt"/>
    </style:style>
    <style:style style:name="P1243" style:parent-style-name="Normal" style:family="paragraph">
      <style:paragraph-properties fo:text-align="justify" fo:text-indent="0.4923in">
        <style:tab-stops>
          <style:tab-stop style:type="center" style:position="2.2076in"/>
        </style:tab-stops>
      </style:paragraph-properties>
      <style:text-properties fo:color="#000000"/>
    </style:style>
    <style:style style:name="P1244" style:parent-style-name="Normal" style:family="paragraph">
      <style:paragraph-properties fo:text-align="center"/>
    </style:style>
    <style:style style:name="T1245" style:parent-style-name="DefaultParagraphFont" style:family="text">
      <style:text-properties fo:color="#000000"/>
    </style:style>
    <style:style style:name="P1246" style:parent-style-name="Normal" style:family="paragraph">
      <style:paragraph-properties fo:break-before="page" fo:margin-left="3.5437in" fo:text-indent="-0.0006in">
        <style:tab-stops/>
      </style:paragraph-properties>
    </style:style>
    <style:style style:name="T1247" style:parent-style-name="DefaultParagraphFont" style:family="text">
      <style:text-properties fo:color="#000000"/>
    </style:style>
    <style:style style:name="P1248" style:parent-style-name="Normal" style:family="paragraph">
      <style:paragraph-properties fo:text-indent="3.543in"/>
      <style:text-properties fo:color="#000000"/>
    </style:style>
    <style:style style:name="P1249" style:parent-style-name="Normal" style:family="paragraph">
      <style:paragraph-properties fo:text-indent="3.54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indent="0.4923in"/>
      <style:text-properties fo:color="#000000"/>
    </style:style>
    <style:style style:name="P1265" style:parent-style-name="Normal" style:family="paragraph">
      <style:paragraph-properties fo:text-align="center"/>
      <style:text-properties fo:color="#000000"/>
    </style:style>
    <style:style style:name="P1266"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1267" style:parent-style-name="Normal" style:family="paragraph">
      <style:paragraph-properties fo:text-align="center"/>
      <style:text-properties fo:color="#000000"/>
    </style:style>
    <style:style style:name="P126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269" style:parent-style-name="Normal" style:family="paragraph">
      <style:paragraph-properties fo:text-indent="0.4923in"/>
      <style:text-properties fo:font-weight="bold" style:font-weight-asian="bold" fo:color="#000000"/>
    </style:style>
    <style:style style:name="TableColumn1271" style:family="table-column">
      <style:table-column-properties style:column-width="1.3895in" style:use-optimal-column-width="false"/>
    </style:style>
    <style:style style:name="TableColumn1272" style:family="table-column">
      <style:table-column-properties style:column-width="1.2055in" style:use-optimal-column-width="false"/>
    </style:style>
    <style:style style:name="TableColumn1273" style:family="table-column">
      <style:table-column-properties style:column-width="0.9291in" style:use-optimal-column-width="false"/>
    </style:style>
    <style:style style:name="TableColumn1274" style:family="table-column">
      <style:table-column-properties style:column-width="0.8381in" style:use-optimal-column-width="false"/>
    </style:style>
    <style:style style:name="TableColumn1275" style:family="table-column">
      <style:table-column-properties style:column-width="0.7458in" style:use-optimal-column-width="false"/>
    </style:style>
    <style:style style:name="TableColumn1276" style:family="table-column">
      <style:table-column-properties style:column-width="0.8381in" style:use-optimal-column-width="false"/>
    </style:style>
    <style:style style:name="TableColumn1277" style:family="table-column">
      <style:table-column-properties style:column-width="0.7458in" style:use-optimal-column-width="false"/>
    </style:style>
    <style:style style:name="Table1270" style:family="table">
      <style:table-properties style:width="6.6923in" fo:margin-left="0in" table:align="left"/>
    </style:style>
    <style:style style:name="TableRow1278" style:family="table-row">
      <style:table-row-properties style:use-optimal-row-height="false" fo:keep-together="always"/>
    </style:style>
    <style:style style:name="TableCell12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color="#000000" fo:font-size="10pt" style:font-size-asian="10pt"/>
    </style:style>
    <style:style style:name="T1282" style:parent-style-name="DefaultParagraphFont" style:family="text">
      <style:text-properties fo:color="#000000" fo:font-size="10pt" style:font-size-asian="10pt"/>
    </style:style>
    <style:style style:name="T1283" style:parent-style-name="DefaultParagraphFont" style:family="text">
      <style:text-properties fo:color="#000000" style:text-position="super 65%" fo:font-size="10pt" style:font-size-asian="10pt"/>
    </style:style>
    <style:style style:name="TableCell12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color="#000000" fo:font-size="10pt" style:font-size-asian="10pt"/>
    </style:style>
    <style:style style:name="T1289" style:parent-style-name="DefaultParagraphFont" style:family="text">
      <style:text-properties fo:color="#000000" style:text-position="super 65%" fo:font-size="10pt" style:font-size-asian="10pt"/>
    </style:style>
    <style:style style:name="TableCell12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color="#000000" fo:font-size="10pt" style:font-size-asian="10pt"/>
    </style:style>
    <style:style style:name="T1293" style:parent-style-name="DefaultParagraphFont" style:family="text">
      <style:text-properties fo:color="#000000" style:text-position="super 65%" fo:font-size="10pt" style:font-size-asian="10pt"/>
    </style:style>
    <style:style style:name="T1294" style:parent-style-name="DefaultParagraphFont" style:family="text">
      <style:text-properties fo:color="#000000" fo:font-size="10pt" style:font-size-asian="10pt"/>
    </style:style>
    <style:style style:name="TableRow1295" style:family="table-row">
      <style:table-row-properties style:use-optimal-row-height="false" fo:keep-together="always"/>
    </style:style>
    <style:style style:name="P1296" style:parent-style-name="Normal" style:family="paragraph">
      <style:paragraph-properties fo:text-align="center"/>
      <style:text-properties fo:color="#000000" fo:font-size="10pt" style:font-size-asian="10pt"/>
    </style:style>
    <style:style style:name="P1297" style:parent-style-name="Normal" style:family="paragraph">
      <style:paragraph-properties fo:text-align="center"/>
      <style:text-properties fo:color="#000000" fo:font-size="10pt" style:font-size-asian="10pt"/>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8" style:parent-style-name="Normal" style:family="paragraph">
      <style:text-properties fo:font-weight="bold" style:font-weight-asian="bold" fo:color="#000000" style:letter-kerning="true" fo:font-size="10pt" style:font-size-asian="10pt"/>
    </style:style>
    <style:style style:name="P1309" style:parent-style-name="Normal" style:family="paragraph">
      <style:text-properties fo:color="#000000" fo:font-size="10pt" style:font-size-asian="10pt"/>
    </style:style>
    <style:style style:name="TableRow1310" style:family="table-row">
      <style:table-row-properties style:use-optimal-row-height="false"/>
    </style:style>
    <style:style style:name="TableCell1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2" style:parent-style-name="Normal" style:family="paragraph">
      <style:paragraph-properties fo:text-align="justify"/>
      <style:text-properties fo:color="#000000"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justify"/>
      <style:text-properties fo:color="#000000" fo:font-size="10pt" style:font-size-asian="10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justify"/>
      <style:text-properties fo:color="#000000" fo:font-size="10pt" style:font-size-asian="10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text-align="end"/>
      <style:text-properties fo:color="#000000" fo:font-size="10pt" style:font-size-asian="10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end"/>
      <style:text-properties fo:color="#000000" fo:font-size="10pt" style:font-size-asian="10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end"/>
      <style:text-properties fo:color="#000000" fo:font-size="10pt" style:font-size-asian="10pt"/>
    </style:style>
    <style:style style:name="TableCell1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4" style:parent-style-name="Normal" style:family="paragraph">
      <style:paragraph-properties fo:text-align="end"/>
      <style:text-properties fo:color="#000000" fo:font-size="10pt" style:font-size-asian="10pt"/>
    </style:style>
    <style:style style:name="TableRow1325" style:family="table-row">
      <style:table-row-properties style:use-optimal-row-height="false"/>
    </style:style>
    <style:style style:name="TableCell1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7" style:parent-style-name="Normal" style:family="paragraph">
      <style:paragraph-properties fo:text-align="justify"/>
      <style:text-properties fo:color="#000000" fo:font-size="10pt" style:font-size-asian="10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justify"/>
      <style:text-properties fo:color="#000000" fo:font-size="10pt" style:font-size-asian="10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justify"/>
      <style:text-properties fo:color="#000000" fo:font-size="10pt" style:font-size-asian="10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end"/>
      <style:text-properties fo:color="#000000" fo:font-size="10pt" style:font-size-asian="10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end"/>
      <style:text-properties fo:color="#000000" fo:font-size="10pt" style:font-size-asian="10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end"/>
      <style:text-properties fo:color="#000000" fo:font-size="10pt" style:font-size-asian="10pt"/>
    </style:style>
    <style:style style:name="TableCell1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9" style:parent-style-name="Normal" style:family="paragraph">
      <style:paragraph-properties fo:text-align="end"/>
      <style:text-properties fo:color="#000000" fo:font-size="10pt" style:font-size-asian="10pt"/>
    </style:style>
    <style:style style:name="TableRow1340" style:family="table-row">
      <style:table-row-properties style:use-optimal-row-height="false"/>
    </style:style>
    <style:style style:name="TableCell1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2" style:parent-style-name="Normal" style:family="paragraph">
      <style:paragraph-properties fo:text-align="justify"/>
      <style:text-properties fo:font-weight="bold" style:font-weight-asian="bold" fo:color="#000000" fo:font-size="10pt" style:font-size-asian="10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justify"/>
      <style:text-properties fo:font-weight="bold" style:font-weight-asian="bold" fo:color="#000000" fo:font-size="10pt" style:font-size-asian="10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fo:color="#000000" fo:font-size="10pt" style:font-size-asian="10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end"/>
      <style:text-properties fo:font-weight="bold" style:font-weight-asian="bold" fo:color="#000000" fo:font-size="10pt" style:font-size-asian="10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end"/>
      <style:text-properties fo:font-weight="bold" style:font-weight-asian="bold" fo:color="#000000" fo:font-size="10pt" style:font-size-asian="10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end"/>
      <style:text-properties fo:font-weight="bold" style:font-weight-asian="bold" fo:color="#000000" fo:font-size="10pt" style:font-size-asian="10pt"/>
    </style:style>
    <style:style style:name="TableCell13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4" style:parent-style-name="Normal" style:family="paragraph">
      <style:paragraph-properties fo:text-align="end"/>
      <style:text-properties fo:font-weight="bold" style:font-weight-asian="bold" fo:color="#000000" fo:font-size="10pt" style:font-size-asian="10pt"/>
    </style:style>
    <style:style style:name="TableRow1355" style:family="table-row">
      <style:table-row-properties style:use-optimal-row-height="false"/>
    </style:style>
    <style:style style:name="TableCell1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7" style:parent-style-name="Normal" style:family="paragraph">
      <style:paragraph-properties fo:text-align="justify"/>
      <style:text-properties fo:color="#000000" fo:font-size="10pt" style:font-size-asian="10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justify"/>
      <style:text-properties fo:color="#000000" fo:font-size="10pt" style:font-size-asian="10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text-align="justify"/>
      <style:text-properties fo:color="#000000" fo:font-size="10pt" style:font-size-asian="10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end"/>
      <style:text-properties fo:color="#000000" fo:font-size="10pt" style:font-size-asian="10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end"/>
      <style:text-properties fo:color="#000000" fo:font-size="10pt" style:font-size-asian="10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end"/>
      <style:text-properties fo:color="#000000" fo:font-size="10pt" style:font-size-asian="10pt"/>
    </style:style>
    <style:style style:name="TableCell1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9" style:parent-style-name="Normal" style:family="paragraph">
      <style:paragraph-properties fo:text-align="end"/>
      <style:text-properties fo:color="#000000" fo:font-size="10pt" style:font-size-asian="10pt"/>
    </style:style>
    <style:style style:name="TableRow1370" style:family="table-row">
      <style:table-row-properties style:use-optimal-row-height="false"/>
    </style:style>
    <style:style style:name="TableCell1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2" style:parent-style-name="Normal" style:family="paragraph">
      <style:paragraph-properties fo:text-align="justify"/>
      <style:text-properties fo:color="#000000" fo:font-size="10pt" style:font-size-asian="10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justify"/>
      <style:text-properties fo:color="#000000" fo:font-size="10pt" style:font-size-asian="10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justify"/>
      <style:text-properties fo:color="#000000" fo:font-size="10pt" style:font-size-asian="10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end"/>
      <style:text-properties fo:color="#000000" fo:font-size="10pt" style:font-size-asian="10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end"/>
      <style:text-properties fo:color="#000000" fo:font-size="10pt" style:font-size-asian="10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end"/>
      <style:text-properties fo:color="#000000" fo:font-size="10pt" style:font-size-asian="10pt"/>
    </style:style>
    <style:style style:name="TableCell1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4" style:parent-style-name="Normal" style:family="paragraph">
      <style:paragraph-properties fo:text-align="end"/>
      <style:text-properties fo:color="#000000" fo:font-size="10pt" style:font-size-asian="10pt"/>
    </style:style>
    <style:style style:name="TableRow1385" style:family="table-row">
      <style:table-row-properties style:use-optimal-row-height="false"/>
    </style:style>
    <style:style style:name="TableCell1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7" style:parent-style-name="Normal" style:family="paragraph">
      <style:paragraph-properties fo:text-align="justify"/>
      <style:text-properties fo:font-weight="bold" style:font-weight-asian="bold" fo:color="#000000" fo:font-size="10pt" style:font-size-asian="10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justify"/>
      <style:text-properties fo:font-weight="bold" style:font-weight-asian="bold" fo:color="#000000" fo:font-size="10pt" style:font-size-asian="10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center"/>
      <style:text-properties fo:font-weight="bold" style:font-weight-asian="bold" fo:color="#000000" fo:font-size="10pt" style:font-size-asian="10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end"/>
      <style:text-properties fo:font-weight="bold" style:font-weight-asian="bold" fo:color="#000000"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end"/>
      <style:text-properties fo:font-weight="bold" style:font-weight-asian="bold" fo:color="#000000" fo:font-size="10pt" style:font-size-asian="10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text-align="end"/>
      <style:text-properties fo:font-weight="bold" style:font-weight-asian="bold" fo:color="#000000" fo:font-size="10pt" style:font-size-asian="10pt"/>
    </style:style>
    <style:style style:name="TableCell13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9" style:parent-style-name="Normal" style:family="paragraph">
      <style:paragraph-properties fo:text-align="end"/>
      <style:text-properties fo:font-weight="bold" style:font-weight-asian="bold" fo:color="#000000" fo:font-size="10pt" style:font-size-asian="10pt"/>
    </style:style>
    <style:style style:name="TableRow1400" style:family="table-row">
      <style:table-row-properties style:use-optimal-row-height="false"/>
    </style:style>
    <style:style style:name="TableCell14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02" style:parent-style-name="Normal" style:family="paragraph">
      <style:paragraph-properties fo:text-align="center"/>
      <style:text-properties fo:font-weight="bold" style:font-weight-asian="bold" fo:color="#000000" fo:font-size="10pt" style:font-size-asian="10pt"/>
    </style:style>
    <style:style style:name="TableCell14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4" style:parent-style-name="Normal" style:family="paragraph">
      <style:paragraph-properties fo:text-align="justify"/>
      <style:text-properties fo:font-weight="bold" style:font-weight-asian="bold" fo:color="#000000" fo:font-size="10pt" style:font-size-asian="10pt"/>
    </style:style>
    <style:style style:name="TableCell14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6" style:parent-style-name="Normal" style:family="paragraph">
      <style:paragraph-properties fo:text-align="center"/>
      <style:text-properties fo:font-weight="bold" style:font-weight-asian="bold" fo:color="#000000" fo:font-size="10pt" style:font-size-asian="10pt"/>
    </style:style>
    <style:style style:name="TableCell14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8" style:parent-style-name="Normal" style:family="paragraph">
      <style:paragraph-properties fo:text-align="end"/>
      <style:text-properties fo:font-weight="bold" style:font-weight-asian="bold" fo:color="#000000" fo:font-size="10pt" style:font-size-asian="10pt"/>
    </style:style>
    <style:style style:name="TableCell14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0" style:parent-style-name="Normal" style:family="paragraph">
      <style:paragraph-properties fo:text-align="end"/>
      <style:text-properties fo:font-weight="bold" style:font-weight-asian="bold" fo:color="#000000" fo:font-size="10pt" style:font-size-asian="10pt"/>
    </style:style>
    <style:style style:name="TableCell14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12" style:parent-style-name="Normal" style:family="paragraph">
      <style:paragraph-properties fo:text-align="end"/>
      <style:text-properties fo:font-weight="bold" style:font-weight-asian="bold" fo:color="#000000" fo:font-size="10pt" style:font-size-asian="10pt"/>
    </style:style>
    <style:style style:name="TableCell14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14" style:parent-style-name="Normal" style:family="paragraph">
      <style:paragraph-properties fo:text-align="end"/>
      <style:text-properties fo:font-weight="bold" style:font-weight-asian="bold" fo:color="#000000" fo:font-size="10pt" style:font-size-asian="10pt"/>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text-position="super 66.6%"/>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text-position="super 66.6%"/>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text-position="super 66.6%"/>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ab-stops>
          <style:tab-stop style:type="left" style:leader-style="dash" style:leader-text="-" style:position="4.0256in"/>
          <style:tab-stop style:type="left" style:position="4.4152in"/>
          <style:tab-stop style:type="right" style:leader-style="dash" style:leader-text="-" style:position="6.6937in"/>
        </style:tab-stops>
      </style:paragraph-properties>
      <style:text-properties fo:color="#000000"/>
    </style:style>
    <style:style style:name="P1427" style:parent-style-name="Normal" style:family="paragraph">
      <style:paragraph-properties fo:text-align="justify">
        <style:tab-stops>
          <style:tab-stop style:type="center" style:position="2.5972in"/>
          <style:tab-stop style:type="center" style:position="5.584in"/>
        </style:tab-stops>
      </style:paragraph-properties>
      <style:text-properties fo:color="#000000" fo:font-size="10pt" style:font-size-asian="10pt"/>
    </style:style>
    <style:style style:name="P1428" style:parent-style-name="Normal" style:family="paragraph">
      <style:paragraph-properties fo:text-align="justify" fo:text-indent="0.4923in">
        <style:tab-stops>
          <style:tab-stop style:type="center" style:position="2.0777in"/>
        </style:tab-stops>
      </style:paragraph-properties>
      <style:text-properties fo:color="#000000"/>
    </style:style>
    <style:style style:name="P1429" style:parent-style-name="Normal" style:family="paragraph">
      <style:paragraph-properties fo:text-align="center"/>
      <style:text-properties fo:color="#000000"/>
    </style:style>
    <style:style style:name="P1430" style:parent-style-name="Normal" style:family="paragraph">
      <style:paragraph-properties fo:text-align="justify"/>
      <style:text-properties fo:color="#000000"/>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style:style>
  </office:automatic-styles>
  <office:body>
    <office:text text:use-soft-page-breaks="true">
      <text:p text:style-name="P1"><text:span text:style-name="T9">Suvestinė redakcija nuo 2003-08-30 iki 2003-12-12</text:span></text:p>
      <text:p text:style-name="P10"/>
      <text:p text:style-name="P11"><text:span text:style-name="T12">Įsakymas paskelbtas: Žin. 2003, Nr.<text:s/></text:span><text:a xlink:href="https://www.e-tar.lt/portal/legalAct.html?documentId=TAR.717C112B1D1A" office:target-frame-name="_top" xlink:show="replace"><text:span text:style-name="T13">21-914</text:span></text:a><text:span text:style-name="T14">, i. k. 1032330ISAK0003D-57</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KOOPERACIJOS PLĖTROS TIKSLINIO FINANSAVIMO 2003 METAIS TAISYKLIŲ PATVIRTINIMO</text:p>
      <text:p text:style-name="P23"/>
      <text:p text:style-name="P24">2003 m. vasario 21 d. Nr. 3D-57</text:p>
      <text:p text:style-name="P25">Vilnius</text:p>
      <text:p text:style-name="P26"/>
      <text:p text:style-name="P27"><text:span text:style-name="T28">Įgyvendindamas Lietuvos Respublikos že</text:span><text:span text:style-name="T29">mės ūkio ir kaimo plėtros įstatymo (Žin., 2002, Nr.<text:s/></text:span><text:a xlink:href="https://www.e-tar.lt/portal/lt/legalAct/TAR.80CA64E588A1" office:target-frame-name="_blank" xlink:show="new"><text:span text:style-name="T30">72-3009</text:span></text:a><text:span text:style-name="T31">) 22 straipsnio 1 dalį ir vadovaudamasis Kooperacijos plėtros žemės ir maisto ūkyje 2002–2004 metų programa ir j</text:span><text:span text:style-name="T32">os įgyvendinimo priemonių, patvirtintų Lietuvos Respublikos Vyriausybės 2002 m. balandžio 30 d. nutarimu Nr. 592 (Žin., 2002, Nr.<text:s/></text:span><text:a xlink:href="https://www.e-tar.lt/portal/lt/legalAct/TAR.F36C3F1FB675" office:target-frame-name="_blank" xlink:show="new"><text:span text:style-name="T33">46-1749</text:span></text:a><text:span text:style-name="T34">), 1 punktu,</text:span></text:p>
      <text:p text:style-name="P35"><text:span text:style-name="T36">tvirtinu</text:span><text:span text:style-name="T37"><text:s/>Kooperacijos plėtros tikslinio finansavimo 2003 metais taisykles (pridedama).</text:span></text:p>
      <text:p text:style-name="P38"/>
      <text:p text:style-name="P39"/>
      <text:p text:style-name="P40"><text:span text:style-name="T41">ŽEMĖS ŪKIO MINISTRAS</text:span><text:span text:style-name="T42"><text:tab/>JERONIMAS KRAUJELIS</text:span></text:p>
      <text:soft-page-break/>
      <text:p text:style-name="P43"><text:span text:style-name="T44">PATVIRTINTA</text:span></text:p>
      <text:p text:style-name="P45">Lietuvos Respublikos žemės ūkio ministro<text:s/></text:p>
      <text:p text:style-name="P46">2003 m. vasario 21 d. įsakymu Nr. 3D-57</text:p>
      <text:p text:style-name="P47"/>
      <text:p text:style-name="P48"><text:span text:style-name="T49">KOOPERACIJOS PLĖTROS TIKSLINIO<text:s/></text:span><text:span text:style-name="T50">FINANSAVIMO 2003 METAI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ės tikslinis finansavimas – dalies faktiškai padarytų investicijų kompensavimas, skiriamas įstatymų ir kitų teisės aktų nustatyta tvarka įregistruotoms kooperatinėms bendrovėms (</text:span><text:span text:style-name="T60">kooperatyvams), atitinkančioms Kooperacijos plėtros tikslinio finansavimo 2003 metais taisyklių (toliau – Taisyklės) nustatytus kriterijus ir sąlygas.</text:span></text:p>
      <text:p text:style-name="P61"><text:span text:style-name="T62">2</text:span><text:span text:style-name="T63">. Šiose Taisyklėse vartojamos sąvokos suprantamos taip, kaip jos apibrėžtos Lietuvos Respublikos žem</text:span><text:span text:style-name="T64">ės ūkio ir kaimo plėtros įstatyme (Žin., 2002, Nr.<text:s/></text:span><text:a xlink:href="https://www.e-tar.lt/portal/lt/legalAct/TAR.80CA64E588A1" office:target-frame-name="_blank" xlink:show="new"><text:span text:style-name="T65">72-3009</text:span></text:a><text:span text:style-name="T66">).</text:span></text:p>
      <text:p text:style-name="P67"/>
      <text:p text:style-name="P68"><text:span text:style-name="T69">II</text:span><text:span text:style-name="T70">.<text:s/></text:span><text:span text:style-name="T71">TIKSLAI</text:span></text:p>
      <text:p text:style-name="P72"/>
      <text:p text:style-name="P73"><text:span text:style-name="T74">3</text:span><text:span text:style-name="T75">. Pagrindiniai kooperacijos plėtros tikslinio finansavimo 2003 metais tikslai:</text:span></text:p>
      <text:p text:style-name="P76"><text:span text:style-name="T77">3.1</text:span><text:span text:style-name="T78">.</text:span><text:span text:style-name="T79"><text:s/>sudaryti palankias sąlygas ir skatinti žemės ūkio veiklos subjektų kooperacijos plėtrą rajonuose, apskrityse ir šalyje;</text:span></text:p>
      <text:p text:style-name="P80"><text:span text:style-name="T81">3.2</text:span><text:span text:style-name="T82">. didinti susikooperavusių žemės ūkio veiklos subjektų ir kitų gamintojų pajėgumą konkuruoti vidaus ir užsienio rinkose, jų veik</text:span><text:span text:style-name="T83">los efektyvumą ir pajamas;</text:span></text:p>
      <text:p text:style-name="P84"><text:span text:style-name="T85">3.3</text:span><text:span text:style-name="T86">. stiprinti perspektyvių, kooperacijos principus atitinkančių žemės ir maisto ūkio kooperatinių bendrovių (kooperatyvų) materialinę bazę;</text:span></text:p>
      <text:p text:style-name="P87"><text:span text:style-name="T88">3.4</text:span><text:span text:style-name="T89">. kurti naujas darbo vietas, didinti kaimo žmonių užimtumą.</text:span></text:p>
      <text:p text:style-name="P90"/>
      <text:p text:style-name="P91"><text:span text:style-name="T92">III</text:span><text:span text:style-name="T93">.<text:s/></text:span><text:span text:style-name="T94">TIK</text:span><text:span text:style-name="T95">SLINIO FINANSAVIMO KRYPTYS</text:span></text:p>
      <text:p text:style-name="P96"/>
      <text:p text:style-name="P97"><text:span text:style-name="T98">4</text:span><text:span text:style-name="T99">. Valstybės tikslinis finansavimas – dalies faktiškai padarytų investicijų kompensavimas, skiriamas kooperatinėms bendrovėms (kooperatyvams), užsiimančioms žemės ūkio ir (ar) alternatyvia žemės ūkiui veikla.</text:span></text:p>
      <text:p text:style-name="P100"/>
      <text:p text:style-name="P101"><text:span text:style-name="T102">IV</text:span><text:span text:style-name="T103">.<text:s/></text:span><text:span text:style-name="T104">KOMPENSUOTINOS INVESTICIJOS</text:span></text:p>
      <text:p text:style-name="P105"/>
      <text:p text:style-name="P106"><text:span text:style-name="T107">5</text:span><text:span text:style-name="T108">. Kooperatinei bendrovei (kooperatyvui) kompensuojama dalis investicijų, padarytų:</text:span></text:p>
      <text:p text:style-name="P109"><text:span text:style-name="T110">5.1</text:span><text:span text:style-name="T111">. naujai ir (arba) naudotai, bet ne senesnei kaip 10 metų, žemės ūkio technikai, transporto priemonėms (išskyrus lengvuosius automobil</text:span><text:span text:style-name="T112">ius), įrengimams ir (ar) mechanizmams pirkti ir (ar) sumontuoti;</text:span></text:p>
      <text:p text:style-name="P113"><text:span text:style-name="T114">5.2</text:span><text:span text:style-name="T115">. kooperatinės bendrovės (kooperatyvo) veiklai vykdyti skirtiems pastatams ir (ar) statiniams projektuoti, statyti, pirkti ir (ar) rekonstruoti;</text:span></text:p>
      <text:p text:style-name="P116"><text:span text:style-name="T117">5.3</text:span><text:span text:style-name="T118">. Europos Sąjungos standartus<text:s/></text:span><text:span text:style-name="T119">atitinkančiai daugkartinio naudojimo tarai (plastikinėms dėžėms, įvairiems konteineriams ir kt.), kurie yra apskaitomi kaip ilgalaikis materialusis turtas, pirkti;</text:span></text:p>
      <text:p text:style-name="P120"><text:span text:style-name="T121">5.4</text:span><text:span text:style-name="T122">. kitam ne senesniam kaip 10 metų kooperatinės bendrovės (kooperatyvo) veiklai vykdyt</text:span><text:span text:style-name="T123">i skirtam</text:span><text:span text:style-name="T124"><text:s/></text:span><text:span text:style-name="T125">ilgalaikiam materialiajam turtui, nenurodytam 5.1, 5.2 ir 5.3 punktuose, įsigyti.</text:span></text:p>
      <text:p text:style-name="P126"/>
      <text:p text:style-name="P127"><text:span text:style-name="T128">V</text:span><text:span text:style-name="T129">.<text:s/></text:span><text:span text:style-name="T130">ATRANKOS KRITERIJAI</text:span></text:p>
      <text:p text:style-name="P131"/>
      <text:p text:style-name="P132"><text:span text:style-name="T133">6</text:span><text:span text:style-name="T134">. Paraiška kompensacijai gauti pripažįstama tinkama, jeigu ją pateikė kooperatinė bendrovė (kooperatyvas), kuri:</text:span></text:p>
      <text:p text:style-name="P135"><text:span text:style-name="T136">6.1</text:span><text:span text:style-name="T137">. tvarko</text:span><text:span text:style-name="T138"><text:s/>buhalterinę apskaitą pagal Lietuvos Respublikos įstatymų ir kitų teisės aktų nustatytą tvarką;</text:span></text:p>
      <text:p text:style-name="P139"><text:span text:style-name="T140">6.2</text:span><text:span text:style-name="T141">. yra perspektyvi, t. y. vertinant pagal Ūkio subjektų, siekiančių pasinaudoti Specialiosios paramos žemės ūkiui ir kaimo plėtrai programos (SAPARD) para</text:span><text:span text:style-name="T142">ma, ekonominio gyvybingumo nustatymo tvarką, patvirtintą Lietuvos Respublikos žemės ūkio ministro 2001 m. vasario 6 d. įsakymu Nr. 24 (Žin., 2001, Nr.<text:s/></text:span><text:a xlink:href="https://www.e-tar.lt/portal/lt/legalAct/TAR.76F76574C2F9" office:target-frame-name="_blank" xlink:show="new"><text:span text:style-name="T143">16-505</text:span></text:a><text:span text:style-name="T144">), paraiškos p</text:span><text:span text:style-name="T145">ateikimo metu yra ir po kompensacijos išmokėjimo bus ekonomiškai gyvybinga;</text:span></text:p>
      <text:p text:style-name="P146"><text:span text:style-name="T147">6.3</text:span><text:span text:style-name="T148">. neturi pradelstų mokestinių įsipareigojimų Valstybinei mokesčių inspekcijai ir Valstybiniam socialinio draudimo fondui.</text:span></text:p>
      <text:p text:style-name="P149"/>
      <text:p text:style-name="P150"><text:span text:style-name="T151">VI</text:span><text:span text:style-name="T152">.<text:s/></text:span><text:span text:style-name="T153">PRIORITETINIAI KRITERIJAI</text:span></text:p>
      <text:p text:style-name="P154"/>
      <text:p text:style-name="P155"><text:span text:style-name="T156">7</text:span><text:span text:style-name="T157">.<text:s/></text:span><text:span text:style-name="T158">Kooperatinių bendrovių (kooperatyvų), kurios atitinka atrankos kriterijus, paraiškų kompensacijai gauti atranka vykdoma pagal šiuos prioritetinius kriterijus jų išdėstymo eilės tvarka:</text:span></text:p>
      <text:p text:style-name="P159"><text:span text:style-name="T160">7.1</text:span><text:span text:style-name="T161">. kooperatinėms bendrovėms (kooperatyvams), kurių daugiau kaip 50<text:s/></text:span><text:span text:style-name="T162">proc. narių, įregistruotų narių registre 2003 metais paraiškos pateikimo datą, yra žemės ūkio veiklos subjektai ir šių narių pajų dydis (vertė pinigine išraiška) sudaro daugiau kaip pusę visų kooperatinės bendrovės (kooperatyvo) narių pajų dydžio (vertės p</text:span><text:span text:style-name="T163">inigine išraiška);</text:span></text:p>
      <text:p text:style-name="P164"><text:span text:style-name="T165">7.2</text:span><text:span text:style-name="T166">. kooperatinėms bendrovėms (kooperatyvams), kurių 2002 metų pajamos, gautos už eksportuotus žemės ūkio produktus, sudarė daugiau kaip pusę visų pajamų;</text:span></text:p>
      <text:p text:style-name="P167"><text:span text:style-name="T168">7.3</text:span><text:span text:style-name="T169">. kooperatinėms bendrovėms (kooperatyvams), kurios investicijas numato<text:s/></text:span><text:span text:style-name="T170">įgyvendinti anksčiau, t. y. kurių paraiškoje kompensacijai gauti nurodyta paskutinio mokėjimo prašymo pateikimo data yra ankstesnė;</text:span></text:p>
      <text:p text:style-name="P171"><text:span text:style-name="T172">7.4</text:span><text:span text:style-name="T173">. kooperatinėms bendrovėms (kooperatyvams), kurios 1997–2002 metais gavo mažesnę valstybės paramą, tenkančią vienam k</text:span><text:span text:style-name="T174">ooperatinės bendrovės (kooperatyvo) nariui, registruotam paraiškos pateikimo datą, skirtą kompensacijų forma, kooperacijai plėtoti pagal:</text:span></text:p>
      <text:p text:style-name="P175"><text:span text:style-name="T176">7.4.1</text:span><text:span text:style-name="T177">. Kooperacijos plėtros tikslinio finansavimo 2002 metais tvarką;</text:span></text:p>
      <text:p text:style-name="P178"><text:span text:style-name="T179">7.4.2</text:span><text:span text:style-name="T180">. Kooperacijos plėtros finansavimo tv</text:span><text:span text:style-name="T181">arką (2001 metais);</text:span></text:p>
      <text:p text:style-name="P182"><text:span text:style-name="T183">7.4.3</text:span><text:span text:style-name="T184">. Žemės ūkio kooperacijos plėtros programą (1999–2001 metais);</text:span></text:p>
      <text:p text:style-name="P185"><text:span text:style-name="T186">7.4.4</text:span><text:span text:style-name="T187">. kooperacijos tikslines programas ir Kooperacijos ir agroserviso tikslinę programą iš Kaimo rėmimo fondo;</text:span></text:p>
      <text:p text:style-name="P188"><text:span text:style-name="T189">7.5</text:span><text:span text:style-name="T190">. kooperatinėms bendrovėms (kooperatyva</text:span><text:span text:style-name="T191">ms), kurios yra kooperatines bendroves (kooperatyvus) jungiančių organizacijų narėmis.</text:span><text:s/></text:p>
      <text:p text:style-name="P192">Punkto pakeitimai:</text:p>
      <text:p text:style-name="P193"><text:span text:style-name="T194">Nr.<text:s/></text:span><text:a xlink:href="https://www.e-tar.lt/portal/legalAct.html?documentId=TAR.49DEE741A669" office:target-frame-name="_top" xlink:show="replace"><text:span text:style-name="T195">3D-349</text:span></text:a><text:span text:style-name="T196">, 2003-08-26, Žin., 2003, Nr. 83-3815 (2003-08-29), i.<text:s/></text:span><text:span text:style-name="T197">k. 1032330ISAK003D-349</text:span></text:p>
      <text:p text:style-name="Normal"/>
      <text:p text:style-name="P198"><text:span text:style-name="T199">8</text:span><text:span text:style-name="T200">. Išnagrinėjus kiekviename paraiškų priėmimo etape gautas paraiškas, pirmiausia turi būti tenkinamos pirmos eilės prioritetinį kriterijų atitinkančių kooperatinių bendrovių (kooperatyvų) paraiškos. Esant ribotam lėšų kiekiui ir</text:span><text:span text:style-name="T201"><text:s/>negalint patenkinti visų tą patį prioritetinį kriterijų tenkinančių kooperatinių bendrovių (kooperatyvų) paraiškų, jų atranka vykdoma pagal kitos eilės prioritetinį kriterijų.</text:span></text:p>
      <text:p text:style-name="P202"/>
      <text:p text:style-name="P203"><text:span text:style-name="T204">VII</text:span><text:span text:style-name="T205">.<text:s/></text:span><text:span text:style-name="T206">PAGRINDINIAI REIKALAVIMAI</text:span></text:p>
      <text:p text:style-name="P207"/>
      <text:p text:style-name="P208"><text:span text:style-name="T209">9</text:span><text:span text:style-name="T210">. Kooperatinei bendrovei<text:s/></text:span><text:span text:style-name="T211">(kooperatyvui) kompensacijai pagal šias Taisykles gauti 2003 metais gali būti tvirtinama tik viena paraiška.</text:span></text:p>
      <text:p text:style-name="P212"><text:span text:style-name="T213">10</text:span><text:span text:style-name="T214">. Kooperatinei bendrovei (kooperatyvui) gali būti kompensuojamos tik 2003 metų investicijos, kurios yra padarytos ne vėliau kaip iki 2003 met</text:span><text:span text:style-name="T215">ų lapkričio 30 dienos.</text:span></text:p>
      <text:p text:style-name="P216"><text:span text:style-name="T217">11</text:span><text:span text:style-name="T218">. Kompensacijos suma į kooperatinės bendrovės (kooperatyvo) nurodytą sąskaitą banke gali būti pervedama, jei kooperatinė bendrovė (kooperatyvas) prie mokėjimo prašymo pateikė šiose Taisyklėse nurodytus dokumentus, patvirtinanči</text:span><text:span text:style-name="T219">us visos sumos su PVM sumokėjimą.</text:span></text:p>
      <text:p text:style-name="P220"/>
      <text:p text:style-name="P221"><text:span text:style-name="T222">VIII</text:span><text:span text:style-name="T223">.<text:s/></text:span><text:span text:style-name="T224">NEKOMPENSUOTINOS INVESTICIJOS</text:span></text:p>
      <text:p text:style-name="P225"/>
      <text:p text:style-name="P226"><text:span text:style-name="T227">12</text:span><text:span text:style-name="T228">. Pagal šias Taisykles nekompensuojama:</text:span></text:p>
      <text:p text:style-name="P229"><text:span text:style-name="T230">12.1</text:span><text:span text:style-name="T231">. investicijos žemei pirkti, nuomoti;</text:span></text:p>
      <text:p text:style-name="P232"><text:span text:style-name="T233">12.2</text:span><text:span text:style-name="T234">. ilgalaikio materialiojo turto, įsigyto lizingo būdu, investicijos;</text:span></text:p>
      <text:p text:style-name="P235"><text:span text:style-name="T236">12.3</text:span><text:span text:style-name="T237">. i</text:span><text:span text:style-name="T238">nvesticijos trumpalaikiam turtui įsigyti (apyvartinės lėšos);</text:span></text:p>
      <text:p text:style-name="P239"><text:span text:style-name="T240">12.4</text:span><text:span text:style-name="T241">. pridėtinės vertės mokesčiai, draudimo, banko ir kiti mokesčiai;</text:span></text:p>
      <text:p text:style-name="P242"><text:span text:style-name="T243">12.5</text:span><text:span text:style-name="T244">. investicijos, kurios paremtos pagal kitas Europos Sąjungos arba nacionalines programas.</text:span></text:p>
      <text:p text:style-name="P245"/>
      <text:p text:style-name="P246"><text:span text:style-name="T247">IX</text:span><text:span text:style-name="T248">.<text:s/></text:span><text:span text:style-name="T249">KOMPENSAC</text:span><text:span text:style-name="T250">IJŲ DYDIS</text:span></text:p>
      <text:p text:style-name="P251"/>
      <text:p text:style-name="P252"><text:span text:style-name="T253">13</text:span><text:span text:style-name="T254">. Kooperatinei bendrovei (kooperatyvui) kompensuojama:</text:span></text:p>
      <text:p text:style-name="P255"><text:span text:style-name="T256">13.1</text:span><text:span text:style-name="T257">. iki 60 proc. išlaidų, padarytų kompensuotinoms investicijoms, jei kooperatinės bendrovės (kooperatyvo) iš savo narių – žemės ūkio veiklos subjektų supirktų apdoroti, perdirbti<text:s/></text:span><text:span text:style-name="T258">ir (ar) realizuoti žemės ūkio produktų ir savo nariams – žemės ūkio veiklos subjektams suteiktų paslaugų žemės ūkiui vertės dalis 2002 metais arba 2003 metais per laikotarpį iki paraiškos pateikimo datos sudarė daugiau kaip 50 proc. visų supirktų produktų<text:s/></text:span><text:span text:style-name="T259">ir visų suteiktų paslaugų vertės;</text:span></text:p>
      <text:p text:style-name="P260"><text:span text:style-name="T261">13.2</text:span><text:span text:style-name="T262">. iki 25 proc. išlaidų, padarytų kompensuotinoms investicijoms, jei kooperatinės bendrovės (kooperatyvo) veikla atitinka šių Taisyklių tikslinio finansavimo kryptis, bet neatitinka šių Taisyklių 13.1 punkto sąlygų.</text:span><text:s/></text:p>
      <text:p text:style-name="P263">Punkto pakeitimai:</text:p>
      <text:p text:style-name="P264"><text:span text:style-name="T265">Nr.<text:s/></text:span><text:a xlink:href="https://www.e-tar.lt/portal/legalAct.html?documentId=TAR.49DEE741A669" office:target-frame-name="_top" xlink:show="replace"><text:span text:style-name="T266">3D-349</text:span></text:a><text:span text:style-name="T267">, 2003-08-26, Žin., 2003, Nr. 83-3815 (2003-08-29), i. k. 1032330ISAK003D-349</text:span></text:p>
      <text:p text:style-name="Normal"/>
      <text:p text:style-name="P268"><text:span text:style-name="T269">14</text:span><text:span text:style-name="T270">. Įsigyjant gamybinius pastatus ir (ar) statinius, kompe</text:span><text:span text:style-name="T271">nsacija neturi būti didesnė kaip 60 (13.1 punktas) arba 25 (13.2 punktas) proc. inventorizacijos byloje nurodytos jų vidutinės rinkos kainos.</text:span><text:s/></text:p>
      <text:p text:style-name="P272">Punkto pakeitimai:</text:p>
      <text:p text:style-name="P273"><text:span text:style-name="T274">Nr.<text:s/></text:span><text:a xlink:href="https://www.e-tar.lt/portal/legalAct.html?documentId=TAR.49DEE741A669" office:target-frame-name="_top" xlink:show="replace"><text:span text:style-name="T275">3D-349</text:span></text:a><text:span text:style-name="T276">,<text:s/></text:span><text:span text:style-name="T277">2003-08-26, Žin., 2003, Nr. 83-3815 (2003-08-29), i. k. 1032330ISAK003D-349</text:span></text:p>
      <text:p text:style-name="Normal"/>
      <text:p text:style-name="P278"><text:span text:style-name="T279">15</text:span><text:span text:style-name="T280">. Kooperatinės bendrovės (kooperatyvo) už 2003 metus gaunama valstybės parama, skaičiuojant vienam kooperatinės bendrovės (kooperatyvo) nariui, negali viršyti 20 tūkst. litų</text:span><text:span text:style-name="T281">.</text:span></text:p>
      <text:p text:style-name="P282"/>
      <text:p text:style-name="P283"><text:span text:style-name="T284">X</text:span><text:span text:style-name="T285">.<text:s/></text:span><text:span text:style-name="T286">DOKUMENTŲ PATEIKIMAS</text:span></text:p>
      <text:p text:style-name="P287"/>
      <text:p text:style-name="P288"><text:span text:style-name="T289">16</text:span><text:span text:style-name="T290">. Kooperatinė bendrovė (kooperatyvas) paraišką kompensacijai gauti pateikia Lietuvos Respublikos žemės ūkio rūmų administracijai (toliau – Rūmų administracija). Paraiškoje kompensacijai gauti turi būti nurodyta data,</text:span><text:span text:style-name="T291"><text:s/>iki kurios kooperatinė bendrovė (kooperatyvas) įsipareigoja pateikti paskutinį mokėjimo prašymą.</text:span></text:p>
      <text:p text:style-name="P292"><text:span text:style-name="T293">17</text:span><text:span text:style-name="T294">. Prie paraiškos kompensacijai gauti kooperatinė bendrovė (kooperatyvas) privalo pateikti šiuos dokumentus:</text:span></text:p>
      <text:p text:style-name="P295"><text:span text:style-name="T296">17.1</text:span><text:span text:style-name="T297">. kooperatinės bendrovės (kooperatyvo)</text:span><text:span text:style-name="T298"><text:s/>įregistravimo pažymėjimą;</text:span></text:p>
      <text:p text:style-name="P299"><text:span text:style-name="T300">17.2</text:span><text:span text:style-name="T301">. nustatyta tvarka patvirtintą 2002 metų ir 2003 metų ketvirčio, pasibaigusio iki paraiškos pateikimo datos, buhalterinį balansą, taip pat pelno (nuostolio) ir pinigų srautų ataskaitas už 2002 metus ir pelno (nuostolio)<text:s/></text:span><text:span text:style-name="T302">ir pinigų srautų ataskaitas už 2003 metų ketvirtį, pasibaigusį iki paraiškos pateikimo datos;</text:span></text:p>
      <text:p text:style-name="P303"><text:span text:style-name="T304">17.3</text:span><text:span text:style-name="T305">. kooperatinės bendrovės (kooperatyvo) administracijos vadovo ir asmens, atsakingo už apskaitą, pasirašytą pažymą apie kooperatinės bendrovės (kooperatyvo</text:span><text:span text:style-name="T306">) veiklą ir narius (1 priedas). Prie šios pažymos būtina pridėti pagal Lietuvos Respublikos kooperatinių bendrovių (kooperatyvų) įstatymo (Žin., 1993, Nr.<text:s/></text:span><text:a xlink:href="https://www.e-tar.lt/portal/lt/legalAct/TAR.94DB985EB965" office:target-frame-name="_blank" xlink:show="new"><text:span text:style-name="T307">20-488</text:span></text:a><text:span text:style-name="T308">; 2002, Nr</text:span><text:span text:style-name="T309">. 57-2296) reikalavimus tvarkomo kooperatinės bendrovės (kooperatyvo) narių registro kopiją ir narių – žemės ūkio veiklos subjektų įregistravimo dokumentų kopijas;</text:span></text:p>
      <text:p text:style-name="P310"><text:span text:style-name="T311">17.4</text:span><text:span text:style-name="T312">. Valstybinės mokesčių inspekcijos ir Valstybinio socialinio draudimo fondo valdybos</text:span><text:span text:style-name="T313"><text:s/>teritorinių skyrių pažymas;</text:span></text:p>
      <text:p text:style-name="P314"><text:span text:style-name="T315">17.5</text:span><text:span text:style-name="T316">. kooperatinės bendrovės (kooperatyvo) investicijų projektą (verslo planą), kuriame turi būti pateiktos prognozinės finansinės ataskaitos (buhalterinis balansas, pelno (nuostolio) ir pinigų srautų ataskaitos). Kai koope</text:span><text:span text:style-name="T317">ratinės bendrovės (kooperatyvo) prašoma paramos (kompensacijų) suma neviršija 25 tūkst. Lt, gali būti pateikiamos tik prognozinės finansinės ataskaitos.</text:span></text:p>
      <text:p text:style-name="P318"><text:span text:style-name="T319">18</text:span><text:span text:style-name="T320">. Kooperatinė bendrovė (kooperatyvas) mokėjimo prašymus (prašymą) teikia Nacionalinės mokėjimo<text:s/></text:span><text:span text:style-name="T321">agentūros prie Žemės ūkio ministerijos (toliau – Agentūra) teritoriniam struktūriniam padaliniui, esančiam toje apskrityje, kurioje yra kooperatinės bendrovės (kooperatyvo) buveinė. Paskutinis mokėjimo prašymas turi būti pateiktas ne vėliau kaip iki 2003 m</text:span><text:span text:style-name="T322">etų lapkričio 30 dienos. Mokėjimo prašyme turi būti nurodyta kooperatinės bendrovės (kooperatyvo) atsiskaitomoji sąskaita, banko pavadinimas ir jo kodas.</text:span></text:p>
      <text:p text:style-name="P323"><text:span text:style-name="T324">19</text:span><text:span text:style-name="T325">. Prie mokėjimo prašymo kooperatinė bendrovė (kooperatyvas) privalo pateikti šiuos dokumentus:</text:span></text:p>
      <text:p text:style-name="P326"><text:span text:style-name="T327">1</text:span><text:span text:style-name="T328">9.1</text:span><text:span text:style-name="T329">. pardavėjo išduotą sąskaitą-faktūrą arba PVM sąskaitą-faktūrą arba pirkimo-pardavimo sutartį;</text:span></text:p>
      <text:p text:style-name="P330"><text:span text:style-name="T331">19.2</text:span><text:span text:style-name="T332">. mokėjimo dokumentą, patvirtinantį apmokėjimą už atliktą investiciją (banko pavedimą, kasos pajamų orderį, kasos aparato kvitą arba banko sąskaitos</text:span><text:span text:style-name="T333"><text:s/>išrašą);</text:span></text:p>
      <text:p text:style-name="P334"><text:span text:style-name="T335">19.3</text:span><text:span text:style-name="T336">. atliktų darbų (ar jų dalies), numatytų statybos ir (ar) rekonstrukcijos projektinėje dokumentacijoje, priėmimo–perdavimo aktą (kai prašoma kompensuoti dalį investicijų, padarytų pastatams ir (ar) statiniams projektuoti, statyti ir (ar)<text:s/></text:span><text:span text:style-name="T337">rekonstruoti);</text:span></text:p>
      <text:p text:style-name="P338"><text:span text:style-name="T339">19.4</text:span><text:span text:style-name="T340">. Žemės ir kito nekilnojamojo turto kadastro ir registro valstybės įmonės išduotą pažymėjimą apie nekilnojamojo turto registre įregistruotą statinį (pastatą) ir teises į jį (kai prašoma kompensuoti dalį investicijų, padarytų pastatam</text:span><text:span text:style-name="T341">s ir (ar) statiniams pirkti ir (ar) rekonstruoti);</text:span></text:p>
      <text:p text:style-name="P342"><text:span text:style-name="T343">19.5</text:span><text:span text:style-name="T344">. žemės ūkio technikos arba transporto priemonės registracijos dokumentą (jeigu ji yra registruojama) arba žemės ūkio technikos valstybinės priežiūros inžinieriaus–inspektoriaus pažymą apie technik</text:span><text:span text:style-name="T345">os įsigijimą (kai prašoma kompensuoti dalį investicijų, padarytų žemės ūkio technikai ir (ar) transporto priemonėms įsigyti);</text:span></text:p>
      <text:p text:style-name="P346"><text:span text:style-name="T347">19.6</text:span><text:span text:style-name="T348">. su Rūmų administracija sudarytą Investicijų dalinio kompensavimo sutartį;</text:span></text:p>
      <text:p text:style-name="P349"><text:span text:style-name="T350">19.7</text:span><text:span text:style-name="T351">. muitinės deklaraciją (kai žemės ūkio</text:span><text:span text:style-name="T352"><text:s/>technika, transporto priemonės, įrengimai ir (ar) kitas turtas yra pirktas užsienyje).</text:span></text:p>
      <text:p text:style-name="P353"><text:span text:style-name="T354">20</text:span><text:span text:style-name="T355">. Kooperatinė bendrovė (kooperatyvas) pateikia dokumentų originalus arba notariškai patvirtintas dokumentų kopijas arba kopijas ir jas paliudijančius originalus</text:span><text:span text:style-name="T356">.</text:span></text:p>
      <text:p text:style-name="P357"/>
      <text:p text:style-name="P358"><text:span text:style-name="T359">XI</text:span><text:span text:style-name="T360">.<text:s/></text:span><text:span text:style-name="T361">TAISYKLIŲ ĮGYVENDINIMAS</text:span></text:p>
      <text:p text:style-name="P362"/>
      <text:p text:style-name="P363"><text:span text:style-name="T364">21</text:span><text:span text:style-name="T365">. Šias Taisykles įgyvendina Agentūra ir Rūmų administracija, vadovaudamosi atskira sutartimi. Paraiškų kompensacijai gauti administravimą vykdo Rūmų administracija, o mokėjimų prašymų administravimą – Agentūra ir</text:span><text:span text:style-name="T366"><text:s/>jos teritoriniai struktūriniai padaliniai.</text:span></text:p>
      <text:p text:style-name="P367"><text:span text:style-name="T368">22</text:span><text:span text:style-name="T369">. Agentūra ir Rūmų administracija parengia ir suderina tipinę Investicijų dalinio kompensavimo sutartį, kurią sudaro Rūmų administracija ir kooperatinė bendrovė (kooperatyvas). Joje privalo būti numatyti pu</text:span><text:span text:style-name="T370">nktai dėl:</text:span></text:p>
      <text:p text:style-name="P371"><text:span text:style-name="T372">22.1</text:span><text:span text:style-name="T373">. kompensacijų dydžio, t. y. kiek procentų (60 ar 25) kompensuotinų investicijų kooperatinei bendrovei (kooperatyvui) kompensuojama;</text:span></text:p>
      <text:p text:style-name="P374">Punkto pakeitimai:</text:p>
      <text:p text:style-name="P375"><text:span text:style-name="T376">Nr.<text:s/></text:span><text:a xlink:href="https://www.e-tar.lt/portal/legalAct.html?documentId=TAR.49DEE741A669" office:target-frame-name="_top" xlink:show="replace"><text:span text:style-name="T377">3</text:span><text:span text:style-name="T378">D-349</text:span></text:a><text:span text:style-name="T379">, 2003-08-26, Žin., 2003, Nr. 83-3815 (2003-08-29), i. k. 1032330ISAK003D-349</text:span></text:p>
      <text:p text:style-name="Normal"/>
      <text:p text:style-name="P380"><text:span text:style-name="T381">22.2</text:span><text:span text:style-name="T382">. maksimalios kooperatinei bendrovei (kooperatyvui) išmokamų kompensacijų sumos;</text:span></text:p>
      <text:p text:style-name="P383"><text:span text:style-name="T384">22.3</text:span><text:span text:style-name="T385">. kiekvieno mokėjimo prašymo pateikimo termino ir kooperatinės bendrovės (k</text:span><text:span text:style-name="T386">ooperatyvo) atsakomybės už numatyto mokėjimo prašymo pateikimo termino nesilaikymą. Paskutinio mokėjimo prašymo pateikimo terminas negali būti vėlesnis kaip 2003 metų lapkričio 30 diena;</text:span></text:p>
      <text:p text:style-name="P387"><text:span text:style-name="T388">22.4</text:span><text:span text:style-name="T389">. šalių atsakomybės už sutarties punktų nevykdymą.</text:span></text:p>
      <text:p text:style-name="P390"><text:span text:style-name="T391">23</text:span><text:span text:style-name="T392">.<text:s/></text:span><text:span text:style-name="T393">Rūmų administracija skelbia paraiškų kompensacijai gauti pateikimo terminus ir tvarką „Valstybės žinių“ priede „Informaciniai pranešimai“ ir respublikinėje spaudoje. Kooperatinė<text:s/></text:span><text:soft-page-break/><text:span text:style-name="T394">bendrovė (kooperatyvas) paraišką kompensacijai gauti ir prie jos privalomus pr</text:span><text:span text:style-name="T395">idėti dokumentus pateikia Rūmų administracijai skelbime apie paraiškų priėmimą nurodytais terminais ir tvarka. Gautos paraiškos turi būti registruojamos paraiškų gavimo žurnale, kuriame, be kita ko, turi būti pažymėta kooperatinės bendrovės (kooperatyvo) p</text:span><text:span text:style-name="T396">araiškoje nurodyta paskutinio mokėjimo prašymo pateikimo data ir pasirašyta paraišką pateikusios kooperatinės bendrovės (kooperatyvo) atstovo. Kitas paraiškų priėmimo etapas gali būti skelbiamas tik tada, kai yra priimti sprendimai dėl visų ankstesniame et</text:span><text:span text:style-name="T397">ape gautų paraiškų ir Agentūrai bei Žemės ūkio ministerijai pateikta šiose Taisyklėse nurodyta informacija ir pažymos.</text:span></text:p>
      <text:p text:style-name="P398"><text:span text:style-name="T399">24</text:span><text:span text:style-name="T400">. Paraiškų kompensacijai gauti ir prie jų privalomų pridėti dokumentų nagrinėjimą, įvertinimą ir kontrolę, vadovaudamasi šiomis Tai</text:span><text:span text:style-name="T401">syklėmis, atlieka Rūmų administracija, veikdama pagal jai nustatytas procedūras.</text:span></text:p>
      <text:p text:style-name="P402"><text:span text:style-name="T403">25</text:span><text:span text:style-name="T404">. Rūmų administracija, išnagrinėjusi pateiktas paraiškas kompensacijai gauti ir prie jų privalomus pateikti dokumentus, priima sprendimus dėl gautų paraiškų patvirtinimo</text:span><text:span text:style-name="T405"><text:s/>arba atmetimo, tačiau neviršydama kooperacijos plėtrai finansuoti skirtų asignavimų, numatytų Kaimo rėmimo programos 2003 metų išlaidų sąmatoje ir ją detalizuojančiuose priemonių planuose. Sprendimus, remiantis nagrinėjimo išvadomis, Rūmų administracija į</text:span><text:span text:style-name="T406">formina ne vėliau kaip per 20 kalendorinių dienų pasibaigus kiekvieno paraiškų pateikimo etapo terminui ir apie priimtą sprendimą ne vėliau kaip per 5 kalendorines dienas raštu informuoja kiekvieną paraišką pateikusią kooperatinę bendrovę (kooperatyvą). Rū</text:span><text:span text:style-name="T407">mų administracija ir kooperatinė bendrovė (kooperatyvas) per 10 kalendorinių dienų po paraiškos patvirtinimo privalo sudaryti Investicijų dalinio kompensavimo sutartį.</text:span></text:p>
      <text:p text:style-name="P408"><text:span text:style-name="T409">26</text:span><text:span text:style-name="T410">. Rūmų administracija ne vėliau kaip per 30 kalendorinių dienų po kiekvieno paraiš</text:span><text:span text:style-name="T411">kų priėmimo etapo termino pasibaigimo pateikia Agentūrai ir Žemės ūkio ministerijai pažymą apie gautas paraiškas, priimtus sprendimus ir lėšų poreikį (2 priedas), pažymą apie lėšų poreikį pagal metų ketvirčius (5 priedas) ir kooperatinių bendrovių (koopera</text:span><text:span text:style-name="T412">tyvų), pateikusių paraiškas kompensacijai gauti, pažymų apie jų veiklą ir narius (1 priedas) kopijas.</text:span></text:p>
      <text:p text:style-name="P413"><text:span text:style-name="T414">27</text:span><text:span text:style-name="T415">. Kooperatinė bendrovė (kooperatyvas), su kuria Rūmų administracija sudarė Investicijų dalinio kompensavimo sutartį, mokėjimo prašymus (prašymą) ir<text:s/></text:span><text:span text:style-name="T416">prie jų privalomus pridėti dokumentus pateikia Agentūros teritoriniam struktūriniam padaliniui, esančiam toje apskrityje, kurioje yra kooperatinės bendrovės (kooperatyvo) buveinė.</text:span></text:p>
      <text:p text:style-name="P417"><text:span text:style-name="T418">28</text:span><text:span text:style-name="T419">. Mokėjimo prašymo pirminį įvertinimą ir kontrolę atlieka Agentūros<text:s/></text:span><text:span text:style-name="T420">teritoriniai struktūriniai padaliniai, vadovaudamiesi Agentūros nustatyta tvarka, bet ne vėliau kaip per 15 darbo dienų nuo mokėjimo prašymo pateikimo dienos. Sprendimą dėl kompensacijų išmokėjimo, vadovaudamasi šiomis Taisyklėmis, priima ir kompensacijas<text:s/></text:span><text:span text:style-name="T421">kooperatinei bendrovei (kooperatyvui) išmoka Agentūra, vadovaudamasi Agentūros nustatyta tvarka, bet ne vėliau kaip per 15 darbo dienų nuo mokėjimo prašymo pirminio įvertinimo įforminimo dienos. Jei mokėjimo prašymas pateikiamas apmokėti ir investicijas, k</text:span><text:span text:style-name="T422">urios nenumatytos šiomis Taisyklėmis, arba investicijos įgyvendintos nesilaikant Investicijų dalinio kompensavimo sutarties sąlygų, išmokamos tik už kompensuotinas investicijas priklausančios išmokėti kompensacijos.</text:span></text:p>
      <text:p text:style-name="P423"><text:span text:style-name="T424">29</text:span><text:span text:style-name="T425">. Agentūra, pasibaigus kiekvienam<text:s/></text:span><text:span text:style-name="T426">2003 metų ketvirčiui, ne vėliau kaip per 20 kalendorinių dienų, o pasibaigus 2003 metams – iki 2004 metų sausio 15 d. pateikia Žemės ūkio ministerijai ataskaitą apie lėšų, skirtų kooperacijos plėtrai finansuoti, panaudojimą (3 priedas). Rūmų administracija</text:span><text:span text:style-name="T427"><text:s/>pasibaigus 2003 metams iki 2004 metų sausio 15 d. pateikia Žemės ūkio ministerijai ataskaitą apie</text:span><text:span text:style-name="T428"><text:s/></text:span><text:span text:style-name="T429">kooperatinių bendrovių (kooperatyvų) veiklos plėtrą 2003 metais (4 priedas).</text:span></text:p>
      <text:p text:style-name="P430"><text:span text:style-name="T431">30</text:span><text:span text:style-name="T432">. Kooperatinė bendrovė (kooperatyvas), pateikusi paraišką kompensacijai ga</text:span><text:span text:style-name="T433">uti, Agentūrai, Rūmų administracijai, taip pat kitai valstybės institucijai paprašius privalo teikti pirminius buhalterinės apskaitos ir kitus dokumentus, pagrindžiančius pagal šių Taisyklių nustatytus dokumentus privalomą teikti informaciją, taip pat kitą</text:span><text:span text:style-name="T434"><text:s/>kooperacijos plėtros priemonių įgyvendinimui vertinti ir naujoms priemonėms rengti aktualią informaciją penkerius metus, skaičiuojant nuo metų, kuriais teikta paraiška, pabaigos.</text:span></text:p>
      <text:p text:style-name="P435"><text:span text:style-name="T436">31</text:span><text:span text:style-name="T437">. Kooperatinė bendrovė (kooperatyvas), pažeidusi šiose Taisyklėse nust</text:span><text:span text:style-name="T438">atytus, taip pat Investicijų dalinio kompensavimo sutartyje su Rūmų administracija numatytus reikalavimus ir<text:s/></text:span><text:soft-page-break/><text:span text:style-name="T439">terminus, netenka teisės gauti paramą pagal šią tvarką ir privalo visą išmokėtą kompensacijos sumą grąžinti į Kaimo rėmimo programos sąskaitą.</text:span></text:p>
      <text:p text:style-name="P440"/>
      <text:p text:style-name="P441"><text:span text:style-name="T442">XII</text:span><text:span text:style-name="T443">.<text:s/></text:span><text:span text:style-name="T444">FINANSAVIMAS</text:span></text:p>
      <text:p text:style-name="P445"/>
      <text:p text:style-name="P446"><text:span text:style-name="T447">32</text:span><text:span text:style-name="T448">. Kompensacijos mokamos iš Kaimo rėmimo programos kooperacijos plėtrai finansuoti skirtų asignavimų.</text:span></text:p>
      <text:p text:style-name="P449"><text:span text:style-name="T450">33</text:span><text:span text:style-name="T451">. Kompensacijoms mokėti skirtas lėšas Agentūra naudoja pagal šių Taisyklių nuostatas, tačiau neviršydama kooperacijos plė</text:span><text:span text:style-name="T452">trai finansuoti skirtų asignavimų, numatytų Kaimo rėmimo programos 2003 metų išlaidų sąmatoje ir ją detalizuojančiuose priemonių planuose.</text:span></text:p>
      <text:p text:style-name="P453"/>
      <text:p text:style-name="P454"><text:span text:style-name="T455">XIII</text:span><text:span text:style-name="T456">.<text:s/></text:span><text:span text:style-name="T457">ATSAKOMYBĖ</text:span></text:p>
      <text:p text:style-name="P458"/>
      <text:p text:style-name="P459"><text:span text:style-name="T460">34</text:span><text:span text:style-name="T461">. Už dokumentų, suteikiančių teisę gauti paramą (kompensaciją), ir kitų pateiktų duome</text:span><text:span text:style-name="T462">nų teisingumą atsako juos pateikusi kooperatinė bendrovė (kooperatyvas).</text:span></text:p>
      <text:p text:style-name="P463"><text:span text:style-name="T464">35</text:span><text:span text:style-name="T465">. Už teisingą ir atitinkantį šias Taisykles pateiktų paraiškų kompensacijai gauti ir prie jų privalomų pridėti dokumentų registravimą, nagrinėjimą, įvertinimą ir sprendimo dėl<text:s/></text:span><text:span text:style-name="T466">paraiškos patvirtinimo arba atmetimo priėmimą, gautų dokumentų tvarkymą pagal teisės aktais nustatytą tvarką atsako Rūmų administracija.</text:span></text:p>
      <text:p text:style-name="P467"><text:span text:style-name="T468">36</text:span><text:span text:style-name="T469">. Už teisingą ir atitinkantį šias Taisykles pateiktų mokėjimų prašymų nagrinėjimą, lėšų pervedimą kooperatinėms b</text:span><text:span text:style-name="T470">endrovėms (kooperatyvams), mokėjimų prašymų dokumentų tvarkymą pagal teisės aktais nustatytą tvarką atsako Agentūra.</text:span></text:p>
      <text:p text:style-name="P471"><text:span text:style-name="T472">______________</text:span></text:p>
      <text:soft-page-break/>
      <text:p text:style-name="P473"><text:span text:style-name="T474">Kooperacijos plėtros tikslinio</text:span></text:p>
      <text:p text:style-name="P475">finansavimo 2003 metais taisyklių</text:p>
      <text:p text:style-name="P476"><text:span text:style-name="T477">1</text:span><text:span text:style-name="T478"><text:s/>priedas</text:span></text:p>
      <text:p text:style-name="P479">(Lietuvos Respublikos žemės ūkio ministro 2003 m. rugpjūčio 26 d. įsakymo Nr. 3D–349 redakcija)</text:p>
      <text:p text:style-name="P480"/>
      <text:p text:style-name="P481"><text:span text:style-name="T482">(Pažymos formos pavyzdys)</text:span></text:p>
      <text:p text:style-name="P483"/>
      <text:p text:style-name="P484">__________________________________________________________________</text:p>
      <text:p text:style-name="P485">(apskrities ir savivaldybės pavadinimai)</text:p>
      <text:p text:style-name="P486"/>
      <text:p text:style-name="P487">__________________________________________________________________</text:p>
      <text:p text:style-name="P488">(kooperatinės bendrovės (kooperatyvo) pavadinimas)</text:p>
      <text:p text:style-name="P489"/>
      <text:p text:style-name="P490">___________________________________________________________________</text:p>
      <text:p text:style-name="P491">(kodas, adresas, telefonas, faksas)</text:p>
      <text:p text:style-name="P492"/>
      <text:p text:style-name="P493"><text:span text:style-name="T494">P A Ž Y M A</text:span></text:p>
      <text:p text:style-name="P495"><text:span text:style-name="T496">APIE KOOPERATINĖS BE</text:span><text:span text:style-name="T497">NDROVĖS (KOOPERATYVO) VEIKLĄ IR NARIUS</text:span></text:p>
      <text:p text:style-name="P498">______________ <text:s/>Nr.<text:s/></text:p>
      <text:p text:style-name="P499">(data)</text:p>
      <text:p text:style-name="P500">_____________________________</text:p>
      <text:p text:style-name="P501">(sudarymo vieta)</text:p>
      <text:p text:style-name="P502"/>
      <text:p text:style-name="P503"><text:span text:style-name="T504">1</text:span><text:span text:style-name="T505">. Įregistravimo įmonių rejestre data …………………..……………………………………. .</text:span></text:p>
      <text:p text:style-name="P506"><text:span text:style-name="T507">2</text:span><text:span text:style-name="T508">. Nario stojamojo mokesčio dydis (pagal įstatus) ……………….……………..…………</text:span><text:span text:style-name="T509"><text:s/>Lt</text:span></text:p>
      <text:p text:style-name="P510"><text:span text:style-name="T511">3</text:span><text:span text:style-name="T512">. Nario minimalus pajaus dydis (pagal įstatus) ………………...………………………… Lt</text:span></text:p>
      <text:p text:style-name="P513"><text:span text:style-name="T514">4</text:span><text:span text:style-name="T515">. Nario maksimalus pajaus dydis (pagal įstatus) ……………….………………………… Lt</text:span></text:p>
      <text:p text:style-name="P516"><text:span text:style-name="T517">5</text:span><text:span text:style-name="T518">. Kooperatinės bendrovės (kooperatyvo) 1997–2002 metais gauta valstybės parama kooperacijai plėtot</text:span><text:span text:style-name="T519">i (gauta kompensacijų suma), litais:</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Metai</text:p>
          </table:table-cell>
          <table:table-cell table:style-name="TableCell532">
            <text:p text:style-name="P533">1997 m.</text:p>
          </table:table-cell>
          <table:table-cell table:style-name="TableCell534">
            <text:p text:style-name="P535">1998 m.</text:p>
          </table:table-cell>
          <table:table-cell table:style-name="TableCell536">
            <text:p text:style-name="P537">1999 m.</text:p>
          </table:table-cell>
          <table:table-cell table:style-name="TableCell538">
            <text:p text:style-name="P539">2000 m.</text:p>
          </table:table-cell>
          <table:table-cell table:style-name="TableCell540">
            <text:p text:style-name="P541">2001 m.</text:p>
          </table:table-cell>
          <table:table-cell table:style-name="TableCell542">
            <text:p text:style-name="P543">2002 m.</text:p>
          </table:table-cell>
          <table:table-cell table:style-name="TableCell544">
            <text:p text:style-name="P545">Iš viso</text:p>
          </table:table-cell>
        </table:table-row>
        <table:table-row table:style-name="TableRow546">
          <table:table-cell table:style-name="TableCell547">
            <text:p text:style-name="P548">Gauta parama (kompensacijų suma), nurodyta taisyklių<text:s/><text:line-break/>7 punkte</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p text:style-name="P564"><text:span text:style-name="T565">6</text:span><text:span text:style-name="T566">. Vidutinis darbuotojų skaičius:</text:span></text:p>
      <text:p text:style-name="P567"><text:span text:style-name="T568">6.1</text:span><text:span text:style-name="T569">. faktinis 2002 metais …………… .;</text:span></text:p>
      <text:p text:style-name="P570"><text:span text:style-name="T571">6.2</text:span><text:span text:style-name="T572">.<text:s/></text:span><text:span text:style-name="T573">numatomas 2003 metais (pagal investicinį projektą (verslo planą), kai šį projektą privaloma pateikti) ………………….. .</text:span></text:p>
      <text:p text:style-name="P574"><text:span text:style-name="T575">7</text:span><text:span text:style-name="T576">. Kooperatinės bendrovės (kooperatyvo) narių, įregistruotų jos narių registre 2003 metais paraiškos pateikimo datą, skaičius<text:s/></text:span><text:span text:style-name="T577">…………………………………………………...…….…………</text:span></text:p>
      <text:p text:style-name="P578">……..………………………………………………..………………………………………..……….</text:p>
      <text:p text:style-name="P579"><text:span text:style-name="T580">(skaičiais ir žodžiais)</text:span></text:p>
      <text:p text:style-name="P581"><text:span text:style-name="T582">8</text:span><text:span text:style-name="T583">. Kooperatinės bendrovės (kooperatyvo) narių – žemės ūkio veiklos subjektų, įregistruotų jos narių registre 2003 metais paraiškos pateikimo datą, skaič</text:span><text:span text:style-name="T584">ius …………………….……………..</text:span></text:p>
      <text:p text:style-name="P585">……..…………………………..………………………………………………...……..…..…………</text:p>
      <text:p text:style-name="P586">………………………………………………………………………………………………………...</text:p>
      <text:p text:style-name="P587"><text:span text:style-name="T588">(skaičiais ir žodžiais)</text:span></text:p>
      <text:p text:style-name="P589"><text:span text:style-name="T590">9</text:span><text:span text:style-name="T591">. Kooperatinės bendrovės (kooperatyvo) narių – žemės ūkio veiklos subjektų pajų dydis (vertė pinigine išraiška) 20</text:span><text:span text:style-name="T592">03 metais paraiškos pateikimo datą, iš viso …………………………...…</text:span></text:p>
      <text:p text:style-name="P593"><text:span text:style-name="T594">……………………..……………………… Lt.</text:span></text:p>
      <text:p text:style-name="P595"><text:span text:style-name="T596">10</text:span><text:span text:style-name="T597">. Visų kooperatinės bendrovės (kooperatyvo) narių pajų dydis (vertė pinigine išraiška) 2003 metais paraiškos pateikimo datą, iš viso …………………….……………………….. Lt.</text:span></text:p>
      <text:p text:style-name="P598"><text:span text:style-name="T599">11</text:span><text:span text:style-name="T600">. K</text:span><text:span text:style-name="T601">ooperatinės bendrovės (kooperatyvo) 2002 metais ir 2003 metais per laikotarpį iki paraiškos pateikimo datos supirktų apdoroti, perdirbti ir (ar) realizuoti produktų vertė (išlaidos produktams įsigyti):</text:span></text:p>
      <text:p text:style-name="P602"><text:span text:style-name="T603">11.1</text:span><text:span text:style-name="T604">. 2002 metais iš viso ……………………………… Lt:</text:span></text:p>
      <text:p text:style-name="P605"><text:span text:style-name="T606">11.1.1</text:span><text:span text:style-name="T607">.</text:span><text:span text:style-name="T608"><text:s/>iš jos supirktų iš kooperatinės bendrovės (kooperatyvo) narių – žemės ūkio veiklos subjektų ……..……………………. Lt;</text:span></text:p>
      <text:p text:style-name="P609"><text:span text:style-name="T610">11.1.1.1</text:span><text:span text:style-name="T611">. iš jos žemės ūkio produktų ……………………………….. Lt;</text:span></text:p>
      <text:p text:style-name="P612"><text:span text:style-name="T613">11.2</text:span><text:span text:style-name="T614">. 2003 metais per laikotarpį iki paraiškos pateikimo datos iš viso ……………… L</text:span><text:span text:style-name="T615">t:</text:span></text:p>
      <text:p text:style-name="P616"><text:span text:style-name="T617">11.2.1</text:span><text:span text:style-name="T618">. iš jos supirktų iš kooperatinės bendrovės (kooperatyvo) narių – žemės ūkio veiklos subjektų ………….………………. Lt;</text:span></text:p>
      <text:p text:style-name="P619"><text:span text:style-name="T620">11.2.1.1</text:span><text:span text:style-name="T621">. iš jos žemės ūkio produktų ……………………………….. Lt.</text:span></text:p>
      <text:p text:style-name="P622"><text:span text:style-name="T623">12</text:span><text:span text:style-name="T624">. Kooperatinės bendrovės (kooperatyvo) 2002 metais ir 2003 metai</text:span><text:span text:style-name="T625">s per laikotarpį iki paraiškos pateikimo datos suteiktų paslaugų vertė (įplaukos už suteiktas paslaugas):</text:span></text:p>
      <text:p text:style-name="P626"><text:span text:style-name="T627">12.1</text:span><text:span text:style-name="T628">. 2002 metais iš viso ……………………………… Lt:</text:span></text:p>
      <text:p text:style-name="P629"><text:span text:style-name="T630">12.1.1</text:span><text:span text:style-name="T631">. iš jos suteiktų kooperatinės bendrovės (kooperatyvo) nariams – žemės ūkio veiklos subjektams ……</text:span><text:span text:style-name="T632">…………………. Lt;</text:span></text:p>
      <text:p text:style-name="P633"><text:span text:style-name="T634">12.1.1.1</text:span><text:span text:style-name="T635">. iš jos paslaugų žemės ūkiui …………………………….. Lt;</text:span></text:p>
      <text:p text:style-name="P636"><text:span text:style-name="T637">12.2</text:span><text:span text:style-name="T638">. 2003 metais per laikotarpį iki paraiškos pateikimo datos iš viso ………………….. Lt:</text:span></text:p>
      <text:p text:style-name="P639"><text:span text:style-name="T640">12.2.1</text:span><text:span text:style-name="T641">. iš jos suteiktų kooperatinės bendrovės (kooperatyvo) nariams – žemės ūkio veiklos<text:s/></text:span><text:span text:style-name="T642">subjektams ............................................ Lt;</text:span></text:p>
      <text:p text:style-name="P643"><text:span text:style-name="T644">12.2.1.1</text:span><text:span text:style-name="T645">. iš jos paslaugų žemės ūkiui ............................................. Lt.</text:span></text:p>
      <text:p text:style-name="P646"><text:span text:style-name="T647">13</text:span><text:span text:style-name="T648">. Kooperatinės bendrovės (kooperatyvo) 2002 metais ir 2003 metais per laikotarpį iki paraiškos</text:span><text:span text:style-name="T649"><text:s/>pateikimo datos supirktų apdoroti, perdirbti ir (ar) realizuoti produktų ir suteiktų paslaugų vertė:</text:span></text:p>
      <text:p text:style-name="P650"><text:span text:style-name="T651">13.1</text:span><text:span text:style-name="T652">. 2002 metais [11.1 punktas + 12.1 punktas], Lt ………………………………………….</text:span></text:p>
      <text:p text:style-name="P653">……………………………………………….……………………………………....………………...<text:s/></text:p>
      <text:p text:style-name="P654"><text:span text:style-name="T655">(skaičiais ir žodžiais)</text:span></text:p>
      <text:p text:style-name="P656"><text:span text:style-name="T657">13.2</text:span><text:span text:style-name="T658">.<text:s/></text:span><text:span text:style-name="T659">2003 metais per laikotarpį iki paraiškos pateikimo datos [11.2 punktas + 12.2 punktas], Lt ……………………………………………………………………………………………..………..</text:span></text:p>
      <text:p text:style-name="P660">………………………………………………………………..……………………………………… .</text:p>
      <text:p text:style-name="P661"><text:span text:style-name="T662">(skaičiais ir žodžiais)</text:span></text:p>
      <text:p text:style-name="P663"><text:span text:style-name="T664">14</text:span><text:span text:style-name="T665">. Kooperatinės bendrovės (kooperatyvo) 2002 me</text:span><text:span text:style-name="T666">tais ir 2003 metais per laikotarpį iki paraiškos pateikimo datos supirktų iš savo narių – žemės ūkio veiklos subjektų apdoroti, perdirbti ir (ar) realizuoti žemės ūkio produktų ir savo nariams – žemės ūkio veiklos subjektams suteiktų paslaugų žemės ūkiui v</text:span><text:span text:style-name="T667">ertė:</text:span></text:p>
      <text:p text:style-name="P668"><text:span text:style-name="T669">14.1</text:span><text:span text:style-name="T670">. 2002 metais [11.1.1.1 punktas + 12.1.1.1 punktas], Lt …………………………...……..</text:span></text:p>
      <text:p text:style-name="P671">………………………………………………………………………………………………………...;</text:p>
      <text:p text:style-name="P672"><text:span text:style-name="T673">(skaičiais ir žodžiais)</text:span></text:p>
      <text:p text:style-name="P674"><text:span text:style-name="T675">14.2</text:span><text:span text:style-name="T676">. 2003 metais per laikotarpį iki paraiškos pateikimo datos [11.2.1.1 punktas + 12.2.1.1 punkta</text:span><text:span text:style-name="T677">s], Lt ……………………….………………………………………………………………...…</text:span></text:p>
      <text:p text:style-name="P678">………..……………………………………………………………………………………………… .</text:p>
      <text:p text:style-name="P679"><text:span text:style-name="T680">(skaičiais ir žodžiais)</text:span></text:p>
      <text:p text:style-name="P681"><text:span text:style-name="T682">15</text:span><text:span text:style-name="T683">. Kooperatinės bendrovės (kooperatyvo) 2002 metais ir 2003 metais per laikotarpį iki paraiškos pateikimo datos supirktų iš savo narių<text:s/></text:span><text:span text:style-name="T684">– žemės ūkio veiklos subjektų apdoroti, perdirbti ir (ar) realizuoti žemės ūkio produktų ir savo nariams – žemės ūkio veiklos subjektams suteiktų paslaugų žemės ūkiui vertės dalis iš visų supirktų apdoroti, perdirbti ir (ar) realizuoti produktų ir visų sut</text:span><text:span text:style-name="T685">eiktų paslaugų vertės:</text:span></text:p>
      <text:p text:style-name="P686"><text:span text:style-name="T687">15.1</text:span><text:span text:style-name="T688">. 2002 metais [14.1 punktas : 13.1 punktas x 100], procentais …………………………</text:span></text:p>
      <text:p text:style-name="P689">……………………………………………………………………………………………………….. .</text:p>
      <text:p text:style-name="P690"><text:span text:style-name="T691">(skaičiais ir žodžiais)</text:span></text:p>
      <text:p text:style-name="P692"><text:span text:style-name="T693">15.2</text:span><text:span text:style-name="T694">. 2003 metais per laikotarpį iki paraiškos pateikimo datos [14.2 punktas : 13.</text:span><text:span text:style-name="T695">2 punktas x 100], procentais ……………………..…………………..……………………………………….……</text:span></text:p>
      <text:p text:style-name="P696">…………………………………………………………………………………………………………</text:p>
      <text:p text:style-name="P697"><text:span text:style-name="T698">(skaičiais ir žodžiais)</text:span></text:p>
      <text:p text:style-name="P699"><text:span text:style-name="T700">16</text:span><text:span text:style-name="T701">. Kooperatinės bendrovės (kooperatyvo) 2002 metais gautos pajamos, iš viso …........……</text:span></text:p>
      <text:p text:style-name="P702">………………………………………………………………………………………………………Lt</text:p>
      <text:p text:style-name="P703"><text:span text:style-name="T704">16.1</text:span><text:span text:style-name="T705">. iš jų gautos už eksportuotus žemės ūkio produktus, iš viso …………………………….</text:span></text:p>
      <text:p text:style-name="P706"><text:span text:style-name="T707">…………………………………..………………………………………………………………… Lt.</text:span></text:p>
      <text:p text:style-name="P708"><text:span text:style-name="T709">17</text:span><text:span text:style-name="T710">. Turto vertė 2003 metų pradžioje (balanso duomenys), iš viso ………………….....…. Lt.</text:span></text:p>
      <text:p text:style-name="P711"><text:span text:style-name="T712">18</text:span><text:span text:style-name="T713">. Pasirašydami šią<text:s/></text:span><text:span text:style-name="T714">pažymą patvirtiname, kad informacija, pateikta pažymoje ir kituose pagal nustatytą tvarką privalomuose pateikti dokumentuose, teisingai parodo faktinę būklę, ir suteikiame teisę Lietuvos Respublikos žemės ūkio rūmams, Nacionalinei mokėjimo agentūrai prie Ž</text:span><text:span text:style-name="T715">emės ūkio ministerijos, kitoms valstybės institucijoms prireikus gauti papildomą informaciją apie kooperatinės bendrovės (kooperatyvo) veiklą ir narius ir patikrinti dokumentuose pateiktą informaciją pagal pirminius buhalterinės apskaitos ir kitus dokument</text:span><text:span text:style-name="T716">us.</text:span></text:p>
      <text:p text:style-name="P717"/>
      <text:p text:style-name="P718"/>
      <text:p text:style-name="P719">Administracijos vadovas <text:s text:c="17"/><text:tab/>_______________ <text:s text:c="10"/>___________________</text:p>
      <text:p text:style-name="P720">(parašas) <text:s text:c="26"/>(vardas ir pavardė)</text:p>
      <text:p text:style-name="P721"/>
      <text:p text:style-name="P722">Vyriausiasis finansininkas (buhalteris)<text:s/><text:tab/>_______________<text:tab/>___________________</text:p>
      <text:p text:style-name="P723">(parašas) <text:s text:c="18"/><text:s text:c="8"/>(vardas ir pavardė)</text:p>
      <text:p text:style-name="P724"/>
      <text:p text:style-name="P725">A. V.</text:p>
      <text:p text:style-name="P726">______________</text:p>
      <text:p text:style-name="Normal"/>
      <text:p text:style-name="P727">Priedo pakeitimai:</text:p>
      <text:p text:style-name="P728"><text:span text:style-name="T729">Nr.<text:s/></text:span><text:a xlink:href="https://www.e-tar.lt/portal/legalAct.html?documentId=TAR.49DEE741A669" office:target-frame-name="_top" xlink:show="replace"><text:span text:style-name="T730">3D-349</text:span></text:a><text:span text:style-name="T731">, 2003-08-26, Žin., 2003, Nr. 83-3815 (2003-08-29), i. k. 1032330ISAK003D-349</text:span></text:p>
      <text:p text:style-name="Normal"/>
      <text:soft-page-break/>
      <text:p text:style-name="P732"><text:span text:style-name="T733">Kooperac</text:span><text:span text:style-name="T734">ijos plėtros tikslinio</text:span></text:p>
      <text:p text:style-name="P735">finansavimo 2003 metais taisyklių</text:p>
      <text:p text:style-name="P736"><text:span text:style-name="T737">2</text:span><text:span text:style-name="T738"><text:s/>priedas</text:span></text:p>
      <text:p text:style-name="P739"/>
      <text:p text:style-name="P740"><text:span text:style-name="T741">(Pažymos formos pavyzdys)</text:span></text:p>
      <text:p text:style-name="P742"/>
      <text:p text:style-name="P743"><text:span text:style-name="T744">LIETUVOS RESPUBLIKOS ŽEMĖS ŪKIO RŪMAI</text:span></text:p>
      <text:p text:style-name="P745"/>
      <text:p text:style-name="P746"><text:span text:style-name="T747">P A Ž Y M A</text:span></text:p>
      <text:p text:style-name="P748"><text:span text:style-name="T749">APIE GAUTAS PARAIŠKAS, PRIIMTUS SPRENDIMUS IR LĖŠŲ POREIKĮ</text:span></text:p>
      <text:p text:style-name="P750"/>
      <text:p text:style-name="P751">______________ Nr.<text:s/></text:p>
      <text:p text:style-name="P752"><text:tab/>(data)</text:p>
      <text:p text:style-name="P753"/>
      <text:p text:style-name="P754">______________________________</text:p>
      <text:p text:style-name="P755"><text:tab/>(sudarymo vieta)</text:p>
      <text:p text:style-name="P756"/>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Apskrities pavadinimas</text:p>
          </table:table-cell>
          <table:table-cell table:style-name="TableCell769">
            <text:p text:style-name="P770">Savivaldybės pavadinimas</text:p>
          </table:table-cell>
          <table:table-cell table:style-name="TableCell771">
            <text:p text:style-name="P772"><text:span text:style-name="T773">Kooperatinės bendrovės (kooperatyvo) pavadinimas</text:span><text:span text:style-name="T774">1</text:span></text:p>
          </table:table-cell>
          <table:table-cell table:style-name="TableCell775">
            <text:p text:style-name="P776"><text:span text:style-name="T777">Žyma apie priimtą sprendimą (patvirtinimą arba atmetimą)</text:span><text:span text:style-name="T778">2</text:span></text:p>
          </table:table-cell>
          <table:table-cell table:style-name="TableCell779">
            <text:p text:style-name="P780">Sprendimo pagrindas (dokumento pavadinimas, data,<text:s/>Nr.)</text:p>
          </table:table-cell>
          <table:table-cell table:style-name="TableCell781">
            <text:p text:style-name="P782"><text:span text:style-name="T783">Kompensacijos dydis</text:span><text:span text:style-name="T784">3</text:span><text:span text:style-name="T785">, procentais</text:span></text:p>
          </table:table-cell>
          <table:table-cell table:style-name="TableCell786">
            <text:p text:style-name="P787">Lėšų poreikis pagal patvirtintą paraišką, Lt</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Iš viso..... etapu</text:p>
          </table:table-cell>
          <table:table-cell table:style-name="TableCell821">
            <text:p text:style-name="P822">X</text:p>
          </table:table-cell>
          <table:table-cell table:style-name="TableCell823">
            <text:p text:style-name="P824">X</text:p>
          </table:table-cell>
          <table:table-cell table:style-name="TableCell825">
            <text:p text:style-name="P826">X</text:p>
          </table:table-cell>
          <table:table-cell table:style-name="TableCell827">
            <text:p text:style-name="P828">X</text:p>
          </table:table-cell>
          <table:table-cell table:style-name="TableCell829">
            <text:p text:style-name="P830">X</text:p>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Iš viso..... etapu</text:p>
          </table:table-cell>
          <table:table-cell table:style-name="TableCell866">
            <text:p text:style-name="P867">X</text:p>
          </table:table-cell>
          <table:table-cell table:style-name="TableCell868">
            <text:p text:style-name="P869">X</text:p>
          </table:table-cell>
          <table:table-cell table:style-name="TableCell870">
            <text:p text:style-name="P871">X</text:p>
          </table:table-cell>
          <table:table-cell table:style-name="TableCell872">
            <text:p text:style-name="P873">X</text:p>
          </table:table-cell>
          <table:table-cell table:style-name="TableCell874">
            <text:p text:style-name="P875">X</text:p>
          </table:table-cell>
          <table:table-cell table:style-name="TableCell876">
            <text:p text:style-name="P877"/>
          </table:table-cell>
        </table:table-row>
        <table:table-row table:style-name="TableRow878">
          <table:table-cell table:style-name="TableCell879">
            <text:p text:style-name="P880">Iš viso</text:p>
          </table:table-cell>
          <table:table-cell table:style-name="TableCell881">
            <text:p text:style-name="P882">X</text:p>
          </table:table-cell>
          <table:table-cell table:style-name="TableCell883">
            <text:p text:style-name="P884">X</text:p>
          </table:table-cell>
          <table:table-cell table:style-name="TableCell885">
            <text:p text:style-name="P886">X</text:p>
          </table:table-cell>
          <table:table-cell table:style-name="TableCell887">
            <text:p text:style-name="P888">X</text:p>
          </table:table-cell>
          <table:table-cell table:style-name="TableCell889">
            <text:p text:style-name="P890">X</text:p>
          </table:table-cell>
          <table:table-cell table:style-name="TableCell891">
            <text:p text:style-name="P892"/>
          </table:table-cell>
        </table:table-row>
      </table:table>
      <text:p text:style-name="P893"/>
      <text:p text:style-name="P894"><text:span text:style-name="T895">1</text:span><text:span text:style-name="T896"><text:s/>Nurodomas kooperatinės bendrovės (kooperatyvo), pateikusios paraišką kompensacijai gauti, pavadinimas</text:span></text:p>
      <text:p text:style-name="P897"><text:span text:style-name="T898">2</text:span><text:span text:style-name="T899"><text:s/>Įrašomas žodis „patvirtinta“ arba „atmesta“</text:span></text:p>
      <text:p text:style-name="P900"><text:span text:style-name="T901">3</text:span><text:span text:style-name="T902"><text:s/>Nurodoma išlaidų, padarytų kompensuotinoms investicijoms, kompensuojama dalis (60 ar 25 proc.)</text:span></text:p>
      <text:p text:style-name="P903"/>
      <text:p text:style-name="P904">Direktorius<text:s/><text:tab/><text:tab/><text:tab/></text:p>
      <text:p text:style-name="P905"><text:tab/>(parašas)<text:tab/>(vardas ir pavardė)</text:p>
      <text:p text:style-name="P906"><text:tab/>A. V.</text:p>
      <text:p text:style-name="P907"><text:span text:style-name="T908">______________</text:span></text:p>
      <text:p text:style-name="P909">Priedo pakeitimai:</text:p>
      <text:p text:style-name="P910"><text:span text:style-name="T911">Nr.<text:s/></text:span><text:a xlink:href="https://www.e-tar.lt/portal/legalAct.html?documentId=TAR.49DEE741A669" office:target-frame-name="_top" xlink:show="replace"><text:span text:style-name="T912">3D-349</text:span></text:a><text:span text:style-name="T913">, 2003-08-26, Žin., 2003, Nr. 83-3815 (2003-08-29), i. k. 1032330ISAK003D-349</text:span></text:p>
      <text:p text:style-name="Normal"/>
      <text:soft-page-break/>
      <text:p text:style-name="P914"><text:span text:style-name="T915">Kooperacijos plėtros tikslinio</text:span></text:p>
      <text:p text:style-name="P916">finansavimo 2003 metais taisyklių</text:p>
      <text:p text:style-name="P917"><text:span text:style-name="T918">3</text:span><text:span text:style-name="T919"><text:s/>priedas</text:span></text:p>
      <text:p text:style-name="P920"/>
      <text:p text:style-name="P921"><text:span text:style-name="T922">(Ataskaitos formos pavyzdys)</text:span></text:p>
      <text:p text:style-name="P923"/>
      <text:p text:style-name="P924"><text:span text:style-name="T925">NACIONALINĖ MOKĖJIMO AGENTŪRA PRIE ŽEMĖS ŪKIO MINISTERIJOS</text:span></text:p>
      <text:p text:style-name="P926"/>
      <text:p text:style-name="P927"/>
      <text:p text:style-name="P928"><text:span text:style-name="T929">A T A S K A I T A</text:span></text:p>
      <text:p text:style-name="P930"><text:span text:style-name="T931">APIE LĖŠŲ, SKIRTŲ KOOPERACIJOS PLĖTRAI FINANSUOTI, PANAUDOJIMĄ</text:span></text:p>
      <text:p text:style-name="P932"/>
      <text:p text:style-name="P933">_________________ Nr.<text:s/></text:p>
      <text:p text:style-name="P934"><text:tab/>(data)</text:p>
      <text:p text:style-name="P935">______________________________</text:p>
      <text:p text:style-name="P936"><text:tab/>(sudarymo vieta)</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Apskrities pavadinimas</text:p>
          </table:table-cell>
          <table:table-cell table:style-name="TableCell947">
            <text:p text:style-name="P948">Savivaldybės pavadinimas</text:p>
          </table:table-cell>
          <table:table-cell table:style-name="TableCell949">
            <text:p text:style-name="P950"><text:span text:style-name="T951">Kooperatinės bendrovės (kooperatyvo) pavadinimas</text:span><text:span text:style-name="T952">1</text:span></text:p>
          </table:table-cell>
          <table:table-cell table:style-name="TableCell953">
            <text:p text:style-name="P954">Išmokėta kompensacijų, Lt</text:p>
          </table:table-cell>
          <table:table-cell table:style-name="TableCell955">
            <text:p text:style-name="P956">Kooperatinės bendrovės (kooperatyvo) išlaidos,<text:s/>padarytos kompensuotinoms investicijoms, Lt</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Iš viso I ketvirtį</text:p>
          </table:table-cell>
          <table:table-cell table:style-name="TableCell982">
            <text:p text:style-name="P983">X</text:p>
          </table:table-cell>
          <table:table-cell table:style-name="TableCell984">
            <text:p text:style-name="P985">X</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Iš viso II ketvirtį</text:p>
          </table:table-cell>
          <table:table-cell table:style-name="TableCell1015">
            <text:p text:style-name="P1016">X</text:p>
          </table:table-cell>
          <table:table-cell table:style-name="TableCell1017">
            <text:p text:style-name="P1018">X</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Iš viso III ketvirtį</text:p>
          </table:table-cell>
          <table:table-cell table:style-name="TableCell1048">
            <text:p text:style-name="P1049">X</text:p>
          </table:table-cell>
          <table:table-cell table:style-name="TableCell1050">
            <text:p text:style-name="P1051">X</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Iš viso IV ketvirtį</text:p>
          </table:table-cell>
          <table:table-cell table:style-name="TableCell1081">
            <text:p text:style-name="P1082">X</text:p>
          </table:table-cell>
          <table:table-cell table:style-name="TableCell1083">
            <text:p text:style-name="P1084">X</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Iš viso</text:p>
          </table:table-cell>
          <table:table-cell table:style-name="TableCell1092">
            <text:p text:style-name="P1093">X</text:p>
          </table:table-cell>
          <table:table-cell table:style-name="TableCell1094">
            <text:p text:style-name="P1095">X</text:p>
          </table:table-cell>
          <table:table-cell table:style-name="TableCell1096">
            <text:p text:style-name="P1097"/>
          </table:table-cell>
          <table:table-cell table:style-name="TableCell1098">
            <text:p text:style-name="P1099"/>
          </table:table-cell>
        </table:table-row>
      </table:table>
      <text:p text:style-name="P1100"/>
      <text:p text:style-name="P1101"><text:span text:style-name="T1102">1</text:span><text:span text:style-name="T1103"><text:s/>Nurodomas kooperatinės bendrovės (kooperatyvo), kuriai išmokėtos kompensacijos, pavadinimas</text:span></text:p>
      <text:p text:style-name="P1104"/>
      <text:p text:style-name="P1105">Direktorius<text:s/><text:tab/><text:tab/><text:tab/></text:p>
      <text:p text:style-name="P1106"><text:tab/>(parašas)<text:tab/>(vardas ir pavardė)</text:p>
      <text:p text:style-name="P1107"/>
      <text:p text:style-name="P1108">Vyriausiasis finansininkas (buhalteris)<text:s/><text:tab/><text:tab/><text:tab/></text:p>
      <text:p text:style-name="P1109"><text:tab/>(parašas)<text:tab/>(vardas ir pavardė)</text:p>
      <text:p text:style-name="P1110">A. V.</text:p>
      <text:p text:style-name="P1111"><text:span text:style-name="T1112">______________</text:span></text:p>
      <text:soft-page-break/>
      <text:p text:style-name="P1113"><text:span text:style-name="T1114">Kooperacijos<text:s/></text:span><text:span text:style-name="T1115">plėtros tikslinio</text:span></text:p>
      <text:p text:style-name="P1116">finansavimo 2003 metais taisyklių</text:p>
      <text:p text:style-name="P1117"><text:span text:style-name="T1118">4</text:span><text:span text:style-name="T1119"><text:s/>priedas</text:span></text:p>
      <text:p text:style-name="P1120"/>
      <text:p text:style-name="P1121"><text:span text:style-name="T1122">(Ataskaitos formos pavyzdys)</text:span></text:p>
      <text:p text:style-name="P1123"/>
      <text:p text:style-name="P1124"><text:span text:style-name="T1125">LIETUVOS RESPUBLIKOS ŽEMĖS ŪKIO RŪMAI</text:span></text:p>
      <text:p text:style-name="P1126"/>
      <text:p text:style-name="P1127"/>
      <text:p text:style-name="P1128"><text:span text:style-name="T1129">A T A S K A I T A</text:span></text:p>
      <text:p text:style-name="P1130"><text:span text:style-name="T1131">APIE KOOPERATINIŲ BENDROVIŲ (KOOPERATYVŲ) VEIKLOS PLĖTRĄ 2003 METAIS</text:span></text:p>
      <text:p text:style-name="P1132"/>
      <text:p text:style-name="P1133">_________________ Nr.<text:s/></text:p>
      <text:p text:style-name="P1134"><text:tab/>(data)</text:p>
      <text:p text:style-name="P1135">______________________________</text:p>
      <text:p text:style-name="P1136"><text:tab/>(sudarymo vieta)</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Apskrities pavadinimas</text:p>
          </table:table-cell>
          <table:table-cell table:style-name="TableCell1149">
            <text:p text:style-name="P1150"><text:span text:style-name="T1151">Savivaldybės</text:span><text:span text:style-name="T1152"><text:s/></text:span><text:span text:style-name="T1153">pavadinimas</text:span></text:p>
          </table:table-cell>
          <table:table-cell table:style-name="TableCell1154">
            <text:p text:style-name="P1155">Kooperatinės bendrovės (kooperatyvo) pavadinimas</text:p>
          </table:table-cell>
          <table:table-cell table:style-name="TableCell1156">
            <text:p text:style-name="P1157">Narių skaičius 2002 metų pabaigoje</text:p>
          </table:table-cell>
          <table:table-cell table:style-name="TableCell1158">
            <text:p text:style-name="P1159">Narių skaičius 2003 metų pabaigoje</text:p>
          </table:table-cell>
          <table:table-cell table:style-name="TableCell1160">
            <text:p text:style-name="P1161">Turto vertė 2003 metų pradžioje,<text:s/>Lt</text:p>
          </table:table-cell>
          <table:table-cell table:style-name="TableCell1162">
            <text:p text:style-name="P1163">Turto vertė 2004 metų pradžioje, Lt</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Iš viso</text:p>
          </table:table-cell>
          <table:table-cell table:style-name="TableCell1227">
            <text:p text:style-name="P1228">X</text:p>
          </table:table-cell>
          <table:table-cell table:style-name="TableCell1229">
            <text:p text:style-name="P1230">X</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
      <text:p text:style-name="P1240"/>
      <text:p text:style-name="P1241">Direktorius<text:s/><text:tab/><text:tab/><text:tab/></text:p>
      <text:p text:style-name="P1242"><text:tab/>(parašas)<text:tab/>(vardas ir pavardė)</text:p>
      <text:p text:style-name="P1243"><text:tab/>A. V.</text:p>
      <text:p text:style-name="P1244"><text:span text:style-name="T1245">______________</text:span></text:p>
      <text:soft-page-break/>
      <text:p text:style-name="P1246"><text:span text:style-name="T1247">Kooperacijos plėtros tikslinio</text:span></text:p>
      <text:p text:style-name="P1248">finansavimo 2003 metais taisyklių</text:p>
      <text:p text:style-name="P1249"><text:span text:style-name="T1250">5</text:span><text:span text:style-name="T1251"><text:s/>priedas</text:span></text:p>
      <text:p text:style-name="P1252"/>
      <text:p text:style-name="P1253"><text:span text:style-name="T1254">(Pažymos<text:s/></text:span><text:span text:style-name="T1255">formos pavyzdys)</text:span></text:p>
      <text:p text:style-name="P1256"/>
      <text:p text:style-name="P1257"><text:span text:style-name="T1258">LIETUVOS RESPUBLIKOS ŽEMĖS ŪKIO RŪMAI</text:span></text:p>
      <text:p text:style-name="P1259"/>
      <text:p text:style-name="P1260"><text:span text:style-name="T1261">P A Ž Y M A</text:span></text:p>
      <text:p text:style-name="P1262"><text:span text:style-name="T1263">APIE LĖŠŲ POREIKĮ KOOPERACIJOS PLĖTRAI PAGAL 2003 METŲ KETVIRČIUS</text:span></text:p>
      <text:p text:style-name="P1264"/>
      <text:p text:style-name="P1265">_________________ Nr.<text:s/></text:p>
      <text:p text:style-name="P1266"><text:tab/>(data)</text:p>
      <text:p text:style-name="P1267">______________________________</text:p>
      <text:p text:style-name="P1268"><text:tab/>(sudarymo vieta)</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rows-spanned="2">
            <text:p text:style-name="P1280"><text:span text:style-name="T1281">Kooperatinės bendrovės (koopera</text:span><text:span text:style-name="T1282">tyvo) pavadinimas</text:span><text:span text:style-name="T1283">1</text:span></text:p>
          </table:table-cell>
          <table:table-cell table:style-name="TableCell1284" table:number-rows-spanned="2">
            <text:p text:style-name="P1285">Lėšų poreikis pagal patvirtintą paraišką 2003 metais iš viso, Lt</text:p>
          </table:table-cell>
          <table:table-cell table:style-name="TableCell1286" table:number-rows-spanned="2">
            <text:p text:style-name="P1287"><text:span text:style-name="T1288">Paskutinio mokėjimo prašymo pateikimo data</text:span><text:span text:style-name="T1289">2</text:span></text:p>
          </table:table-cell>
          <table:table-cell table:style-name="TableCell1290" table:number-columns-spanned="4">
            <text:p text:style-name="P1291"><text:span text:style-name="T1292">Lėšų poreikis pagal metų ketvirčius</text:span><text:span text:style-name="T1293">3</text:span><text:span text:style-name="T1294">, Lt</text:span></text:p>
          </table:table-cell>
          <table:covered-table-cell/>
          <table:covered-table-cell/>
          <table:covered-table-cell/>
        </table:table-row>
        <table:table-row table:style-name="TableRow1295">
          <table:covered-table-cell>
            <text:p text:style-name="P1296"/>
          </table:covered-table-cell>
          <table:covered-table-cell>
            <text:p text:style-name="P1297"/>
          </table:covered-table-cell>
          <table:covered-table-cell>
            <text:p text:style-name="P1298"/>
          </table:covered-table-cell>
          <table:table-cell table:style-name="TableCell1299">
            <text:p text:style-name="P1300">I</text:p>
            <text:p text:style-name="P1301">ketvirtis</text:p>
          </table:table-cell>
          <table:table-cell table:style-name="TableCell1302">
            <text:p text:style-name="P1303">II</text:p>
            <text:p text:style-name="P1304">ketvirtis</text:p>
          </table:table-cell>
          <table:table-cell table:style-name="TableCell1305">
            <text:p text:style-name="P1306">III ketvirtis</text:p>
          </table:table-cell>
          <table:table-cell table:style-name="TableCell1307">
            <text:p text:style-name="P1308">IV</text:p>
            <text:p text:style-name="P1309">ketvirtis</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Iš viso ……<text:s/>etapu</text:p>
          </table:table-cell>
          <table:table-cell table:style-name="TableCell1343">
            <text:p text:style-name="P1344"/>
          </table:table-cell>
          <table:table-cell table:style-name="TableCell1345">
            <text:p text:style-name="P1346">X</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Iš viso …… etapu</text:p>
          </table:table-cell>
          <table:table-cell table:style-name="TableCell1388">
            <text:p text:style-name="P1389"/>
          </table:table-cell>
          <table:table-cell table:style-name="TableCell1390">
            <text:p text:style-name="P1391">X</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Iš viso</text:p>
          </table:table-cell>
          <table:table-cell table:style-name="TableCell1403">
            <text:p text:style-name="P1404"/>
          </table:table-cell>
          <table:table-cell table:style-name="TableCell1405">
            <text:p text:style-name="P1406">X</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text:p text:style-name="P1416"><text:span text:style-name="T1417">1</text:span><text:span text:style-name="T1418"><text:s/>Kooperatinės bendrovės (kooperatyvo), su kuria sudaryta investicijų dalinio kompensavimo sutartis, pavadinimas</text:span></text:p>
      <text:p text:style-name="P1419"><text:span text:style-name="T1420">2</text:span><text:span text:style-name="T1421"><text:s/>Paraiškoje kompensacijai gauti ir investicijų dalinio kompensavimo sutartyje numatyta paskutinio mokėjimo prašymo pateikimo data</text:span></text:p>
      <text:p text:style-name="P1422"><text:span text:style-name="T1423">3</text:span><text:span text:style-name="T1424"><text:s/>Pagal sudarytas investicijų dalinio kompensavimo sutartis ir jose numatytas mokėjimo prašymų pateikimo datas</text:span></text:p>
      <text:p text:style-name="P1425"/>
      <text:p text:style-name="P1426">Direktorius<text:s/><text:tab/><text:tab/><text:tab/></text:p>
      <text:p text:style-name="P1427"><text:tab/>(parašas)<text:tab/>(vardas ir pavardė)</text:p>
      <text:p text:style-name="P1428"><text:tab/>A. V.</text:p>
      <text:p text:style-name="P1429">______________</text:p>
      <text:p text:style-name="P1430"/>
      <text:p text:style-name="Normal"/>
      <text:p text:style-name="P1431"/>
      <text:p text:style-name="P1432"/>
      <text:p text:style-name="P1433"><text:span text:style-name="T1434">Pakeitimai:</text:span></text:p>
      <text:p text:style-name="P1435"/>
      <text:p text:style-name="P1436"><text:span text:style-name="T1437">1.</text:span></text:p>
      <text:p text:style-name="P1438"><text:span text:style-name="T1439">Lietuvos Respublikos žemės ūkio ministerija, Įsakymas</text:span></text:p>
      <text:p text:style-name="P1440"><text:span text:style-name="T1441">Nr.<text:s/></text:span><text:a xlink:href="https://www.e-tar.lt/portal/legalAct.html?documentId=TAR.49DEE741A669" office:target-frame-name="_top" xlink:show="replace"><text:span text:style-name="T1442">3D-349</text:span></text:a><text:span text:style-name="T1443">, 2003-08-26, Žin., 2003, Nr.<text:s/></text:span><text:span text:style-name="T1444">83-3815 (2003-08-29), i. k. 1032330ISAK003D-349</text:span></text:p>
      <text:p text:style-name="P1445"><text:span text:style-name="T1446">Dėl žemės ūkio ministro 2003 m. vasario 21 d. įsakymo Nr. 3D-57 "Dėl Kooperacijos plėtros tikslinio finansavimo 2003 metais taisyklių patvirtinimo" pakeitimo</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12:08:00Z</meta:creation-date>
    <dc:date>2016-12-15T12:08:00Z</dc:date>
    <meta:template xlink:href="Normal.dotm" xlink:type="simple"/>
    <meta:editing-cycles>2</meta:editing-cycles>
    <meta:editing-duration>PT0S</meta:editing-duration>
    <meta:document-statistic meta:page-count="14" meta:paragraph-count="1154" meta:word-count="4798" meta:character-count="31186" meta:row-count="1967" meta:non-whitespace-character-count="27542"/>
  </office:meta>
</office:document-meta>
</file>