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P41" style:parent-style-name="Normal" style:master-page-name="MPF1" style:family="paragraph">
      <style:paragraph-properties fo:break-before="page" fo:text-indent="3.543in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P57" style:parent-style-name="Normal" style:family="paragraph">
      <style:paragraph-properties fo:text-align="justify" fo:text-indent="0.4923in"/>
    </style:style>
    <style:style style:name="TableColumn59" style:family="table-column">
      <style:table-column-properties style:column-width="3.6395in" style:use-optimal-column-width="false"/>
    </style:style>
    <style:style style:name="TableColumn60" style:family="table-column">
      <style:table-column-properties style:column-width="1.5263in" style:use-optimal-column-width="false"/>
    </style:style>
    <style:style style:name="TableColumn61" style:family="table-column">
      <style:table-column-properties style:column-width="0.6104in" style:use-optimal-column-width="false"/>
    </style:style>
    <style:style style:name="TableColumn62" style:family="table-column">
      <style:table-column-properties style:column-width="0.9159in" style:use-optimal-column-width="false"/>
    </style:style>
    <style:style style:name="Table58" style:family="table">
      <style:table-properties style:width="6.6923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11-12 iki 2007-11-25</text:span></text:p>
      <text:p text:style-name="P10"/>
      <text:p text:style-name="P11"><text:span text:style-name="T12">Potvarkis paskelbtas: , i. k. 10211MPPOTV00000133</text:span></text:p>
      <text:p text:style-name="P13"/>
      <text:p text:style-name="P14">Nauja redakcija nuo 2006-07-25:</text:p>
      <text:p text:style-name="Normal"><text:span text:style-name="T15">Nr.<text:s/></text:span><text:a xlink:href="https://www.e-tar.lt/portal/legalAct.html?documentId=TAR.CAE1BF8DEFF5" office:target-frame-name="_top" xlink:show="replace"><text:span text:style-name="T16">202</text:span></text:a><text:span text:style-name="T17">, 2006-07-25, , i. k.<text:s/></text:span><text:span text:style-name="T18">10611MPPOTV00000202</text:span></text:p>
      <text:p text:style-name="P19"/>
      <text:p text:style-name="P20">LIETUVOS RESPUBLIKOS MINISTRAS PIRMININKAS</text:p>
      <text:p text:style-name="P21"/>
      <text:p text:style-name="P22">POTVARKIS</text:p>
      <text:p text:style-name="P23">DĖL LIETUVOS RESPUBLIKOS MINISTRO PIRMININKO POLITINIO (ASMENINIO) PASITIKĖJIMO VALSTYBĖS TARNAUTOJŲ PAREIGYBIŲ APRAŠYMŲ, PAREIGYBIŲ SĄRAŠO IR JŲ PRISKYRIMO LYGIAMS IR KATEGORIJOMS</text:p>
      <text:p text:style-name="P24"/>
      <text:p text:style-name="P25">2002 m. liepos 1 d. Nr. 133</text:p>
      <text:p text:style-name="P26">Vilnius</text:p>
      <text:p text:style-name="P27"/>
      <text:p text:style-name="P28">Vadovaudamasis Lietuvos Respublikos valstybės tarnybos įstatymo (Žin., 1999, Nr.<text:s/><text:a xlink:href="https://www.e-tar.lt/portal/lt/legalAct/TAR.D3ED3792F52B" office:target-frame-name="_blank" xlink:show="new"><text:span text:style-name="T29">66-2130</text:span></text:a>; 2002, Nr.<text:s/><text:a xlink:href="https://www.e-tar.lt/portal/lt/legalAct/TAR.5603BD9D8D74" office:target-frame-name="_blank" xlink:show="new"><text:span text:style-name="T30">45-1708</text:span></text:a>) II skyriumi ir įgyvendindamas Valstybės tarnautojų pareigybių aprašymo ir vertinimo metodikos, patvirtintos Lietuvos Respublikos Vyriausybės 2002 m. gegužės 20 d. nutarimu Nr. 685 (Žin., 2002, Nr.<text:s/><text:a xlink:href="https://www.e-tar.lt/portal/lt/legalAct/TAR.7F48D194A22F" office:target-frame-name="_blank" xlink:show="new"><text:span text:style-name="T31">51-1953</text:span></text:a>), nuostatas:</text:p>
      <text:p text:style-name="P32">1.<text:s/><text:span text:style-name="T33">Tvirtinu</text:span><text:s/>Lietuvos Respublikos Ministro Pirmininko politinio (asmeninio) pasitikėjimo valstybės tarnautojų pareigybių aprašymus.</text:p>
      <text:p text:style-name="P34">2.<text:s/><text:span text:style-name="T35">Tvirtinu</text:span><text:s/>Lietuvos Respublikos Ministro Pirmininko politinio (asmeninio) pasitikėjimo valstybės tarnautojų pareigybių sąrašą ir priskiriu jas lygiams ir kategorijoms (pridedama).<text:s/></text:p>
      <text:p text:style-name="P36"/>
      <text:p text:style-name="P37"/>
      <text:p text:style-name="P38"/>
      <text:p text:style-name="P39">MINISTRAS PIRMININKAS<text:tab/>ALGIRDAS BRAZAUSKAS</text:p>
      <text:p text:style-name="P40"/>
      <text:p text:style-name="Normal"/>
      <text:soft-page-break/>
      <text:p text:style-name="P41">PATVIRTINTA</text:p>
      <text:p text:style-name="P49">Lietuvos Respublikos Ministro Pirmininko</text:p>
      <text:p text:style-name="P50">2002 m. liepos 1 d. potvarkiu Nr. 133</text:p>
      <text:p text:style-name="P51">(Lietuvos Respublikos Ministro Pirmininko</text:p>
      <text:p text:style-name="P52">2006 m. liepos 25 d.<text:s/>potvarkio Nr. 202</text:p>
      <text:p text:style-name="P53">redakcija)</text:p>
      <text:p text:style-name="P54"/>
      <text:p text:style-name="P55"><text:span text:style-name="T56">Lietuvos Respublikos Ministro Pirmininko politinio (asmeninio) pasitikėjimo valstybės tarnautojų pareigybių sąrašas ir jų priskyrimas lygiams ir kategorijom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  <text:p text:style-name="P66">Pareigybės pavadinimas</text:p>
          </table:table-cell>
          <table:table-cell table:style-name="TableCell67">
            <text:p text:style-name="P68"/>
            <text:p text:style-name="P69">Pareigybių skaičius</text:p>
          </table:table-cell>
          <table:table-cell table:style-name="TableCell70">
            <text:p text:style-name="P71"/>
            <text:p text:style-name="P72">Lygis</text:p>
          </table:table-cell>
          <table:table-cell table:style-name="TableCell73">
            <text:p text:style-name="P74"/>
            <text:p text:style-name="P75">Kategorija</text:p>
          </table:table-cell>
        </table:table-row>
        <table:table-row table:style-name="TableRow76">
          <table:table-cell table:style-name="TableCell77">
            <text:p text:style-name="P78"/>
            <text:p text:style-name="P79">Ministro Pirmininko sekretoriato vadovas</text:p>
          </table:table-cell>
          <table:table-cell table:style-name="TableCell80">
            <text:p text:style-name="P81"/>
            <text:p text:style-name="P82">1</text:p>
          </table:table-cell>
          <table:table-cell table:style-name="TableCell83">
            <text:p text:style-name="P84"/>
            <text:p text:style-name="P85">A</text:p>
          </table:table-cell>
          <table:table-cell table:style-name="TableCell86">
            <text:p text:style-name="P87"/>
            <text:p text:style-name="P88">19</text:p>
          </table:table-cell>
        </table:table-row>
        <table:table-row table:style-name="TableRow89">
          <table:table-cell table:style-name="TableCell90">
            <text:p text:style-name="P91"/>
            <text:p text:style-name="P92">Ministro Pirmininko vyriausiasis patarėjas</text:p>
          </table:table-cell>
          <table:table-cell table:style-name="TableCell93">
            <text:p text:style-name="P94"/>
            <text:p text:style-name="P95">1</text:p>
          </table:table-cell>
          <table:table-cell table:style-name="TableCell96">
            <text:p text:style-name="P97"/>
            <text:p text:style-name="P98">A</text:p>
          </table:table-cell>
          <table:table-cell table:style-name="TableCell99">
            <text:p text:style-name="P100"/>
            <text:p text:style-name="P101">20</text:p>
          </table:table-cell>
        </table:table-row>
        <table:table-row table:style-name="TableRow102">
          <table:table-cell table:style-name="TableCell103">
            <text:p text:style-name="P104"/>
            <text:p text:style-name="P105">Ministro Pirmininko patarėjas</text:p>
          </table:table-cell>
          <table:table-cell table:style-name="TableCell106">
            <text:p text:style-name="P107"/>
            <text:p text:style-name="P108">12</text:p>
          </table:table-cell>
          <table:table-cell table:style-name="TableCell109">
            <text:p text:style-name="P110"/>
            <text:p text:style-name="P111">A</text:p>
          </table:table-cell>
          <table:table-cell table:style-name="TableCell112">
            <text:p text:style-name="P113"/>
            <text:p text:style-name="P114">19</text:p>
          </table:table-cell>
        </table:table-row>
        <table:table-row table:style-name="TableRow115">
          <table:table-cell table:style-name="TableCell116">
            <text:p text:style-name="P117"/>
            <text:p text:style-name="P118">Ministro Pirmininko padėjėjas</text:p>
          </table:table-cell>
          <table:table-cell table:style-name="TableCell119">
            <text:p text:style-name="P120"/>
            <text:p text:style-name="P121">2</text:p>
          </table:table-cell>
          <table:table-cell table:style-name="TableCell122">
            <text:p text:style-name="P123"/>
            <text:p text:style-name="P124">A</text:p>
          </table:table-cell>
          <table:table-cell table:style-name="TableCell125">
            <text:p text:style-name="P126"/>
            <text:p text:style-name="P127">14</text:p>
          </table:table-cell>
        </table:table-row>
      </table:table>
      <text:p text:style-name="P128">______________</text:p>
      <text:p text:style-name="Normal"/>
      <text:p text:style-name="P129">Priedo pakeitimai:</text:p>
      <text:p text:style-name="P130"><text:span text:style-name="T131">Nr.<text:s/></text:span><text:a xlink:href="https://www.e-tar.lt/portal/legalAct.html?documentId=TAR.BB3197987220" office:target-frame-name="_top" xlink:show="replace"><text:span text:style-name="T132">165</text:span></text:a><text:span text:style-name="T133">, 2002-08-06, , i. k. 10211MPPOTV00000165</text:span></text:p>
      <text:p text:style-name="P134"><text:span text:style-name="T135">Nr.<text:s/></text:span><text:a xlink:href="https://www.e-tar.lt/portal/legalAct.html?documentId=TAR.1EBE73BC7FE0" office:target-frame-name="_top" xlink:show="replace"><text:span text:style-name="T136">262</text:span></text:a><text:span text:style-name="T137">, 2003-11-20, , i. k. 10311MPPOTV00000262</text:span></text:p>
      <text:p text:style-name="P138"><text:span text:style-name="T139">Nr.<text:s/></text:span><text:a xlink:href="https://www.e-tar.lt/portal/legalAct.html?documentId=TAR.733BF87EDA26" office:target-frame-name="_top" xlink:show="replace"><text:span text:style-name="T140">24</text:span></text:a><text:span text:style-name="T141">, 2005-01-31, , i. k. 10511MPPOTV00000024</text:span></text:p>
      <text:p text:style-name="P142"><text:span text:style-name="T143">Nr.<text:s/></text:span><text:a xlink:href="https://www.e-tar.lt/portal/legalAct.html?documentId=TAR.98097605C6BD" office:target-frame-name="_top" xlink:show="replace"><text:span text:style-name="T144">141</text:span></text:a><text:span text:style-name="T145">, 2005-06-15, , i. k. 10511MPPOTV0000</text:span><text:span text:style-name="T146">0141</text:span></text:p>
      <text:p text:style-name="P147"><text:span text:style-name="T148">Nr.<text:s/></text:span><text:a xlink:href="https://www.e-tar.lt/portal/legalAct.html?documentId=TAR.9B06DC0A53E3" office:target-frame-name="_top" xlink:show="replace"><text:span text:style-name="T149">66</text:span></text:a><text:span text:style-name="T150">, 2007-02-22, , i. k. 10711MPPOTV00000066</text:span></text:p>
      <text:p text:style-name="P151"><text:span text:style-name="T152">Nr.<text:s/></text:span><text:a xlink:href="https://www.e-tar.lt/portal/legalAct.html?documentId=TAR.65BBD855A96D" office:target-frame-name="_top" xlink:show="replace"><text:span text:style-name="T153">434</text:span></text:a><text:span text:style-name="T154">, 2007-11-12, , i. k. 10711MPPOT</text:span><text:span text:style-name="T155">V00000434</text:span></text:p>
      <text:p text:style-name="Normal"/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p text:style-name="P163"><text:span text:style-name="T164">Lietuvos Respublikos Ministras Pirmininkas, Potvarkis</text:span></text:p>
      <text:p text:style-name="P165"><text:span text:style-name="T166">Nr.<text:s/></text:span><text:a xlink:href="https://www.e-tar.lt/portal/legalAct.html?documentId=TAR.BB3197987220" office:target-frame-name="_top" xlink:show="replace"><text:span text:style-name="T167">165</text:span></text:a><text:span text:style-name="T168">, 2002-08-06, , i. k. 10211MPPOTV00000165</text:span></text:p>
      <text:p text:style-name="P169"><text:span text:style-name="T170">Dėl Lietuvos Respublikos Ministro<text:s/></text:span><text:span text:style-name="T171">Pirmininko 2002 m. liepos 1 d. potvarkio Nr. 133 "Dėl Lietuvos Respublikos Ministro Pirmininko politinio (asmeninio) pasitikėjimo valstybės tarnautojų pareigybių aprašymų, pareigybių sąrašo ir jų priskyrimo lygiams ir kategorijoms" ir 2002 m. liepos 1 d. p</text:span><text:span text:style-name="T172">otvarkio Nr. 135 "Dėl Lietuvos Respublikos Ministro Pirmininko politinio (asmeninio) pasitikėjimo valstybės tarnautojų priskyrimo lygiams ir kategorijoms" pakeitimo</text:span></text:p>
      <text:p text:style-name="P173"/>
      <text:p text:style-name="P174"><text:span text:style-name="T175">2.</text:span></text:p>
      <text:p text:style-name="P176"><text:span text:style-name="T177">Lietuvos Respublikos Ministras Pirmininkas, Potvarkis</text:span></text:p>
      <text:p text:style-name="P178"><text:span text:style-name="T179">Nr.<text:s/></text:span><text:a xlink:href="https://www.e-tar.lt/portal/legalAct.html?documentId=TAR.1EBE73BC7FE0" office:target-frame-name="_top" xlink:show="replace"><text:span text:style-name="T180">262</text:span></text:a><text:span text:style-name="T181">, 2003-11-20, , i. k. 10311MPPOTV00000262</text:span></text:p>
      <text:p text:style-name="P182"><text:span text:style-name="T183">Dėl Lietuvos Respublikos Ministro Pirmininko 2002 m. liepos 1 d. potvarkio Nr. 133 "Dėl Lietuvos Respublikos Ministro Pirmininko politinio (asmeninio) pasitik</text:span><text:span text:style-name="T184">ėjimo valstybės tarnautojų pareigybių aprašymų, pareigybių sąrašo ir jų priskyrimo lygiams ir kategorijoms" pakeitimo</text:span></text:p>
      <text:p text:style-name="P185"/>
      <text:p text:style-name="P186"><text:span text:style-name="T187">3.</text:span></text:p>
      <text:p text:style-name="P188"><text:span text:style-name="T189">Lietuvos Respublikos Ministras Pirmininkas, Potvarkis</text:span></text:p>
      <text:p text:style-name="P190"><text:span text:style-name="T191">Nr.<text:s/></text:span><text:a xlink:href="https://www.e-tar.lt/portal/legalAct.html?documentId=TAR.733BF87EDA26" office:target-frame-name="_top" xlink:show="replace"><text:span text:style-name="T192">24</text:span></text:a><text:span text:style-name="T193">, 2005-01-31, , i. k. 10511MPPOTV00000024</text:span></text:p>
      <text:p text:style-name="P194"><text:span text:style-name="T195">Dėl Lietuvos Respublikos Ministro Pirmininko patarėjo pareigybės aprašymo patvirtinimo ir 2002 m. liepos 1 d. potvarkio Nr. 133 pakeitimo ir 2002 m. liepos 1 d. potvarkio Nr. 135 papildymo</text:span></text:p>
      <text:p text:style-name="P196"/>
      <text:p text:style-name="P197"><text:span text:style-name="T198">4.</text:span></text:p>
      <text:p text:style-name="P199"><text:span text:style-name="T200">Lietuvos Resp</text:span><text:span text:style-name="T201">ublikos Ministras Pirmininkas, Potvarkis</text:span></text:p>
      <text:p text:style-name="P202"><text:span text:style-name="T203">Nr.<text:s/></text:span><text:a xlink:href="https://www.e-tar.lt/portal/legalAct.html?documentId=TAR.98097605C6BD" office:target-frame-name="_top" xlink:show="replace"><text:span text:style-name="T204">141</text:span></text:a><text:span text:style-name="T205">, 2005-06-15, , i. k. 10511MPPOTV00000141</text:span></text:p>
      <text:soft-page-break/>
      <text:p text:style-name="P206"><text:span text:style-name="T207">Dėl Lietuvos Respublikos Ministro Pirmininko 2002 m. liepos 1 d. potvarkio Nr. 133 "</text:span><text:span text:style-name="T208">Dėl Lietuvos Respublikos Ministro Pirmininko politinio (asmeninio) pasitikėjimo valstybės tarnautojų pareigybių aprašymų, pareigybių sąrašo ir jų priskyrimo lygiams ir kategorijoms" pakeitimo</text:span></text:p>
      <text:p text:style-name="P209"/>
      <text:p text:style-name="P210"><text:span text:style-name="T211">5.</text:span></text:p>
      <text:p text:style-name="P212"><text:span text:style-name="T213">Lietuvos Respublikos Ministras Pirmininkas, Potvarkis</text:span></text:p>
      <text:p text:style-name="P214"><text:span text:style-name="T215">Nr.<text:s/></text:span><text:a xlink:href="https://www.e-tar.lt/portal/legalAct.html?documentId=TAR.CAE1BF8DEFF5" office:target-frame-name="_top" xlink:show="replace"><text:span text:style-name="T216">202</text:span></text:a><text:span text:style-name="T217">, 2006-07-25, , i. k. 10611MPPOTV00000202</text:span></text:p>
      <text:p text:style-name="P218"><text:span text:style-name="T219">Dėl Lietuvos Respublikos Ministro Pirmininko 2002 m. liepos 1 d. potvarkio Nr. 133 "Dėl Lietuvos Respublikos Ministro Pirmininko po</text:span><text:span text:style-name="T220">litinio (asmeninio) pasitikėjimo valstybės tarnautojų pareigybių aprašymų, pareigybių sąrašo ir jų priskyrimo lygiams ir kategorijoms" pakeitimo</text:span></text:p>
      <text:p text:style-name="P221"/>
      <text:p text:style-name="P222"><text:span text:style-name="T223">6.</text:span></text:p>
      <text:p text:style-name="P224"><text:span text:style-name="T225">Lietuvos Respublikos Ministras Pirmininkas, Potvarkis</text:span></text:p>
      <text:p text:style-name="P226"><text:span text:style-name="T227">Nr.<text:s/></text:span><text:a xlink:href="https://www.e-tar.lt/portal/legalAct.html?documentId=TAR.9B06DC0A53E3" office:target-frame-name="_top" xlink:show="replace"><text:span text:style-name="T228">66</text:span></text:a><text:span text:style-name="T229">, 2007-02-22, , i. k. 10711MPPOTV00000066</text:span></text:p>
      <text:p text:style-name="P230"><text:span text:style-name="T231">Dėl Lietuvos Respublikos Ministro Pirmininko 2002 m. liepos 1 d. potvarkio Nr. 133 "Dėl Lietuvos Respublikos Ministro Pirmininko<text:s/></text:span><text:span text:style-name="T232">politinio (asmeninio) pasitikėjimo valstybės tarnautojų pareigybių aprašymų, pareigybių sąrašo ir jų priskyrimo lygiams ir kategorijoms" pakeitimo</text:span></text:p>
      <text:p text:style-name="P233"/>
      <text:p text:style-name="P234"><text:span text:style-name="T235">7.</text:span></text:p>
      <text:p text:style-name="P236"><text:span text:style-name="T237">Lietuvos Respublikos Ministras Pirmininkas, Potvarkis</text:span></text:p>
      <text:p text:style-name="P238"><text:span text:style-name="T239">Nr.<text:s/></text:span><text:a xlink:href="https://www.e-tar.lt/portal/legalAct.html?documentId=TAR.65BBD855A96D" office:target-frame-name="_top" xlink:show="replace"><text:span text:style-name="T240">434</text:span></text:a><text:span text:style-name="T241">, 2007-11-12, , i. k. 10711MPPOTV00000434</text:span></text:p>
      <text:p text:style-name="P242"><text:span text:style-name="T243">Dėl Lietuvos Respublikos Ministro Pirmininko 2002 m. liepos 1 d. potvarkio Nr. 133 "Dėl Lietuvos Respublikos Ministro Pirmininko politinio (asmeninio) pasitikėjimo valstybės ta</text:span><text:span text:style-name="T244">rnautojų pareigybių aprašymų, pareigybių sąrašo ir jų priskyrimo lygiams ir kategorijoms" pakeitimo</text:span></text:p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" style:parent-style-name="DefaultParagraphFont" style:family="text"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3"><draw:frame draw:style-name="F44" text:anchor-type="paragraph" svg:y="0.0006in" draw:z-index="0"><draw:text-box fo:min-height="0in" fo:min-width="0in"><text:p text:style-name="P42"><text:span text:style-name="T45"><text:page-number text:fixed="false">2</text:page-number></text:span></text:p></draw:text-box></draw:frame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admin</meta:initial-creator>
    <dc:creator>adlibuser</dc:creator>
    <meta:creation-date>2023-03-02T09:46:00Z</meta:creation-date>
    <dc:date>2023-03-02T09:46:00Z</dc:date>
    <meta:template xlink:href="Normal.dotm" xlink:type="simple"/>
    <meta:editing-cycles>2</meta:editing-cycles>
    <meta:editing-duration>PT0S</meta:editing-duration>
    <meta:document-statistic meta:page-count="5" meta:paragraph-count="108" meta:word-count="787" meta:character-count="6174" meta:row-count="196" meta:non-whitespace-character-count="5495"/>
  </office:meta>
</office:document-meta>
</file>