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6 iki 2008-08-28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patarėjas</text:p>
          </table:table-cell>
          <table:table-cell table:style-name="TableCell93">
            <text:p text:style-name="P94"/>
            <text:p text:style-name="P95">13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19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dėjėjas</text:p>
          </table:table-cell>
          <table:table-cell table:style-name="TableCell106">
            <text:p text:style-name="P107"/>
            <text:p text:style-name="P108">2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4</text:p>
          </table:table-cell>
        </table:table-row>
      </table:table>
      <text:p text:style-name="P115">______________</text:p>
      <text:p text:style-name="Normal"/>
      <text:p text:style-name="P116">Priedo pakeitimai:</text:p>
      <text:p text:style-name="P117"><text:span text:style-name="T118">Nr.<text:s/></text:span><text:a xlink:href="https://www.e-tar.lt/portal/legalAct.html?documentId=TAR.BB3197987220" office:target-frame-name="_top" xlink:show="replace"><text:span text:style-name="T119">165</text:span></text:a><text:span text:style-name="T120">, 2002-08-06, , i. k. 10211MPPOTV00000165</text:span></text:p>
      <text:p text:style-name="P121"><text:span text:style-name="T122">Nr.<text:s/></text:span><text:a xlink:href="https://www.e-tar.lt/portal/legalAct.html?documentId=TAR.1EBE73BC7FE0" office:target-frame-name="_top" xlink:show="replace"><text:span text:style-name="T123">262</text:span></text:a><text:span text:style-name="T124">, 2003-11-20, , i. k. 10311MPPOTV00000262</text:span></text:p>
      <text:p text:style-name="P125"><text:span text:style-name="T126">Nr.<text:s/></text:span><text:a xlink:href="https://www.e-tar.lt/portal/legalAct.html?documentId=TAR.733BF87EDA26" office:target-frame-name="_top" xlink:show="replace"><text:span text:style-name="T127">24</text:span></text:a><text:span text:style-name="T128">, 2005-01-31, , i. k. 10511MPPOTV00000024</text:span></text:p>
      <text:p text:style-name="P129"><text:span text:style-name="T130">Nr.<text:s/></text:span><text:a xlink:href="https://www.e-tar.lt/portal/legalAct.html?documentId=TAR.98097605C6BD" office:target-frame-name="_top" xlink:show="replace"><text:span text:style-name="T131">141</text:span></text:a><text:span text:style-name="T132">, 2005-06-15, , i. k. 10511MPPOTV0000</text:span><text:span text:style-name="T133">0141</text:span></text:p>
      <text:p text:style-name="P134"><text:span text:style-name="T135">Nr.<text:s/></text:span><text:a xlink:href="https://www.e-tar.lt/portal/legalAct.html?documentId=TAR.9B06DC0A53E3" office:target-frame-name="_top" xlink:show="replace"><text:span text:style-name="T136">66</text:span></text:a><text:span text:style-name="T137">, 2007-02-22, , i. k. 10711MPPOTV00000066</text:span></text:p>
      <text:p text:style-name="P138"><text:span text:style-name="T139">Nr.<text:s/></text:span><text:a xlink:href="https://www.e-tar.lt/portal/legalAct.html?documentId=TAR.65BBD855A96D" office:target-frame-name="_top" xlink:show="replace"><text:span text:style-name="T140">434</text:span></text:a><text:span text:style-name="T141">, 2007-11-12, , i. k. 10711MPPOT</text:span><text:span text:style-name="T142">V00000434</text:span></text:p>
      <text:p text:style-name="P143"><text:span text:style-name="T144">Nr.<text:s/></text:span><text:a xlink:href="https://www.e-tar.lt/portal/legalAct.html?documentId=TAR.40EA3E749788" office:target-frame-name="_top" xlink:show="replace"><text:span text:style-name="T145">449</text:span></text:a><text:span text:style-name="T146">, 2007-11-26, , i. k. 10711MPPOTV00000449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Ministras Pirmininkas, Potvarkis</text:span></text:p>
      <text:p text:style-name="P156"><text:span text:style-name="T157">Nr.<text:s/></text:span><text:a xlink:href="https://www.e-tar.lt/portal/legalAct.html?documentId=TAR.BB3197987220" office:target-frame-name="_top" xlink:show="replace"><text:span text:style-name="T158">165</text:span></text:a><text:span text:style-name="T159">, 2002-08-06, , i. k. 10211MPPOTV00000165</text:span></text:p>
      <text:p text:style-name="P160"><text:span text:style-name="T161">Dėl Lietuvos Respublikos Ministro Pirmininko 2002 m. liepos 1 d. potvarkio Nr. 133 "Dėl Lietuvos Respublikos Ministro Pirmininko po</text:span><text:span text:style-name="T162">litinio (asmeninio) pasitikėjimo valstybės tarnautojų pareigybių aprašymų, pareigybių sąrašo ir jų priskyrimo lygiams ir kategorijoms" ir 2002 m. liepos 1 d. potvarkio Nr. 135 "Dėl Lietuvos Respublikos Ministro Pirmininko politinio (asmeninio) pasitikėjimo</text:span><text:span text:style-name="T163"><text:s/>valstybės tarnautojų priskyrimo lygiams ir kategorijoms" pakeitimo</text:span></text:p>
      <text:p text:style-name="P164"/>
      <text:p text:style-name="P165"><text:span text:style-name="T166">2.</text:span></text:p>
      <text:p text:style-name="P167"><text:span text:style-name="T168">Lietuvos Respublikos Ministras Pirmininkas, Potvarkis</text:span></text:p>
      <text:p text:style-name="P169"><text:span text:style-name="T170">Nr.<text:s/></text:span><text:a xlink:href="https://www.e-tar.lt/portal/legalAct.html?documentId=TAR.1EBE73BC7FE0" office:target-frame-name="_top" xlink:show="replace"><text:span text:style-name="T171">262</text:span></text:a><text:span text:style-name="T172">, 2003-11-20, , i. k. 10311MPPOTV00000262</text:span></text:p>
      <text:p text:style-name="P173"><text:span text:style-name="T174">Dėl Lietuvos Respublikos Ministro Pirmininko 2002 m. liepos 1 d. potvarkio Nr. 133 "Dėl Lietuvos Respublikos Ministro Pirmininko politinio (asmeninio) pasitikėjimo valstybės tarnautojų pareigybių aprašymų, pareigybių sąrašo ir jų priskyrimo lygiams ir kat</text:span><text:span text:style-name="T175">egorijoms" pakeitimo</text:span></text:p>
      <text:p text:style-name="P176"/>
      <text:p text:style-name="P177"><text:span text:style-name="T178">3.</text:span></text:p>
      <text:p text:style-name="P179"><text:span text:style-name="T180">Lietuvos Respublikos Ministras Pirmininkas, Potvarkis</text:span></text:p>
      <text:p text:style-name="P181"><text:span text:style-name="T182">Nr.<text:s/></text:span><text:a xlink:href="https://www.e-tar.lt/portal/legalAct.html?documentId=TAR.733BF87EDA26" office:target-frame-name="_top" xlink:show="replace"><text:span text:style-name="T183">24</text:span></text:a><text:span text:style-name="T184">, 2005-01-31, , i. k. 10511MPPOTV00000024</text:span></text:p>
      <text:p text:style-name="P185"><text:span text:style-name="T186">Dėl Lietuvos Respublikos Ministro Pirmininko pa</text:span><text:span text:style-name="T187">tarėjo pareigybės aprašymo patvirtinimo ir 2002 m. liepos 1 d. potvarkio Nr. 133 pakeitimo ir 2002 m. liepos 1 d. potvarkio Nr. 135 papildymo</text:span></text:p>
      <text:p text:style-name="P188"/>
      <text:p text:style-name="P189"><text:span text:style-name="T190">4.</text:span></text:p>
      <text:p text:style-name="P191"><text:span text:style-name="T192">Lietuvos Respublikos Ministras Pirmininkas, Potvarkis</text:span></text:p>
      <text:p text:style-name="P193"><text:span text:style-name="T194">Nr.<text:s/></text:span><text:a xlink:href="https://www.e-tar.lt/portal/legalAct.html?documentId=TAR.98097605C6BD" office:target-frame-name="_top" xlink:show="replace"><text:span text:style-name="T195">141</text:span></text:a><text:span text:style-name="T196">, 2005-06-15, , i. k. 10511MPPOTV00000141</text:span></text:p>
      <text:soft-page-break/>
      <text:p text:style-name="P197"><text:span text:style-name="T198">Dėl Lietuvos Respublikos Ministro Pirmininko 2002 m. liepos 1 d. potvarkio Nr. 133 "Dėl Lietuvos Respublikos Ministro Pirmininko po</text:span><text:span text:style-name="T199">litinio (asmeninio) pasitikėjimo valstybės tarnautojų pareigybių aprašymų, pareigybių sąrašo ir jų priskyrimo lygiams ir kategorijoms" pakeitimo</text:span></text:p>
      <text:p text:style-name="P200"/>
      <text:p text:style-name="P201"><text:span text:style-name="T202">5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TAR.CAE1BF8DEFF5" office:target-frame-name="_top" xlink:show="replace"><text:span text:style-name="T207">202</text:span></text:a><text:span text:style-name="T208">, 2006-07-25, , i. k. 10611MPPOTV00000202</text:span></text:p>
      <text:p text:style-name="P209"><text:span text:style-name="T210">Dėl Lietuvos Respublikos Ministro Pirmininko 2002 m. liepos 1 d. potvarkio Nr. 133 "Dėl Lietuvos Respublikos Ministro Pirmininko politinio (asmeninio) pasitikėjimo valstybės tarn</text:span><text:span text:style-name="T211">autojų pareigybių aprašymų, pareigybių sąrašo ir jų priskyrimo lygiams ir kategorijoms" pakeitimo</text:span></text:p>
      <text:p text:style-name="P212"/>
      <text:p text:style-name="P213"><text:span text:style-name="T214">6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TAR.9B06DC0A53E3" office:target-frame-name="_top" xlink:show="replace"><text:span text:style-name="T219">66</text:span></text:a><text:span text:style-name="T220">, 2007-02-22</text:span><text:span text:style-name="T221">, , i. k. 10711MPPOTV00000066</text:span></text:p>
      <text:p text:style-name="P222"><text:span text:style-name="T223">Dėl Lietuvos Respublikos Ministro Pirmininko 2002 m. liepos 1 d. potvarkio Nr. 133 "Dėl Lietuvos Respublikos Ministro Pirmininko politinio (asmeninio) pasitikėjimo valstybės tarnautojų pareigybių aprašymų, pareigybių sąrašo ir</text:span><text:span text:style-name="T224"><text:s/>jų priskyrimo lygiams ir kategorijoms" pakeitimo</text:span></text:p>
      <text:p text:style-name="P225"/>
      <text:p text:style-name="P226"><text:span text:style-name="T227">7.</text:span></text:p>
      <text:p text:style-name="P228"><text:span text:style-name="T229">Lietuvos Respublikos Ministras Pirmininkas, Potvarkis</text:span></text:p>
      <text:p text:style-name="P230"><text:span text:style-name="T231">Nr.<text:s/></text:span><text:a xlink:href="https://www.e-tar.lt/portal/legalAct.html?documentId=TAR.65BBD855A96D" office:target-frame-name="_top" xlink:show="replace"><text:span text:style-name="T232">434</text:span></text:a><text:span text:style-name="T233">, 2007-11-12, , i. k. 10711MPPOTV00000434</text:span></text:p>
      <text:p text:style-name="P234"><text:span text:style-name="T235">Dėl Lietuvos<text:s/></text:span><text:span text:style-name="T236">Respublikos Ministro Pirmininko 2002 m. liepos 1 d. potvarkio Nr. 133 "Dėl Lietuvos Respublikos Ministro Pirmininko politinio (asmeninio) pasitikėjimo valstybės tarnautojų pareigybių aprašymų, pareigybių sąrašo ir jų priskyrimo lygiams ir kategorijoms" pak</text:span><text:span text:style-name="T237">eitimo</text:span></text:p>
      <text:p text:style-name="P238"/>
      <text:p text:style-name="P239"><text:span text:style-name="T240">8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TAR.40EA3E749788" office:target-frame-name="_top" xlink:show="replace"><text:span text:style-name="T245">449</text:span></text:a><text:span text:style-name="T246">, 2007-11-26, , i. k. 10711MPPOTV00000449</text:span></text:p>
      <text:p text:style-name="P247"><text:span text:style-name="T248">Dėl Lietuvos Respublikos Ministro Pirmininko 2002 m. liepos<text:s/></text:span><text:span text:style-name="T249">1 d. potvarkio Nr. 133 "Dėl Lietuvos Respublikos Ministro Pirmininko politinio (asmeninio) pasitikėjimo valstybės tarnautojų pareigybių sąrašo ir jų priskyrimo lygiams ir kategorijoms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6" meta:paragraph-count="111" meta:word-count="852" meta:character-count="6691" meta:row-count="198" meta:non-whitespace-character-count="5950"/>
  </office:meta>
</office:document-meta>
</file>