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letter-spacing="0.0416in" fo:font-size="11.5pt" style:font-size-asian="11.5pt" style:font-size-complex="11.5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break-before="page" fo:margin-left="3.543in" style:page-number="1">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1166in"/>
        </style:tab-stops>
      </style:paragraph-properties>
    </style:style>
    <style:style style:name="P54" style:parent-style-name="Normal" style:family="paragraph">
      <style:paragraph-properties fo:keep-together="always" fo:text-align="center" fo:line-height="150%" fo:text-indent="0.5in"/>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fo:text-indent="0.543in">
        <style:tab-stops>
          <style:tab-stop style:type="left" style:position="0.1166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ab-stops>
          <style:tab-stop style:type="left" style:position="0.35in"/>
        </style:tab-stops>
      </style:paragraph-properties>
    </style:style>
    <style:style style:name="P60" style:parent-style-name="Normal" style:family="paragraph">
      <style:paragraph-properties fo:text-align="justify" fo:line-height="150%" fo:text-indent="0.5in">
        <style:tab-stops>
          <style:tab-stop style:type="left" style:position="0.3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ab-stops>
          <style:tab-stop style:type="left" style:position="0.3631in"/>
        </style:tab-stops>
      </style:paragraph-properties>
    </style:style>
    <style:style style:name="P69" style:parent-style-name="Normal" style:family="paragraph">
      <style:paragraph-properties fo:text-align="justify" fo:line-height="150%" fo:text-indent="0.5in">
        <style:tab-stops>
          <style:tab-stop style:type="left" style:position="0.4701in"/>
        </style:tab-stops>
      </style:paragraph-properties>
    </style:style>
    <style:style style:name="P70" style:parent-style-name="Normal" style:family="paragraph">
      <style:paragraph-properties fo:text-align="justify" fo:line-height="150%" fo:text-indent="0.5in">
        <style:tab-stops>
          <style:tab-stop style:type="left" style:position="0.4701in"/>
        </style:tab-stops>
      </style:paragraph-properties>
    </style:style>
    <style:style style:name="P71" style:parent-style-name="Normal" style:family="paragraph">
      <style:paragraph-properties fo:text-align="justify" fo:line-height="150%" fo:text-indent="0.5in">
        <style:tab-stops>
          <style:tab-stop style:type="left" style:position="0.5666in"/>
        </style:tab-stops>
      </style:paragraph-properties>
    </style:style>
    <style:style style:name="P72" style:parent-style-name="Normal" style:family="paragraph">
      <style:paragraph-properties fo:text-align="justify" fo:line-height="150%" fo:text-indent="0.5in">
        <style:tab-stops>
          <style:tab-stop style:type="left" style:position="0.5666in"/>
        </style:tab-stops>
      </style:paragraph-properties>
    </style:style>
    <style:style style:name="P73" style:parent-style-name="Normal" style:family="paragraph">
      <style:paragraph-properties fo:text-align="justify" fo:line-height="150%" fo:text-indent="0.5in">
        <style:tab-stops>
          <style:tab-stop style:type="left" style:position="0.5666in"/>
        </style:tab-stops>
      </style:paragraph-properties>
    </style:style>
    <style:style style:name="P74" style:parent-style-name="Normal" style:family="paragraph">
      <style:paragraph-properties fo:text-align="justify" fo:line-height="150%" fo:text-indent="0.5in">
        <style:tab-stops>
          <style:tab-stop style:type="left" style:position="0.5666in"/>
        </style:tab-stops>
      </style:paragraph-properties>
    </style:style>
    <style:style style:name="P75" style:parent-style-name="Normal" style:family="paragraph">
      <style:paragraph-properties fo:text-align="justify" fo:line-height="150%" fo:text-indent="0.5in">
        <style:tab-stops>
          <style:tab-stop style:type="left" style:position="0.4701in"/>
        </style:tab-stops>
      </style:paragraph-properties>
    </style:style>
    <style:style style:name="P76" style:parent-style-name="Normal" style:family="paragraph">
      <style:paragraph-properties fo:text-align="justify" fo:line-height="150%" fo:text-indent="0.5in">
        <style:tab-stops>
          <style:tab-stop style:type="left" style:position="0.1666in"/>
        </style:tab-stops>
      </style:paragraph-properties>
    </style:style>
    <style:style style:name="P77" style:parent-style-name="Normal" style:family="paragraph">
      <style:paragraph-properties fo:text-align="center" fo:line-height="150%" fo:text-indent="0.5in">
        <style:tab-stops>
          <style:tab-stop style:type="left" style:position="0.1666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5in">
        <style:tab-stops>
          <style:tab-stop style:type="left" style:position="0.166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tab-stops>
          <style:tab-stop style:type="left" style:position="0.3631in"/>
        </style:tab-stops>
      </style:paragraph-properties>
    </style:style>
    <style:style style:name="P83" style:parent-style-name="Normal" style:family="paragraph">
      <style:paragraph-properties fo:text-align="justify" fo:line-height="150%" fo:text-indent="0.5in">
        <style:tab-stops>
          <style:tab-stop style:type="left" style:position="0.3631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0.3631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363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fo:text-indent="0.54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tab-stops>
          <style:tab-stop style:type="left" style:position="0.35in"/>
        </style:tab-stops>
      </style:paragraph-properties>
    </style:style>
    <style:style style:name="P99" style:parent-style-name="Normal" style:family="paragraph">
      <style:paragraph-properties fo:text-align="justify" fo:line-height="150%" fo:text-indent="0.5in">
        <style:tab-stops>
          <style:tab-stop style:type="left" style:position="0.35in"/>
        </style:tab-stops>
      </style:paragraph-properties>
    </style:style>
    <style:style style:name="P100" style:parent-style-name="Normal" style:family="paragraph">
      <style:paragraph-properties fo:text-align="justify" fo:line-height="150%" fo:text-indent="0.5in">
        <style:tab-stops>
          <style:tab-stop style:type="left" style:position="0.4736in"/>
        </style:tab-stops>
      </style:paragraph-properties>
    </style:style>
    <style:style style:name="P101" style:parent-style-name="Normal" style:family="paragraph">
      <style:paragraph-properties fo:text-align="justify" fo:line-height="150%" fo:text-indent="0.5in">
        <style:tab-stops>
          <style:tab-stop style:type="left" style:position="0.5569in"/>
        </style:tab-stops>
      </style:paragraph-properties>
    </style:style>
    <style:style style:name="P102" style:parent-style-name="Normal" style:family="paragraph">
      <style:paragraph-properties fo:text-align="justify" fo:line-height="150%" fo:text-indent="0.5in">
        <style:tab-stops>
          <style:tab-stop style:type="left" style:position="0.5569in"/>
        </style:tab-stops>
      </style:paragraph-properties>
    </style:style>
    <style:style style:name="P103" style:parent-style-name="Normal" style:family="paragraph">
      <style:paragraph-properties fo:text-align="justify" fo:line-height="150%" fo:text-indent="0.5in">
        <style:tab-stops>
          <style:tab-stop style:type="left" style:position="0.4569in"/>
        </style:tab-stops>
      </style:paragraph-properties>
    </style:style>
    <style:style style:name="P104" style:parent-style-name="Normal" style:family="paragraph">
      <style:paragraph-properties fo:text-align="justify" fo:line-height="150%" fo:text-indent="0.5in">
        <style:tab-stops>
          <style:tab-stop style:type="left" style:position="0.35in"/>
        </style:tab-stops>
      </style:paragraph-properties>
    </style:style>
    <style:style style:name="P105" style:parent-style-name="Normal" style:family="paragraph">
      <style:paragraph-properties fo:text-align="justify" fo:line-height="150%" fo:text-indent="0.5in">
        <style:tab-stops>
          <style:tab-stop style:type="left" style:position="0.3631in"/>
        </style:tab-stops>
      </style:paragraph-properties>
    </style:style>
    <style:style style:name="P106" style:parent-style-name="Normal" style:family="paragraph">
      <style:paragraph-properties fo:text-align="justify" fo:line-height="150%" fo:text-indent="0.5in">
        <style:tab-stops>
          <style:tab-stop style:type="left" style:position="0.35in"/>
        </style:tab-stops>
      </style:paragraph-properties>
    </style:style>
    <style:style style:name="P107" style:parent-style-name="Normal" style:family="paragraph">
      <style:paragraph-properties fo:text-align="justify" fo:line-height="150%" fo:text-indent="0.5in">
        <style:tab-stops>
          <style:tab-stop style:type="left" style:position="0.35in"/>
        </style:tab-stops>
      </style:paragraph-propertie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line-height="150%" fo:text-indent="0.5in">
        <style:tab-stops>
          <style:tab-stop style:type="left" style:position="0.35in"/>
        </style:tab-stops>
      </style:paragraph-properties>
    </style:style>
    <style:style style:name="P114" style:parent-style-name="Normal" style:family="paragraph">
      <style:paragraph-properties fo:text-align="justify" fo:line-height="150%" fo:text-indent="0.5in">
        <style:tab-stops>
          <style:tab-stop style:type="left" style:position="0.35in"/>
        </style:tab-stops>
      </style:paragraph-properties>
    </style:style>
    <style:style style:name="P115" style:parent-style-name="Normal" style:family="paragraph">
      <style:paragraph-properties fo:text-align="center" fo:line-height="150%" fo:text-indent="0.5in">
        <style:tab-stops>
          <style:tab-stop style:type="left" style:position="0.2034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fo:text-indent="0.5in">
        <style:tab-stops>
          <style:tab-stop style:type="left" style:position="0.2034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tab-stops>
          <style:tab-stop style:type="left" style:position="0.3569in"/>
        </style:tab-stops>
      </style:paragraph-properties>
    </style:style>
    <style:style style:name="P121" style:parent-style-name="Normal" style:family="paragraph">
      <style:paragraph-properties fo:text-align="justify" fo:line-height="150%" fo:text-indent="0.5in">
        <style:tab-stops>
          <style:tab-stop style:type="left" style:position="0.3569in"/>
        </style:tab-stops>
      </style:paragraph-properties>
    </style:style>
    <style:style style:name="P122" style:parent-style-name="Normal" style:family="paragraph">
      <style:paragraph-properties fo:text-align="justify" fo:line-height="150%" fo:text-indent="0.5in">
        <style:tab-stops>
          <style:tab-stop style:type="left" style:position="0.4097in"/>
        </style:tab-stops>
      </style:paragraph-properties>
    </style:style>
    <style:style style:name="P123" style:parent-style-name="Normal" style:family="paragraph">
      <style:paragraph-properties fo:text-align="justify" fo:line-height="150%" fo:text-indent="0.5in">
        <style:tab-stops>
          <style:tab-stop style:type="left" style:position="0.4097in"/>
        </style:tab-stops>
      </style:paragraph-properties>
    </style:style>
    <style:style style:name="P124" style:parent-style-name="Normal" style:family="paragraph">
      <style:paragraph-properties fo:text-align="justify" fo:line-height="150%" fo:text-indent="0.5in">
        <style:tab-stops>
          <style:tab-stop style:type="left" style:position="0.4097in"/>
        </style:tab-stops>
      </style:paragraph-properties>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P126" style:parent-style-name="Normal" style:family="paragraph">
      <style:paragraph-properties fo:text-align="justify" fo:line-height="150%" fo:text-indent="0.5in">
        <style:tab-stops>
          <style:tab-stop style:type="left" style:position="0.5236in"/>
        </style:tab-stops>
      </style:paragraph-properties>
    </style:style>
    <style:style style:name="P127" style:parent-style-name="Normal" style:family="paragraph">
      <style:paragraph-properties fo:text-align="justify" fo:line-height="150%" fo:text-indent="0.5in">
        <style:tab-stops>
          <style:tab-stop style:type="left" style:position="0.5298in"/>
        </style:tab-stops>
      </style:paragraph-properties>
    </style:style>
    <style:style style:name="P128" style:parent-style-name="Normal" style:family="paragraph">
      <style:paragraph-properties fo:text-align="justify" fo:line-height="150%" fo:text-indent="0.5in">
        <style:tab-stops>
          <style:tab-stop style:type="left" style:position="0.4097in"/>
        </style:tab-stops>
      </style:paragraph-properties>
    </style:style>
    <style:style style:name="P129" style:parent-style-name="Normal" style:family="paragraph">
      <style:paragraph-properties fo:text-align="justify" fo:line-height="150%" fo:text-indent="0.5in">
        <style:tab-stops>
          <style:tab-stop style:type="left" style:position="0.4097in"/>
        </style:tab-stops>
      </style:paragraph-properties>
    </style:style>
    <style:style style:name="P130" style:parent-style-name="Normal" style:family="paragraph">
      <style:paragraph-properties fo:text-align="justify" fo:line-height="150%" fo:text-indent="0.5in">
        <style:tab-stops>
          <style:tab-stop style:type="left" style:position="0.4097in"/>
        </style:tab-stops>
      </style:paragraph-properties>
    </style:style>
    <style:style style:name="P131" style:parent-style-name="Normal" style:family="paragraph">
      <style:paragraph-properties fo:text-align="justify" fo:line-height="150%" fo:text-indent="0.5in">
        <style:tab-stops>
          <style:tab-stop style:type="left" style:position="0.4097in"/>
        </style:tab-stops>
      </style:paragraph-properties>
    </style:style>
    <style:style style:name="P132" style:parent-style-name="Normal" style:family="paragraph">
      <style:paragraph-properties fo:text-align="justify" fo:line-height="150%" fo:text-indent="0.5in">
        <style:tab-stops>
          <style:tab-stop style:type="left" style:position="0.4097in"/>
        </style:tab-stops>
      </style:paragraph-properties>
    </style:style>
    <style:style style:name="P133" style:parent-style-name="Normal" style:family="paragraph">
      <style:paragraph-properties fo:text-align="justify" fo:line-height="150%" fo:text-indent="0.5in">
        <style:tab-stops>
          <style:tab-stop style:type="left" style:position="0.1569in"/>
        </style:tab-stops>
      </style:paragraph-properties>
    </style:style>
    <style:style style:name="P134" style:parent-style-name="Normal" style:family="paragraph">
      <style:paragraph-properties fo:text-align="center" fo:line-height="150%" fo:text-indent="0.5in">
        <style:tab-stops>
          <style:tab-stop style:type="left" style:position="0.156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fo:text-indent="0.5in">
        <style:tab-stops>
          <style:tab-stop style:type="left" style:position="0.156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tab-stops>
          <style:tab-stop style:type="left" style:position="0.4097in"/>
        </style:tab-stops>
      </style:paragraph-properties>
    </style:style>
    <style:style style:name="P140" style:parent-style-name="Normal" style:family="paragraph">
      <style:paragraph-properties fo:text-align="justify" fo:line-height="150%" fo:text-indent="0.5in">
        <style:tab-stops>
          <style:tab-stop style:type="left" style:position="0.4097in"/>
        </style:tab-stops>
      </style:paragraph-properties>
    </style:style>
    <style:style style:name="P141" style:parent-style-name="Normal" style:family="paragraph">
      <style:paragraph-properties fo:text-align="justify" fo:line-height="150%" fo:text-indent="0.5in">
        <style:tab-stops>
          <style:tab-stop style:type="left" style:position="0.4097in"/>
        </style:tab-stops>
      </style:paragraph-properties>
    </style:style>
    <style:style style:name="P142" style:parent-style-name="Normal" style:family="paragraph">
      <style:paragraph-properties fo:text-align="justify" fo:line-height="150%" fo:text-indent="0.5in">
        <style:tab-stops>
          <style:tab-stop style:type="left" style:position="0.4097in"/>
        </style:tab-stops>
      </style:paragraph-properties>
    </style:style>
    <style:style style:name="P143" style:parent-style-name="Normal" style:family="paragraph">
      <style:paragraph-properties fo:text-align="justify" fo:line-height="150%" fo:text-indent="0.5in">
        <style:tab-stops>
          <style:tab-stop style:type="left" style:position="0.4097in"/>
        </style:tab-stops>
      </style:paragraph-properties>
    </style:style>
    <style:style style:name="P144" style:parent-style-name="Normal" style:family="paragraph">
      <style:paragraph-properties fo:text-align="center" fo:line-height="15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8">Suvestinė redakcija nuo 2018-12-28</text:span></text:p>
      <text:p text:style-name="P9"/>
      <text:p text:style-name="P10"><text:span text:style-name="T11">Įsakymas paskelbtas: Žin. 2013, Nr.<text:s/></text:span><text:a xlink:href="https://www.e-tar.lt/portal/legalAct.html?documentId=TAR.716A65CBF88E" office:target-frame-name="_top" xlink:show="replace"><text:span text:style-name="T12">36-1757</text:span></text:a><text:span text:style-name="T13">, i. k. 1132330ISAK003D-240</text:span></text:p>
      <text:p text:style-name="P14"/>
      <text:p text:style-name="P15">Nauja redakcija nuo 2018-12-28:</text:p>
      <text:p text:style-name="Normal"><text:span text:style-name="T16">Nr.<text:s/></text:span><text:a xlink:href="https://www.e-tar.lt/portal/legalAct.html?documentId=72a1ea2009e711e9a5eaf2cd290f1944" office:target-frame-name="_top" xlink:show="replace"><text:span text:style-name="T17">3D-956</text:span></text:a><text:span text:style-name="T18">, 2018-12-27, paskelbta TAR 2018-12-27, i. k. 2018-21534</text:span></text:p>
      <text:p text:style-name="P19"/>
      <text:p text:style-name="P20">LIETUVOS RESPUBLIKOS ŽEMĖS ŪKIO MINISTRAS</text:p>
      <text:p text:style-name="P21"/>
      <text:p text:style-name="P22">ĮSAKYMAS</text:p>
      <text:p text:style-name="P23">DĖL VYNO PRODUKTŲ LYDRAŠČIŲ IR ĮVEŽIMO IR IŠVEŽIMO OPERACIJŲ REGISTRŲ NAUDOJIMO TAISYKLIŲ PATVIRTINIMO</text:p>
      <text:p text:style-name="P24"/>
      <text:p text:style-name="P25">2013 m. balandžio 3 d. Nr. 3D-240</text:p>
      <text:p text:style-name="P26">Vilnius</text:p>
      <text:p text:style-name="P27"/>
      <text:p text:style-name="P28"/>
      <text:p text:style-name="P29">Vadovaudamasis Lietuvos Respublikos alkoholio kontrolės įstatymo 4 straipsnio 2 dalimi 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bei įgyvendindamas 2017 m. gruodžio 11 d. Komisijos deleguotąjį reglamentą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ą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text:s/>Komisijos įgyvendinimo reglamentas (ES) 2015/561 (OL 2018 L 58, p. 60),</text:p>
      <text:p text:style-name="P30"><text:span text:style-name="T31">tvirtinu</text:span><text:s/>Vyno produktų lydraščių ir įvežimo ir išvežimo operacijų registrų naudojimo taisykles (pridedama).</text:p>
      <text:p text:style-name="P32"/>
      <text:p text:style-name="P33"/>
      <text:p text:style-name="P34"/>
      <text:p text:style-name="P35"><text:span text:style-name="T36">Žemės ūkio ministras</text:span><text:span text:style-name="T37"><text:tab/>Vigilijus Jukna</text:span></text:p>
      <text:p text:style-name="Normal"/>
      <text:soft-page-break/>
      <text:p text:style-name="P38">PATVIRTINTA</text:p>
      <text:p text:style-name="P45">Lietuvos Respublikos žemės ūkio ministro<text:s/></text:p>
      <text:p text:style-name="P46">2013 m. balandžio 3 d. įsakymu Nr. 3D-240</text:p>
      <text:p text:style-name="P47">(Lietuvos Respublikos žemės ūkio ministro<text:s/></text:p>
      <text:p text:style-name="P48">2018 m. gruodžio 27<text:s/>d. įsakymo Nr. 3D- 956</text:p>
      <text:p text:style-name="P49">redakcija)</text:p>
      <text:p text:style-name="P50"/>
      <text:p text:style-name="P51"><text:span text:style-name="T52">VYNO PRODUKTŲ LYDRAŠČIŲ IR ĮVEŽIMO IR IŠVEŽIMO OPERACIJŲ REGISTRŲ NAUDOJ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1. Vyno produktų lydraščių ir įvežimo ir išvežimo operacijų registrų naudoj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text:s/>reglamentu (ES) 2017/2393 (OL 2017 L 350, p. 15),<text:s/><text:span text:style-name="T61">2017 m. gruodžio 11 d. Komisijos deleguotuoju reglamentu (ES) 2018/273, kuriuo papildomos Europos Parlamento ir Tarybos reglamento (ES) Nr. 1308/2013 nuostatos dėl leidimų sodinti vynmedžius išdavimo tvark</text:span><text:span text:style-name="T62">os, vynuogynų registro, lydimųjų dokumentų ir sertifikavimo, įvežimo ir išvežimo operacijų registro, privalomųjų deklaracijų, pranešimų bei praneštos informacijos skelbimo ir Europos Parlamento ir Tarybos reglamento (ES) Nr. 1306/2013 nuostatos dėl atitink</text:span><text:span text:style-name="T63">amų patikrų bei nuobaudų, iš dalies keičiami Komisijos reglamentai (EB) Nr. 555/2008, (EB) Nr. 606/2009 bei (EB) Nr. 607/2009 ir panaikinamas Komisijos reglamentas (EB) Nr. 436/2009 bei Komisijos deleguotasis reglamentas (ES) 2015/560<text:s/></text:span>(OL 2018 L 58, p. 1)<text:span text:style-name="T64">,</text:span><text:span text:style-name="T65"><text:s/></text:span>ir<text:s/><text:span text:style-name="T66">2017 m. gruodžio 11 d. Komisijos įgyvendinimo reglamentu (ES) 2018/274, kuriuo nustatomos Europos Parlamento ir Tarybos reglamento (ES) Nr. 1308/2013 nuostatų dėl leidimų sodinti vynmedžius išdavimo tvarkos, sertifikavimo, įvežimo ir išvežimo operacijų</text:span><text:span text:style-name="T67"><text:s/>registro, privalomųjų deklaracijų bei pranešimų ir Europos Parlamento ir Tarybos reglamento (ES) Nr. 1306/2013 nuostatų dėl atitinkamų patikrų taikymo taisyklės ir panaikinamas Komisijos įgyvendinimo reglamentas (ES) 2015/561</text:span><text:s/>(OL 2018 L 58, p. 60).</text:p>
      <text:p text:style-name="P68">2.<text:s/>Taisyklės nustato:</text:p>
      <text:p text:style-name="P69">2.1. Reglamento (ES) 2018/273 11 straipsnyje nurodytos informacijos patvirtinimo nuostatas;</text:p>
      <text:p text:style-name="P70">2.2. vyno produktų lydimųjų dokumentų (toliau – lydraščiai) pildymo ir naudojimo nuostatas Lietuvos Respublikos teritorijoje vežamiems vyno produktams, nurodytiems Reglamento<text:s/><text:soft-page-break/>(ES) Nr. 1308/2013 I priedo XII dalyje, išskyrus vyno actą, kurio KN kodai yra 2209 00 11 ir 2209 00 19, kai:</text:p>
      <text:p text:style-name="P71">2.2.1. vežami vyno produktai yra akcizų objektai, apmokestinami akcizais pagal Lietuvos Respublikos akcizų<text:s/>įstatymą;</text:p>
      <text:p text:style-name="P72">2.2.2. vežami vyno produktai neapmokestinami akcizais (tarp jų produktai, kurie yra akcizų objektai, tačiau neapmokestinami akcizais);</text:p>
      <text:p text:style-name="P73">2.2.3. vežami vyno produktai yra akcizų objektai, kurie apmokestinami akcizais, ir vyno produktai, neapmokestinami akcizais (tarp jų vyno produktai, kurie yra akcizų objektai, tačiau neapmokestinami akcizais), kuriuos veža smulkieji gamintojai;</text:p>
      <text:p text:style-name="P74">2.2.4. vežami eksportuojami vyno produktai, nurodyti Taisyklių 2.2.1, 2.2.2 ir 2.2.3 papunkčiuose;</text:p>
      <text:p text:style-name="P75">2.3.<text:s/>vyno produktų, nurodytų Reglamento (ES) Nr. 1308/2013 I priedo XII dalyje, išskyrus vyno actą, kurio KN kodai yra 2209 00 11 ir 2209 00 19, įvežimo ir išvežimo operacijų registrą.</text:p>
      <text:p text:style-name="P76"/>
      <text:p text:style-name="P77"><text:span text:style-name="T78">II</text:span><text:s/><text:span text:style-name="T79">SKYRIUS<text:s/></text:span></text:p>
      <text:p text:style-name="P80"><text:span text:style-name="T81">TAISYKLĖSE VARTOJAMOS SĄVOKOS</text:span></text:p>
      <text:p text:style-name="P82"/>
      <text:p text:style-name="P83">3. Taisyklėse<text:s/>vartojamos sąvokos:</text:p>
      <text:p text:style-name="P84">3.1.<text:s/><text:span text:style-name="T85">Vyno produkto talpykla</text:span><text:s/>(toliau – talpykla) – indas, kuriame pardavimo, saugojimo ar kitais tikslais laikomas vyno produktas.</text:p>
      <text:p text:style-name="P86">3.2.<text:s/><text:span text:style-name="T87">Vyno produktų kategorija</text:span><text:s/>(toliau – produktų kategorija) – grupė vyno produktų, kurių apibūdinimas yra vienodas.</text:p>
      <text:p text:style-name="P88">3.3.<text:s/><text:span text:style-name="T89">Vyno produktų partija</text:span><text:s/>(toliau – produktų partija) – tam tikras vienodomis sąlygomis pagamintų ir išpilstytų parduoti skirtų to paties pavadinimo vyno produktų, kuriems taikomi tie patys rodikliai ir kokybės reikalavimai, kiekis.</text:p>
      <text:p text:style-name="P90">3.4.<text:s/><text:span text:style-name="T91">Vyno produktų siunta</text:span><text:s/>(toliau – produktų siunta) – vieno siuntėjo vienam gavėjui viena transporto priemone gabenama vyno produktų partija (-os) ar jos dalis (-ys).</text:p>
      <text:p text:style-name="P92"/>
      <text:p text:style-name="P93"><text:span text:style-name="T94">III</text:span><text:span text:style-name="T95"><text:s/>SKYRIUS</text:span></text:p>
      <text:p text:style-name="P96"><text:span text:style-name="T97">LYDRAŠČIŲ ĮFORMINIMAS</text:span></text:p>
      <text:p text:style-name="P98"/>
      <text:p text:style-name="P99">4. Visi fiziniai ar juridiniai asmenys (toliau – asmenys) ar kiekviena tokių asmenų grupė, teisės aktų nustatyta tvarka įregistravę savo veiklą, kurių buveinė ar registruota verslo vieta yra Lietuvos Respublikoje, vežantys vyno produktus arba pavedantys tai atlikti kitiems asmenims,<text:s/><text:soft-page-break/>turintiems teisę verstis tokia veikla, užpildo vieną iš šių lydraščių, laikydamiesi Reglamento (ES) 2018/273 10 straipsnyje pateiktų atitinkamų nuostatų:</text:p>
      <text:p text:style-name="P100">4.1. teisės aktų nustatyta tvarka parengtą akcizais apmokestinamų prekių vežimo dokumentą:</text:p>
      <text:p text:style-name="P101">4.1.1. kai akcizais apmokestinami produktai vežami Lietuvos Respublikoje ir tarp Europos Sąjungos valstybių narių taikant akcizų mokėjimo laikinojo atidėjimo režimą;</text:p>
      <text:p text:style-name="P102">4.1.2. kai akcizais apmokestinami produktai vežami taikant akcizų mokėjimo laikinojo atidėjimo režimą<text:s/>į trečiąsias šalis arba į 2008 m. gruodžio 16 d. Tarybos direktyvos 2008/118/EB dėl bendros akcizų tvarkos, panaikinančios Direktyvą 92/12/ EEB (OL 2009 L 9, p. 12), su paskutiniais pakeitimais, padarytais 2013 m. gruodžio 17 d. Tarybos direktyva 2013/61/ES (OL 2013 L 353, p. 5), 5 straipsnio 2 ir 3 dalyse nurodytą teritoriją;</text:p>
      <text:p text:style-name="P103">4.2. teisės aktų nustatyta tvarka išrašytą supaprastintą akcizais apmokestinamų prekių vežimo dokumentą, kai akcizais apmokestinami produktai, už kuriuos akcizai sumokėti,<text:s/>vežami tarp Europos Sąjungos valstybių narių.</text:p>
      <text:p text:style-name="P104">5. Lydraščiuose privalo būti informacija, kuri nurodyta ir pildoma vadovaujantis Reglamento (ES) 2018/273 V priedu, išskyrus atvejus, nurodytus Taisyklių 6 punkte.</text:p>
      <text:p text:style-name="P105">6. Taisyklių 5 punkto reikalavimai netaikomi atvejais, nurodytais Reglamento (ES) 2018/273 9 straipsnyje.</text:p>
      <text:p text:style-name="P106">7. Laikoma, kad lydraštis Lietuvos Respublikoje patvirtina Taisyklių 2.1 papunktyje nurodyto vyno pagaminimo vietą, kai jį pagal Taisyklių 5 punkto reikalavimus užpildo asmenys, besilaikantys Reglamento (ES) 2018/273 11 straipsnio reikalavimų.</text:p>
      <text:p text:style-name="P107">8. Jei vežimo metu siunta su užpildytu lydraščiu dėl nenugalimos jėgos (<text:span text:style-name="T108">force majeure</text:span>) aplinkybių turi būti padalyta arba yra visiškai ar iš dalies prarandama, įvykis įforminamas atsižvelgiant į Atleidimo nuo atsakomybės esant nenugalimos jėgos (<text:span text:style-name="T109">force majeure</text:span>) aplinkybėms taisyklių, patvirtintų Lietuvos Respublikos Vyriausybės 1996 m. liepos 15 d. nutarimu Nr. 840 „Dėl Atleidimo nuo atsakomybės esant nenugalimos jėgos (<text:span text:style-name="T110">force majeure</text:span>) aplinkybėms taisyklių patvirtinimo“, ir Nenugalimos jėgos (<text:span text:style-name="T111">force majeure</text:span>) aplinkybes liudijančių pažymų išdavimo tvarkos aprašo, patvirtinto Lietuvos Respublikos Vyriausybės 1997 m. kovo 13 d. nutarimu Nr. 222 „Dėl Nenugalimos jėgos (<text:span text:style-name="T112">force majeure</text:span>) aplinkybes liudijančių pažymų išdavimo tvarkos aprašo patvirtinimo“, nuostatas.</text:p>
      <text:p text:style-name="P113">9. Valstybinė maisto ir veterinarijos tarnyba (toliau – VMVT) sudaro ir nuolat atnaujina Taisyklių 4 punkte nurodytų ūkio subjektų sąrašą, kaip nurodyta Reglamento (ES) 2018/273 28 straipsnio 3 dalyje. Jei toks sąrašas arba registras jau yra sudarytas kitais tikslais, jis gali būti naudojamas ir Reglamento (ES) 2018/273 taikymo tikslais.</text:p>
      <text:p text:style-name="P114">10. Importuojamų vyno produktų lydraščiams taikomi reikalavimai ir tvarka nustatyti Reglamento (ES)<text:s/>2018/273 20, 21, 22, 23, 24, 25, 26 ir 27 straipsniuose.</text:p>
      <text:p text:style-name="P115"><text:span text:style-name="T116">IV</text:span><text:s/><text:span text:style-name="T117">SKYRIUS<text:s/></text:span></text:p>
      <text:p text:style-name="P118"><text:span text:style-name="T119">ĮVEŽIMO IR IŠVEŽIMO OPERACIJŲ REGISTRAS</text:span></text:p>
      <text:p text:style-name="P120"/>
      <text:p text:style-name="P121">11. Visi asmenys, išskyrus atvejus, nurodytus Reglamento (ES) 2018/273 28 straipsnio 1 dalyje, teisės aktų nustatyta tvarka įregistravę<text:s/>savo veiklą ir gamybiniais bei prekybiniais tikslais laikantys vyno produktus, privalo tvarkyti įvežimo ir išvežimo operacijų registrą (toliau – registras), kurio turinio ir formos reikalavimai pateikti Reglamento (ES) 2018/274 13 straipsnyje.<text:s/></text:p>
      <text:p text:style-name="P122">12. Asmenys, kurie privalo tvarkyti registrą, registruoja kiekvieną priimamą (įvežamą) į savas patalpas ar iš jų išduodamą (išvežamą) vyno produktų siuntą, taip pat Reglamento (ES) 2018/274 14 straipsnyje nurodytą vyno produkto kategoriją ir vykdomas operacijas,<text:s/>nurodytas Reglamento (ES) 2018/273 29 straipsnyje, jei šios operacijos atliekamos jų patalpose. Šie asmenys, VMVT pareikalavus, turi pateikti kiekvieno priėmimo ir išdavimo įrašo dokumentą, buvusį atitinkamos siuntos gabenimo dokumentą ar kitą reikalaujamą dokumentą, kuriame būtų nurodyta informacija pagal Reglamento (ES) 2018/274 15, 16, 17 ir 18 straipsnių nuostatas.</text:p>
      <text:p text:style-name="P123">13. Asmenys, vykdantys vyno alkoholio koncentracijos korekcijos, rūgštinimo, rūgštingumo sumažinimo bei saldinimo operacijas, teikia VMVT pranešimus per 30 kalendorinių dienų laikotarpį po tokių operacijų atlikimo, o jeigu atliekamos vyno sodrinimo operacijos, teikia šiuos pranešimus iki tokių operacijų atlikimo, kaip nurodyta Reglamento (ES) 2018/273 30 straipsnio 2 punkte.</text:p>
      <text:p text:style-name="P124">14. Registras, kurį tvarko asmenys, nevykdantys Reglamento (ES) 2018/273 29 straipsnyje nurodytų operacijų, tvarkomas kaip lydraščių rinkinys su nurodyta data, kurią tuos dokumentus parengė arba perėmė prekybininkai.</text:p>
      <text:p text:style-name="P125">15. Registras tvarkomas produktų laikymo vietose arba VMVT suteikus leidimą:</text:p>
      <text:p text:style-name="P126">15.1. įmonės registravimo vietoje tuo atveju, kai produktai, priklausantys tai pačiai įmonei, yra laikomi įvairiuose tai pačiai įmonei priklausančiuose sandėliuose tame pačiame administraciniame vienete arba greta vienas<text:s/>kito esančiuose vietos administraciniuose vienetuose;</text:p>
      <text:p text:style-name="P127">15.2. registro tvarkymą patikėti šioje srityje specializuotai įmonei.</text:p>
      <text:p text:style-name="P128">16. Duomenys apie įvairius pagal ES teisės aktus paženklintus vynus su saugomos kilmės vietos nuorodomis arba saugomomis geografinėmis nuorodomis, supilstytus į ne didesnes kaip 60 litrų talpyklas, įsigytus iš trečiosios šalies ir laikomus parduoti, gali būti įrašomi į tą pačią registro dalį, jei kiekvienas vyno su saugomos kilmės vietos nuoroda arba saugoma geografine nuoroda produktų siuntos pristatymas ar išdavimas yra registruojamas atskirai.<text:s/></text:p>
      <text:p text:style-name="P129">17. Nuostoliai, susidarantys produktui garuojant,<text:s/>sandėliavimo, vežimo bei perdirbimo metu ar keičiant produkto kategoriją, neturi viršyti Lietuvos Respublikos teisės aktų nustatytų normų. Kai faktiniai nuostoliai viršija Lietuvos Respublikos teisės aktų nustatytas normas, registrą tvarkantis asmuo apie tai praneša raštu VMVT, kuri imasi būtinų priemonių šiam faktui ištirti.</text:p>
      <text:p text:style-name="P130">18. Įrašai į registrus daromi vadovaujantis Reglamento (ES) 2018/274 20 straipsnio 1, 2 ir 3 dalių nuostatomis.</text:p>
      <text:p text:style-name="P131">19. Taisyklių 18 punkto nuostatos netaikomos ir to paties produkto siuntas į išdavimo registrą galima įrašyti kaip bendrą kiekį, išduotą per mėnesį, jei produktas yra supilstytas tik į talpyklas, nurodytas Reglamento (ES) 2018/274 20 straipsnio 5 dalyje.</text:p>
      <text:p text:style-name="P132">20. Registro tvarkymo pabaiga yra kiekvienų metų liepos 31 d.<text:s/>Atliekama inventorizacija metiniam vyno balansui sudaryti. Kitą dieną po metinio vyno balanso sudarymo esamos produktų atsargos registre į apskaitą įtraukiamos kaip priėmimas. Jei metinis balansas rodo skirtumą tarp atsargų, kurios turėtų būti, ir faktinių atsargų, tai turi būti pažymima baigtame registre.</text:p>
      <text:p text:style-name="P133"/>
      <text:p text:style-name="P134"><text:span text:style-name="T135">V</text:span><text:s/><text:span text:style-name="T136">SKYRIUS<text:s/></text:span></text:p>
      <text:p text:style-name="P137"><text:span text:style-name="T138">BAIGIAMOSIOS NUOSTATOS</text:span></text:p>
      <text:p text:style-name="P139"/>
      <text:p text:style-name="P140">21. Užbaigti Taisyklėse numatyti registrai ir juose užregistruotų operacijų dokumentai saugomi mažiausiai penkerius metus nuo susijusių registro dalių tvarkymo pabaigos įforminimo. Kai viena ar daugiau sąskaitų registre dar nėra užbaigtos, jos gali būti perkeliamos į kitą registrą, apie tai nurodant buvusiame registre. Tokiu atveju penkerių metų laikotarpis prasideda perkėlimo dieną.</text:p>
      <text:p text:style-name="P141">22. Lydraščiai ir jų kopijos saugomi mažiausiai penkerius metus nuo kalendorinių metų, kuriais jie buvo parengti, pabaigos.</text:p>
      <text:p text:style-name="P142">23. Asmenys, užpildę lydraščius ir (ar) registrus, už juose nurodytų duomenų teisingumą atsako teisės aktų nustatyta tvarka.</text:p>
      <text:p text:style-name="P143">24. VMVT, nustačiusi<text:s/>su lydraščių ir registrų tvarkymu susijusius pažeidimus, imasi visų reikalingų priemonių, kad šie pažeidimai būtų pašalinti, ir (arba) pritaiko nuobaudas, kaip nurodoma Reglamento (ES)2018/273 18, 47 ir 48 straipsniuose, atsižvelgdama į to paties Reglamento 49 straipsnį.</text:p>
      <text:p text:style-name="P144">______________</text:p>
      <text:p text:style-name="P145"/>
      <text:p text:style-name="P146"/>
      <text:p text:style-name="P147"><text:span text:style-name="T148">Pakeitimai:</text:span></text:p>
      <text:p text:style-name="P149"/>
      <text:p text:style-name="P150"><text:span text:style-name="T151">1.</text:span></text:p>
      <text:soft-page-break/>
      <text:p text:style-name="P152"><text:span text:style-name="T153">Lietuvos Respublikos žemės ūkio ministerija, Įsakymas</text:span></text:p>
      <text:p text:style-name="P154"><text:span text:style-name="T155">Nr.<text:s/></text:span><text:a xlink:href="https://www.e-tar.lt/portal/legalAct.html?documentId=72a1ea2009e711e9a5eaf2cd290f1944" office:target-frame-name="_top" xlink:show="replace"><text:span text:style-name="T156">3D-956</text:span></text:a><text:span text:style-name="T157">, 2018-12-27, paskelbta TAR 2018-12-27,</text:span><text:span text:style-name="T158"><text:s/>i. k. 2018-21534</text:span></text:p>
      <text:p text:style-name="P159"><text:span text:style-name="T160">Dėl žemės ūkio ministro 2013 m. balandžio 3 d. įsakymo Nr. 3D-240 "Dėl Vyno produktų lydraščių ir registravimo žurnalų naudojimo taisyklių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1-04T07:31:00Z</meta:creation-date>
    <dc:date>2019-01-04T07:31:00Z</dc:date>
    <meta:template xlink:href="Normal.dotm" xlink:type="simple"/>
    <meta:editing-cycles>2</meta:editing-cycles>
    <meta:editing-duration>PT0S</meta:editing-duration>
    <meta:document-statistic meta:page-count="7" meta:paragraph-count="87" meta:word-count="1984" meta:character-count="14820" meta:row-count="349" meta:non-whitespace-character-count="12923"/>
  </office:meta>
</office:document-meta>
</file>