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style>
    <style:style style:name="T16" style:parent-style-name="DefaultParagraphFont" style:family="text">
      <style:text-properties fo:font-style="italic" style:font-style-asian="italic" fo:language="lt" fo:country="LT"/>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widows="0" fo:orphans="0" fo:text-align="justify"/>
      <style:text-properties fo:language="lt" fo:country="LT"/>
    </style:style>
    <style:style style:name="P29" style:parent-style-name="Normal" style:family="paragraph">
      <style:paragraph-properties fo:widows="0" fo:orphans="0" fo:text-align="justify"/>
      <style:text-properties fo:language="lt" fo:country="LT"/>
    </style:style>
    <style:style style:name="P30" style:parent-style-name="Normal" style:family="paragraph">
      <style:paragraph-properties fo:widows="0" fo:orphans="0" fo:text-align="justify"/>
      <style:text-properties fo:language="lt" fo:country="LT"/>
    </style:style>
    <style:style style:name="P31" style:parent-style-name="Normal" style:family="paragraph">
      <style:paragraph-properties fo:widows="0" fo:orphans="0" fo:text-align="justify"/>
      <style:text-properties fo:language="lt" fo:country="LT"/>
    </style:style>
    <style:style style:name="P32" style:parent-style-name="Normal" style:family="paragraph">
      <style:paragraph-properties fo:widows="0" fo:orphans="0" fo:text-align="justify"/>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style>
    <style:style style:name="T42" style:parent-style-name="DefaultParagraphFont" style:family="text">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7, Nr. 24-553</text:p>
      <text:p text:style-name="P2">Neoficialus nutarimo tekstas</text:p>
      <text:p text:style-name="P3"/>
      <text:p text:style-name="P4">LIETUVOS RESPUBLIKOS VYRIAUSYBĖ</text:p>
      <text:p text:style-name="P5">N U T A R I M A S</text:p>
      <text:p text:style-name="P6"/>
      <text:p text:style-name="P7">1997 m. kovo 13 d. Nr. 219</text:p>
      <text:p text:style-name="P8">Vilnius</text:p>
      <text:p text:style-name="P9"/>
      <text:p text:style-name="BodyText">DĖL VALSTYBINĖS FOTOELEKTRONINIŲ DAVIKLIŲ IR APARATŪROS ĮMONĖS "FEDA" LIKVIDAVIMO</text:p>
      <text:p text:style-name="P10"/>
      <text:p text:style-name="P11">Lietuvos Respublikos Vyriausybė n u t a r i a:</text:p>
      <text:p text:style-name="P12">1. Likviduoti Valstybinę fotoelektroninių daviklių ir aparatūros įmonę "Feda".</text:p>
      <text:p text:style-name="P13"/>
      <text:p text:style-name="BodyTextIndent">2. Pavesti Ūkio ministerijai paskirti likviduojamos Valstybinės fotoelektroninių daviklių ir aparatūros įmonės “Feda“ likvidatorių. Likvidatorius turi Lietuvos Respublikos valstybės ir savivaldybės įmonių įstatymo nustatyta tvarka spręsti klausimus, susijusius su įmonės likvidavimu, atsiskaitymu su kreditoriais bei darbuotojais ir likusio turto panaudojimu.</text:p>
      <text:p text:style-name="P14">Punkto pakeitimai:</text:p>
      <text:p text:style-name="P15"><text:span text:style-name="T16">Nr.<text:s/></text:span><text:a xlink:href="http://www3.lrs.lt/cgi-bin/preps2?Condition1=55121&amp;Condition2=" office:target-frame-name="_top" xlink:show="replace"><text:span text:style-name="T17">526</text:span></text:a><text:span text:style-name="T18">, 1998 04 30, Žin., 1998, Nr. 41-1137 (1998 05 01)</text:span></text:p>
      <text:p text:style-name="P19"/>
      <text:p text:style-name="P20">3. Pripažinti netekusiu galios Lietuvos Respublikos Vyriausybės 1996 m. gegužės 24 d. nutarimą Nr. 620 "Dėl įstatinio kapitalo perskirstymo Pramonės ir prekybos ministerijos reguliavimo sričiai priskirtoms įmonėms" (Žin., 1996, Nr. 51-1229).</text:p>
      <text:p text:style-name="P21"/>
      <text:p text:style-name="P22"/>
      <text:p text:style-name="P23">Ministras Pirmininkas<text:tab/><text:tab/><text:tab/><text:tab/><text:tab/><text:tab/><text:tab/>Gediminas Vagnorius</text:p>
      <text:p text:style-name="P24"/>
      <text:p text:style-name="P25"/>
      <text:p text:style-name="P26">Ūkio ministras<text:tab/><text:tab/><text:tab/><text:tab/><text:tab/><text:tab/><text:tab/><text:tab/>Vincas Babilius</text:p>
      <text:p text:style-name="P27">_______________</text:p>
      <text:p text:style-name="P28">Pakeitimai:</text:p>
      <text:p text:style-name="P29"/>
      <text:p text:style-name="P30">1.</text:p>
      <text:p text:style-name="P31">Lietuvos Respublikos Vyriausybė, Nutarimas</text:p>
      <text:p text:style-name="P32"><text:span text:style-name="T33">Nr.<text:s/></text:span><text:a xlink:href="http://www3.lrs.lt/cgi-bin/preps2?Condition1=55121&amp;Condition2=" office:target-frame-name="_top" xlink:show="replace"><text:span text:style-name="Hyperlink">526</text:span></text:a><text:span text:style-name="T34">, 1998 04 30, Žin., 1998, Nr. 41-1137 (1998 05 01)</text:span></text:p>
      <text:p text:style-name="P35">DĖL LIETUVOS RESPUBLIKOS VYRIAUSYBĖS 1997 M. KOVO 13 D. NUTARIMO NR. 219 "DĖL VALSTYBINĖS FOTOELEKTRONINIŲ DAVIKLIŲ IR APARATŪROS ĮMONĖS "FEDA" LIKVIDAVIMO" DALINIO PAKEITIMO</text:p>
      <text:p text:style-name="P36"/>
      <text:p text:style-name="P37">*** Pabaiga ***</text:p>
      <text:p text:style-name="P38"/>
      <text:p text:style-name="P39"/>
      <text:p text:style-name="P40">Redagavo: Angonita Rupšytė (2001 01 22)</text:p>
      <text:p text:style-name="P41"><text:span text:style-name="T42"><text:s/></text:span><text:a xlink:href="mailto:anrups@lrs.lt" office:target-frame-name="_top" xlink:show="replace"><text:span text:style-name="Hyperlink">anrups@lrs.lt</text:span></text:a></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4T04:32:00Z</meta:creation-date>
    <dc:date>2015-02-14T04:32:00Z</dc:date>
    <meta:template xlink:href="Normal" xlink:type="simple"/>
    <meta:editing-cycles>2</meta:editing-cycles>
    <meta:editing-duration>PT0S</meta:editing-duration>
    <meta:document-statistic meta:page-count="1" meta:paragraph-count="21" meta:word-count="211" meta:character-count="1701" meta:row-count="47" meta:non-whitespace-character-count="1511"/>
  </office:meta>
</office:document-meta>
</file>