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text-properties fo:color="#000000" style:font-size-complex="9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widows="0" fo:orphans="0"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9pt"/>
    </style:style>
    <style:style style:name="T180" style:parent-style-name="DefaultParagraphFont" style:family="text">
      <style:text-properties fo:font-weight="bold" style:font-weight-asian="bold" style:font-weight-complex="bold" fo:text-transform="uppercase" fo:color="#000000" style:font-size-complex="9pt"/>
    </style:style>
    <style:style style:name="T181" style:parent-style-name="DefaultParagraphFont" style:family="text">
      <style:text-properties fo:font-weight="bold" style:font-weight-asian="bold" style:font-weight-complex="bold" fo:text-transform="uppercase" fo:color="#000000" style:font-size-complex="9pt"/>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9pt"/>
    </style:style>
    <style:style style:name="T227" style:parent-style-name="DefaultParagraphFont" style:family="text">
      <style:text-properties fo:font-weight="bold" style:font-weight-asian="bold" style:font-weight-complex="bold" fo:text-transform="uppercase" fo:color="#000000" style:font-size-complex="9pt"/>
    </style:style>
    <style:style style:name="T228" style:parent-style-name="DefaultParagraphFont" style:family="text">
      <style:text-properties fo:font-weight="bold" style:font-weight-asian="bold" style:font-weight-complex="bold" fo:text-transform="uppercase" fo:color="#000000" style:font-size-complex="9pt"/>
    </style:style>
    <style:style style:name="P229" style:parent-style-name="Normal" style:family="paragraph">
      <style:paragraph-properties fo:text-align="justify" fo:text-indent="0.4923in"/>
      <style:text-properties fo:color="#000000" style:font-size-complex="4pt"/>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font-size-complex="9pt"/>
    </style:style>
    <style:style style:name="T413" style:parent-style-name="DefaultParagraphFont" style:family="text">
      <style:text-properties fo:font-weight="bold" style:font-weight-asian="bold" style:font-weight-complex="bold" fo:text-transform="uppercase" fo:color="#000000" style:font-size-complex="9pt"/>
    </style:style>
    <style:style style:name="T414" style:parent-style-name="DefaultParagraphFont" style:family="text">
      <style:text-properties fo:font-weight="bold" style:font-weight-asian="bold" style:font-weight-complex="bold" fo:text-transform="uppercase" fo:color="#000000" style:font-size-complex="9pt"/>
    </style:style>
    <style:style style:name="P415" style:parent-style-name="Normal" style:family="paragraph">
      <style:paragraph-properties fo:text-align="justify" fo:text-indent="0.4923in"/>
      <style:text-properties fo:color="#000000" style:font-size-complex="4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text-properties fo:color="#000000" style:font-size-complex="4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9pt"/>
    </style:style>
    <style:style style:name="T440" style:parent-style-name="DefaultParagraphFont" style:family="text">
      <style:text-properties fo:font-weight="bold" style:font-weight-asian="bold" style:font-weight-complex="bold" fo:text-transform="uppercase" fo:color="#000000" style:font-size-complex="9pt"/>
    </style:style>
    <style:style style:name="T441" style:parent-style-name="DefaultParagraphFont" style:family="text">
      <style:text-properties fo:font-weight="bold" style:font-weight-asian="bold" style:font-weight-complex="bold" fo:text-transform="uppercase" fo:color="#000000" style:font-size-complex="9pt"/>
    </style:style>
    <style:style style:name="T442" style:parent-style-name="DefaultParagraphFont" style:family="text">
      <style:text-properties fo:font-weight="bold" style:font-weight-asian="bold" style:font-weight-complex="bold" fo:text-transform="uppercase" fo:color="#000000" style:font-size-complex="9pt"/>
    </style:style>
    <style:style style:name="P443" style:parent-style-name="Normal" style:family="paragraph">
      <style:paragraph-properties fo:text-align="justify" fo:text-indent="0.4923in"/>
      <style:text-properties fo:color="#000000" style:font-size-complex="4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widows="0" fo:orphans="0"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font-size-complex="9pt"/>
    </style:style>
    <style:style style:name="T551" style:parent-style-name="DefaultParagraphFont" style:family="text">
      <style:text-properties fo:font-weight="bold" style:font-weight-asian="bold" style:font-weight-complex="bold" fo:text-transform="uppercase" fo:color="#000000" style:font-size-complex="9pt"/>
    </style:style>
    <style:style style:name="T552" style:parent-style-name="DefaultParagraphFont" style:family="text">
      <style:text-properties fo:font-weight="bold" style:font-weight-asian="bold" style:font-weight-complex="bold" fo:text-transform="uppercase" fo:color="#000000" style:font-size-complex="9pt"/>
    </style:style>
    <style:style style:name="P553" style:parent-style-name="Normal" style:family="paragraph">
      <style:paragraph-properties fo:margin-right="0.0395in" fo:text-indent="0.4923in"/>
      <style:text-properties fo:font-weight="bold" style:font-weight-asian="bold" style:font-weight-complex="bold" fo:color="#000000" style:font-size-complex="18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fo:color="#000000" style:font-size-complex="9pt"/>
    </style:style>
    <style:style style:name="T571" style:parent-style-name="DefaultParagraphFont" style:family="text">
      <style:text-properties fo:font-weight="bold" style:font-weight-asian="bold" style:font-weight-complex="bold" fo:text-transform="uppercase" fo:color="#000000" style:font-size-complex="9pt"/>
    </style:style>
    <style:style style:name="T572" style:parent-style-name="DefaultParagraphFont" style:family="text">
      <style:text-properties fo:font-weight="bold" style:font-weight-asian="bold" style:font-weight-complex="bold" fo:text-transform="uppercase" fo:color="#000000" style:font-size-complex="9pt"/>
    </style:style>
    <style:style style:name="P573" style:parent-style-name="Normal" style:family="paragraph">
      <style:paragraph-properties fo:text-align="justify" fo:text-indent="0.4923in"/>
      <style:text-properties fo:color="#000000" style:font-size-complex="4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center"/>
    </style:style>
    <style:style style:name="T581" style:parent-style-name="DefaultParagraphFont" style:family="text">
      <style:text-properties fo:color="#000000" style:font-size-complex="6pt"/>
    </style:style>
    <style:style style:name="P582" style:parent-style-name="Normal" style:family="paragraph">
      <style:text-properties style:font-name-asian="MS Mincho" fo:font-weight="bold" style:font-weight-asian="bold" style:font-style-complex="italic" fo:font-size="10pt" style:font-size-asian="10pt"/>
    </style:style>
    <style:style style:name="P583" style:parent-style-name="Normal" style:family="paragraph">
      <style:text-properties style:font-name-asian="MS Mincho"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5-02-04 iki 2016-07-18</text:span></text:p>
      <text:p text:style-name="P10"/>
      <text:p text:style-name="P11"><text:span text:style-name="T12">Įsakymas paskelbtas: Žin. 2004, Nr.<text:s/></text:span><text:a xlink:href="https://www.e-tar.lt/portal/legalAct.html?documentId=TAR.7162868FAED9" office:target-frame-name="_top" xlink:show="replace"><text:span text:style-name="T13">92-3381</text:span></text:a><text:span text:style-name="T14">, i. k. 1042060ISAK000V-548</text:span></text:p>
      <text:p text:style-name="P15"/>
      <text:p text:style-name="P16"><text:s/></text:p>
      <text:p text:style-name="P17"><text:span text:style-name="T18"><draw:frame draw:id="id0" draw:layer="Invisible" draw:style-name="a1" draw:name="Picture 7"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KRAŠTO APSAUGOS MINISTRO</text:span></text:p>
      <text:p text:style-name="P20"/>
      <text:p text:style-name="P21">Į S A K Y M A S</text:p>
      <text:p text:style-name="P22">DĖL LAIKINOJO NEDARBINGUMO PAŽYMŲ BEI NĖŠTUMO IR GIMDYMO ATOSTOGŲ PAŽYMŲ IŠDAVIMO PROFESINĖS KARO TARNYBOS KARIAMS TVARKOS TVIRTINIMO</text:p>
      <text:p text:style-name="P23"/>
      <text:p text:style-name="P24">2004 m. gegužės 27 d. Nr. V-548</text:p>
      <text:p text:style-name="P25">Vilnius</text:p>
      <text:p text:style-name="P26"/>
      <text:p text:style-name="P27">Vadovaudamasis Lietuvos Respublikos sveikatos sistemos įstatymo<text:s/>(Žin., 1994, Nr.<text:s/><text:a xlink:href="https://www.e-tar.lt/portal/lt/legalAct/TAR.E2B2957B9182" office:target-frame-name="_blank" xlink:show="new"><text:span text:style-name="T28">63-1231</text:span></text:a>; 1998, Nr.<text:s/><text:a xlink:href="https://www.e-tar.lt/portal/lt/legalAct/TAR.E964CE7A637A" office:target-frame-name="_blank" xlink:show="new"><text:span text:style-name="T29">112-3099</text:span></text:a>) 26 straipsnio 2 dalimi ir atsižvelgdamas<text:s/>į Lietuvos Respublikos sveikatos apsaugos ministro ir Lietuvos Respublikos socialinės apsaugos ir darbo ministro 2005 m. birželio 30 d. įsakymą Nr. V-533/A1-189 „Dėl nedarbingumo pažymėjimų bei nėštumo ir gimdymo atostogų pažymėjimų išdavimo taisyklių, šių pažymėjimų blankų, taip pat sunkių ligų, kuriomis sergantiems vaikams iki 16 metų stacionare ar medicininės reabilitacijos 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a xlink:href="https://www.e-tar.lt/portal/lt/legalAct/TAR.067FF9539E82" office:target-frame-name="_blank" xlink:show="new"><text:span text:style-name="T30">83-3078</text:span></text:a>; 2006, Nr.<text:s/><text:a xlink:href="https://www.e-tar.lt/portal/lt/legalAct/TAR.90EDFC800306" office:target-frame-name="_blank" xlink:show="new"><text:span text:style-name="T31">93-3668</text:span></text:a>)<text:s/></text:p>
      <text:p text:style-name="P32">Preambulės pakeitimai:</text:p>
      <text:p text:style-name="P33"><text:span text:style-name="T34">Nr.<text:s/></text:span><text:a xlink:href="https://www.e-tar.lt/portal/legalAct.html?documentId=TAR.DA0FD62DB35C" office:target-frame-name="_top" xlink:show="replace"><text:span text:style-name="T35">V-1129</text:span></text:a><text:span text:style-name="T36">, 2006-11-09, Žin., 2006, Nr. 135-5110 (2006-12-12),</text:span><text:span text:style-name="T37"><text:s/>i. k. 1062060ISAK00V-1129</text:span></text:p>
      <text:p text:style-name="Normal"/>
      <text:p text:style-name="P38"><text:span text:style-name="T39">1.</text:span><text:span text:style-name="T40"><text:s/>Neteko galios nuo 2013-06-27</text:span></text:p>
      <text:p text:style-name="P41">Punkto naikinimas:</text:p>
      <text:p text:style-name="P42"><text:span text:style-name="T43">Nr.<text:s/></text:span><text:a xlink:href="https://www.e-tar.lt/portal/legalAct.html?documentId=TAR.16ECA183366F" office:target-frame-name="_top" xlink:show="replace"><text:span text:style-name="T44">V-540</text:span></text:a><text:span text:style-name="T45">, 2013-06-19, Žin. 2013, Nr. 67-3377 (2013-06-26), i. k. 1132060ISAK000V-540</text:span></text:p>
      <text:p text:style-name="Normal"/>
      <text:p text:style-name="P46"><text:span text:style-name="T47">2</text:span><text:span text:style-name="T48">.</text:span><text:span text:style-name="T49"><text:s/></text:span><text:span text:style-name="T50">Tvirtinu</text:span><text:span text:style-name="T51"><text:s/>pridedamas:</text:span></text:p>
      <text:p text:style-name="P52"><text:span text:style-name="T53">2.1</text:span><text:span text:style-name="T54">. Laikinojo nedarbingumo pažymų bei nėštumo ir gimdymo atostogų pažymų išdavimo profesinės karo tarnybos kariams tvarką;</text:span></text:p>
      <text:p text:style-name="P55"><text:span text:style-name="T56">2.2</text:span><text:span text:style-name="T57">. „Laikinojo nedarbingumo pažymą“ – apskaitos forma KAM 40-094/a.</text:span></text:p>
      <text:p text:style-name="P58"><text:span text:style-name="T59">3</text:span><text:span text:style-name="T60">.<text:s/></text:span><text:span text:style-name="T61">Įsaka</text:span><text:span text:style-name="T62">u:</text:span></text:p>
      <text:p text:style-name="P63"><text:span text:style-name="T64">3.1</text:span><text:span text:style-name="T65">. Karo<text:s/></text:span><text:span text:style-name="T66">medicinos tarnybos vadui užtikrinti patvirtintos tvarkos įgyvendinimą.</text:span></text:p>
      <text:p text:style-name="P67"><text:span text:style-name="T68">3.2</text:span><text:span text:style-name="T69">. KAM Leidybos ir informacinio aprūpinimo tarnybos viršininkui užtikrinti naujo pavyzdžio laikinųjų nedarbingumo pažymų pagaminimą iki 2004 m. III ketvirčio pabaigos.</text:span></text:p>
      <text:p text:style-name="P70"><text:span text:style-name="T71">3.3</text:span><text:span text:style-name="T72">. Seno pavyzdžio laikinojo nedarbingumo pažymas – „Pažyma dėl neatvykimo į darbą, tarnybą“ – apskaitos forma KAM 40-094/a naudoti iki 2004 m. III ketvirčio pabaigos.</text:span></text:p>
      <text:p text:style-name="P73"><text:span text:style-name="T74">4</text:span><text:span text:style-name="T75">.<text:s/></text:span><text:span text:style-name="T76">Laikau</text:span><text:span text:style-name="T77"><text:s/>netekusiu galios LR krašto apsaugos ministro 1999 m. liepos 3 d. įsakymą N</text:span><text:span text:style-name="T78">r. 763 „Dėl laikinojo nedarbingumo pažymų davimo profesionaliosios karo tarnybos kariams tvarkos“.</text:span></text:p>
      <text:p text:style-name="P79"/>
      <text:p text:style-name="P80"/>
      <text:p text:style-name="P81"/>
      <text:p text:style-name="P82">KRAŠTO APSAUGOS MINISTRAS<text:tab/>LINAS LINKEVIČIUS</text:p>
      <text:p text:style-name="P83"/>
      <text:p text:style-name="P84">SUDERINTA</text:p>
      <text:p text:style-name="P85">sveikatos apsaugos ministras</text:p>
      <text:p text:style-name="P86"><text:span text:style-name="T87">Juozas Olekas</text:span></text:p>
      <text:soft-page-break/>
      <text:p text:style-name="P88"><text:span text:style-name="T89">PATVIRTINTA</text:span></text:p>
      <text:p text:style-name="P90">krašto apsaugos ministro</text:p>
      <text:p text:style-name="P91">2004 m. gegužės 27 d. įsakymu Nr. V-548</text:p>
      <text:p text:style-name="P92"/>
      <text:p text:style-name="P93"><text:span text:style-name="T94">LAIKINOJO NEDARBINGUMO PAŽYMŲ BEI NĖŠTUMO IR GIMDYMO ATOSTOGŲ PAŽYMŲ IŠDAVIMO PROFESINĖS KARO TARNYBOS KARIAMS TVARKA</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 tvarka reglamentuoja laikinojo nedarbingumo pažymų bei nėštumo ir gim</text:span><text:span text:style-name="T104">dymo atostogų pažymų (toliau – LNP) išdavimo tvarką Krašto apsaugos sistemoje (toliau – KAS) profesinės karo tarnybos (toliau – PKT) kariams.</text:span></text:p>
      <text:p text:style-name="P105"><text:span text:style-name="T106">2</text:span><text:span text:style-name="T107">. Tvarka parengta vadovaujantis Lietuvos Respublikos krašto apsaugos sistemos organizavimo ir karo tarnybos į</text:span><text:span text:style-name="T108">statymu bei kitais įstatymais, Lietuvos Respublikos sveikatos apsaugos ir socialinės apsaugos ir darbo ministrų įsakymais, kitais teisės aktais.</text:span></text:p>
      <text:p text:style-name="P109"><text:span text:style-name="T110">3</text:span><text:span text:style-name="T111">. KAS išduodama LNP (forma KAM 40-094/a) yra griežtos atskaitomybės dokumentas, kuris pateisina PKT kario<text:s/></text:span><text:span text:style-name="T112">neatvykimą į tarnybą ir yra pagrindas skirti ligos ar motinystės pašalpą.</text:span></text:p>
      <text:p text:style-name="P113">Kariams LNP išduodamos karių sveikatos priežiūros įstaigose (toliau – KSPĮ).</text:p>
      <text:p text:style-name="P114"/>
      <text:p text:style-name="P115"><text:span text:style-name="T116">II</text:span><text:span text:style-name="T117">.<text:s/></text:span><text:span text:style-name="T118">LNP IŠDAVIMO PRINCIPAI</text:span></text:p>
      <text:p text:style-name="P119"/>
      <text:p text:style-name="P120">4. Jei susirgęs karys kreipiasi į viešąsias asmens sveikatos priežiūros įstaigas (toliau – VASPĮ), jam gali būti išduota medicininė pažyma (forma Nr. 094/a) VASPĮ Lietuvos Respublikos sveikatos apsaugos ministro bei Lietuvos Respublikos socialinės apsaugos<text:s/>ir darbo ministro nustatyta tvarka<text:s/></text:p>
      <text:p text:style-name="P121">Punkto pakeitimai:</text:p>
      <text:p text:style-name="P122"><text:span text:style-name="T123">Nr.<text:s/></text:span><text:a xlink:href="https://www.e-tar.lt/portal/legalAct.html?documentId=TAR.DA0FD62DB35C" office:target-frame-name="_top" xlink:show="replace"><text:span text:style-name="T124">V-1129</text:span></text:a><text:span text:style-name="T125">, 2006-11-09, Žin., 2006, Nr. 135-5110 (2006-12-12), i. k. 1062060ISAK00V-1129</text:span></text:p>
      <text:p text:style-name="Normal"/>
      <text:p text:style-name="P126"><text:span text:style-name="T127">6</text:span><text:span text:style-name="T128">. Išduoti, tęsti LNP gal</text:span><text:span text:style-name="T129">i tik KSPĮ gydytojai, turintys galiojančią licenciją verstis gydytojo praktika, ir Karo medicinos tarnybos (toliau – KMT) gydytojų konsultacinė komisija (toliau – KMT GKK).</text:span></text:p>
      <text:p text:style-name="P130"><text:span text:style-name="T131">7</text:span><text:span text:style-name="T132">. LNP kariams išduodamos, pateikus tarnybinį pažymėjimą.</text:span></text:p>
      <text:p text:style-name="P133"><text:span text:style-name="T134">8</text:span><text:span text:style-name="T135">. Karys, dėl lig</text:span><text:span text:style-name="T136">os ar traumos gavęs LNP ar medicininę pažymą VASPĮ, tą pačią ar pirmąją darbo dieną informuoja apie tai tiesioginį savo viršininką tarnybiniu pranešimu, telefonu ar žodžiu, nurodydamas, kas ir kur išdavė LNP ar medicininę pažymą.</text:span><text:s/></text:p>
      <text:p text:style-name="P137">Punkto pakeitimai:</text:p>
      <text:p text:style-name="P138"><text:span text:style-name="T139">Nr.<text:s/></text:span><text:a xlink:href="https://www.e-tar.lt/portal/legalAct.html?documentId=022c4ea0aba111e48ebccd46991dfff9" office:target-frame-name="_top" xlink:show="replace"><text:span text:style-name="T140"> V-98</text:span></text:a><text:span text:style-name="T141">, 2015-02-02, paskelbta TAR 2015-02-03, i. k. 2015-01661</text:span></text:p>
      <text:p text:style-name="Normal"/>
      <text:p text:style-name="P142"><text:span text:style-name="T143">9</text:span><text:span text:style-name="T144">. LNP dėl estetinių ir plastinių operacijų gali būti išduodamos tik tuo atveju, jeigu buvę<text:s/></text:span><text:span text:style-name="T145">defektai trukdė karių profesiniam darbingumui. Sprendimą šiuo atveju priima KMT GKK.</text:span></text:p>
      <text:p text:style-name="P146"><text:span text:style-name="T147">10</text:span><text:span text:style-name="T148">. LNP dublikatus išduoda KMT GKK.</text:span></text:p>
      <text:p text:style-name="P149"><text:span text:style-name="T150">10.1</text:span><text:span text:style-name="T151">. Išduodant dublikatą LNP atitinkamos eilutės, lentelės, langeliai pildomi pagal įrašus medicininėje dokumentacijoje. Eilutėj</text:span><text:span text:style-name="T152">e „Išdavimo data“ nurodoma dublikato išdavimo data.</text:span></text:p>
      <text:p text:style-name="P153"><text:span text:style-name="T154">10.2</text:span><text:span text:style-name="T155">. LNP viršutiniame dešiniajame kampe įrašoma „Dublikatas“ ir patvirtinama KMT GKK pirmininko parašu bei KMT GKK spaudu.</text:span></text:p>
      <text:p text:style-name="P156"><text:span text:style-name="T157">11</text:span><text:span text:style-name="T158">. LNP įrašus taisyti draudžiama. KSPĮ sugadintos LNP perrašomos:</text:span></text:p>
      <text:p text:style-name="P159"><text:span text:style-name="T160">11.</text:span><text:span text:style-name="T161">1</text:span><text:span text:style-name="T162">. sugadintą LNP perrašo ją išdavusios KSPĮ gydytojas, kai jo nėra – KSPĮ, kurioje kariui teikiamos asmens sveikatos priežiūros paslaugos, gydytojas arba KMT GKK.</text:span></text:p>
      <text:p text:style-name="P163"><text:span text:style-name="T164">11.2</text:span><text:span text:style-name="T165">. perrašant pildomos LNP atitinkamos eilutės, lentelės ir langeliai. Eilutėje „Išda</text:span><text:span text:style-name="T166">vimo data“ nurodoma LNP perrašymo data.</text:span></text:p>
      <text:p text:style-name="P167"><text:span text:style-name="T168">11.3</text:span><text:span text:style-name="T169">. LNP viršutiniame dešiniajame kampe įrašoma „Vietoje sugadintos LNP Ser......, Nr......“. Šis įrašas patvirtinamas KMT GKK pirmininko arba KSPĮ viršininko parašu bei KMT GKK ar KSPĮ antspaudu.</text:span></text:p>
      <text:p text:style-name="P170"><text:span text:style-name="T171">11.4</text:span><text:span text:style-name="T172">. Suga</text:span><text:span text:style-name="T173">dintos LNP saugomos KMT vado patvirtinta tvarka.</text:span></text:p>
      <text:p text:style-name="P174"><text:span text:style-name="T175">12</text:span><text:span text:style-name="T176">. LNP šiomis taisyklėmis nenumatytais atvejais gali išduoti tik KMT GKK.</text:span></text:p>
      <text:p text:style-name="P177"/>
      <text:p text:style-name="P178"><text:span text:style-name="T179">III</text:span><text:span text:style-name="T180">.<text:s/></text:span><text:span text:style-name="T181">VASPĮ IŠDUOTŲ MEDICININIŲ PAŽYMŲ PERRAŠYMAS</text:span></text:p>
      <text:p text:style-name="P182"/>
      <text:p text:style-name="P183"><text:span text:style-name="T184">13</text:span><text:span text:style-name="T185">. Karys VASPĮ išrašytą medicininę pažymą ir išrašą (forma Nr.<text:s/></text:span><text:span text:style-name="T186">027/a) apie buvusį susirgimą per 3 darbo dienas pasibaigus nedarbingumo laikotarpiui turi pristatyti į karinio dalinio, kuriame tarnauja, KSPĮ arba į KSPĮ, kurioje jam teikiamos asmens sveikatos priežiūros paslaugos.</text:span><text:s/></text:p>
      <text:p text:style-name="P187">Punkto pakeitimai:</text:p>
      <text:p text:style-name="P188"><text:span text:style-name="T189">Nr.<text:s/></text:span><text:a xlink:href="https://www.e-tar.lt/portal/legalAct.html?documentId=TAR.EDD4D46A96FF" office:target-frame-name="_top" xlink:show="replace"><text:span text:style-name="T190">V-433</text:span></text:a><text:span text:style-name="T191">, 2012-04-24, Žin., 2012, Nr. 51-2545 (2012-05-03), i. k. 1122060ISAK000V-433</text:span></text:p>
      <text:p text:style-name="Normal"/>
      <text:p text:style-name="P192"><text:span text:style-name="T193">14</text:span><text:span text:style-name="T194">. Jei laikinas nedarbingumas trunka ilgiau nei 30 dienų, gali būti perrašoma ir neužbaigta<text:s/></text:span><text:span text:style-name="T195">medicininė pažyma (kario pageidavimu – ir po 15 nedarbingumo dienų).</text:span></text:p>
      <text:p text:style-name="P196"><text:span text:style-name="T197">15</text:span><text:span text:style-name="T198">. VASPĮ išduotas medicinines pažymas perrašyti gali tik KSPĮ gydytojai, turintys galiojančią licenciją verstis gydytojo praktika, ir Karo medicinos tarnybos (toliau – KMT) gydytojų<text:s/></text:span><text:span text:style-name="T199">konsultacinė komisija (toliau – KMT GKK).</text:span></text:p>
      <text:p text:style-name="P200"><text:span text:style-name="T201">16</text:span><text:span text:style-name="T202">. Jei KSPĮ nėra karo medicinos gydytojo, perrašyti VASPĮ išduotas medicinines pažymas gali ten dirbantys gydytojų padėjėjai. Jei dalinyje, kuriame karys tarnauja, nėra KSPĮ, karys kreipiasi į KSPĮ, kuriai pav</text:span><text:span text:style-name="T203">esta aptarnauti konkretų KAS padalinį.</text:span></text:p>
      <text:p text:style-name="P204"><text:span text:style-name="T205">17</text:span><text:span text:style-name="T206">. VASPĮ išduotos medicininės pažymos perrašomos į LNP, išskyrus 38 punkte nurodytus atvejus. Tais atvejais <text:s/>medicininė pažyma perrašoma į formą KAM 40-027/a.</text:span><text:s/></text:p>
      <text:p text:style-name="P207">Punkto pakeitimai:</text:p>
      <text:p text:style-name="P208"><text:span text:style-name="T209">Nr.<text:s/></text:span><text:a xlink:href="https://www.e-tar.lt/portal/legalAct.html?documentId=022c4ea0aba111e48ebccd46991dfff9" office:target-frame-name="_top" xlink:show="replace"><text:span text:style-name="T210"> V-98</text:span></text:a><text:span text:style-name="T211">, 2015-02-02, paskelbta TAR 2015-02-03, i. k. 2015-01661</text:span></text:p>
      <text:p text:style-name="Normal"/>
      <text:p text:style-name="P212"><text:span text:style-name="T213">18</text:span><text:span text:style-name="T214">. Perrašoma VASPĮ išduota medicininė pažyma registruojama žurnale „VASPĮ išduotos medicininės pažymos“, ji segama saug</text:span><text:span text:style-name="T215">oti segtuve „VASPĮ išduotos medicininės pažymos“.</text:span></text:p>
      <text:p text:style-name="P216"><text:span text:style-name="T217">19</text:span><text:span text:style-name="T218">. Jei karys dirba antraeilėse pareigose kitoje darbovietėje, KSPĮ paliekama saugoti VASPĮ išduotos medicininės pažymos kopija.</text:span></text:p>
      <text:p text:style-name="P219">20. KMT GKK užsienio valstybės sveikatos priežiūros įstaigos išduoto<text:s/>PKT kario laikinąjį nedarbingumą patvirtinančio dokumento originalo (su jo vertimu į lietuvių kalbą, patvirtintu vertimą atlikusio asmens parašu) pagrindu išduoda LNP.<text:s/></text:p>
      <text:p text:style-name="P220">Punkto pakeitimai:</text:p>
      <text:p text:style-name="P221"><text:span text:style-name="T222">Nr.<text:s/></text:span><text:a xlink:href="https://www.e-tar.lt/portal/legalAct.html?documentId=TAR.649AF83BA2F1" office:target-frame-name="_top" xlink:show="replace"><text:span text:style-name="T223">V-467</text:span></text:a><text:span text:style-name="T224">, 2009-06-01, Žin., 2009, Nr. 67-2715 (2009-06-06), i. k. 1092060ISAK000V-467</text:span></text:p>
      <text:p text:style-name="Normal"/>
      <text:p text:style-name="P225"><text:span text:style-name="T226">IV</text:span><text:span text:style-name="T227">.<text:s/></text:span><text:span text:style-name="T228">LNP IŠDAVIMAS DĖL LIGŲ AR NELAIMINGŲ ATSITIKIMŲ</text:span></text:p>
      <text:p text:style-name="P229"/>
      <text:p text:style-name="P230">21. LNP dėl ligų ar nelaimingų atsitikimų išduodama nuo pirmos darbingumo netekimo dienos iki darbingumo atgavimo dienos arba, iki Neįgalumo ir darbingumo nustatymo tarnyba prie Socialinės apsaugos ir darbo ministerijos (toliau – NDNT) nustato darbingumo lygį ar profesinės reabilitacijos paslaugų poreikį<text:s/></text:p>
      <text:p text:style-name="P231">Punkto pakeitimai:</text:p>
      <text:p text:style-name="P232"><text:span text:style-name="T233">Nr.<text:s/></text:span><text:a xlink:href="https://www.e-tar.lt/portal/legalAct.html?documentId=TAR.DA0FD62DB35C" office:target-frame-name="_top" xlink:show="replace"><text:span text:style-name="T234">V-1129</text:span></text:a><text:span text:style-name="T235">, 2006-11-09, Žin., 2006, Nr. 135-5110 (2006-12-12), i. k. 1062060ISAK00V-1129</text:span></text:p>
      <text:p text:style-name="Normal"/>
      <text:p text:style-name="P236"><text:span text:style-name="T237">22</text:span><text:span text:style-name="T238">.<text:s/></text:span><text:span text:style-name="T239">Ambulatorinio gydymo metu LNP išduodamos tą dieną, kai nustatomas laikinasis nedarbingumas.</text:span></text:p>
      <text:p text:style-name="P240"><text:span text:style-name="T241">23</text:span><text:span text:style-name="T242">. Kariams, kurie į KSPĮ kreipiasi po savo tarnybos valandų, LNP išduodamos kreipimosi dieną, o nuo tarnybos jie atleidžiami nuo kitos dienos.</text:span></text:p>
      <text:p text:style-name="P243"><text:span text:style-name="T244">24</text:span><text:span text:style-name="T245">. Serganti</text:span><text:span text:style-name="T246">ems psichikos ligomis LNP ambulatoriniam gydymui atgaline data gali išduoti KSPĮ gydytojų psichiatrų teikimu – KMT GKK, bet ne ilgiau kaip už 7 kalendorines dienas.</text:span></text:p>
      <text:p text:style-name="P247"><text:span text:style-name="T248">25</text:span><text:span text:style-name="T249">. Stacionarinio gydymo KSPĮ atveju LNP išduodamos išvykimo iš stacionaro dieną.</text:span></text:p>
      <text:p text:style-name="P250"><text:span text:style-name="T251">26</text:span><text:span text:style-name="T252">. LNP ambulatoriškai gydomiems kariams išduodamos ir kiekvieną kartą tęsiamos ne ilgiau kaip 7 kalendorinėms dienoms.</text:span></text:p>
      <text:p text:style-name="P253"><text:span text:style-name="T254">27</text:span><text:span text:style-name="T255">. LNP ambulatoriškai gydomiems kariams išduoti ir kiekvieną kartą tęsti ne ilgiau kaip 10 kalendorinių dienų gali:</text:span></text:p>
      <text:p text:style-name="P256"><text:span text:style-name="T257">27.1</text:span><text:span text:style-name="T258">. KSPĮ chi</text:span><text:span text:style-name="T259">rurgai, traumatologai ar<text:s/></text:span>šeimos gydytojas<text:span text:style-name="T260"><text:s/>tais atvejais, kai rentgenologiškai patvirtinamas kaulų lūžis ar stambiųjų kaulų sąnario išnirimas bei nustatomas raiščių trūkimas ar plyšimas;</text:span></text:p>
      <text:p text:style-name="P261">Punkto pakeitimai:</text:p>
      <text:p text:style-name="P262"><text:span text:style-name="T263">Nr.<text:s/></text:span><text:a xlink:href="https://www.e-tar.lt/portal/legalAct.html?documentId=TAR.DA0FD62DB35C" office:target-frame-name="_top" xlink:show="replace"><text:span text:style-name="T264">V-1129</text:span></text:a><text:span text:style-name="T265">, 2006-11-09, Žin., 2006, Nr. 135-5110 (2006-12-12), i. k. 1062060ISAK00V-1129</text:span></text:p>
      <text:p text:style-name="Normal"/>
      <text:p text:style-name="P266"><text:span text:style-name="T267">27.2</text:span><text:span text:style-name="T268">. KSPĮ gydytojai specialistai ir<text:s/></text:span>šeimos gydytojas<text:span text:style-name="T269"><text:s/>po operacijų;</text:span></text:p>
      <text:p text:style-name="P270">Punkto pakeitimai:</text:p>
      <text:p text:style-name="P271"><text:span text:style-name="T272">Nr.<text:s/></text:span><text:a xlink:href="https://www.e-tar.lt/portal/legalAct.html?documentId=TAR.DA0FD62DB35C" office:target-frame-name="_top" xlink:show="replace"><text:span text:style-name="T273">V-1129</text:span></text:a><text:span text:style-name="T274">, 2006-11-09, Žin., 2006, Nr. 135-5110 (2006-12-12), i. k. 1062060ISAK00V-1129</text:span></text:p>
      <text:p text:style-name="Normal"/>
      <text:p text:style-name="P275"><text:span text:style-name="T276">27.3</text:span><text:span text:style-name="T277">. KSPĮ<text:s/></text:span>šeimos gydytojas<text:span text:style-name="T278"><text:s/>ir vidaus ligų gydytojai po ūmaus miokardo infarkto</text:span><text:span text:style-name="T279">;</text:span></text:p>
      <text:p text:style-name="P280">Punkto pakeitimai:</text:p>
      <text:p text:style-name="P281"><text:span text:style-name="T282">Nr.<text:s/></text:span><text:a xlink:href="https://www.e-tar.lt/portal/legalAct.html?documentId=TAR.DA0FD62DB35C" office:target-frame-name="_top" xlink:show="replace"><text:span text:style-name="T283">V-1129</text:span></text:a><text:span text:style-name="T284">, 2006-11-09, Žin., 2006, Nr. 135-5110 (2006-12-12), i. k. 1062060ISAK00V-1129</text:span></text:p>
      <text:p text:style-name="Normal"/>
      <text:p text:style-name="P285"><text:span text:style-name="T286">27.4</text:span><text:span text:style-name="T287">. KSPĮ neurologai ir<text:s/></text:span>šeimos gydytojas<text:span text:style-name="T288"><text:s/>po ūmaus smegenų<text:s/></text:span><text:span text:style-name="T289">insulto (subarachnoidinių ir intracerebrinių kraujosrūvų, smegenų infarkto);</text:span></text:p>
      <text:p text:style-name="P290">Punkto pakeitimai:</text:p>
      <text:p text:style-name="P291"><text:span text:style-name="T292">Nr.<text:s/></text:span><text:a xlink:href="https://www.e-tar.lt/portal/legalAct.html?documentId=TAR.DA0FD62DB35C" office:target-frame-name="_top" xlink:show="replace"><text:span text:style-name="T293">V-1129</text:span></text:a><text:span text:style-name="T294">, 2006-11-09, Žin., 2006, Nr. 135-5110 (2006-12-12), i. k. 1062060IS</text:span><text:span text:style-name="T295">AK00V-1129</text:span></text:p>
      <text:p text:style-name="Normal"/>
      <text:p text:style-name="P296"><text:span text:style-name="T297">27.5</text:span><text:span text:style-name="T298">. visi gydantys gydytojai sergantiems onkologinėmis ligomis.</text:span></text:p>
      <text:p text:style-name="P299"><text:span text:style-name="T300">28</text:span><text:span text:style-name="T301">. Jeigu laikinasis nedarbingumas trunka ilgai nepriklausomai nuo to, kad nedarbingumo laikotarpiu keičiasi ligos ar nedarbingumo priežastis, ne vėliau kaip po 30 ambul</text:span><text:span text:style-name="T302">atorinio gydymo dienų karį turi apžiūrėti KMT GKK ir įvertinti jo gydymą bei darbingumą. Jei asmuo į KMT GKK posėdį neatvyksta dėl nepateisinamų priežasčių, medicininėje dokumentacijoje ir LNP eilutėje „Režimo pažeidimai“ įrašomas pažeidimas ir data.</text:span></text:p>
      <text:p text:style-name="P303"><text:span text:style-name="T304">Tokiu</text:span><text:span text:style-name="T305"><text:s/>atveju toliau LNP be KMT GKK apžiūros ir išvados dėl paciento darbingumo netęsiama ir nauja neišduodama.</text:span></text:p>
      <text:p text:style-name="P306"><text:span text:style-name="T307">29</text:span><text:span text:style-name="T308">. Kariai, kurių darbingumas sutrinka ilgam ar visiškai, KMT GKK siunčiami į<text:s/></text:span>NDNT<text:span text:style-name="T309"><text:s/>Sveikatos apsaugos ministro ir socialinės apsaugos ir darbo min</text:span><text:span text:style-name="T310">istro nustatyta tvarka, bet ne vėliau kaip po:</text:span></text:p>
      <text:p text:style-name="P311"><text:span text:style-name="T312">29.1</text:span><text:span text:style-name="T313">. 122 kalendorinių dienų, jeigu darbingumas buvo sutrikęs nepertraukiamai;</text:span></text:p>
      <text:p text:style-name="P314"><text:span text:style-name="T315">29.2</text:span><text:span text:style-name="T316">. 153 kalendorinių dienų, jeigu darbingumas buvo sutrikęs su pertraukomis per paskutinius 12 mėnesių (neįskaitant<text:s/></text:span><text:span text:style-name="T317">nėštumo komplikacijų).</text:span></text:p>
      <text:p text:style-name="P318">Punkto pakeitimai:</text:p>
      <text:p text:style-name="P319"><text:span text:style-name="T320">Nr.<text:s/></text:span><text:a xlink:href="https://www.e-tar.lt/portal/legalAct.html?documentId=TAR.DA0FD62DB35C" office:target-frame-name="_top" xlink:show="replace"><text:span text:style-name="T321">V-1129</text:span></text:a><text:span text:style-name="T322">, 2006-11-09, Žin., 2006, Nr. 135-5110 (2006-12-12), i. k. 1062060ISAK00V-1129</text:span></text:p>
      <text:p text:style-name="Normal"/>
      <text:p text:style-name="P323"><text:span text:style-name="T324">30</text:span><text:span text:style-name="T325">. Sergantieji tuberkulioze KMT GKK</text:span><text:span text:style-name="T326"><text:s/>siunčiami į<text:s/></text:span>NDNT<text:span text:style-name="T327"><text:s/>ne vėliau kaip po:</text:span></text:p>
      <text:p text:style-name="P328"><text:span text:style-name="T329">30.1</text:span><text:span text:style-name="T330">. 182 kalendorinių dienų, jeigu darbingumas buvo sutrikęs nepertraukiamai;</text:span></text:p>
      <text:p text:style-name="P331"><text:span text:style-name="T332">30.2</text:span><text:span text:style-name="T333">. 244 kalendorinių dienų, jeigu darbingumas buvo sutrikęs su pertraukomis per paskutinius 12 mėnesių.</text:span></text:p>
      <text:p text:style-name="P334">Punkto pakeitimai:</text:p>
      <text:p text:style-name="P335"><text:span text:style-name="T336">Nr.<text:s/></text:span><text:a xlink:href="https://www.e-tar.lt/portal/legalAct.html?documentId=TAR.DA0FD62DB35C" office:target-frame-name="_top" xlink:show="replace"><text:span text:style-name="T337">V-1129</text:span></text:a><text:span text:style-name="T338">, 2006-11-09, Žin., 2006, Nr. 135-5110 (2006-12-12), i. k. 1062060ISAK00V-1129</text:span></text:p>
      <text:p text:style-name="Normal"/>
      <text:p text:style-name="P339"><text:span text:style-name="T340">31</text:span><text:span text:style-name="T341">. Jeigu<text:s/></text:span>NDNT<text:span text:style-name="T342"><text:s/>pripažįsta karį laikinai nedarbingu, LNP tęsiama vadovaujantis sveikatos</text:span><text:span text:style-name="T343"><text:s/>apsaugos ministro ir socialinės apsaugos ir darbo ministro nustatyta tvarka.</text:span></text:p>
      <text:p text:style-name="P344">Punkto pakeitimai:</text:p>
      <text:p text:style-name="P345"><text:span text:style-name="T346">Nr.<text:s/></text:span><text:a xlink:href="https://www.e-tar.lt/portal/legalAct.html?documentId=TAR.DA0FD62DB35C" office:target-frame-name="_top" xlink:show="replace"><text:span text:style-name="T347">V-1129</text:span></text:a><text:span text:style-name="T348">, 2006-11-09, Žin., 2006, Nr. 135-5110 (2006-12-12), i. k.<text:s/></text:span><text:span text:style-name="T349">1062060ISAK00V-1129</text:span></text:p>
      <text:p text:style-name="Normal"/>
      <text:p text:style-name="P350">32. Jeigu karys, turintis sunkių funkcinių sutrikimų požymių, atsisako darbingumo lygio nustatymo NDNT arba dėl nepateisinamų priežasčių neatvyksta į NDNT darbingumo lygiui nustatyti, LNP jam toliau netęsiama, o elgesio taisyklių pažeidimų skiltyje įrašoma data, kada turėjo būti vertinamas kario darbingumo lygis NDNT.<text:s/></text:p>
      <text:p text:style-name="P351">Punkto pakeitimai:</text:p>
      <text:p text:style-name="P352"><text:span text:style-name="T353">Nr.<text:s/></text:span><text:a xlink:href="https://www.e-tar.lt/portal/legalAct.html?documentId=TAR.DA0FD62DB35C" office:target-frame-name="_top" xlink:show="replace"><text:span text:style-name="T354">V-1129</text:span></text:a><text:span text:style-name="T355">, 2006-11-09, Žin., 2006, Nr. 135-5110 (2006-12-12), i.</text:span><text:span text:style-name="T356"><text:s/>k. 1062060ISAK00V-1129</text:span></text:p>
      <text:p text:style-name="Normal"/>
      <text:p text:style-name="P357">33. NDNT kariui nustačius darbingumo lygį, LNP netęsiama.</text:p>
      <text:p text:style-name="P358">Punkto pakeitimai:</text:p>
      <text:p text:style-name="P359"><text:span text:style-name="T360">Nr.<text:s/></text:span><text:a xlink:href="https://www.e-tar.lt/portal/legalAct.html?documentId=TAR.DA0FD62DB35C" office:target-frame-name="_top" xlink:show="replace"><text:span text:style-name="T361">V-1129</text:span></text:a><text:span text:style-name="T362">, 2006-11-09, Žin., 2006, Nr. 135-5110 (2006-12-12), i. k.</text:span><text:span text:style-name="T363"><text:s/>1062060ISAK00V-1129</text:span></text:p>
      <text:p text:style-name="Normal"/>
      <text:p text:style-name="P364"><text:span text:style-name="T365">34</text:span><text:span text:style-name="T366">. Laikinai nedarbingiems kariams, poūmiu ligos periodu atsiųstiems iš KSPĮ su neužbaigtomis LNP į Karių reabilitacijos centrą (toliau – KRC) reabilitacijai ar sveikatos grąžinamajam gydymui, LNP gydymosi laikotarpiu tęsia KRC gy</text:span><text:span text:style-name="T367">dytojai.</text:span></text:p>
      <text:p text:style-name="P368"><text:span text:style-name="T369">35</text:span><text:span text:style-name="T370">. Jei prieš vykstant į KRC numatoma, kad karys bus nedarbingas ilgiau kaip 30 dienų, įskaitant gydymosi KRC laiką, turi būti gautas KMT GKK sprendimas leisti tęsti LNP gydymosi KRC laikotarpiu.</text:span></text:p>
      <text:p text:style-name="P371"><text:span text:style-name="T372">36</text:span><text:span text:style-name="T373">. Atgavusiems darbingumą kariams išvyksta</text:span><text:span text:style-name="T374">nt iš KSPĮ stacionaro ar KRC, LNP užbaigiama.</text:span></text:p>
      <text:p text:style-name="P375"><text:span text:style-name="T376">36.1</text:span><text:span text:style-name="T377">. Jeigu stacionarinio gydymo metu karių darbingumas neatstatomas, KSPĮ stacionaro gydytojas kartu su stacionaro viršininku gali pratęsti LNP tolesniam ambulatoriniam gydymui, bet ne ilgiau kaip 10 kalendo</text:span><text:span text:style-name="T378">rinių dienų.</text:span></text:p>
      <text:p text:style-name="P379"><text:span text:style-name="T380">36.2</text:span><text:span text:style-name="T381">. Išvykstant iš KRC neatgavus darbingumo po reabilitacinio ar sveikatos grąžinamojo gydymo KRC gydytojas kartu su KRC viršininku gali pratęsti LNP ne ilgiau kaip 3 kalendorinėms dienoms.</text:span></text:p>
      <text:p text:style-name="P382"><text:span text:style-name="T383">37</text:span><text:span text:style-name="T384">. Kariui susirgus kita liga ar<text:s/></text:span><text:span text:style-name="T385">susižalojus po išleidimo į atsargą, LNP netęsiama ir nauja neišduodama.</text:span></text:p>
      <text:p text:style-name="P386"><text:span text:style-name="T387">38</text:span><text:span text:style-name="T388">. LNP neišduodama:</text:span></text:p>
      <text:p text:style-name="P389"><text:span text:style-name="T390">38.1</text:span><text:span text:style-name="T391">. asmenims, tapusiems laikinai nedarbingiems dėl traumų, kurias gavo darydami nusikaltimus;</text:span></text:p>
      <text:p text:style-name="P392"><text:span text:style-name="T393">38.2</text:span><text:span text:style-name="T394">. asmenims, tyčia sužalojusiems savo sveikatą arba<text:s/></text:span><text:span text:style-name="T395">apsimetusiems sergančiais;</text:span></text:p>
      <text:p text:style-name="P396"><text:span text:style-name="T397">38.3</text:span><text:span text:style-name="T398">. darbingiems asmenims jų sveikatos tikrinimo laikotarpiu;</text:span></text:p>
      <text:p text:style-name="P399"><text:span text:style-name="T400">38.4</text:span><text:span text:style-name="T401">. asmenims, kurie į KSPĮ dėl traumos kreipėsi būdami neblaivūs ar apsvaigę, taip pat asmenims, kurių laikinojo nedarbingumo priežastis yra piktnaudžiavima</text:span><text:span text:style-name="T402">s alkoholiu, narkotinėmis, toksinėmis ar psichotropinėmis medžiagomis.</text:span></text:p>
      <text:p text:style-name="P403"><text:span text:style-name="T404">38.5</text:span><text:span text:style-name="T405">. 38.1–38.4 punktuose nurodytais atvejais išduodama forma KAM 40-027/a.</text:span></text:p>
      <text:p text:style-name="P406"><text:span text:style-name="T407">39</text:span><text:span text:style-name="T408">. Pateikus teisėsaugos institucijų (teismo, prokuratūros ir kt.) išvadą, kad neblaivumas ar apsva</text:span><text:span text:style-name="T409">igimas traumos atsiradimui įtakos neturėjo, formą KAM 40-027/a KMT GKK keičia į LNP.</text:span></text:p>
      <text:p text:style-name="P410"/>
      <text:p text:style-name="P411"><text:span text:style-name="T412">V</text:span><text:span text:style-name="T413">.<text:s/></text:span><text:span text:style-name="T414">LNP IŠDAVIMAS KARIUI SLAUGYTI SERGANTĮ ŠEIMOS NARĮ, NĖŠČIOSIOMS IR GIMDYVĖMS, EPIDEMINIŲ SITUACIJŲ ATVEJAIS</text:span></text:p>
      <text:p text:style-name="P415"/>
      <text:p text:style-name="P416"><text:span text:style-name="T417">40</text:span><text:span text:style-name="T418">. Susirgus PKT kario šeimos nariui, kuriam gyd</text:span><text:span text:style-name="T419">ytojo nurodymu reikalinga slauga, medicininę pažymą karys gauna VASPĮ sveikatos apsaugos ministro ir socialinės apsaugos ir darbo ministro nustatyta tvarka. Ši medicininė pažyma KSPĮ perrašoma į LNP, vadovaujantis šių taisyklių 13–20 punktais.</text:span></text:p>
      <text:p text:style-name="P420"><text:span text:style-name="T421">41</text:span><text:span text:style-name="T422">. Nėšt</text:span><text:span text:style-name="T423">umo ir gimdymo atostogų pažymėjimus duoda nėščias moteris prižiūrintys VASPĮ gydytojai sveikatos apsaugos ministro ir socialinės apsaugos ir darbo minstro nustatyta tvarka. Jie KSPĮ perrašomi į LNP vadovaujantis šių taisyklių 13–20 punktais.</text:span></text:p>
      <text:p text:style-name="P424"><text:span text:style-name="T425">42</text:span><text:span text:style-name="T426">. Dėl ka</text:span><text:span text:style-name="T427">rantino režimo ypač pavojingų arba nežinomos kilmės užkrečiamų ligų protrūkių metu arba epidemijų židiniuose nušalintiems nuo darbo asmenims LNP nustatytam laikotarpiui išduoda KSPĮ<text:s/></text:span>šeimos gydytojas<text:span text:style-name="T428"><text:s/>ir vidaus ligų gydytojai, medicinines pažymas – VASPĮ<text:s/></text:span>infekcinių ligų gydytojai<text:span text:style-name="T429"><text:s/>ir sveikatos priežiūros įstaigų<text:s/></text:span>šeimos gydytojas<text:span text:style-name="T430"><text:s/>ar vidaus ligų gydytojai, gavę visuomenės sveikatos centrų apskrityse arba jų filialų miestuose bei rajonuose atitinkamas pažymas. VASPĮ išduotos medicininės pažymos KSPĮ perrašomos į<text:s/></text:span><text:span text:style-name="T431">LNP vadovaujantis šių taisyklių 13–20 punktais.</text:span></text:p>
      <text:p text:style-name="P432"/>
      <text:p text:style-name="P433">Punkto pakeitimai:</text:p>
      <text:p text:style-name="P434"><text:span text:style-name="T435">Nr.<text:s/></text:span><text:a xlink:href="https://www.e-tar.lt/portal/legalAct.html?documentId=TAR.DA0FD62DB35C" office:target-frame-name="_top" xlink:show="replace"><text:span text:style-name="T436">V-1129</text:span></text:a><text:span text:style-name="T437">, 2006-11-09, Žin., 2006, Nr. 135-5110 (2006-12-12), i. k. 1062060ISAK00V-1129</text:span></text:p>
      <text:p text:style-name="Normal"/>
      <text:p text:style-name="P438"><text:span text:style-name="T439">VI</text:span><text:span text:style-name="T440">.<text:s/></text:span><text:span text:style-name="T441">LNP<text:s/></text:span><text:span text:style-name="T442">PILDYMO IR IŠDAVIMO BEI MEDICININĖS DOKUMENTACIJOS PILDYMO IŠDUODANT LNP TVARKA</text:span></text:p>
      <text:p text:style-name="P443"/>
      <text:p text:style-name="P444"><text:span text:style-name="T445">43</text:span><text:span text:style-name="T446">. LNP, jos šaknelės eilutės, lentelės ir atitinkami langeliai turi būti tiksliai ir aiškiai užpildyti, įrašyta, kas reikalinga, arba pažymėta, kaip nurodyta pastaboje. A</text:span><text:span text:style-name="T447">titinkamuose LNP langeliuose įrašoma:</text:span></text:p>
      <text:p text:style-name="P448"><text:span text:style-name="T449">43.1</text:span><text:span text:style-name="T450">. KSPĮ pavadinimas;</text:span></text:p>
      <text:p text:style-name="P451"><text:span text:style-name="T452">43.2</text:span><text:span text:style-name="T453">. kario asmens kodas;</text:span></text:p>
      <text:p text:style-name="P454">43.3. kario tarnybos vieta. LNP šaknelėje ši eilutė paliekama neužpildyta.<text:s/></text:p>
      <text:p text:style-name="P455">Punkto pakeitimai:</text:p>
      <text:p text:style-name="P456"><text:span text:style-name="T457">Nr.<text:s/></text:span><text:a xlink:href="https://www.e-tar.lt/portal/legalAct.html?documentId=022c4ea0aba111e48ebccd46991dfff9" office:target-frame-name="_top" xlink:show="replace"><text:span text:style-name="T458"> V-98</text:span></text:a><text:span text:style-name="T459">, 2015-02-02, paskelbta TAR 2015-02-03, i. k. 2015-01661</text:span></text:p>
      <text:p text:style-name="Normal"/>
      <text:p text:style-name="P460">44. Pirminė ir galutinė patologinių būklių (ligų, traumų ar kt.), dėl kurių karys yra laikinai nedarbingas, diagnozės rašomos nurodant tik ligos kodą pagal Tarptautinę statistinę ligų ir sveikatos problemų klasifikaciją (toliau – TLK-10).<text:s/></text:p>
      <text:p text:style-name="P461">Punkto pakeitimai:</text:p>
      <text:p text:style-name="P462"><text:span text:style-name="T463">Nr.<text:s/></text:span><text:a xlink:href="https://www.e-tar.lt/portal/legalAct.html?documentId=TAR.DA0FD62DB35C" office:target-frame-name="_top" xlink:show="replace"><text:span text:style-name="T464">V-</text:span><text:span text:style-name="T465">1129</text:span></text:a><text:span text:style-name="T466">, 2006-11-09, Žin., 2006, Nr. 135-5110 (2006-12-12), i. k. 1062060ISAK00V-1129</text:span></text:p>
      <text:p text:style-name="Normal"/>
      <text:p text:style-name="P467"><text:span text:style-name="T468">45</text:span><text:span text:style-name="T469">. Jei karys į KSPĮ kreipiasi dėl nelaimingo atsitikimo darbe, kelyje į (iš) darbą (-o), gydytojas medicininiuose dokumentuose turi nurodyti kreipimosi laiką valandų<text:s/></text:span><text:span text:style-name="T470">ir minučių tikslumu; remdamasis kario žodžiais, aprašyti traumos priežastį, aplinkybes, laiką ir vietą. Kreipimosi į KSPĮ laikas turi būti nurodomas ir pirmoje LNP šalia pirminės diagnozės.</text:span></text:p>
      <text:p text:style-name="P471"><text:span text:style-name="T472">46</text:span><text:span text:style-name="T473">. Jeigu LNP išduodama dėl nelaimingo atsitikimo darbe, kelyj</text:span><text:span text:style-name="T474">e į (iš) darbą (-o) liekamųjų padarinių (pasekmių), gydytojas nedarbingumo priežastį pažymi atitinkamame langelyje „Nelaimingas atsitikimas darbe, kelyje į darbą (iš darbo)“ ir šalia pirminės diagnozės kodo įrašo nelaimingo atsitikimo datą ir valandą.</text:span></text:p>
      <text:p text:style-name="P475"><text:span text:style-name="T476">47</text:span><text:span text:style-name="T477">. Jeigu besigydantis po nelaimingo atsitikimo darbe, kelyje į (iš) darbą (-o) ar dėl profesinės ligos laikinai nedarbingas karys suserga kita liga ar susižeidžia buityje, jam tęsiama pirma LNP tol, kol jis yra nedarbingas dėl nelaimingo atsitikimo darbe<text:s/></text:span><text:span text:style-name="T478">ar profesinės ligos.</text:span></text:p>
      <text:p text:style-name="P479"><text:span text:style-name="T480">Toliau, jei asmuo dar yra nedarbingas dėl kitos ligos ar buitinės traumos, jam išduodama be pertraukos nauja LNP.</text:span></text:p>
      <text:p text:style-name="P481"><text:span text:style-name="T482">48</text:span><text:span text:style-name="T483">. Jei pirminės diagnozės kodas keičiamas dėl profesinės ligos, nuo jos nustatymo datos išduodama nauja LNP.</text:span></text:p>
      <text:p text:style-name="P484"><text:span text:style-name="T485">49</text:span><text:span text:style-name="T486">.</text:span><text:span text:style-name="T487"><text:s/>Jeigu karys, kuriam yra patvirtinta profesinė liga, tampa laikinai nedarbingu dėl šios profesinės ligos paūmėjimo ar komplikacijų, gydytojas, išduodamas pirmą LNP, nedarbingumo priežastį „Profesinė liga“ pažymi langelyje „Kitos priežastys“ ir šalia pirmin</text:span><text:span text:style-name="T488">ės diagnozės kodo įrašo profesinės ligos nustatymo datą bei profesinės ligos patvirtinimo akto numerį.</text:span></text:p>
      <text:p text:style-name="P489"><text:span text:style-name="T490">50</text:span><text:span text:style-name="T491">. KSPĮ gydytojai, išduodami, tęsdami ir užbaigdami LNP, kiekvieną kartą apžiūri karius ir aprašo medicininiuose dokumentuose jų nusiskundimus bei o</text:span><text:span text:style-name="T492">bjektyvaus tyrimo duomenis, kuriais pagrindžia LNP išdavimą, tęsimą ir užbaigimą. Taip pat ambulatorinėje kario kortelėje turi būti nurodomas skirtas gydymas, režimas, nepertraukiamo laikinojo nedarbingumo trukmė (kalendorinių dienų skaičius iš viso nuo la</text:span><text:span text:style-name="T493">ikinojo nedarbingumo pradžios), kito atvykimo į KSPĮ data ir LNP numeris.</text:span></text:p>
      <text:p text:style-name="P494"><text:span text:style-name="T495">51</text:span><text:span text:style-name="T496">. LNP tęsinys išduodamas tais atvejais, kai laikinasis nedarbingumas nenutrūksta nė vienai kalendorinei dienai ir nepriklausomai nuo to, kad nedarbingumo laikotarpiu keičiasi l</text:span><text:span text:style-name="T497">igos (išskyrus 47 p. numatytais atvejais).</text:span></text:p>
      <text:p text:style-name="P498"><text:span text:style-name="T499">52</text:span><text:span text:style-name="T500">. Vaikui ar suaugusiajam slaugyti išduotoje LNP (perrašant VASPĮ išduotą medicininę pažymą) nurodomas slaugomo ligonio vardas, pavardė, gimimo data (metai, mėnuo, diena).</text:span></text:p>
      <text:p text:style-name="P501"><text:span text:style-name="T502">53</text:span><text:span text:style-name="T503">. Lentelės „Gydytas medicininė</text:span><text:span text:style-name="T504">s reabilitacijos ir sanatorinio gydymo įstaigoje“ ir „Gydytas stacionare“ pildomos bei įrašai įstaigos antspaudu patvirtinami atitinkamo gydymo atveju.</text:span></text:p>
      <text:p text:style-name="P505"><text:span text:style-name="T506">54</text:span><text:span text:style-name="T507">. Išduodant LNP ambulatoriniam gydymui, kiekvienas karys turi būti supažindinamas su elgesio taisy</text:span><text:span text:style-name="T508">klėmis nedarbingumo metu ir turi pasirašyti atitinkamoje LNP eilutėje.</text:span></text:p>
      <text:p text:style-name="P509"><text:span text:style-name="T510">54.1</text:span><text:span text:style-name="T511">. Elgesio taisyklių pažeidimais laikoma: kai karys, pripažintas laikinai nedarbingu, gydytojo paskirtu laiku neatvyksta pasitikrinti darbingumo, nesilaiko gydytojo paskirto gydymo</text:span><text:span text:style-name="T512"><text:s/>režimo, neatlieka paskirtų gydymo ar diagnostikos procedūrų, atvyksta neblaivus pas gydytoją.</text:span></text:p>
      <text:p text:style-name="P513"><text:span text:style-name="T514">54.2</text:span><text:span text:style-name="T515">. Eilutėse „Elgesio taisyklių pažeidimai“ gydantis gydytojas nurodo pažeidimų pobūdį ir jų datą.</text:span></text:p>
      <text:p text:style-name="P516"><text:span text:style-name="T517">55</text:span><text:span text:style-name="T518">. Užbaigiant LNP visais atvejais pasirašo LNP už</text:span><text:span text:style-name="T519">baigiantis gydytojas (parašas, asmeninis gydytojo spaudas). Užbaigta LNP patvirtinama užbaigiančios KSPĮ antspaudu.</text:span></text:p>
      <text:p text:style-name="P520"><text:span text:style-name="T521">Išduodant LNP tęsinį, pirmos LNP grafa „Į tarnybą nuo“ nepildoma, bet pildoma atitinkama grafa „LNP tęsinys“.</text:span></text:p>
      <text:p text:style-name="P522"><text:span text:style-name="T523">56</text:span><text:span text:style-name="T524">. Jei karys kreipiasi į<text:s/></text:span><text:span text:style-name="T525">KSPĮ ne tą dieną, iki kurios jam tęsiama LNP, o anksčiau, ir prašo leisti grįžti į darbą, gydytojas gali baigti LNP anksčiau. Ankstesnis įrašas lentelėje „Nedarbingumo laikotarpis“ netaisomas, o užpildant grafą „Į tarnybą nuo“ šalia parašoma „kario pageida</text:span><text:span text:style-name="T526">vimu“.</text:span></text:p>
      <text:p text:style-name="P527"><text:span text:style-name="T528">57</text:span><text:span text:style-name="T529">. Visos LNP (pirmos ir tęsiniai) išrašymo dieną registruojamos LNP registracijos žurnale (forma KAM 40-094-1/a):</text:span></text:p>
      <text:p text:style-name="P530"><text:span text:style-name="T531">57.1</text:span><text:span text:style-name="T532">. nurodomas kario vardas bei pavardė, LNP išdavimo data, pirminė diagnozė, išdavusio gydytojo pavardė;</text:span></text:p>
      <text:p text:style-name="P533"><text:span text:style-name="T534">57.2</text:span><text:span text:style-name="T535">. užbaigiant<text:s/></text:span><text:span text:style-name="T536">LNP, registracijos žurnale įrašoma užbaigimo data, galutinė diagnozė ir nurodoma laikinojo nedarbingumo trukmė;</text:span></text:p>
      <text:p text:style-name="P537"><text:span text:style-name="T538">57.3</text:span><text:span text:style-name="T539">. jei VASPĮ išduota nedarbingumo pažyma perrašoma į LNP, taip pat registruojama eilės tvarka kario kreipimosi į KSPĮ dieną.</text:span></text:p>
      <text:p text:style-name="P540"><text:span text:style-name="T541">58</text:span><text:span text:style-name="T542">.<text:s/></text:span><text:span text:style-name="T543">Medicininiai dokumentai, pagrindžiantys laikinąjį nedarbingumą, turi būti laikomi KSPĮ, o LNP nedarbingumo laikotarpiu – pas karius (išskyrus gydymo stacionaruose atvejus).</text:span></text:p>
      <text:p text:style-name="P544"><text:span text:style-name="T545">59</text:span><text:span text:style-name="T546">. Užbaigtą LNP karys pristato į personalo skyrių tarnybos vietoje. LNP šaknel</text:span><text:span text:style-name="T547">ės saugomos KSPĮ.</text:span></text:p>
      <text:p text:style-name="P548"/>
      <text:p text:style-name="P549"><text:span text:style-name="T550">VII</text:span><text:span text:style-name="T551">.<text:s/></text:span><text:span text:style-name="T552">ATSAKOMYBĖ</text:span></text:p>
      <text:p text:style-name="P553"/>
      <text:p text:style-name="P554"><text:span text:style-name="T555">60</text:span><text:span text:style-name="T556">. Už laikinojo nedarbingumo ekspertizės organizavimą KSPĮ atsako KSPĮ viršininkas.</text:span></text:p>
      <text:p text:style-name="P557"><text:span text:style-name="T558">61</text:span><text:span text:style-name="T559">. Už laikinojo nedarbingumo ekspertizės kokybę ir pagrįstumą atsako ją atliekantys KSPĮ gydytojai.</text:span></text:p>
      <text:p text:style-name="P560"><text:span text:style-name="T561">62</text:span><text:span text:style-name="T562">. Ginčytini ka</text:span><text:span text:style-name="T563">rių laikinojo nedarbingumo ekspertizės klausimai sprendžiami KMT GKK ar KMT vado įgaliotos institucijos, įvertinant karių sveikatos būklę ir darbo pobūdį arba teisės aktų nustatyta tvarka.</text:span></text:p>
      <text:p text:style-name="P564"><text:span text:style-name="T565">63</text:span><text:span text:style-name="T566">. Šios tvarkos laikymąsi turi teisę kontroliuoti KAM įgalioto</text:span><text:span text:style-name="T567">s institucijos.</text:span></text:p>
      <text:p text:style-name="P568"/>
      <text:p text:style-name="P569"><text:span text:style-name="T570">VIII</text:span><text:span text:style-name="T571">.<text:s/></text:span><text:span text:style-name="T572">BAIGIAMOSIOS NUOSTATOS</text:span></text:p>
      <text:p text:style-name="P573"/>
      <text:p text:style-name="P574"><text:span text:style-name="T575">64</text:span><text:span text:style-name="T576">. Šią tvarką keičia ar papildo krašto apsaugos ministras.</text:span></text:p>
      <text:p text:style-name="P577"><text:span text:style-name="T578">65</text:span><text:span text:style-name="T579">. Šios tvarkos keitimo ar papildymo iniciatyvos teisę turi kariuomenės vadas.</text:span></text:p>
      <text:p text:style-name="P580"><text:span text:style-name="T581">______________</text:span></text:p>
      <text:p text:style-name="Normal"/>
      <text:p text:style-name="Normal"/>
      <text:p text:style-name="Normal"/>
      <text:p text:style-name="P582">Priedų pakeitimai:</text:p>
      <text:p text:style-name="Normal"/>
      <text:p text:style-name="P583">V-548<text:s/>priedo V-1129 redakcija</text:p>
      <text:p text:style-name="P584">Priedo pakeitimai:</text:p>
      <text:p text:style-name="P585"><text:span text:style-name="T586">Nr.<text:s/></text:span><text:a xlink:href="https://www.e-tar.lt/portal/legalAct.html?documentId=TAR.DA0FD62DB35C" office:target-frame-name="_top" xlink:show="replace"><text:span text:style-name="T587">V-1129</text:span></text:a><text:span text:style-name="T588">, 2006-11-09, Žin., 2006, Nr. 135-5110 (2006-12-12), i. k. 1062060ISAK00V-1129</text:span></text:p>
      <text:p text:style-name="Normal"/>
      <text:p text:style-name="P589"/>
      <text:p text:style-name="P590"/>
      <text:p text:style-name="P591"><text:span text:style-name="T592">Pakeitimai:</text:span></text:p>
      <text:p text:style-name="P593"/>
      <text:p text:style-name="P594"><text:span text:style-name="T595">1.</text:span></text:p>
      <text:soft-page-break/>
      <text:p text:style-name="P596"><text:span text:style-name="T597">Lietuvos Respublikos<text:s/></text:span><text:span text:style-name="T598">krašto apsaugos ministerija, Įsakymas</text:span></text:p>
      <text:p text:style-name="P599"><text:span text:style-name="T600">Nr.<text:s/></text:span><text:a xlink:href="https://www.e-tar.lt/portal/legalAct.html?documentId=TAR.DA0FD62DB35C" office:target-frame-name="_top" xlink:show="replace"><text:span text:style-name="T601">V-1129</text:span></text:a><text:span text:style-name="T602">, 2006-11-09, Žin., 2006, Nr. 135-5110 (2006-12-12), i. k. 1062060ISAK00V-1129</text:span></text:p>
      <text:p text:style-name="P603"><text:span text:style-name="T604">Dėl krašto apsaugos ministro 2004 m. gegužės 27</text:span><text:span text:style-name="T605"><text:s/>d. įsakymo Nr. V-548 "Dėl Laikinojo nedarbingumo pažymų bei nėštumo ir gimdymo atostogų pažymų išdavimo profesinės karo tarnybos kariams tvarkos tvirtinimo" pakeitimo</text:span></text:p>
      <text:p text:style-name="P606"/>
      <text:p text:style-name="P607"><text:span text:style-name="T608">2.</text:span></text:p>
      <text:p text:style-name="P609"><text:span text:style-name="T610">Lietuvos Respublikos krašto apsaugos ministerija, Įsakymas</text:span></text:p>
      <text:p text:style-name="P611"><text:span text:style-name="T612">Nr.<text:s/></text:span><text:a xlink:href="https://www.e-tar.lt/portal/legalAct.html?documentId=TAR.649AF83BA2F1" office:target-frame-name="_top" xlink:show="replace"><text:span text:style-name="T613">V-467</text:span></text:a><text:span text:style-name="T614">, 2009-06-01, Žin., 2009, Nr. 67-2715 (2009-06-06), i. k. 1092060ISAK000V-467</text:span></text:p>
      <text:p text:style-name="P615"><text:span text:style-name="T616">Dėl Lietuvos Respublikos krašto apsaugos ministro 2004 m. gegužės 27 d. įsakymo Nr. V-548 "Dėl Laikinojo<text:s/></text:span><text:span text:style-name="T617">nedarbingumo pažymų bei nėštumo ir gimdymo atostogų pažymų išdavimo profesinės karo tarnybos kariams tvarkos tvirtinimo" pakeitimo</text:span></text:p>
      <text:p text:style-name="P618"/>
      <text:p text:style-name="P619"><text:span text:style-name="T620">3.</text:span></text:p>
      <text:p text:style-name="P621"><text:span text:style-name="T622">Lietuvos Respublikos krašto apsaugos ministerija, Įsakymas</text:span></text:p>
      <text:p text:style-name="P623"><text:span text:style-name="T624">Nr.<text:s/></text:span><text:a xlink:href="https://www.e-tar.lt/portal/legalAct.html?documentId=TAR.EDD4D46A96FF" office:target-frame-name="_top" xlink:show="replace"><text:span text:style-name="T625">V-433</text:span></text:a><text:span text:style-name="T626">, 2012-04-24, Žin., 2012, Nr. 51-2545 (2012-05-03), i. k. 1122060ISAK000V-433</text:span></text:p>
      <text:p text:style-name="P627"><text:span text:style-name="T628">Dėl Lietuvos Respublikos krašto apsaugos ministro 2004 m. gegužės 27 d. įsakymo Nr. V-548 "Dėl Laikinojo nedarbingumo pažymų bei nėštumo ir gimdymo a</text:span><text:span text:style-name="T629">tostogų pažymų išdavimo profesinės karo tarnybos kariams tvarkos tvirtinimo" pakeitimo</text:span></text:p>
      <text:p text:style-name="P630"/>
      <text:p text:style-name="P631"><text:span text:style-name="T632">4.</text:span></text:p>
      <text:p text:style-name="P633"><text:span text:style-name="T634">Lietuvos Respublikos krašto apsaugos ministerija, Įsakymas</text:span></text:p>
      <text:p text:style-name="P635"><text:span text:style-name="T636">Nr.<text:s/></text:span><text:a xlink:href="https://www.e-tar.lt/portal/legalAct.html?documentId=TAR.16ECA183366F" office:target-frame-name="_top" xlink:show="replace"><text:span text:style-name="T637">V-540</text:span></text:a><text:span text:style-name="T638">, 2013-06-19, Ž</text:span><text:span text:style-name="T639">in., 2013, Nr. 67-3377 (2013-06-26), i. k. 1132060ISAK000V-540</text:span></text:p>
      <text:p text:style-name="P640"><text:span text:style-name="T641">Dėl Lietuvos Respublikos krašto apsaugos ministro 2004 m. gegužės 27 d. įsakymo Nr. V-548 "Dėl laikinojo nedarbingumo pažymų bei nėštumo ir gimdymo atostogų pažymų išdavimo profesinės karo tarn</text:span><text:span text:style-name="T642">ybos kariams tvarkos tvirtinimo" pakeitimo</text:span></text:p>
      <text:p text:style-name="P643"/>
      <text:p text:style-name="P644"><text:span text:style-name="T645">5.</text:span></text:p>
      <text:p text:style-name="P646"><text:span text:style-name="T647">Lietuvos Respublikos krašto apsaugos ministerija, Įsakymas</text:span></text:p>
      <text:p text:style-name="P648"><text:span text:style-name="T649">Nr.<text:s/></text:span><text:a xlink:href="https://www.e-tar.lt/portal/legalAct.html?documentId=022c4ea0aba111e48ebccd46991dfff9" office:target-frame-name="_top" xlink:show="replace"><text:span text:style-name="T650"> V-98</text:span></text:a><text:span text:style-name="T651">, 2015-02-02, paskelbta TAR 2015-02-03, i.<text:s/></text:span><text:span text:style-name="T652">k. 2015-01661</text:span></text:p>
      <text:p text:style-name="P653"><text:span text:style-name="T654">Dėl krašto apsaugos ministro 2004 m. gegužės 27 d. įsakymo Nr. V-548 „Dėl Laikinojo nedarbingumo pažymų bei nėštumo ir gimdymo atostogų pažymų išdavimo profesinės karo tarnybos kariams tvarkos 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3-02T07:38:00Z</meta:creation-date>
    <dc:date>2017-03-02T07:38:00Z</dc:date>
    <meta:template xlink:href="Normal.dotm" xlink:type="simple"/>
    <meta:editing-cycles>2</meta:editing-cycles>
    <meta:editing-duration>PT0S</meta:editing-duration>
    <meta:document-statistic meta:page-count="8" meta:paragraph-count="257" meta:word-count="3452" meta:character-count="26015" meta:row-count="736" meta:non-whitespace-character-count="22820"/>
  </office:meta>
</office:document-meta>
</file>