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text-properties fo:color="#000000"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5909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P549" style:parent-style-name="Normal" style:family="paragraph">
      <style:paragraph-properties fo:margin-right="0.0395in" fo:text-indent="0.4923in"/>
      <style:text-properties fo:font-weight="bold" style:font-weight-asian="bold" style:font-weight-complex="bold" fo:color="#000000" style:font-size-complex="18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center"/>
    </style:style>
    <style:style style:name="T578" style:parent-style-name="DefaultParagraphFont" style:family="text">
      <style:text-properties fo:color="#000000" style:font-size-complex="6pt"/>
    </style:style>
    <style:style style:name="P579" style:parent-style-name="Normal" style:family="paragraph">
      <style:text-properties style:font-name-asian="MS Mincho" fo:font-weight="bold" style:font-weight-asian="bold"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6-07-19 iki 2016-08-19</text:span></text:p>
      <text:p text:style-name="P10"/>
      <text:p text:style-name="P11"><text:span text:style-name="T12">Įsakymas paskelbtas: Žin. 2004, Nr.<text:s/></text:span><text:a xlink:href="https://www.e-tar.lt/portal/legalAct.html?documentId=TAR.7162868FAED9" office:target-frame-name="_top" xlink:show="replace"><text:span text:style-name="T13">92-3381</text:span></text:a><text:span text:style-name="T14">, i. k. 1042060ISAK000V-548</text:span></text:p>
      <text:p text:style-name="P15"/>
      <text:p text:style-name="P16"><text:s/></text:p>
      <text:p text:style-name="P17"><text:span text:style-name="T18"><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RAŠTO APSAUGOS MINISTRO</text:span></text:p>
      <text:p text:style-name="P20"/>
      <text:p text:style-name="P21">Į S A K Y M A S</text:p>
      <text:p text:style-name="P22">DĖL LAIKINOJO NEDARBINGUMO PAŽYMŲ BEI NĖŠTUMO IR GIMDYMO ATOSTOGŲ PAŽYMŲ IŠDAVIMO PROFESINĖS KARO TARNYBOS KARIAMS TVARKOS TVIRTINIMO</text:p>
      <text:p text:style-name="P23"/>
      <text:p text:style-name="P24">2004 m. gegužės 27 d. Nr. V-548</text:p>
      <text:p text:style-name="P25">Vilnius</text:p>
      <text:p text:style-name="P26"/>
      <text:p text:style-name="P27"><text:span text:style-name="T28">Vadovaudamasis Lietuvos Respublikos sveikatos sistemos įstatymo<text:s/></text:span><text:span text:style-name="T29">26 straipsnio 2 dalimi</text:span><text:span text:style-name="T30">:</text:span><text:span text:style-name="T31"><text:s/></text:span></text:p>
      <text:p text:style-name="P32">Preambulės pakeitimai:</text:p>
      <text:p text:style-name="P33"><text:span text:style-name="T34">Nr.<text:s/></text:span><text:a xlink:href="https://www.e-tar.lt/portal/legalAct.html?documentId=TAR.DA0FD62DB35C" office:target-frame-name="_top" xlink:show="replace"><text:span text:style-name="T35">V-1129</text:span></text:a><text:span text:style-name="T36">, 2006-11-09, Žin., 2006, Nr. 135-5110 (2006-12-12), i. k. 1062060ISAK00V-1129</text:span></text:p>
      <text:p text:style-name="P37"><text:span text:style-name="T38">Nr.<text:s/></text:span><text:a xlink:href="https://www.e-tar.lt/portal/legalAct.html?documentId=a1365d304a8111e6b5d09300a16a686c" office:target-frame-name="_top" xlink:show="replace"><text:span text:style-name="T39"> V-698</text:span></text:a><text:span text:style-name="T40">, 2016-07-15, paskelbta TAR 2016-07-18, i. k. 2016-20682</text:span></text:p>
      <text:p text:style-name="Normal"/>
      <text:p text:style-name="P41"><text:span text:style-name="T42">1.</text:span><text:span text:style-name="T43"><text:s/>Neteko galios nuo 2013-06-27</text:span></text:p>
      <text:p text:style-name="P44">Punkto naikinimas:</text:p>
      <text:p text:style-name="P45"><text:span text:style-name="T46">Nr.<text:s/></text:span><text:a xlink:href="https://www.e-tar.lt/portal/legalAct.html?documentId=TAR.16ECA183366F" office:target-frame-name="_top" xlink:show="replace"><text:span text:style-name="T47">V-540</text:span></text:a><text:span text:style-name="T48">, 2013-06-19, Žin. 2013, Nr. 67-3377 (2013-06-26), i. k. 1132060ISAK000V-540</text:span></text:p>
      <text:p text:style-name="Normal"/>
      <text:p text:style-name="P49"><text:span text:style-name="T50">2</text:span><text:span text:style-name="T51">.<text:s/></text:span><text:span text:style-name="T52">Tvirtinu</text:span><text:span text:style-name="T53"><text:s/>pridedamas:</text:span></text:p>
      <text:p text:style-name="P54"><text:span text:style-name="T55">2.1</text:span><text:span text:style-name="T56">. Laikinojo nedarbingumo pažymų bei nėštumo ir gimdymo atostogų pažymų išdavimo profesinės karo<text:s/></text:span><text:span text:style-name="T57">tarnybos kariams tvarką;</text:span></text:p>
      <text:p text:style-name="P58"><text:span text:style-name="T59">2.2</text:span><text:span text:style-name="T60">. „Laikinojo nedarbingumo pažymą“ – apskaitos forma KAM 40-094/a.</text:span></text:p>
      <text:p text:style-name="P61"><text:span text:style-name="T62">3</text:span><text:span text:style-name="T63">.<text:s/></text:span><text:span text:style-name="T64">Įsaka</text:span><text:span text:style-name="T65">u:</text:span></text:p>
      <text:p text:style-name="P66"><text:span text:style-name="T67">3.1</text:span><text:span text:style-name="T68">. Karo medicinos tarnybos vadui užtikrinti patvirtintos tvarkos įgyvendinimą.</text:span></text:p>
      <text:p text:style-name="P69"><text:span text:style-name="T70">3.2</text:span><text:span text:style-name="T71">. KAM Leidybos ir informacinio aprūpinimo tarnybos<text:s/></text:span><text:span text:style-name="T72">viršininkui užtikrinti naujo pavyzdžio laikinųjų nedarbingumo pažymų pagaminimą iki 2004 m. III ketvirčio pabaigos.</text:span></text:p>
      <text:p text:style-name="P73"><text:span text:style-name="T74">3.3</text:span><text:span text:style-name="T75">. Seno pavyzdžio laikinojo nedarbingumo pažymas – „Pažyma dėl neatvykimo į darbą, tarnybą“ – apskaitos forma KAM 40-094/a naudoti iki</text:span><text:span text:style-name="T76"><text:s/>2004 m. III ketvirčio pabaigos.</text:span></text:p>
      <text:p text:style-name="P77"><text:span text:style-name="T78">4</text:span><text:span text:style-name="T79">.<text:s/></text:span><text:span text:style-name="T80">Laikau</text:span><text:span text:style-name="T81"><text:s/>netekusiu galios LR krašto apsaugos ministro 1999 m. liepos 3 d. įsakymą Nr. 763 „Dėl laikinojo nedarbingumo pažymų davimo profesionaliosios karo tarnybos kariams tvarkos“.</text:span></text:p>
      <text:p text:style-name="P82"/>
      <text:p text:style-name="P83"/>
      <text:p text:style-name="P84"/>
      <text:p text:style-name="P85">KRAŠTO APSAUGOS MINISTRAS<text:tab/>LINAS LINKEVIČIUS</text:p>
      <text:p text:style-name="P86"/>
      <text:p text:style-name="P87">SUDERINTA</text:p>
      <text:p text:style-name="P88">sveikatos apsaugos ministras</text:p>
      <text:p text:style-name="P89"><text:span text:style-name="T90">Juozas Olekas</text:span></text:p>
      <text:soft-page-break/>
      <text:p text:style-name="P91"><text:span text:style-name="T92">PATVIRTINTA</text:span></text:p>
      <text:p text:style-name="P93">krašto apsaugos ministro</text:p>
      <text:p text:style-name="P94">2004 m. gegužės 27 d. įsakymu Nr. V-548</text:p>
      <text:p text:style-name="P95"/>
      <text:p text:style-name="P96"><text:span text:style-name="T97">LAIKINOJO NEDARBINGUMO PAŽYMŲ BEI NĖŠTUMO IR GIMDYMO ATOSTOGŲ PAŽYMŲ IŠDAVIMO PROFESINĖS KARO TARNYBO</text:span><text:span text:style-name="T98">S KARIAMS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 tvarka reglamentuoja laikinojo nedarbingumo pažymų bei nėštumo ir gimdymo atostogų pažymų (toliau – LNP) išdavimo tvarką Krašto apsaugos sistemoje (toliau – KAS) profesinės karo tarnybos (toliau – PK</text:span><text:span text:style-name="T108">T) kariams.</text:span></text:p>
      <text:p text:style-name="P109"><text:span text:style-name="T110">2</text:span><text:span text:style-name="T111">. Tvarka parengta vadovaujantis Lietuvos Respublikos krašto apsaugos sistemos organizavimo ir karo tarnybos įstatymu bei kitais įstatymais, Lietuvos Respublikos sveikatos apsaugos ir socialinės apsaugos ir darbo ministrų įsakymais, kitais<text:s/></text:span><text:span text:style-name="T112">teisės aktais.</text:span></text:p>
      <text:p text:style-name="P113"><text:span text:style-name="T114">3</text:span><text:span text:style-name="T115">. KAS išduodama LNP (forma KAM 40-094/a) yra griežtos atskaitomybės dokumentas, kuris pateisina PKT kario neatvykimą į tarnybą ir yra pagrindas skirti ligos ar motinystės pašalpą.</text:span></text:p>
      <text:p text:style-name="P116">Kariams LNP išduodamos karių sveikatos priežiūros įstaigose (toliau – KSPĮ).</text:p>
      <text:p text:style-name="P117"/>
      <text:p text:style-name="P118"><text:span text:style-name="T119">II</text:span><text:span text:style-name="T120">.<text:s/></text:span><text:span text:style-name="T121">LNP IŠDAVIMO PRINCIPAI</text:span></text:p>
      <text:p text:style-name="P122"/>
      <text:p text:style-name="P123"><text:span text:style-name="T124">4</text:span><text:span text:style-name="T125">. Jei susirgęs karys kreipiasi į viešąją asmens sveikatos priežiūros įstaigą (toliau – VASPĮ), jam gali būti išduota medicininė pažyma (forma Nr. 094/a) Elektroninių nedarbingumo pažymėjimų bei elektroninių nėštumo ir gimdymo atostogų pažymėjimų išdavimo t</text:span><text:span text:style-name="T126">aisyklėse, patvirtintose Lietuvos Respublikos sveikatos apsaugos ministro ir Lietuvos Respublikos socialinės apsaugos ir darbo ministro 2005 m. birželio 30 d. įsakymu Nr. V-533/A1-189 „Dėl teisės aktų, susijusių su elektroniniais nedarbingumo pažymėjimais<text:s/></text:span><text:span text:style-name="T127">bei elektroniniais nėštumo ir gimdymo atostogų pažymėjimais, patvirtinimo“ (toliau – Elektroninių nedarbingumo pažymėjimų bei elektroninių nėštumo ir gimdymo atostogų pažymėjimų išdavimo taisyklės), <text:s/>nustatyta tvarka.</text:span><text:s/></text:p>
      <text:p text:style-name="P128">Punkto pakeitimai:</text:p>
      <text:p text:style-name="P129"><text:span text:style-name="T130">Nr.<text:s/></text:span><text:a xlink:href="https://www.e-tar.lt/portal/legalAct.html?documentId=TAR.DA0FD62DB35C" office:target-frame-name="_top" xlink:show="replace"><text:span text:style-name="T131">V-1129</text:span></text:a><text:span text:style-name="T132">, 2006-11-09, Žin., 2006, Nr. 135-5110 (2006-12-12), i. k. 1062060ISAK00V-1129</text:span></text:p>
      <text:p text:style-name="P133"><text:span text:style-name="T134">Nr.<text:s/></text:span><text:a xlink:href="https://www.e-tar.lt/portal/legalAct.html?documentId=a1365d304a8111e6b5d09300a16a686c" office:target-frame-name="_top" xlink:show="replace"><text:span text:style-name="T135"> </text:span><text:span text:style-name="T136">V-698</text:span></text:a><text:span text:style-name="T137">, 2016-07-15, paskelbta TAR 2016-07-18, i. k. 2016-20682</text:span></text:p>
      <text:p text:style-name="Normal"/>
      <text:p text:style-name="P138"><text:span text:style-name="T139">6</text:span><text:span text:style-name="T140">. Išduoti, tęsti LNP gali tik KSPĮ gydytojai, turintys galiojančią licenciją verstis gydytojo praktika, ir Karo medicinos tarnybos (toliau – KMT) gydytojų konsultacinė komisija (toliau – K</text:span><text:span text:style-name="T141">MT GKK).</text:span></text:p>
      <text:p text:style-name="P142"><text:span text:style-name="T143">7</text:span><text:span text:style-name="T144">. LNP kariams išduodamos, pateikus tarnybinį pažymėjimą.</text:span></text:p>
      <text:p text:style-name="P145"><text:span text:style-name="T146">8</text:span><text:span text:style-name="T147">. Karys, dėl ligos ar traumos gavęs LNP ar medicininę pažymą VASPĮ, tą pačią ar pirmąją darbo dieną informuoja apie tai tiesioginį savo viršininką tarnybiniu pranešimu, telefonu ar</text:span><text:span text:style-name="T148"><text:s/>žodžiu, nurodydamas, kas ir kur išdavė LNP ar medicininę pažymą.</text:span><text:s/></text:p>
      <text:p text:style-name="P149">Punkto pakeitimai:</text:p>
      <text:p text:style-name="P150"><text:span text:style-name="T151">Nr.<text:s/></text:span><text:a xlink:href="https://www.e-tar.lt/portal/legalAct.html?documentId=022c4ea0aba111e48ebccd46991dfff9" office:target-frame-name="_top" xlink:show="replace"><text:span text:style-name="T152"> V-98</text:span></text:a><text:span text:style-name="T153">, 2015-02-02, paskelbta TAR 2015-02-03, i. k. 2015-01661</text:span></text:p>
      <text:p text:style-name="Normal"/>
      <text:p text:style-name="P154"><text:span text:style-name="T155">9</text:span><text:span text:style-name="T156">. LNP dėl estetinių ir plastinių operacijų gali būti išduodamos tik tuo atveju, jeigu buvę defektai trukdė karių profesiniam darbingumui. Sprendimą šiuo atveju priima KMT GKK.</text:span></text:p>
      <text:p text:style-name="P157"><text:span text:style-name="T158">10</text:span><text:span text:style-name="T159">. LNP dublikatus išduoda KMT GKK.</text:span></text:p>
      <text:p text:style-name="P160"><text:span text:style-name="T161">10.1</text:span><text:span text:style-name="T162">. Išduodant dublikatą LNP atitinka</text:span><text:span text:style-name="T163">mos eilutės, lentelės, langeliai pildomi pagal įrašus medicininėje dokumentacijoje. Eilutėje „Išdavimo data“ nurodoma dublikato išdavimo data.</text:span></text:p>
      <text:p text:style-name="P164"><text:span text:style-name="T165">10.2</text:span><text:span text:style-name="T166">. LNP viršutiniame dešiniajame kampe įrašoma „Dublikatas“ ir patvirtinama KMT GKK pirmininko parašu bei<text:s/></text:span><text:span text:style-name="T167">KMT GKK spaudu.</text:span></text:p>
      <text:p text:style-name="P168"><text:span text:style-name="T169">11</text:span><text:span text:style-name="T170">. LNP įrašus taisyti draudžiama. KSPĮ sugadintos LNP perrašomos:</text:span></text:p>
      <text:p text:style-name="P171"><text:span text:style-name="T172">11.1</text:span><text:span text:style-name="T173">. sugadintą LNP perrašo ją išdavusios KSPĮ gydytojas, kai jo nėra – KSPĮ, kurioje kariui teikiamos asmens sveikatos priežiūros paslaugos, gydytojas arba KMT GKK.</text:span></text:p>
      <text:p text:style-name="P174"><text:span text:style-name="T175">11.2</text:span><text:span text:style-name="T176">. perrašant pildomos LNP atitinkamos eilutės, lentelės ir langeliai. Eilutėje „Išdavimo data“ nurodoma LNP perrašymo data.</text:span></text:p>
      <text:p text:style-name="P177"><text:span text:style-name="T178">11.3</text:span><text:span text:style-name="T179">. LNP viršutiniame dešiniajame kampe įrašoma „Vietoje sugadintos LNP Ser......, Nr......“. Šis įrašas patvirtinamas<text:s/></text:span><text:span text:style-name="T180">KMT GKK pirmininko arba KSPĮ viršininko parašu bei KMT GKK ar KSPĮ antspaudu.</text:span></text:p>
      <text:p text:style-name="P181"><text:span text:style-name="T182">11.4</text:span><text:span text:style-name="T183">. Sugadintos LNP saugomos KMT vado patvirtinta tvarka.</text:span></text:p>
      <text:p text:style-name="P184"><text:span text:style-name="T185">12</text:span><text:span text:style-name="T186">. LNP šiomis taisyklėmis nenumatytais atvejais gali išduoti tik KMT GKK.</text:span></text:p>
      <text:p text:style-name="P187"/>
      <text:p text:style-name="P188"><text:span text:style-name="T189">3 skyrius.</text:span><text:span text:style-name="T190"><text:s/>Neteko galios nuo 2016-07-19</text:span></text:p>
      <text:p text:style-name="P191">Skyriaus naikinimas:</text:p>
      <text:p text:style-name="P192"><text:span text:style-name="T193">Nr.<text:s/></text:span><text:a xlink:href="https://www.e-tar.lt/portal/legalAct.html?documentId=a1365d304a8111e6b5d09300a16a686c" office:target-frame-name="_top" xlink:show="replace"><text:span text:style-name="T194"> V-698</text:span></text:a><text:span text:style-name="T195">, 2016-07-15, paskelbta TAR 2016-07-18, i. k. 2016-20682</text:span></text:p>
      <text:p text:style-name="Normal"/>
      <text:p text:style-name="P196"><text:span text:style-name="T197">IV</text:span><text:span text:style-name="T198">.<text:s/></text:span><text:span text:style-name="T199">LNP IŠDAVIMAS DĖL LIGŲ AR<text:s/></text:span><text:span text:style-name="T200">NELAIMINGŲ ATSITIKIMŲ</text:span></text:p>
      <text:p text:style-name="P201"/>
      <text:p text:style-name="P202">21. LNP dėl ligų ar nelaimingų atsitikimų išduodama nuo pirmos darbingumo netekimo dienos iki darbingumo atgavimo dienos arba, iki Neįgalumo ir darbingumo nustatymo tarnyba prie Socialinės apsaugos ir darbo ministerijos (toliau –<text:s/>NDNT) nustato darbingumo lygį ar profesinės reabilitacijos paslaugų poreikį<text:s/></text:p>
      <text:p text:style-name="P203">Punkto pakeitimai:</text:p>
      <text:p text:style-name="P204"><text:span text:style-name="T205">Nr.<text:s/></text:span><text:a xlink:href="https://www.e-tar.lt/portal/legalAct.html?documentId=TAR.DA0FD62DB35C" office:target-frame-name="_top" xlink:show="replace"><text:span text:style-name="T206">V-1129</text:span></text:a><text:span text:style-name="T207">, 2006-11-09, Žin., 2006, Nr. 135-5110 (2006-12-12), i. k. 1062060I</text:span><text:span text:style-name="T208">SAK00V-1129</text:span></text:p>
      <text:p text:style-name="Normal"/>
      <text:p text:style-name="P209"><text:span text:style-name="T210">22</text:span><text:span text:style-name="T211">. Ambulatorinio gydymo metu LNP išduodamos tą dieną, kai nustatomas laikinasis nedarbingumas.</text:span></text:p>
      <text:p text:style-name="P212"><text:span text:style-name="T213">23</text:span><text:span text:style-name="T214">. Kariams, kurie į KSPĮ kreipiasi po savo tarnybos valandų, LNP išduodamos kreipimosi dieną, o nuo tarnybos jie atleidžiami nuo kitos die</text:span><text:span text:style-name="T215">nos.</text:span></text:p>
      <text:p text:style-name="P216"><text:span text:style-name="T217">24</text:span><text:span text:style-name="T218">. Sergantiems psichikos ligomis LNP ambulatoriniam gydymui atgaline data gali išduoti KSPĮ gydytojų psichiatrų teikimu – KMT GKK, bet ne ilgiau kaip už 7 kalendorines dienas.</text:span></text:p>
      <text:p text:style-name="P219"><text:span text:style-name="T220">25</text:span><text:span text:style-name="T221">. Stacionarinio gydymo KSPĮ atveju LNP išduodamos išvykimo iš st</text:span><text:span text:style-name="T222">acionaro dieną.</text:span></text:p>
      <text:p text:style-name="P223"><text:span text:style-name="T224">26</text:span><text:span text:style-name="T225">. LNP ambulatoriškai gydomiems kariams išduodamos ir kiekvieną kartą tęsiamos ne ilgiau kaip 7 kalendorinėms dienoms.</text:span></text:p>
      <text:p text:style-name="P226"><text:span text:style-name="T227">27</text:span><text:span text:style-name="T228">. LNP ambulatoriškai gydomiems kariams išduoti ir kiekvieną kartą tęsti ne ilgiau kaip 10 kalendorinių dienų g</text:span><text:span text:style-name="T229">ali:</text:span></text:p>
      <text:p text:style-name="P230"><text:span text:style-name="T231">27.1</text:span><text:span text:style-name="T232">. KSPĮ chirurgai, traumatologai ar<text:s/></text:span>šeimos gydytojas<text:span text:style-name="T233"><text:s/>tais atvejais, kai rentgenologiškai patvirtinamas kaulų lūžis ar stambiųjų kaulų sąnario išnirimas bei nustatomas raiščių trūkimas ar plyšimas;</text:span></text:p>
      <text:p text:style-name="P234">Punkto pakeitimai:</text:p>
      <text:p text:style-name="P235"><text:span text:style-name="T236">Nr.<text:s/></text:span><text:a xlink:href="https://www.e-tar.lt/portal/legalAct.html?documentId=TAR.DA0FD62DB35C" office:target-frame-name="_top" xlink:show="replace"><text:span text:style-name="T237">V-1129</text:span></text:a><text:span text:style-name="T238">, 2006-11-09, Žin., 2006, Nr. 135-5110 (2006-12-12), i. k. 1062060ISAK00V-1129</text:span></text:p>
      <text:p text:style-name="Normal"/>
      <text:p text:style-name="P239"><text:span text:style-name="T240">27.2</text:span><text:span text:style-name="T241">. KSPĮ gydytojai specialistai ir<text:s/></text:span>šeimos gydytojas<text:span text:style-name="T242"><text:s/>po operacijų;</text:span></text:p>
      <text:p text:style-name="P243">Punkto pakeitimai:</text:p>
      <text:p text:style-name="P244"><text:span text:style-name="T245">Nr.<text:s/></text:span><text:a xlink:href="https://www.e-tar.lt/portal/legalAct.html?documentId=TAR.DA0FD62DB35C" office:target-frame-name="_top" xlink:show="replace"><text:span text:style-name="T246">V-1129</text:span></text:a><text:span text:style-name="T247">, 2006-11-09, Žin., 2006, Nr. 135-5110 (2006-12-12), i. k. 1062060ISAK00V-1129</text:span></text:p>
      <text:p text:style-name="Normal"/>
      <text:p text:style-name="P248"><text:span text:style-name="T249">27.3</text:span><text:span text:style-name="T250">. KSPĮ<text:s/></text:span>šeimos gydytojas<text:span text:style-name="T251"><text:s/>ir vidaus ligų gydytojai po ūmaus miokardo infarkto;</text:span></text:p>
      <text:p text:style-name="P252">Punkto pakeitimai:</text:p>
      <text:p text:style-name="P253"><text:span text:style-name="T254">Nr.<text:s/></text:span><text:a xlink:href="https://www.e-tar.lt/portal/legalAct.html?documentId=TAR.DA0FD62DB35C" office:target-frame-name="_top" xlink:show="replace"><text:span text:style-name="T255">V-1129</text:span></text:a><text:span text:style-name="T256">, 2006-11-09, Žin., 2006, Nr. 135-5110 (2006-12-12), i. k. 1062060ISAK00V-1129</text:span></text:p>
      <text:p text:style-name="Normal"/>
      <text:p text:style-name="P257"><text:span text:style-name="T258">27.4</text:span><text:span text:style-name="T259">. KSPĮ neurologai ir<text:s/></text:span>šeimos gydytojas<text:span text:style-name="T260"><text:s/>po ūmaus smegenų insulto</text:span><text:span text:style-name="T261"><text:s/>(subarachnoidinių ir intracerebrinių kraujosrūvų, smegenų infarkto);</text:span></text:p>
      <text:p text:style-name="P262">Punkto pakeitimai:</text:p>
      <text:p text:style-name="P263"><text:span text:style-name="T264">Nr.<text:s/></text:span><text:a xlink:href="https://www.e-tar.lt/portal/legalAct.html?documentId=TAR.DA0FD62DB35C" office:target-frame-name="_top" xlink:show="replace"><text:span text:style-name="T265">V-1129</text:span></text:a><text:span text:style-name="T266">, 2006-11-09, Žin., 2006, Nr. 135-5110 (2006-12-12), i. k. 1062060ISAK00V-1</text:span><text:span text:style-name="T267">129</text:span></text:p>
      <text:p text:style-name="Normal"/>
      <text:p text:style-name="P268"><text:span text:style-name="T269">27.5</text:span><text:span text:style-name="T270">. visi gydantys gydytojai sergantiems onkologinėmis ligomis.</text:span></text:p>
      <text:p text:style-name="P271"><text:span text:style-name="T272">28</text:span><text:span text:style-name="T273">. Jeigu laikinasis nedarbingumas trunka ilgai nepriklausomai nuo to, kad nedarbingumo laikotarpiu keičiasi ligos ar nedarbingumo priežastis, ne vėliau kaip po 30 ambulatorini</text:span><text:span text:style-name="T274">o gydymo<text:s/></text:span><text:soft-page-break/><text:span text:style-name="T275">dienų karį turi apžiūrėti KMT GKK ir įvertinti jo gydymą bei darbingumą. Jei asmuo į KMT GKK posėdį neatvyksta dėl nepateisinamų priežasčių, medicininėje dokumentacijoje ir LNP eilutėje „Režimo pažeidimai“ įrašomas pažeidimas ir data.</text:span></text:p>
      <text:p text:style-name="P276"><text:span text:style-name="T277">Tokiu atveju</text:span><text:span text:style-name="T278"><text:s/>toliau LNP be KMT GKK apžiūros ir išvados dėl paciento darbingumo netęsiama ir nauja neišduodama.</text:span></text:p>
      <text:p text:style-name="P279"><text:span text:style-name="T280">29</text:span><text:span text:style-name="T281">. Kariai, kurių darbingumas sutrinka ilgam ar visiškai, KMT GKK siunčiami į<text:s/></text:span>NDNT<text:span text:style-name="T282"><text:s/>Sveikatos apsaugos ministro ir socialinės apsaugos ir darbo ministro nustatyta tvarka, bet ne vėliau kaip po:</text:span></text:p>
      <text:p text:style-name="P283"><text:span text:style-name="T284">29.1</text:span><text:span text:style-name="T285">. 122 kalendorinių dienų, jeigu darbingumas buvo sutrikęs nepertraukiamai;</text:span></text:p>
      <text:p text:style-name="P286"><text:span text:style-name="T287">29.2</text:span><text:span text:style-name="T288">. 153 kalendorinių dienų, jeigu darbingumas buvo sutrikę</text:span><text:span text:style-name="T289">s su pertraukomis per paskutinius 12 mėnesių (neįskaitant nėštumo komplikacijų).</text:span></text:p>
      <text:p text:style-name="P290">Punkto pakeitimai:</text:p>
      <text:p text:style-name="P291"><text:span text:style-name="T292">Nr.<text:s/></text:span><text:a xlink:href="https://www.e-tar.lt/portal/legalAct.html?documentId=TAR.DA0FD62DB35C" office:target-frame-name="_top" xlink:show="replace"><text:span text:style-name="T293">V-1129</text:span></text:a><text:span text:style-name="T294">, 2006-11-09, Žin., 2006, Nr. 135-5110 (2006-12-12), i. k. 106</text:span><text:span text:style-name="T295">2060ISAK00V-1129</text:span></text:p>
      <text:p text:style-name="Normal"/>
      <text:p text:style-name="P296"><text:span text:style-name="T297">30</text:span><text:span text:style-name="T298">. Sergantieji tuberkulioze KMT GKK siunčiami į<text:s/></text:span>NDNT<text:span text:style-name="T299"><text:s/>ne vėliau kaip po:</text:span></text:p>
      <text:p text:style-name="P300"><text:span text:style-name="T301">30.1</text:span><text:span text:style-name="T302">. 182 kalendorinių dienų, jeigu darbingumas buvo sutrikęs nepertraukiamai;</text:span></text:p>
      <text:p text:style-name="P303"><text:span text:style-name="T304">30.2</text:span><text:span text:style-name="T305">. 244 kalendorinių dienų, jeigu darbingumas buvo sutrikęs su pertraukomi</text:span><text:span text:style-name="T306">s per paskutinius 12 mėnesių.</text:span></text:p>
      <text:p text:style-name="P307">Punkto pakeitimai:</text:p>
      <text:p text:style-name="P308"><text:span text:style-name="T309">Nr.<text:s/></text:span><text:a xlink:href="https://www.e-tar.lt/portal/legalAct.html?documentId=TAR.DA0FD62DB35C" office:target-frame-name="_top" xlink:show="replace"><text:span text:style-name="T310">V-1129</text:span></text:a><text:span text:style-name="T311">, 2006-11-09, Žin., 2006, Nr. 135-5110 (2006-12-12), i. k. 1062060ISAK00V-1129</text:span></text:p>
      <text:p text:style-name="Normal"/>
      <text:p text:style-name="P312"><text:span text:style-name="T313">31</text:span><text:span text:style-name="T314">. Jeigu NDNT pripažįsta kar</text:span><text:span text:style-name="T315">į laikinai nedarbingu, LNP tęsiama vadovaujantis Elektroninių nedarbingumo pažymėjimų bei elektroninių nėštumo ir gimdymo atostogų pažymėjimų išdavimo taisyklėse nustatyta tvarka.</text:span><text:s/></text:p>
      <text:p text:style-name="P316">Punkto pakeitimai:</text:p>
      <text:p text:style-name="P317"><text:span text:style-name="T318">Nr.<text:s/></text:span><text:a xlink:href="https://www.e-tar.lt/portal/legalAct.html?documentId=TAR.DA0FD62DB35C" office:target-frame-name="_top" xlink:show="replace"><text:span text:style-name="T319">V-1129</text:span></text:a><text:span text:style-name="T320">, 2006-11-09, Žin., 2006, Nr. 135-5110 (2006-12-12), i. k. 1062060ISAK00V-1129</text:span></text:p>
      <text:p text:style-name="P321"><text:span text:style-name="T322">Nr.<text:s/></text:span><text:a xlink:href="https://www.e-tar.lt/portal/legalAct.html?documentId=a1365d304a8111e6b5d09300a16a686c" office:target-frame-name="_top" xlink:show="replace"><text:span text:style-name="T323"> V-698</text:span></text:a><text:span text:style-name="T324">, 2016-07-15, paskelbta TAR 2016-07-18, i. k. 2016-20682</text:span></text:p>
      <text:p text:style-name="Normal"/>
      <text:p text:style-name="P325">32. Jeigu karys, turintis sunkių funkcinių sutrikimų požymių, atsisako darbingumo lygio nustatymo NDNT arba dėl nepateisinamų priežasčių neatvyksta į NDNT darbingumo lygiui nustatyti, LNP jam toliau netęsiama, o elgesio taisyklių pažeidimų skiltyje įrašoma data, kada turėjo būti vertinamas kario darbingumo lygis NDNT.<text:s/></text:p>
      <text:p text:style-name="P326">Punkto pakeitimai:</text:p>
      <text:p text:style-name="P327"><text:span text:style-name="T328">Nr.<text:s/></text:span><text:a xlink:href="https://www.e-tar.lt/portal/legalAct.html?documentId=TAR.DA0FD62DB35C" office:target-frame-name="_top" xlink:show="replace"><text:span text:style-name="T329">V-1129</text:span></text:a><text:span text:style-name="T330">, 2006-11-09, Žin., 2006, Nr. 135-5110 (2006-12-12), i. k. 1062060ISAK00V-1129</text:span></text:p>
      <text:p text:style-name="Normal"/>
      <text:p text:style-name="P331">33. NDNT kariui nustačius darbingumo lygį, LNP netęsiama.</text:p>
      <text:p text:style-name="P332">Punkto pakeitimai:</text:p>
      <text:p text:style-name="P333"><text:span text:style-name="T334">Nr.<text:s/></text:span><text:a xlink:href="https://www.e-tar.lt/portal/legalAct.html?documentId=TAR.DA0FD62DB35C" office:target-frame-name="_top" xlink:show="replace"><text:span text:style-name="T335">V-1129</text:span></text:a><text:span text:style-name="T336">, 2006-11-09, Žin., 2006, Nr. 135-5110 (2006-12-12), i. k. 1062060ISAK00V-1129</text:span></text:p>
      <text:p text:style-name="Normal"/>
      <text:p text:style-name="P337"><text:span text:style-name="T338">34</text:span><text:span text:style-name="T339">. Laikinai nedarbingiems kariams, poūmiu ligos periodu atsiųstiems iš KSPĮ su neužbaigtomis LNP į Karių reabilitacijos centrą (toliau – KRC) reabilitacijai ar sveikatos grąžinamajam gydymui, LNP gydymosi laikotarpiu tęsia KRC gydytojai.</text:span></text:p>
      <text:p text:style-name="P340"><text:span text:style-name="T341">35</text:span><text:span text:style-name="T342">. Jei prieš<text:s/></text:span><text:span text:style-name="T343">vykstant į KRC numatoma, kad karys bus nedarbingas ilgiau kaip 30 dienų, įskaitant gydymosi KRC laiką, turi būti gautas KMT GKK sprendimas leisti tęsti LNP gydymosi KRC laikotarpiu.</text:span></text:p>
      <text:p text:style-name="P344"><text:span text:style-name="T345">36</text:span><text:span text:style-name="T346">. Atgavusiems darbingumą kariams išvykstant iš KSPĮ stacionaro ar KR</text:span><text:span text:style-name="T347">C, LNP užbaigiama.</text:span></text:p>
      <text:p text:style-name="P348"><text:span text:style-name="T349">36.1</text:span><text:span text:style-name="T350">. Jeigu stacionarinio gydymo metu karių darbingumas neatstatomas, KSPĮ stacionaro gydytojas kartu su stacionaro viršininku gali pratęsti LNP tolesniam ambulatoriniam gydymui, bet ne ilgiau kaip 10 kalendorinių dienų.</text:span></text:p>
      <text:p text:style-name="P351"><text:span text:style-name="T352">36.2</text:span><text:span text:style-name="T353">. Išvy</text:span><text:span text:style-name="T354">kstant iš KRC neatgavus darbingumo po reabilitacinio ar sveikatos grąžinamojo gydymo KRC gydytojas kartu su KRC viršininku gali pratęsti LNP ne ilgiau kaip 3 kalendorinėms dienoms.</text:span></text:p>
      <text:p text:style-name="P355"><text:span text:style-name="T356">37</text:span><text:span text:style-name="T357">. Kariui susirgus kita liga ar susižalojus po išleidimo į atsargą,<text:s/></text:span><text:span text:style-name="T358">LNP netęsiama ir nauja neišduodama.</text:span></text:p>
      <text:p text:style-name="P359"><text:span text:style-name="T360">38</text:span><text:span text:style-name="T361">. LNP neišduodama:</text:span></text:p>
      <text:p text:style-name="P362"><text:span text:style-name="T363">38.1</text:span><text:span text:style-name="T364">. asmenims, tapusiems laikinai nedarbingiems dėl traumų, kurias gavo darydami nusikaltimus;</text:span></text:p>
      <text:p text:style-name="P365"><text:span text:style-name="T366">38.2</text:span><text:span text:style-name="T367">. asmenims, tyčia sužalojusiems savo sveikatą arba apsimetusiems sergančiais;</text:span></text:p>
      <text:p text:style-name="P368"><text:span text:style-name="T369">38.3</text:span><text:span text:style-name="T370">.<text:s/></text:span><text:span text:style-name="T371">darbingiems asmenims jų sveikatos tikrinimo laikotarpiu;</text:span></text:p>
      <text:p text:style-name="P372"><text:span text:style-name="T373">38.4</text:span><text:span text:style-name="T374">. asmenims, kurie į KSPĮ dėl traumos kreipėsi būdami neblaivūs ar apsvaigę, taip pat asmenims, kurių laikinojo nedarbingumo priežastis yra piktnaudžiavimas alkoholiu, narkotinėmis, toksinėmis</text:span><text:span text:style-name="T375"><text:s/>ar psichotropinėmis medžiagomis.</text:span></text:p>
      <text:p text:style-name="P376"><text:span text:style-name="T377">38.5</text:span><text:span text:style-name="T378">. 38.1–38.4 punktuose nurodytais atvejais išduodama forma KAM 40-027/a.</text:span></text:p>
      <text:p text:style-name="P379"><text:span text:style-name="T380">39</text:span><text:span text:style-name="T381">. Pateikus teisėsaugos institucijų (teismo, prokuratūros ir kt.) išvadą, kad neblaivumas ar apsvaigimas traumos atsiradimui įtakos net</text:span><text:span text:style-name="T382">urėjo, formą KAM 40-027/a KMT GKK keičia į LNP.</text:span></text:p>
      <text:p text:style-name="P383"/>
      <text:p text:style-name="P384"><text:span text:style-name="T385">V</text:span><text:span text:style-name="T386">.<text:s/></text:span><text:span text:style-name="T387">LNP IŠDAVIMAS KARIUI SLAUGYTI SERGANTĮ ŠEIMOS NARĮ, NĖŠČIOSIOMS IR GIMDYVĖMS, EPIDEMINIŲ SITUACIJŲ ATVEJAIS</text:span></text:p>
      <text:p text:style-name="P388"/>
      <text:p text:style-name="P389"><text:span text:style-name="T390">40</text:span><text:span text:style-name="T391">. Susirgus PKT kario šeimos nariui, kuriam gydytojo nurodymu reikalinga slauga, medicininę pažymą karys VASPĮ gauna<text:s/></text:span><text:span text:style-name="T392">Elektroninių nedarbingumo pažymėjimų bei elektroninių nėštumo ir gimdymo atostogų pažymėjimų išdavimo taisyklėse<text:s/></text:span><text:span text:style-name="T393">nustatyta tvarka.</text:span><text:s/></text:p>
      <text:p text:style-name="P394">Punkto pakeitimai:</text:p>
      <text:p text:style-name="P395"><text:span text:style-name="T396">Nr.<text:s/></text:span><text:a xlink:href="https://www.e-tar.lt/portal/legalAct.html?documentId=a1365d304a8111e6b5d09300a16a686c" office:target-frame-name="_top" xlink:show="replace"><text:span text:style-name="T397"> V-698</text:span></text:a><text:span text:style-name="T398">, 2016-07-15, paskelbta TAR 2016-07-18, i. k. 2016-20682</text:span></text:p>
      <text:p text:style-name="Normal"/>
      <text:p text:style-name="P399"><text:span text:style-name="T400">41</text:span><text:span text:style-name="T401">. Nėštumo ir gimdymo atostogų pažymėjimus išduoda nėščias moteris prižiūrintys VASPĮ gydytojai<text:s/></text:span><text:span text:style-name="T402">Elektroninių nedarbingumo pažymėjimų bei elektroninių nėštumo ir gimdymo atostogų pažymėjimų išdavimo taisyklėse</text:span><text:span text:style-name="T403"><text:s/>nustatyta tvarka.</text:span><text:s/></text:p>
      <text:p text:style-name="P404">Punkto pakeitimai:</text:p>
      <text:p text:style-name="P405"><text:span text:style-name="T406">Nr.<text:s/></text:span><text:a xlink:href="https://www.e-tar.lt/portal/legalAct.html?documentId=a1365d304a8111e6b5d09300a16a686c" office:target-frame-name="_top" xlink:show="replace"><text:span text:style-name="T407"> V-698</text:span></text:a><text:span text:style-name="T408">, 2016-07-15, paskelbta TAR 2016-07-18, i. k. 2016-20682</text:span></text:p>
      <text:p text:style-name="Normal"/>
      <text:p text:style-name="P409"><text:span text:style-name="T410">42</text:span><text:span text:style-name="T411">. Dėl Lietuvos Respublikos žmonių užkrečiamųjų ligų profilaktikos ir kontrolės <text:s/>įstatymo 18 st</text:span><text:span text:style-name="T412">raipsnio 3 dalyje nurodytų aplinkybių nušalintiems nuo <text:s/>tarnybos PKT kariams LNP nustatytam laikotarpiui išduoda KSPĮ šeimos gydytojai ar vidaus ligų gydytojai, VASPĮ gydytojai<text:s/></text:span><text:span text:style-name="T413">Elektroninių nedarbingumo pažymėjimų bei elektroninių nėštumo ir gimdymo atosto</text:span><text:span text:style-name="T414">gų pažymėjimų išdavimo taisyklėse nustatyta tvarka.<text:s/></text:span></text:p>
      <text:p text:style-name="P415">Punkto pakeitimai:</text:p>
      <text:p text:style-name="P416"><text:span text:style-name="T417">Nr.<text:s/></text:span><text:a xlink:href="https://www.e-tar.lt/portal/legalAct.html?documentId=TAR.DA0FD62DB35C" office:target-frame-name="_top" xlink:show="replace"><text:span text:style-name="T418">V-1129</text:span></text:a><text:span text:style-name="T419">, 2006-11-09, Žin., 2006, Nr. 135-5110 (2006-12-12), i. k. 1062060ISAK00V-1129</text:span></text:p>
      <text:p text:style-name="P420"><text:span text:style-name="T421">Nr.<text:s/></text:span><text:a xlink:href="https://www.e-tar.lt/portal/legalAct.html?documentId=a1365d304a8111e6b5d09300a16a686c" office:target-frame-name="_top" xlink:show="replace"><text:span text:style-name="T422"> V-698</text:span></text:a><text:span text:style-name="T423">, 2016-07-15, paskelbta TAR 2016-07-18, i. k. 2016-20682</text:span></text:p>
      <text:p text:style-name="Normal"/>
      <text:p text:style-name="P424"><text:span text:style-name="T425">VI</text:span><text:span text:style-name="T426">.<text:s/></text:span><text:span text:style-name="T427">LNP PILDYMO IR IŠDAVIMO BEI MEDICININĖS DOKUMENTACIJOS PILDYMO IŠDUODANT LNP TVARKA</text:span></text:p>
      <text:p text:style-name="P428"/>
      <text:p text:style-name="P429"><text:span text:style-name="T430">43</text:span><text:span text:style-name="T431">.<text:s/></text:span><text:span text:style-name="T432">LNP, jos šaknelės eilutės, lentelės ir atitinkami langeliai turi būti tiksliai ir aiškiai užpildyti, įrašyta, kas reikalinga, arba pažymėta, kaip nurodyta pastaboje. Atitinkamuose LNP langeliuose įrašoma:</text:span></text:p>
      <text:p text:style-name="P433"><text:span text:style-name="T434">43.1</text:span><text:span text:style-name="T435">. KSPĮ pavadinimas;</text:span></text:p>
      <text:p text:style-name="P436"><text:span text:style-name="T437">43.2</text:span><text:span text:style-name="T438">. kario asmens ko</text:span><text:span text:style-name="T439">das;</text:span></text:p>
      <text:p text:style-name="P440">43.3. kario tarnybos vieta. LNP šaknelėje ši eilutė paliekama neužpildyta.<text:s/></text:p>
      <text:p text:style-name="P441">Punkto pakeitimai:</text:p>
      <text:p text:style-name="P442"><text:span text:style-name="T443">Nr.<text:s/></text:span><text:a xlink:href="https://www.e-tar.lt/portal/legalAct.html?documentId=022c4ea0aba111e48ebccd46991dfff9" office:target-frame-name="_top" xlink:show="replace"><text:span text:style-name="T444"> V-98</text:span></text:a><text:span text:style-name="T445">, 2015-02-02, paskelbta TAR 2015-02-03, i. k.</text:span><text:span text:style-name="T446"><text:s/>2015-01661</text:span></text:p>
      <text:p text:style-name="Normal"/>
      <text:p text:style-name="P447">44. Pirminė ir galutinė patologinių būklių (ligų, traumų ar kt.), dėl kurių karys yra laikinai nedarbingas, diagnozės rašomos nurodant tik ligos kodą pagal Tarptautinę statistinę ligų ir sveikatos problemų klasifikaciją (toliau – TLK-10).<text:s/></text:p>
      <text:p text:style-name="P448">Punkto pakeitimai:</text:p>
      <text:soft-page-break/>
      <text:p text:style-name="P449"><text:span text:style-name="T450">Nr.<text:s/></text:span><text:a xlink:href="https://www.e-tar.lt/portal/legalAct.html?documentId=TAR.DA0FD62DB35C" office:target-frame-name="_top" xlink:show="replace"><text:span text:style-name="T451">V-1129</text:span></text:a><text:span text:style-name="T452">, 2006-11-09, Žin., 2006, Nr. 135-5110 (2006-12-12), i. k. 1062060ISAK00V-1129</text:span></text:p>
      <text:p text:style-name="Normal"/>
      <text:p text:style-name="P453"><text:span text:style-name="T454">45</text:span><text:span text:style-name="T455">. Jei karys į KSPĮ kreipiasi dėl nelaimingo atsitikimo d</text:span><text:span text:style-name="T456">arbe, kelyje į (iš) darbą (-o), gydytojas medicininiuose dokumentuose turi nurodyti kreipimosi laiką valandų ir minučių tikslumu; remdamasis kario žodžiais, aprašyti traumos priežastį, aplinkybes, laiką ir vietą. Kreipimosi į KSPĮ laikas turi būti nurodoma</text:span><text:span text:style-name="T457">s ir pirmoje LNP šalia pirminės diagnozės.</text:span></text:p>
      <text:p text:style-name="P458"><text:span text:style-name="T459">46</text:span><text:span text:style-name="T460">. Jeigu LNP išduodama dėl nelaimingo atsitikimo darbe, kelyje į (iš) darbą (-o) liekamųjų padarinių (pasekmių), gydytojas nedarbingumo priežastį pažymi atitinkamame langelyje „Nelaimingas atsitikimas darbe,<text:s/></text:span><text:span text:style-name="T461">kelyje į darbą (iš darbo)“ ir šalia pirminės diagnozės kodo įrašo nelaimingo atsitikimo datą ir valandą.</text:span></text:p>
      <text:p text:style-name="P462"><text:span text:style-name="T463">47</text:span><text:span text:style-name="T464">. Jeigu besigydantis po nelaimingo atsitikimo darbe, kelyje į (iš) darbą (-o) ar dėl profesinės ligos laikinai nedarbingas karys suserga kita lig</text:span><text:span text:style-name="T465">a ar susižeidžia buityje, jam tęsiama pirma LNP tol, kol jis yra nedarbingas dėl nelaimingo atsitikimo darbe ar profesinės ligos.</text:span></text:p>
      <text:p text:style-name="P466"><text:span text:style-name="T467">Toliau, jei asmuo dar yra nedarbingas dėl kitos ligos ar buitinės traumos, jam išduodama be pertraukos nauja LNP.</text:span></text:p>
      <text:p text:style-name="P468"><text:span text:style-name="T469">48</text:span><text:span text:style-name="T470">. Jei<text:s/></text:span><text:span text:style-name="T471">pirminės diagnozės kodas keičiamas dėl profesinės ligos, nuo jos nustatymo datos išduodama nauja LNP.</text:span></text:p>
      <text:p text:style-name="P472"><text:span text:style-name="T473">49</text:span><text:span text:style-name="T474">. Jeigu karys, kuriam yra patvirtinta profesinė liga, tampa laikinai nedarbingu dėl šios profesinės ligos paūmėjimo ar komplikacijų, gydytojas, išdu</text:span><text:span text:style-name="T475">odamas pirmą LNP, nedarbingumo priežastį „Profesinė liga“ pažymi langelyje „Kitos priežastys“ ir šalia pirminės diagnozės kodo įrašo profesinės ligos nustatymo datą bei profesinės ligos patvirtinimo akto numerį.</text:span></text:p>
      <text:p text:style-name="P476"><text:span text:style-name="T477">50</text:span><text:span text:style-name="T478">. KSPĮ gydytojai, išduodami, tęsdami<text:s/></text:span><text:span text:style-name="T479">ir užbaigdami LNP, kiekvieną kartą apžiūri karius ir aprašo medicininiuose dokumentuose jų nusiskundimus bei objektyvaus tyrimo duomenis, kuriais pagrindžia LNP išdavimą, tęsimą ir užbaigimą. Taip pat ambulatorinėje kario kortelėje turi būti nurodomas skir</text:span><text:span text:style-name="T480">tas gydymas, režimas, nepertraukiamo laikinojo nedarbingumo trukmė (kalendorinių dienų skaičius iš viso nuo laikinojo nedarbingumo pradžios), kito atvykimo į KSPĮ data ir LNP numeris.</text:span></text:p>
      <text:p text:style-name="P481"><text:span text:style-name="T482">51</text:span><text:span text:style-name="T483">. LNP tęsinys išduodamas tais atvejais, kai laikinasis nedarbingum</text:span><text:span text:style-name="T484">as nenutrūksta nė vienai kalendorinei dienai ir nepriklausomai nuo to, kad nedarbingumo laikotarpiu keičiasi ligos (išskyrus 47 p. numatytais atvejais).</text:span></text:p>
      <text:p text:style-name="P485"><text:span text:style-name="T486">52</text:span><text:span text:style-name="T487">. Vaikui ar suaugusiajam slaugyti išduotoje LNP nurodomas slaugomo ligonio vardas, pavardė, gimim</text:span><text:span text:style-name="T488">o data (metai, mėnuo, diena).</text:span><text:s/></text:p>
      <text:p text:style-name="P489">Punkto pakeitimai:</text:p>
      <text:p text:style-name="P490"><text:span text:style-name="T491">Nr.<text:s/></text:span><text:a xlink:href="https://www.e-tar.lt/portal/legalAct.html?documentId=a1365d304a8111e6b5d09300a16a686c" office:target-frame-name="_top" xlink:show="replace"><text:span text:style-name="T492"> V-698</text:span></text:a><text:span text:style-name="T493">, 2016-07-15, paskelbta TAR 2016-07-18, i. k. 2016-20682</text:span></text:p>
      <text:p text:style-name="Normal"/>
      <text:p text:style-name="P494"><text:span text:style-name="T495">53</text:span><text:span text:style-name="T496">. Lentelės „Gydytas medicininės re</text:span><text:span text:style-name="T497">abilitacijos ir sanatorinio gydymo įstaigoje“ ir „Gydytas stacionare“ pildomos bei įrašai įstaigos antspaudu patvirtinami atitinkamo gydymo atveju.</text:span></text:p>
      <text:p text:style-name="P498"><text:span text:style-name="T499">54</text:span><text:span text:style-name="T500">. Išduodant LNP ambulatoriniam gydymui, kiekvienas karys turi būti supažindinamas su elgesio taisyklėm</text:span><text:span text:style-name="T501">is nedarbingumo metu ir turi pasirašyti atitinkamoje LNP eilutėje.</text:span></text:p>
      <text:p text:style-name="P502"><text:span text:style-name="T503">54.1</text:span><text:span text:style-name="T504">. Elgesio taisyklių pažeidimais laikoma: kai karys, pripažintas laikinai nedarbingu, gydytojo paskirtu laiku neatvyksta pasitikrinti darbingumo, nesilaiko gydytojo paskirto gydymo rež</text:span><text:span text:style-name="T505">imo, neatlieka paskirtų gydymo ar diagnostikos procedūrų, atvyksta neblaivus pas gydytoją.</text:span></text:p>
      <text:p text:style-name="P506"><text:span text:style-name="T507">54.2</text:span><text:span text:style-name="T508">. Eilutėse „Elgesio taisyklių pažeidimai“ gydantis gydytojas nurodo pažeidimų pobūdį ir jų datą.</text:span></text:p>
      <text:p text:style-name="P509"><text:span text:style-name="T510">55</text:span><text:span text:style-name="T511">. Užbaigiant LNP visais atvejais pasirašo LNP užbaig</text:span><text:span text:style-name="T512">iantis gydytojas (parašas, asmeninis gydytojo spaudas). Užbaigta LNP patvirtinama užbaigiančios KSPĮ antspaudu.</text:span></text:p>
      <text:p text:style-name="P513"><text:span text:style-name="T514">Išduodant LNP tęsinį, pirmos LNP grafa „Į tarnybą nuo“ nepildoma, bet pildoma atitinkama grafa „LNP tęsinys“.</text:span></text:p>
      <text:p text:style-name="P515"><text:span text:style-name="T516">56</text:span><text:span text:style-name="T517">. Jei karys kreipiasi į KSPĮ</text:span><text:span text:style-name="T518"><text:s/>ne tą dieną, iki kurios jam tęsiama LNP, o anksčiau, ir prašo leisti grįžti į darbą, gydytojas gali baigti LNP anksčiau. Ankstesnis įrašas lentelėje „Nedarbingumo laikotarpis“ netaisomas, o užpildant grafą „Į tarnybą nuo“ šalia parašoma „kario pageidavimu</text:span><text:span text:style-name="T519">“.</text:span></text:p>
      <text:p text:style-name="P520"><text:span text:style-name="T521">57</text:span><text:span text:style-name="T522">. Visos LNP (pirmos ir tęsiniai) išrašymo dieną registruojamos LNP registracijos žurnale (forma KAM 40-094-1/a):</text:span></text:p>
      <text:p text:style-name="P523"><text:span text:style-name="T524">57.1</text:span><text:span text:style-name="T525">. nurodomas kario vardas bei pavardė, LNP išdavimo data, pirminė diagnozė, išdavusio gydytojo pavardė;</text:span></text:p>
      <text:p text:style-name="P526"><text:span text:style-name="T527">57.2</text:span><text:span text:style-name="T528">. užbaigiant LNP,</text:span><text:span text:style-name="T529"><text:s/>registracijos žurnale įrašoma užbaigimo data, galutinė diagnozė ir nurodoma laikinojo nedarbingumo trukmė;</text:span></text:p>
      <text:p text:style-name="P530"><text:span text:style-name="T531">57.3.</text:span><text:span text:style-name="T532"><text:s/>Neteko galios nuo 2016-07-19</text:span></text:p>
      <text:p text:style-name="P533">Punkto naikinimas:</text:p>
      <text:p text:style-name="P534"><text:span text:style-name="T535">Nr.<text:s/></text:span><text:a xlink:href="https://www.e-tar.lt/portal/legalAct.html?documentId=a1365d304a8111e6b5d09300a16a686c" office:target-frame-name="_top" xlink:show="replace"><text:span text:style-name="T536"> V-698</text:span></text:a><text:span text:style-name="T537">, 2016-07-15, paskelbta TAR 2016-07-18, i. k. 2016-20682</text:span></text:p>
      <text:p text:style-name="Normal"/>
      <text:p text:style-name="P538"><text:span text:style-name="T539">58</text:span><text:span text:style-name="T540">. Medicininiai dokumentai, pagrindžiantys laikinąjį nedarbingumą, turi būti laikomi KSPĮ, o LNP nedarbingumo laikotarpiu – pas karius (išskyrus gydymo stacionaruose atvejus).</text:span></text:p>
      <text:p text:style-name="P541"><text:span text:style-name="T542">59</text:span><text:span text:style-name="T543">. Užbaigtą LNP karys pristato į personalo skyrių tarnybos vietoje. LNP šaknelės saugomos KSPĮ.</text:span></text:p>
      <text:p text:style-name="P544"/>
      <text:p text:style-name="P545"><text:span text:style-name="T546">VII</text:span><text:span text:style-name="T547">.<text:s/></text:span><text:span text:style-name="T548">ATSAKOMYBĖ</text:span></text:p>
      <text:p text:style-name="P549"/>
      <text:p text:style-name="P550"><text:span text:style-name="T551">60</text:span><text:span text:style-name="T552">. Už laikinojo nedarbingumo ekspertizės organizavimą KSPĮ atsako KSPĮ viršininkas.</text:span></text:p>
      <text:p text:style-name="P553"><text:span text:style-name="T554">61</text:span><text:span text:style-name="T555">. Už laikinojo nedarbingumo ekspert</text:span><text:span text:style-name="T556">izės kokybę ir pagrįstumą atsako ją atliekantys KSPĮ gydytojai.</text:span></text:p>
      <text:p text:style-name="P557"><text:span text:style-name="T558">62</text:span><text:span text:style-name="T559">. Ginčytini karių laikinojo nedarbingumo ekspertizės klausimai sprendžiami KMT GKK ar KMT vado įgaliotos institucijos, įvertinant karių sveikatos būklę ir darbo pobūdį arba teisės aktų<text:s/></text:span><text:span text:style-name="T560">nustatyta tvarka.</text:span></text:p>
      <text:p text:style-name="P561"><text:span text:style-name="T562">63</text:span><text:span text:style-name="T563">. Šios tvarkos laikymąsi turi teisę kontroliuoti KAM įgaliotos institucijos.</text:span></text:p>
      <text:p text:style-name="P564"/>
      <text:p text:style-name="P565"><text:span text:style-name="T566">VIII</text:span><text:span text:style-name="T567">.<text:s/></text:span><text:span text:style-name="T568">BAIGIAMOSIOS NUOSTATOS</text:span></text:p>
      <text:p text:style-name="P569"/>
      <text:p text:style-name="P570"><text:span text:style-name="T571">64</text:span><text:span text:style-name="T572">. Šią tvarką keičia ar papildo krašto apsaugos ministras.</text:span></text:p>
      <text:p text:style-name="P573"><text:span text:style-name="T574">65</text:span><text:span text:style-name="T575">. Šios tvarkos keitimo ar papildymo iniciatyvos<text:s/></text:span><text:span text:style-name="T576">teisę turi kariuomenės vadas.</text:span></text:p>
      <text:p text:style-name="P577"><text:span text:style-name="T578">______________</text:span></text:p>
      <text:p text:style-name="Normal"/>
      <text:p text:style-name="Normal"/>
      <text:p text:style-name="Normal"/>
      <text:p text:style-name="P579">Priedų pakeitimai:</text:p>
      <text:p text:style-name="Normal"/>
      <text:p text:style-name="P580">V-548 priedo V-1129 redakcija</text:p>
      <text:p text:style-name="P581">Priedo pakeitimai:</text:p>
      <text:p text:style-name="P582"><text:span text:style-name="T583">Nr.<text:s/></text:span><text:a xlink:href="https://www.e-tar.lt/portal/legalAct.html?documentId=TAR.DA0FD62DB35C" office:target-frame-name="_top" xlink:show="replace"><text:span text:style-name="T584">V-1129</text:span></text:a><text:span text:style-name="T585">, 2006-11-09, Žin., 2006, Nr. 135-5110<text:s/></text:span><text:span text:style-name="T586">(2006-12-12), i. k. 1062060ISAK00V-1129</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krašto apsaugos ministerija, Įsakymas</text:span></text:p>
      <text:p text:style-name="P596"><text:span text:style-name="T597">Nr.<text:s/></text:span><text:a xlink:href="https://www.e-tar.lt/portal/legalAct.html?documentId=TAR.DA0FD62DB35C" office:target-frame-name="_top" xlink:show="replace"><text:span text:style-name="T598">V-1129</text:span></text:a><text:span text:style-name="T599">, 2006-11-09, Žin., 2006, Nr. 135-5110 (2006-1</text:span><text:span text:style-name="T600">2-12), i. k. 1062060ISAK00V-1129</text:span></text:p>
      <text:p text:style-name="P601"><text:span text:style-name="T602">Dėl krašto apsaugos ministro 2004 m. gegužės 27 d. įsakymo Nr. V-548 "Dėl Laikinojo nedarbingumo pažymų bei nėštumo ir gimdymo atostogų pažymų išdavimo profesinės karo tarnybos kariams tvarkos tvirtinimo" pakeitimo</text:span></text:p>
      <text:p text:style-name="P603"/>
      <text:p text:style-name="P604"><text:span text:style-name="T605">2.</text:span></text:p>
      <text:p text:style-name="P606"><text:span text:style-name="T607">Liet</text:span><text:span text:style-name="T608">uvos Respublikos krašto apsaugos ministerija, Įsakymas</text:span></text:p>
      <text:p text:style-name="P609"><text:span text:style-name="T610">Nr.<text:s/></text:span><text:a xlink:href="https://www.e-tar.lt/portal/legalAct.html?documentId=TAR.649AF83BA2F1" office:target-frame-name="_top" xlink:show="replace"><text:span text:style-name="T611">V-467</text:span></text:a><text:span text:style-name="T612">, 2009-06-01, Žin., 2009, Nr. 67-2715 (2009-06-06), i. k. 1092060ISAK000V-467</text:span></text:p>
      <text:p text:style-name="P613"><text:span text:style-name="T614">Dėl Lietuvos Respublikos krašto<text:s/></text:span><text:span text:style-name="T615">apsaugos ministro 2004 m. gegužės 27 d. įsakymo Nr. V-548 "Dėl Laikinojo nedarbingumo pažymų bei nėštumo ir gimdymo atostogų pažymų išdavimo profesinės karo tarnybos kariams tvarkos tvirtinimo" pakeitimo</text:span></text:p>
      <text:p text:style-name="P616"/>
      <text:p text:style-name="P617"><text:span text:style-name="T618">3.</text:span></text:p>
      <text:p text:style-name="P619"><text:span text:style-name="T620">Lietuvos Respublikos krašto apsaugos ministerija</text:span><text:span text:style-name="T621">, Įsakymas</text:span></text:p>
      <text:p text:style-name="P622"><text:span text:style-name="T623">Nr.<text:s/></text:span><text:a xlink:href="https://www.e-tar.lt/portal/legalAct.html?documentId=TAR.EDD4D46A96FF" office:target-frame-name="_top" xlink:show="replace"><text:span text:style-name="T624">V-433</text:span></text:a><text:span text:style-name="T625">, 2012-04-24, Žin., 2012, Nr. 51-2545 (2012-05-03), i. k. 1122060ISAK000V-433</text:span></text:p>
      <text:soft-page-break/>
      <text:p text:style-name="P626"><text:span text:style-name="T627">Dėl Lietuvos Respublikos krašto apsaugos ministro 2004 m. gegužės 27 d. įsak</text:span><text:span text:style-name="T628">ymo Nr. V-548 "Dėl Laikinojo nedarbingumo pažymų bei nėštumo ir gimdymo atostogų pažymų išdavimo profesinės karo tarnybos kariams tvarkos tvirtinimo" pakeitimo</text:span></text:p>
      <text:p text:style-name="P629"/>
      <text:p text:style-name="P630"><text:span text:style-name="T631">4.</text:span></text:p>
      <text:p text:style-name="P632"><text:span text:style-name="T633">Lietuvos Respublikos krašto apsaugos ministerija, Įsakymas</text:span></text:p>
      <text:p text:style-name="P634"><text:span text:style-name="T635">Nr.<text:s/></text:span><text:a xlink:href="https://www.e-tar.lt/portal/legalAct.html?documentId=TAR.16ECA183366F" office:target-frame-name="_top" xlink:show="replace"><text:span text:style-name="T636">V-540</text:span></text:a><text:span text:style-name="T637">, 2013-06-19, Žin., 2013, Nr. 67-3377 (2013-06-26), i. k. 1132060ISAK000V-540</text:span></text:p>
      <text:p text:style-name="P638"><text:span text:style-name="T639">Dėl Lietuvos Respublikos krašto apsaugos ministro 2004 m. gegužės 27 d. įsakymo Nr. V-548 "Dėl laikinojo nedarbingumo<text:s/></text:span><text:span text:style-name="T640">pažymų bei nėštumo ir gimdymo atostogų pažymų išdavimo profesinės karo tarnybos kariams tvarkos tvirtinimo" pakeitimo</text:span></text:p>
      <text:p text:style-name="P641"/>
      <text:p text:style-name="P642"><text:span text:style-name="T643">5.</text:span></text:p>
      <text:p text:style-name="P644"><text:span text:style-name="T645">Lietuvos Respublikos krašto apsaugos ministerija, Įsakymas</text:span></text:p>
      <text:p text:style-name="P646"><text:span text:style-name="T647">Nr.<text:s/></text:span><text:a xlink:href="https://www.e-tar.lt/portal/legalAct.html?documentId=022c4ea0aba111e48ebccd46991dfff9" office:target-frame-name="_top" xlink:show="replace"><text:span text:style-name="T648"> V-98</text:span></text:a><text:span text:style-name="T649">, 2015-02-02, paskelbta TAR 2015-02-03, i. k. 2015-01661</text:span></text:p>
      <text:p text:style-name="P650"><text:span text:style-name="T651">Dėl krašto apsaugos ministro 2004 m. gegužės 27 d. įsakymo Nr. V-548 „Dėl Laikinojo nedarbingumo pažymų bei nėštumo ir gimdymo atostogų pažymų išdavimo profesinės karo</text:span><text:span text:style-name="T652"><text:s/>tarnybos kariams tvarkos tvirtinimo“ pakeitimo</text:span></text:p>
      <text:p text:style-name="P653"/>
      <text:p text:style-name="P654"><text:span text:style-name="T655">6.</text:span></text:p>
      <text:p text:style-name="P656"><text:span text:style-name="T657">Lietuvos Respublikos krašto apsaugos ministerija, Įsakymas</text:span></text:p>
      <text:p text:style-name="P658"><text:span text:style-name="T659">Nr.<text:s/></text:span><text:a xlink:href="https://www.e-tar.lt/portal/legalAct.html?documentId=a1365d304a8111e6b5d09300a16a686c" office:target-frame-name="_top" xlink:show="replace"><text:span text:style-name="T660"> V-698</text:span></text:a><text:span text:style-name="T661">, 2016-07-15, paskelbta TAR 2016-07-1</text:span><text:span text:style-name="T662">8, i. k. 2016-20682</text:span></text:p>
      <text:p text:style-name="P663"><text:span text:style-name="T664">Dėl krašto apsaugos ministro 2004 m. gegužės 27 d. įsakymo Nr. V-548 „Dėl Laikinojo nedarbingumo pažymų bei nėštumo ir gimdymo atostogų pažymų išdavimo profesinės karo tarnybos kariams tvarkos 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02T07:38:00Z</meta:creation-date>
    <dc:date>2017-03-02T07:38:00Z</dc:date>
    <meta:template xlink:href="Normal.dotm" xlink:type="simple"/>
    <meta:editing-cycles>2</meta:editing-cycles>
    <meta:editing-duration>PT0S</meta:editing-duration>
    <meta:document-statistic meta:page-count="8" meta:paragraph-count="285" meta:word-count="3054" meta:character-count="24822" meta:row-count="1050" meta:non-whitespace-character-count="22053"/>
  </office:meta>
</office:document-meta>
</file>