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6-08</text:span></text:p>
      <text:p text:style-name="P5"/>
      <text:p text:style-name="P6"><text:span text:style-name="T7">Nutarimas paskelbtas: Žin. 1996, Nr.<text:s/></text:span><text:a xlink:href="https://www.e-tar.lt/portal/legalAct.html?documentId=TAR.712C4B1CF470" office:target-frame-name="_top" xlink:show="replace"><text:span text:style-name="T8">65-1538</text:span></text:a><text:span text:style-name="T9">, i. k. 0961010NUTA00I-1434</text:span></text:p>
      <text:p text:style-name="P10"/>
      <text:p text:style-name="P11"><text:span text:style-name="T12">TAR pastaba.</text:span><text:span text:style-name="T13"><text:s/>Prisiekus šiuo nutarimu (Nr. VIII-1717) <text:s/>sudarytos Vyriausiosios rinkimų komisijos nariams ir pirmininkui, pasibaigia ankstesnės sudėties Vyriausiosios rinkimų komisijos, sudarytos Lietuvos Respublikos Seimo 1996 m. liepos 4 d. nutarimu Nr. I-1434 „Dėl Vy</text:span><text:span text:style-name="T14">riausiosios rinkimų komisijos sudarymo“ (Žin., 1996, Nr. 65-1538, Nr. 67-1610, Nr. 125-2902; 1999, Nr. 79-2331), įgaliojimai.</text:span></text:p>
      <text:p text:style-name="P15">Lietuvos Respublikos Seimas, Nutarimas</text:p>
      <text:p text:style-name="P16"><text:span text:style-name="T17">Nr.<text:s/></text:span><text:a xlink:href="https://www.e-tar.lt/portal/legalAct.html?documentId=TAR.71804DC4A70A" office:target-frame-name="_top" xlink:show="replace"><text:span text:style-name="T18">VIII-</text:span><text:span text:style-name="T19">1717</text:span></text:a><text:span text:style-name="T20">, 2000-06-08, Žin., 2000, Nr. 48-1379 (2000-06-14), i. k. 1001010NUTAIII-1717</text:span></text:p>
      <text:p text:style-name="P21">Dėl Vyriausiosios rinkimų komisijos sudarymo</text:p>
      <text:p text:style-name="Normal"/>
      <text:p text:style-name="P22"><text:span text:style-name="T23"/><text:span text:style-name="T24">LIETUVOS RESPUBLIKOS SEIMAS</text:span></text:p>
      <text:p text:style-name="P25"/>
      <text:p text:style-name="P26">NUTARIMAS</text:p>
      <text:p text:style-name="P27">DĖL VYRIAUSIOSIOS RINKIMŲ KOMISIJOS SUDARYMO</text:p>
      <text:p text:style-name="P28"/>
      <text:p text:style-name="P29">1996 m. liepos 4 d. Nr. I-1434</text:p>
      <text:p text:style-name="P30">Vilnius</text:p>
      <text:p text:style-name="P31"/>
      <text:p text:style-name="P32">Lietuvos Respublikos Seimas, vadovaudamasis Lietuvos Respublikos Konstitucijos 67 straipsnio 13 punktu ir Seimo rinkimų įstatymo 12 straipsniu,<text:s/><text:span text:style-name="T33">nutari</text:span><text:span text:style-name="T34">a:</text:span></text:p>
      <text:p text:style-name="P35">1. Sudaryti šią Vyriausiąją rinkimų<text:s/>komisiją:</text:p>
      <text:p text:style-name="P36">Zenonas VAIGAUSKAS – komisijos pirmininkas;</text:p>
      <text:p text:style-name="P37"><text:span text:style-name="T38">Genovaitė BABACHINAITĖ<text:s/></text:span><text:s/>– Lietuvos teisininkų draugijos teikimu;</text:p>
      <text:p text:style-name="P39">Gintaras GODA – Lietuvos teisininkų draugijos teikimu;</text:p>
      <text:p text:style-name="P40"><text:span text:style-name="T41">Vytautas JOGĖLA - Lietuvos krikščionių demokratų partijos atstovas;</text:span></text:p>
      <text:p text:style-name="P42">Isaakas KAGANAS – Lietuvos teisininkų draugijos teikimu;</text:p>
      <text:p text:style-name="P43">Saulius KATUOKA – Lietuvos Respublikos teisingumo ministro teikimu;</text:p>
      <text:p text:style-name="P44">Edvinas MENČIKOVAS – Lietuvos socialdemokratų partijos atstovas;</text:p>
      <text:p text:style-name="P45">Viktoras RINKEVIČIUS – Lietuvos Respublikos teisingumo ministro teikimu;</text:p>
      <text:p text:style-name="P46">Algimantas SAPIEGA – Tėvynės sąjungos (Lietuvos konservatorių) atstovas;</text:p>
      <text:p text:style-name="P47"><text:span text:style-name="T48">Stasys VANSEVIČIUS<text:s/></text:span><text:s/>– Lietuvos Respublikos teisingumo ministro teikimu;</text:p>
      <text:p text:style-name="P49">Živilė VERBYLAITĖ – Lietuvos demokratinės darbo partijos atstovė;</text:p>
      <text:p text:style-name="P50"><text:span text:style-name="T51">Rimantas VOLDEMARAS - Lietuvos centro sąjungo</text:span><text:span text:style-name="T52">s atstovas.</text:span></text:p>
      <text:p text:style-name="P53">Punkto pakeitimai:</text:p>
      <text:p text:style-name="P54"><text:span text:style-name="T55">Nr.<text:s/></text:span><text:a xlink:href="https://www.e-tar.lt/portal/legalAct.html?documentId=TAR.13405D5FBB47" office:target-frame-name="_top" xlink:show="replace"><text:span text:style-name="T56">I-1449</text:span></text:a><text:span text:style-name="T57">, 1996-07-09, Žin., 1996, Nr. 67-1610 (1996-07-17), i. k. 0961010NUTA00I-1449</text:span></text:p>
      <text:p text:style-name="P58"><text:span text:style-name="T59">Nr.<text:s/></text:span><text:a xlink:href="https://www.e-tar.lt/portal/legalAct.html?documentId=TAR.2175139921D6" office:target-frame-name="_top" xlink:show="replace"><text:span text:style-name="T60">VIII-48</text:span></text:a><text:span text:style-name="T61">, 1996-12-19, Žin., 1996, Nr. 125-2902 (1996-12-24), i. k. 0961010NUTA0VIII-48</text:span></text:p>
      <text:p text:style-name="P62"><text:span text:style-name="T63">Nr.<text:s/></text:span><text:a xlink:href="https://www.e-tar.lt/portal/legalAct.html?documentId=TAR.246B6F8B910B" office:target-frame-name="_top" xlink:show="replace"><text:span text:style-name="T64">VIII-1327</text:span></text:a><text:span text:style-name="T65">, 1999-09-16, Žin., 1999, Nr. 79-2331 (1999-</text:span><text:span text:style-name="T66">09-22), i. k. 0991010NUTAIII-1327</text:span></text:p>
      <text:p text:style-name="Normal"/>
      <text:p text:style-name="P67">2. Nustatyti, kad Vyriausiosios rinkimų komisijos nariai ir pirmininkas prisiekia Seime 1996 m. liepos 9 d.</text:p>
      <text:p text:style-name="P68">3. Po šiuo nutarimu sudarytos Vyriausiosios rinkimų komisijos narių ir pirmininko priesaikos pasibaigia ankstesnės sudėties Vyriausiosios rinkimų komisijos, sudarytos Lietuvos Respublikos Seimo 1993 m. kovo 25 d. nutarimu Nr. I-113 „Dėl Vyriausiosios rinkimų komisijos sudarymo“ (Žin., 1993, Nr.<text:s/><text:a xlink:href="https://www.e-tar.lt/portal/lt/legalAct/TAR.649B1719DDCB" office:target-frame-name="_blank" xlink:show="new"><text:span text:style-name="T69">11-269</text:span></text:a><text:s/>, Nr. 64-1214; 1994, Nr. 33-594, Nr. 43-787, Nr. 56-1097; 1995, Nr. 18-411; 1996, Nr. 27-654), įgaliojimai.</text:p>
      <text:p text:style-name="P70">4. Nutarimas įsigalioja nuo priėmimo.</text:p>
      <text:p text:style-name="P71"/>
      <text:p text:style-name="P72"/>
      <text:p text:style-name="P73"/>
      <text:p text:style-name="P74">LIETUVOS RESPUBLIKOS<text:s/></text:p>
      <text:p text:style-name="P75">SEIMO PIRMININKAS<text:tab/>ČESLOVAS JURŠĖN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eimas, Nutarimas</text:span></text:p>
      <text:p text:style-name="P86"><text:span text:style-name="T87">Nr.<text:s/></text:span><text:a xlink:href="https://www.e-tar.lt/portal/legalAct.html?documentId=TAR.13405D5FBB47" office:target-frame-name="_top" xlink:show="replace"><text:span text:style-name="T88">I-1449</text:span></text:a><text:span text:style-name="T89">, 1996-07-09, Žin., 1996, Nr. 67-1610 (1996-07-17), i. k. 0961010NUTA00I-1449</text:span></text:p>
      <text:p text:style-name="P90"><text:span text:style-name="T91">Dėl Vyriausiosios rinkimų komisijos<text:s/></text:span><text:span text:style-name="T92">sudėties pakeitimo</text:span></text:p>
      <text:p text:style-name="P93"/>
      <text:p text:style-name="P94"><text:span text:style-name="T95">2.</text:span></text:p>
      <text:p text:style-name="P96"><text:span text:style-name="T97">Lietuvos Respublikos Seimas, Nutarimas</text:span></text:p>
      <text:p text:style-name="P98"><text:span text:style-name="T99">Nr.<text:s/></text:span><text:a xlink:href="https://www.e-tar.lt/portal/legalAct.html?documentId=TAR.2175139921D6" office:target-frame-name="_top" xlink:show="replace"><text:span text:style-name="T100">VIII-48</text:span></text:a><text:span text:style-name="T101">, 1996-12-19, Žin., 1996, Nr. 125-2902 (1996-12-24), i. k. 0961010NUTA0VIII-48</text:span></text:p>
      <text:p text:style-name="P102"><text:span text:style-name="T103">Dėl Vyriausiosios rink</text:span><text:span text:style-name="T104">imų komisijos sudėties pakeitimo</text:span></text:p>
      <text:p text:style-name="P105"/>
      <text:p text:style-name="P106"><text:span text:style-name="T107">3.</text:span></text:p>
      <text:p text:style-name="P108"><text:span text:style-name="T109">Lietuvos Respublikos Seimas, Nutarimas</text:span></text:p>
      <text:p text:style-name="P110"><text:span text:style-name="T111">Nr.<text:s/></text:span><text:a xlink:href="https://www.e-tar.lt/portal/legalAct.html?documentId=TAR.246B6F8B910B" office:target-frame-name="_top" xlink:show="replace"><text:span text:style-name="T112">VIII-1327</text:span></text:a><text:span text:style-name="T113">, 1999-09-16, Žin., 1999, Nr. 79-2331 (1999-09-22), i. k. 0991010NUTAIII-1327</text:span></text:p>
      <text:p text:style-name="P114"><text:span text:style-name="T115">Dėl Vyr</text:span><text:span text:style-name="T116">iausiosios rinkimų komisijos sudėties pakeitimo</text:span></text:p>
      <text:p text:style-name="P117"/>
      <text:p text:style-name="P118"><text:span text:style-name="T119">4.</text:span></text:p>
      <text:p text:style-name="P120"><text:span text:style-name="T121">Lietuvos Respublikos Seimas, Nutarimas</text:span></text:p>
      <text:p text:style-name="P122"><text:span text:style-name="T123">Nr.<text:s/></text:span><text:a xlink:href="https://www.e-tar.lt/portal/legalAct.html?documentId=TAR.71804DC4A70A" office:target-frame-name="_top" xlink:show="replace"><text:span text:style-name="T124">VIII-1717</text:span></text:a><text:span text:style-name="T125">, 2000-06-08, Žin., 2000, Nr. 48-1379 (2000-06-14), i. k.<text:s/></text:span><text:span text:style-name="T126">1001010NUTAIII-1717</text:span></text:p>
      <text:p text:style-name="P127"><text:span text:style-name="T128">Dėl Vyriausiosios rinkimų komisijos sudary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35:00Z</meta:creation-date>
    <dc:date>2017-02-13T12:35:00Z</dc:date>
    <meta:template xlink:href="Normal.dotm" xlink:type="simple"/>
    <meta:editing-cycles>2</meta:editing-cycles>
    <meta:editing-duration>PT0S</meta:editing-duration>
    <meta:document-statistic meta:page-count="2" meta:paragraph-count="92" meta:word-count="473" meta:character-count="4186" meta:row-count="237" meta:non-whitespace-character-count="3805"/>
  </office:meta>
</office:document-meta>
</file>