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3937in"/>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5-23 iki 2010-06-30</text:span></text:p>
      <text:p text:style-name="P4"/>
      <text:p text:style-name="P5"><text:span text:style-name="T6">Nutarimas paskelbtas: Žin. 2007, Nr.<text:s/></text:span><text:a xlink:href="https://www.e-tar.lt/portal/legalAct.html?documentId=TAR.712C0D47D84B" office:target-frame-name="_top" xlink:show="replace"><text:span text:style-name="T7">132-5380</text:span></text:a><text:span text:style-name="T8">, i. k.</text:span><text:span text:style-name="T9"><text:s/>1071100NUTA0000130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PIRMINĖS IR SUVESTINĖS TRIUKŠMO VALDYMO INFORMACIJOS TEIKIMO Triukšmo prevencijos tarybai, valstybės institucijoms, apskričių viršininkams ir visuomenei TAISYKLIŲ PATVIRTINIMO</text:p>
      <text:p text:style-name="Normal"/>
      <text:p text:style-name="P18">2007 m. gruodžio 5 d. Nr. 1305</text:p>
      <text:p text:style-name="P19">Vilnius</text:p>
      <text:p text:style-name="P20"/>
      <text:p text:style-name="P21">Vadovaudamasi Lietuvos Respublikos triukšmo valdymo įstatymo (Žin., 2004, Nr.<text:s/><text:a xlink:href="https://www.e-tar.lt/portal/lt/legalAct/TAR.7E6F5E3523EA" office:target-frame-name="_blank" xlink:show="new"><text:span text:style-name="T22">164-5971</text:span></text:a>) 25 straipsnio 1 dalimi ir 30 straipsniu, Lietuvos Respublikos Vyriausybė<text:s/><text:span text:style-name="T23">nutari</text:span>a:</text:p>
      <text:p text:style-name="P24">Patvirtinti Pirminės ir suvestinės triukšmo valdymo informacijos teikimo<text:s/><text:span text:style-name="T25">Triukš</text:span><text:span text:style-name="T26">mo prevencijos tarybai, valstybės institucijoms, apskričių viršininkams ir visuomenei</text:span><text:span text:style-name="T27"><text:s/></text:span>taisykles (pridedama).</text:p>
      <text:p text:style-name="P28"/>
      <text:p text:style-name="P29"/>
      <text:p text:style-name="P30"/>
      <text:p text:style-name="P31">Ministras Pirmininkas<text:tab/>Gediminas Kirkilas</text:p>
      <text:p text:style-name="Normal"/>
      <text:p text:style-name="Normal"/>
      <text:p text:style-name="Normal"/>
      <text:p text:style-name="P32">Sveikatos apsaugos ministras<text:tab/>Rimvydas Turčinskas</text:p>
      <text:p text:style-name="P33"/>
      <text:p text:style-name="P34"/>
      <text:soft-page-break/>
      <text:p text:style-name="P35">Patvirtinta</text:p>
      <text:p text:style-name="P36">Lietuvos Respublikos<text:s/>Vyriausybės 2007 m. gruodžio 5 d. nutarimu Nr. 1305</text:p>
      <text:p text:style-name="P37"/>
      <text:p text:style-name="P38"><text:span text:style-name="T39">Pirminės Ir suvestinės triukšmo valdymo informacijos teikimo Triukšmo prevencijos tarybai, valstybės institucijoms, apskričių viršininkams ir visuomenei taisykl</text:span><text:span text:style-name="T40">ė</text:span><text:span text:style-name="T41">s</text:span></text:p>
      <text:p text:style-name="P42"/>
      <text:p text:style-name="P43"><text:span text:style-name="T44">I</text:span><text:span text:style-name="T45">.<text:s/></text:span><text:span text:style-name="T46">Bendrosios nuostatos</text:span></text:p>
      <text:p text:style-name="P47"/>
      <text:p text:style-name="P48">1. Pirminės ir suvestinės triukšmo valdymo informacijos teikimo<text:s/><text:span text:style-name="T49">Triukšmo prevencijos tarybai, valstybės institucijoms, apskričių viršininkams ir visuomenei</text:span><text:s/>taisyklės (toliau vadinama – šios Taisyklės) nustato informacijos apie triukšmo valdymą teikimo pagal kompetenciją Triukšmo prevencijos tarybai, valstybės institucijoms, apskričių viršininkams ir visuomenei tvarką. Šių Taisyklių tikslas –<text:s/><text:span text:style-name="T50">užtikrinti asmenims teisę susipažinti su valstybės ar savivaldybės institucijų turima arba joms skirta informacija apie tri</text:span><text:span text:style-name="T51">ukšmo valdymą,<text:s/></text:span>nustatyti naudojimosi šia teise pagrindines sąlygas, užtikrinančias informacijos apie triukšmo valdymą teikimą ir suteikti visuomenei išsamią informaciją apie triukšmo poveikį sveikatai.</text:p>
      <text:p text:style-name="P52">2. Šiose Taisyklėse vartojamos sąvokos:</text:p>
      <text:p text:style-name="P53"><text:span text:style-name="T54">Triukšmo v</text:span><text:span text:style-name="T55">aldymo</text:span><text:s/><text:span text:style-name="T56">informacija</text:span><text:s/>– rašytinė, vaizdo, garso, elektroninė ar kitokios materialios formos informacija apie triukšmo lygius, jų poveikį visuomenės sveikatai, triukšmo prevencijos ir mažinimo priemonių įgyvendinimą, įgyvendinamą triukšmo prevencijos valstybės<text:s/>politiką.</text:p>
      <text:p text:style-name="P57"><text:span text:style-name="T58">Pirminė triukšmo valdymo informacija</text:span><text:s/>– duomenys, gauti triukšmo strateginio kartografavimo ar aplinkos triukšmo stebėsenos (monitoringo) metu, triukšmo prevencijos, mažinimo ir kontrolės priemonės.</text:p>
      <text:p text:style-name="P59"><text:span text:style-name="T60">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61">Kitos šiose Taisyklėse vartojamos sąvokos paaiškintos<text:s/>Lietuvos Respublikos triukšmo valdymo įstatyme (Žin., 2004, Nr.<text:s/><text:a xlink:href="https://www.e-tar.lt/portal/lt/legalAct/TAR.7E6F5E3523EA" office:target-frame-name="_blank" xlink:show="new"><text:span text:style-name="T62">164-5971</text:span></text:a>).</text:p>
      <text:p text:style-name="Normal"/>
      <text:p text:style-name="P63"><text:span text:style-name="T64">II</text:span><text:span text:style-name="T65">.<text:s/></text:span><text:span text:style-name="T66">Triukšmo valdymo informacijos teikimAS Triukšmo prevencijos tarybai</text:span></text:p>
      <text:p text:style-name="P67"/>
      <text:p text:style-name="P68">3. Triukšmo<text:s/>valdymą įgyvendinančios institucijos privalo pagal kompetenciją teikti Triukšmo prevencijos tarybai šią triukšmo valdymo informaciją:</text:p>
      <text:p text:style-name="P69">3.1. Aplinkos ministerija ar jos pavaldžios institucijos – triukšmo valdymo informaciją apie išduotus leidimus naudoti<text:s/>triukšmą skleidžiančius įrenginius, taip pat apie šių įrenginių skleidžiamo triukšmo atitiktį teisės aktų patvirtintiems ribiniams dydžiams;</text:p>
      <text:p text:style-name="P70">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text:s/>nutarimu Nr. 581 (Žin., 2006, Nr.<text:s/><text:a xlink:href="https://www.e-tar.lt/portal/lt/legalAct/TAR.88F4F5120C89" office:target-frame-name="_blank" xlink:show="new"><text:span text:style-name="T71">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72">67-2614</text:span></text:a>), įgyvendinimą;</text:p>
      <text:p text:style-name="P73">3.3. Susisiekimo ministerija ar jos pavaldžios institucijos – triukšmo valdymo informaciją apie pagrindinių kelių, pagrindinių geležinkelių ir oro transportą;</text:p>
      <text:p text:style-name="P74">3.4. Vidaus reikalų ministerija ar jos pavaldžios institucijos – informaciją apie nustatytus pažeidimus, nurodytus Lietuvos Respublikos administracinių teisės pažeidimų kodekso (Žin., 1985, Nr. 1-1) 42<text:span text:style-name="T75">4</text:span><text:s/>ir 183 straipsniuose<text:span text:style-name="T76">;</text:span></text:p>
      <text:p text:style-name="P77">3.5. Žemės ūkio ministerija ar jos pavaldžios institucijos – informaciją apie triukšmo<text:s/>prevencijos reikalavimus, nustatytus traktorių ir žemės ūkio technikos atitiktį ir techninę būklę reglamentuojančiuose teisės aktuose, ir šių reikalavimų įgyvendinimą;</text:p>
      <text:p text:style-name="P78">3.6. apskričių viršininkai – suvestinę triukšmo valdymo informaciją apie Valstybinės<text:s/>triukšmo prevencijos veiksmų 2007– 2013 metų programos įgyvendinimą, triukšmo prevencijos ir mažinimo priemones, įtrauktas į regioninės plėtros planus, ir jų įgyvendinimą, atliekamą apskrities lygmens teritorijų planavimo sprendinių, susijusių su triukšmo<text:s/>prevencija, analizę, vertinimą ir poveikio visuomenės sveikatai vertinimą, atliekamą triukšmo prevenciją valstybinės statybos priežiūros metu;</text:p>
      <text:p text:style-name="P79">3.7. savivaldybės – triukšmo valdymo informaciją apie Valstybinės triukšmo prevencijos veiksmų 2007– 2013 metų programos įgyvendinimą, nustatytas tyliąsias zonas, parengtus teritorijų planavimo sprendinius, susijusius su triukšmo prevencija, patvirtintas triukšmo prevencijos viešosiose vietose taisykles ir jų įgyvendinimą, patvirtintus triukšmo savivaldybės teritorijose rodiklius, nustatytą muzikinių ir kitų masinių renginių, kuriuos organizuoja juridiniai ir fiziniai asmenys, trukmę, patvirtintas gyvenamųjų vietovių teritorijas, kuriose būtina įgyvendinti triukšmo prevencijos ir mažinimo priemones, parengtus ir<text:s/>patvirtintus savivaldybės triukšmo prevencijos veiksmų planus ir jų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p>
      <text:p text:style-name="P80">4. Institucijos, nurodytos šių Taisyklių 3 punkte (toliau 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81">5. Institucijos, gavusios Triukšmo prevencijos tarybos paklausimą, ne vėliau kaip per 20 darbo dienų nuo jo gavimo institucijoje dienos pagal kompetenciją privalo pateikti tarptautinės ir Lietuvos Respublikos triukšmo prevencijos politikos analizės<text:s/>duomenis. Institucijų atstovai Triukšmo prevencijos tarybai teikia informacijos turinio paaiškinimus ir dalyvauja Triukšmo prevencijos tarybos posėdžiuose nagrinėjant šią informaciją.</text:p>
      <text:p text:style-name="P82">6. Triukšmo prevencijos taryba savo posėdžių sprendimus, metines darbo ataskaitas, Valstybinės triukšmo strateginio kartografavimo programos ir Valstybinės triukšmo prevencijos veiksmų 2007– 2013 metų programos įgyvendinimo įvertinimo išvadas, pranešimus apie gyventojų apsaugos nuo triukšmo būklę, pasiūlymus dėl triukšmo<text:s/>valdymo problemų sprendimo pateikia Lietuvos Respublikos Vyriausybei. Triukšmo prevencijos tarybos sprendimai, ataskaitos, išvados, pranešimai ir pasiūlymai visuomenei skelbiami Valstybinės visuomenės sveikatos priežiūros tarnybos prie Sveikatos apsaugos ministerijos interneto tinklalapyje.</text:p>
      <text:p text:style-name="P83">Punkto pakeitimai:</text:p>
      <text:p text:style-name="P84"><text:span text:style-name="T85">Nr.<text:s/></text:span><text:a xlink:href="https://www.e-tar.lt/portal/legalAct.html?documentId=TAR.D18FFBE3AB45" office:target-frame-name="_top" xlink:show="replace"><text:span text:style-name="T86">558</text:span></text:a><text:span text:style-name="T87">, 2010-05-19, Žin., 2010, Nr. 59-2897 (2010-05-22), i. k. 1101100NUTA00000558</text:span></text:p>
      <text:p text:style-name="Normal"/>
      <text:p text:style-name="P88"><text:span text:style-name="T89">III</text:span><text:span text:style-name="T90">.<text:s/></text:span><text:span text:style-name="T91">Triukšmo valdymo infor</text:span><text:span text:style-name="T92">macijos teikimas valstybės institucijoms ir apskričių viršininkams</text:span></text:p>
      <text:p text:style-name="P93"/>
      <text:p text:style-name="P94">7. Valstybės institucijoms pirminė ir suvestinė triukšmo valdymo informacija teikiama taip:</text:p>
      <text:p text:style-name="P95">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 Nr.<text:s/>80 (Žin., 2002, Nr.<text:s/><text:a xlink:href="https://www.e-tar.lt/portal/lt/legalAct/TAR.5C8F10257E92" office:target-frame-name="_blank" xlink:show="new"><text:span text:style-name="T96">85-3684</text:span></text:a>; 2005, Nr.<text:s/><text:a xlink:href="https://www.e-tar.lt/portal/lt/legalAct/TAR.E12CE39182E0" office:target-frame-name="_blank" xlink:show="new"><text:span text:style-name="T97">103-3829</text:span></text:a>), nustatyta tvarka.</text:p>
      <text:p text:style-name="P98">7.2. Suvestinė<text:s/>triukšmo valdymo informacija ir triukšmo šaltinių valdytojų, kuriems išduotas leidimas-higienos pasas, informacija apie triukšmo šaltinius, triukšmui jautrias 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99">128-4622</text:span></text:a>), nustatyta tvarka.</text:p>
      <text:p text:style-name="P100">8. Triukšmo šaltinių valdytojai, vykdantys ūkinę veiklą apskrities viršininko patvirtintose triukšmo prevencijos zonose, turi kasmet pateikti apskrities viršininkui triukšmo prevencijos planų įgyvendinimo ataskaitas.</text:p>
      <text:p text:style-name="P101"/>
      <text:p text:style-name="P102"><text:span text:style-name="T103">IV</text:span><text:span text:style-name="T104">.<text:s/></text:span><text:span text:style-name="T105">Triukšmo valdymo informacijos teikimas visuomenei</text:span></text:p>
      <text:p text:style-name="Normal"/>
      <text:p text:style-name="P106">9. Triukšmo valdymo informacija visuomenei teikiama vadovaujantis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107">90-2660</text:span></text:a>; 2005, Nr. 26-831), ir kitais teisės aktais, kuriuose reglamentuojami triukšmo valdymo informacijos teikimo visuomenei atvejai.</text:p>
      <text:p text:style-name="P108">10. Institucijos pagal 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109">11. Institucijos pagal kompetenciją turi skleisti visuomenei turimą ar joms skirtą naujausią, tikslią ir išsamią pirminę ir suvestinę triukšmo valdymo informaciją apie:</text:p>
      <text:p text:style-name="P110">11.1. triukšmo lygius;</text:p>
      <text:p text:style-name="P111">11.2. leidžiamus triukšmo normatyvus;</text:p>
      <text:p text:style-name="P112">11.3. triukšmo prevencijos ir triukšmo mažinimo priemonių įgyvendinimą;</text:p>
      <text:p text:style-name="P113">11.4. planuojamų naudoti triukšmo šaltinių pavojingumą sveikatai;</text:p>
      <text:p text:style-name="P114">11.5. siūlomus triukšmo prevencijos ir triukšmo mažinimo veiksmų planus.</text:p>
      <text:p text:style-name="P115">12. Įgyvendinus<text:s/>projektus, susijusius su triukšmo valdymu, institucijos per viešąsias telekomunikacijų priemones (interneto tinklalapius, elektronines duomenų bazes) skleidžia visuomenei pirminę ir suvestinę triukšmo valdymo informaciją apie rezultatus.</text:p>
      <text:p text:style-name="P116"/>
      <text:p text:style-name="P117"><text:span text:style-name="T118">V</text:span><text:span text:style-name="T119">.<text:s/></text:span><text:span text:style-name="T120">Baigiamo</text:span><text:span text:style-name="T121">sios nuostatos</text:span></text:p>
      <text:p text:style-name="P122"/>
      <text:p text:style-name="P123">13. Institucijos pagal savo kompetenciją organizuoja pirminės ir suvestinės triukšmo informacijos rengimą, kaupia ir reguliariai atnaujina triukšmo valdymo informaciją.</text:p>
      <text:p text:style-name="P124">14. Institucijos užtikrina, kad pirminė ir suvestinė triukšmo valdymo informacija būtų pateikiama laiku ir tinkamai, būtų objektyvi, moksliškai pagrįsta, suprantama ir išsami.</text:p>
      <text:p text:style-name="P125">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26">10-236</text:span></text:a>; 2005, Nr. 139-5008) nurodytais atvejais.</text:p>
      <text:p text:style-name="P127"/>
      <text:p text:style-name="P128">_________________</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D18FFBE3AB45" office:target-frame-name="_top" xlink:show="replace"><text:span text:style-name="T140">558</text:span></text:a><text:span text:style-name="T141">, 2010-05-19, Žin., 2010, Nr. 59-2897 (2010-05-22), i. k. 1101100N</text:span><text:span text:style-name="T142">UTA00000558</text:span></text:p>
      <text:p text:style-name="P143"><text:span text:style-name="T144">Dėl Lietuvos Respublikos Vyriausybės 2007 m. gruodžio 5 d. nutarimo Nr. 1305 "Dėl Pirminės ir suvestinės triukšmo valdymo informacijos teikimo Triukšmo prevencijos tarybai, valstybės institucijoms, apskričių viršininkams ir visuomenei taisyklių</text:span><text:span text:style-name="T145"><text:s/>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6:59:00Z</meta:creation-date>
    <dc:date>2017-01-27T06:59:00Z</dc:date>
    <meta:print-date>2007-12-13T07:07:00Z</meta:print-date>
    <meta:template xlink:href="Normal.dotm" xlink:type="simple"/>
    <meta:editing-cycles>2</meta:editing-cycles>
    <meta:editing-duration>PT0S</meta:editing-duration>
    <meta:document-statistic meta:page-count="5" meta:paragraph-count="46" meta:word-count="1540" meta:character-count="12663" meta:row-count="227" meta:non-whitespace-character-count="11169"/>
  </office:meta>
</office:document-meta>
</file>