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break-before="page" fo:margin-left="3.3472in">
        <style:tab-stops/>
      </style:paragraph-properties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5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line-height-at-least="0.25in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keep-with-next="always" fo:keep-together="always"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keep-with-next="always" fo:keep-together="always"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keep-with-next="always" fo:keep-together="always"/>
      <style:text-properties style:font-size-complex="12p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line-height-at-least="0.25in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line-height-at-least="0.25in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style:line-height-at-least="0.25in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line-height-at-least="0.25in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line-height-at-least="0.25in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8-04-19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178ca9e042d211e8acd6a982d1f6431f" office:target-frame-name="_top" xlink:show="replace"><text:span text:style-name="T8">321</text:span></text:a><text:span text:style-name="T9">, 2018-04-04, paskelbta TAR 2018-04-18, i. k. 2018-06179</text:span></text:p>
      <text:p text:style-name="P10"><text:span text:style-name="T11">Dėl Lietuvos Respublikos triukšmo valdymo įstatymo įgyvendinimo</text:span></text:p>
      <text:p text:style-name="P12"/>
      <text:p text:style-name="P13"><text:span text:style-name="T14">Suvestinė redakcija nuo 2017-01-21 iki 2018-04-18</text:span></text:p>
      <text:p text:style-name="P15"/>
      <text:p text:style-name="P16"><text:span text:style-name="T17">Nutarimas paskelbtas: Žin. 2007, Nr.<text:s/></text:span><text:a xlink:href="https://www.e-tar.lt/portal/legalAct.html?documentId=TAR.712C0D47D84B" office:target-frame-name="_top" xlink:show="replace"><text:span text:style-name="T18">132-5380</text:span></text:a><text:span text:style-name="T19">, i. k. 1071100NUTA00001305</text:span></text:p>
      <text:p text:style-name="P20"/>
      <text:p text:style-name="P21">Nauja redakcija nuo 2017-01-21:</text:p>
      <text:p text:style-name="Normal"><text:span text:style-name="T22">Nr.<text:s/></text:span><text:a xlink:href="https://www.e-tar.lt/portal/legalAct.html?documentId=ace69080dee411e68503b67e3b82e8bd" office:target-frame-name="_top" xlink:show="replace"><text:span text:style-name="T23">47</text:span></text:a><text:span text:style-name="T24">, 2017-01-18, paskelbta TAR 2017-01-20, i. k. 2</text:span><text:span text:style-name="T25">017-01222</text:span></text:p>
      <text:p text:style-name="P26"/>
      <text:p text:style-name="P27"><text:span text:style-name="T28">LIETUVOS RESPUBLIKOS VYRIAUSYBĖ</text:span></text:p>
      <text:p text:style-name="P29"/>
      <text:p text:style-name="P30">NUTARIMAS</text:p>
      <text:p text:style-name="P31">DĖL PIRMINĖS IR SUVESTINĖS TRIUKŠMO VALDYMO INFORMACIJOS TEIKIMO TRIUKŠMO PREVENCIJOS TARYBAI, VALSTYBĖS IR SAVIVALDYBIŲ INSTITUCIJOMS BEI ASMENIMS TAISYKLIŲ PATVIRTINIMO</text:p>
      <text:p text:style-name="P32"/>
      <text:p text:style-name="P33">2007 m. gruodžio 5 d. Nr. 1305</text:p>
      <text:p text:style-name="P34">Vilnius</text:p>
      <text:p text:style-name="P35"/>
      <text:p text:style-name="P36"><text:span text:style-name="T37">Vadovaudamasi Lietuvos Respublikos triukšmo valdymo įstatymo 25 straipsnio 1 dalimi ir 30 straipsnio 1 punktu, Lietuvos Respublikos Vyriausybė</text:span><text:span text:style-name="T38"><text:s/>nutari</text:span><text:span text:style-name="T39">a:</text:span></text:p>
      <text:p text:style-name="P40"><text:span text:style-name="T41">Patvirtinti Pirminės ir suvestinės triukšmo valdymo informacijos teikimo Triukšmo<text:s/></text:span><text:span text:style-name="T42">prevencijos tarybai, valstybės ir savivaldybių institucijoms bei asmenims taisykles (pridedama).</text:span><text:s/></text:p>
      <text:p text:style-name="P43"/>
      <text:p text:style-name="P44"/>
      <text:p text:style-name="P45"/>
      <text:p text:style-name="P46">Ministras Pirmininkas<text:tab/>Gediminas Kirkilas</text:p>
      <text:p text:style-name="Normal"/>
      <text:p text:style-name="Normal"/>
      <text:p text:style-name="Normal"/>
      <text:p text:style-name="P47">Sveikatos apsaugos ministras<text:tab/>Rimvydas Turčinskas</text:p>
      <text:p text:style-name="Normal"/>
      <text:p text:style-name="P48"/>
      <text:soft-page-break/>
      <text:p text:style-name="P49"><text:span text:style-name="T50">PATVIRTINTA</text:span><text:span text:style-name="T51"><text:line-break/>Lietuvos Respublikos Vyriausybės</text:span><text:span text:style-name="T52"><text:line-break/></text:span><text:span text:style-name="T53">2007 m.<text:s/></text:span><text:span text:style-name="T54">gruodžio 5 d. nutarimu Nr. 1305</text:span><text:span text:style-name="T55"><text:line-break/>(Lietuvos Respublikos Vyriausybės</text:span><text:span text:style-name="T56"><text:line-break/></text:span><text:span text:style-name="T57">2017 m. sausio 18 d.</text:span><text:s/><text:span text:style-name="T58">nutarimo<text:s/></text:span>Nr. 47<text:s/><text:line-break/>redakcija)</text:p>
      <text:p text:style-name="P59"/>
      <text:p text:style-name="P60"/>
      <text:p text:style-name="P61"/>
      <text:p text:style-name="P62"><text:span text:style-name="T63">PIRMINĖS IR SUVESTINĖS TRIUKŠMO VALDYMO INFORMACIJOS TEIKIMO TRIUKŠMO PREVENCIJOS TARYBAI, VALSTYBĖS IR SAVIVALDYBIŲ INSTITUCIJOMS BEI ASM</text:span><text:span text:style-name="T64">ENIMS TAISYKLĖS</text:span></text:p>
      <text:p text:style-name="P65"/>
      <text:p text:style-name="P66"/>
      <text:p text:style-name="P67"><text:span text:style-name="T68">I</text:span><text:span text:style-name="T69"> 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 Pirminės ir suvestinės triukšmo valdymo informacijos teikimo<text:s/></text:span><text:span text:style-name="T76">Triukšmo prevencijos tarybai,<text:s/></text:span><text:span text:style-name="T77">valstybės ir savivaldybių institucijoms bei asmenims taisyklės (toliau – Taisyklės) nustato informacijos</text:span><text:span text:style-name="T78"><text:s/>apie triukšmo valdymą teikimo pagal kompetenciją Triukšmo prevencijos tarybai, valstybės ir savivaldybių institucijoms bei asmenims tvarką. Taisyklių tikslas –<text:s/></text:span><text:span text:style-name="T79">užtikrinti Triukšmo prevencijos tarybos, valstybės ir savivaldybių institucijų bei asmenų teisę</text:span><text:span text:style-name="T80"><text:s/>susipažinti su valstybės ir savivaldybių institucijų turima arba joms skirta informacija apie triukšmo valdymą,<text:s/></text:span><text:span text:style-name="T81">nustatyti naudojimosi šia teise pagrindines sąlygas, užtikrinančias informacijos apie triukšmo valdymą teikimą, ir suteikti<text:s/></text:span><text:span text:style-name="T82">Triukšmo prevencijo</text:span><text:span text:style-name="T83">s tarybai, valstybės ir savivaldybių institucijoms bei</text:span><text:span text:style-name="T84"><text:s/>asmenims išsamią informaciją apie triukšmo poveikį visuomenės sveikatai.</text:span></text:p>
      <text:p text:style-name="P85"><text:span text:style-name="T86">2</text:span><text:span text:style-name="T87">. Taisyklėse vartojamos sąvokos:</text:span></text:p>
      <text:p text:style-name="P88"><text:span text:style-name="T89">2.1</text:span><text:span text:style-name="T90">. </text:span><text:span text:style-name="T91">Pirminė triukšmo valdymo informacija</text:span><text:span text:style-name="T92"><text:s/>– triukšmo strateginio kartografavimo ar aplinkos triukšmo stebėsenos (monitoringo) duomenys, taip pat informacija apie triukšmo prevencijos, mažinimo ir kontrolės priemones.</text:span></text:p>
      <text:p text:style-name="P93"><text:span text:style-name="T94">2.2</text:span><text:span text:style-name="T95">. </text:span><text:span text:style-name="T96">Suvestinė triukšmo valdymo informacija</text:span><text:span text:style-name="T97"><text:s/>– informacija, teikiama triukšmo</text:span><text:span text:style-name="T98"><text:s/>stebėsenos (monitoringo) programų ataskaitose, strateginiuose triukšmo žemėlapiuose, triukšmo prevencijos veiksmų planuose, strateginio planavimo dokumentuose nustatytų triukšmo prevencijos ir mažinimo priemonių įgyvendinimo ataskaitose, taip pat kita api</text:span><text:span text:style-name="T99">bendrinta analitinė triukšmo valdymo informacija.</text:span></text:p>
      <text:p text:style-name="P100"><text:span text:style-name="T101">2.3</text:span><text:span text:style-name="T102">. Kitos Taisyklėse vartojamos sąvokos atitinka Lietuvos Respublikos triukšmo valdymo įstatyme apibrėžtas sąvokas.</text:span></text:p>
      <text:p text:style-name="Normal"/>
      <text:p text:style-name="P103"><text:span text:style-name="T104">II</text:span><text:span text:style-name="T105"> SKYRIUS</text:span></text:p>
      <text:p text:style-name="P106"><text:span text:style-name="T107">PIRMINĖS IR SUVESTINĖS TRIUKŠMO VALDYMO INFORMACIJOS TEIKIMAS<text:s/></text:span><text:span text:style-name="T108">TRIUKŠMO PREVENCIJOS TARYBAI</text:span></text:p>
      <text:p text:style-name="P109"/>
      <text:p text:style-name="P110"><text:span text:style-name="T111">3</text:span><text:span text:style-name="T112">. Triukšmo valdymą įgyvendinančios institucijos privalo pagal kompetenciją teikti Triukšmo prevencijos tarybai šią informaciją:</text:span></text:p>
      <text:p text:style-name="P113"><text:span text:style-name="T114">3.1</text:span><text:span text:style-name="T115">. Lietuvos Respublikos aplinkos ministerija ar jai pavaldžios institucijos – informaciją</text:span><text:span text:style-name="T116"><text:s/>apie išduotus leidimus naudoti triukšmą skleidžiančius įrenginius, kuriems pagal Lietuvos Respublikos aplinkos apsaugos įstatymą išduodami taršos integruotos prevencijos ir kontrolės leidimai, informaciją apie nustatytus statinių apsaugos nuo triukšmo rei</text:span><text:span text:style-name="T117">kalavimus ir šių reikalavimų įgyvendinimą bei informaciją apie lauko sąlygomis naudojamos įrangos į aplinką skleidžiamo triukšmo ribojimo, ženklinimo ir atitikties įvertinimo reikalavimus ir šių reikalavimų įgyvendinimą;</text:span></text:p>
      <text:p text:style-name="P118"><text:span text:style-name="T119">3.2</text:span><text:span text:style-name="T120">. Lietuvos Respublikos sveik</text:span><text:span text:style-name="T121">atos apsaugos ministerija ar jai pavaldžios institucijos – informaciją apie triukšmo prevencijos valstybės politikos formavimą, jos įgyvendinimo organizavimą, koordinavimą ir kontrolę, informaciją apie patvirtintas triukšmo normas, normatyvus bei triukšmo<text:s/></text:span><text:span text:style-name="T122">poveikio visuomenės sveikatai vertinimo norminius dokumentus ir aplinkos triukšmą, Nacionalinio visuomenės sveikatos centro prie Sveikatos apsaugos ministerijos veiklą vertinant įrenginių, kuriems pagal Lietuvos Respublikos aplinkos apsaugos įstatymą išduo</text:span><text:span text:style-name="T123">dami taršos integruotos prevencijos ir kontrolės leidimai, skleidžiamo triukšmo atitiktį sveikatos apsaugos ministro patvirtintiems triukšmo ribiniams dydžiams;</text:span></text:p>
      <text:p text:style-name="P124"><text:span text:style-name="T125">3.3</text:span><text:span text:style-name="T126">. Lietuvos Respublikos susisiekimo ministerija ar jai pavaldžios institucijos – informac</text:span><text:span text:style-name="T127">iją apie ne aglomeracijose esančių pagrindinių kelių ruožų, pagrindinių geležinkelio kelių ruožų ir oro transporto triukšmo valdymą;</text:span></text:p>
      <text:p text:style-name="P128"><text:span text:style-name="T129">3.4</text:span><text:span text:style-name="T130">. Lietuvos Respublikos vidaus reikalų ministerija ar jai pavaldžios institucijos – informaciją apie nustatytus admin</text:span><text:span text:style-name="T131">istracinius nusižengimus, nurodytus Lietuvos Respublikos administracinių nusižengimų kodekso 48 ir 488 straipsniuose, ir informaciją apie triukšmo prevencijos ir mažinimo priemones, įtrauktas į rengiamus regionų plėtros planų projektus;</text:span></text:p>
      <text:p text:style-name="P132"><text:span text:style-name="T133">3.5</text:span><text:span text:style-name="T134">. Lietuvos R</text:span><text:span text:style-name="T135">espublikos žemės ūkio ministerija ar jai pavaldžios institucijos – informaciją apie triukšmo prevencijos reikalavimus, nustatytus traktorių ir žemės ūkio technikos atitiktį ir techninę būklę reglamentuojančiuose teisės aktuose, ir šių reikalavimų įgyvendin</text:span><text:span text:style-name="T136">imą;</text:span></text:p>
      <text:p text:style-name="P137"><text:span text:style-name="T138">3.6</text:span><text:span text:style-name="T139">. savivaldybių vykdomosios institucijos – informaciją apie savivaldybių tarybų patvirtintuose strateginio planavimo dokumentuose nustatytų triukšmo prevencijos ir mažinimo priemonių įgyvendinimą, nustatytų tyliųjų aglomeracijos zonų, tyliųjų ga</text:span><text:span text:style-name="T140">mtos zonų ir tyliųjų viešųjų zonų išsidėstymą, parengtus teritorijų planavimo sprendinius, susijusius su triukšmo prevencija, atliktą teritorijų planavimo sprendinių, susijusių su triukšmo prevencija, analizę, vertinimą ir poveikio visuomenės sveikatai ver</text:span><text:span text:style-name="T141">tinimą, triukšmo prevencijos viešosiose vietose taisyklių įgyvendinimą, patvirtintų triukšmo savivaldybės teritorijose rodiklių taikymą, nustatytos muzikinių ir kitų masinių renginių, kuriuos organizuoja fiziniai ir juridiniai asmenys, trukmės ir leidžiamo</text:span><text:span text:style-name="T142"><text:s/>statybos darbų pradžios ir pabaigos laiko reikalavimų laikymąsi, patvirtintų gyvenamųjų vietovių teritorijų, kuriose būtina įgyvendinti triukšmo prevencijos ir mažinimo priemones, išsidėstymą bei informaciją apie triukšmo prevencijos ir mažinimo priemonių</text:span><text:span text:style-name="T143">, įtrauktų į regionų plėtros planus, įgyvendinimą. Savivaldybės taip pat teikia informaciją apie triukšmo stebėsenos (monitoringo) tyliosiose zonose rezultatus. Savivaldybių, kuriose yra aglomeracijų, vykdomosios institucijos papildomai teikia<text:s/></text:span><text:soft-page-break/><text:span text:style-name="T144">informaciją<text:s/></text:span><text:span text:style-name="T145">ir apie savo aglomeracijos strateginius triukšmo žemėlapius ir triukšmo prevencijos veiksmų planus ir jų įgyvendinimą.</text:span></text:p>
      <text:p text:style-name="P146"><text:span text:style-name="T147">4</text:span><text:span text:style-name="T148">. Institucijos, nurodytos Taisyklių 3 punkte (toliau – institucijos), pagal kompetenciją parengtą praėjusių metų pirminę ir (ar) s</text:span><text:span text:style-name="T149">uvestinę triukšmo valdymo informaciją turi teikti Triukšmo prevencijos tarybai kasmet iki einamųjų metų vasario 1 dienos. Institucijų atstovai Triukšmo prevencijos tarybai teikia informacijos turinio paaiškinimus ir dalyvauja Triukšmo prevencijos tarybos p</text:span><text:span text:style-name="T150">osėdžiuose nagrinėjant šią informaciją.</text:span></text:p>
      <text:p text:style-name="P151"><text:span text:style-name="T152">5</text:span><text:span text:style-name="T153">. Lietuvos Respublikos triukšmo valdymo įstatymo 25 straipsnio 4 dalyje nurodytos valstybės institucijos, gavusios Triukšmo prevencijos tarybos paklausimą, ne vėliau kaip per 20 darbo dienų nuo jo gavimo pagal k</text:span><text:span text:style-name="T154">ompetenciją privalo pateikti tarptautinės ir Lietuvos Respublikos triukšmo prevencijos politikos analizės duomenis. Šiame punkte nurodytų institucijų atstovai Triukšmo prevencijos tarybai teikia informacijos turinio paaiškinimus ir dalyvauja Triukšmo preve</text:span><text:span text:style-name="T155">ncijos tarybos posėdžiuose nagrinėjant šią informaciją.</text:span></text:p>
      <text:p text:style-name="Normal"/>
      <text:p text:style-name="P156"><text:span text:style-name="T157">III</text:span><text:span text:style-name="T158"> SKYRIUS</text:span></text:p>
      <text:p text:style-name="P159"><text:span text:style-name="T160">PIRMINĖS IR SUVESTINĖS TRIUKŠMO VALDYMO INFORMACIJOS TEIKIMAS VALSTYBĖS IR SAVIVALDYBIŲ INSTITUCIJOMS</text:span></text:p>
      <text:p text:style-name="P161"/>
      <text:p text:style-name="P162"><text:span text:style-name="T163">6</text:span><text:span text:style-name="T164">. Valstybės institucijoms pirminė ir suvestinė triukšmo valdymo informaci</text:span><text:span text:style-name="T165">ja teikiama taip:</text:span></text:p>
      <text:p text:style-name="P166"><text:span text:style-name="T167">6.1</text:span><text:span text:style-name="T168">. Lietuvos Respublikos aplinkos apsaugos įstatymo 19</text:span><text:span text:style-name="T169">1</text:span><text:span text:style-name="T170"><text:s/>straipsnyje nurodytos veiklos vykdytojai, kurių vykdomai veiklai pagal Lietuvos Respublikos aplinkos apsaugos įstatymą būtinas taršos integruotos prevencijos ir kontrolės leidimas</text:span><text:span text:style-name="T171">, informaciją apie triukšmo šaltinius, jų skleidžiamą triukšmą ir triukšmo mažinimo priemones valstybės institucijoms teikia aplinkos ministro nustatyta tvarka;</text:span></text:p>
      <text:p text:style-name="P172"><text:span text:style-name="T173">6.2</text:span><text:span text:style-name="T174">. triukšmo šaltinių valdytojai, kuriems išduotas leidimas-higienos pasas, informaciją ap</text:span><text:span text:style-name="T175">ie triukšmo šaltinius, triukšmo šaltinių skleidžiamo triukšmo veikiamas teritorijas ir patalpas, kuriose taikomi sveikatos apsaugos ministro patvirtinti triukšmo ribinių dydžių reikalavimai, triukšmo mažinimo priemones ir šios informacijos suvestines valst</text:span><text:span text:style-name="T176">ybės institucijoms teikia sveikatos apsaugos ministro nustatyta tvarka.</text:span></text:p>
      <text:p text:style-name="P177"><text:span text:style-name="T178">7</text:span><text:span text:style-name="T179">. Triukšmo šaltinių valdytojai, vykdantys ūkinę veiklą savivaldybių tarybų patvirtintose triukšmo prevencijos zonose, turi kasmet iki einamųjų metų vasario 1 dienos pateikti<text:s/></text:span><text:span text:style-name="T180">savivaldybės vykdomajai institucijai Lietuvos Respublikos triukšmo valdymo įstatymo 14 straipsnio 4 dalyje nurodytų triukšmo prevencijos veiksmų planų įgyvendinimo praėjusių kalendorinių metų ataskaitas.</text:span></text:p>
      <text:p text:style-name="Normal"/>
      <text:p text:style-name="P181"><text:span text:style-name="T182">IV</text:span><text:span text:style-name="T183"> SKYRIUS</text:span></text:p>
      <text:p text:style-name="P184"><text:span text:style-name="T185">TRIUKŠMO VALDYMO INFORMACIJOS<text:s/></text:span><text:span text:style-name="T186">TEIKIMAS ASMENIMS</text:span></text:p>
      <text:p text:style-name="P187"/>
      <text:p text:style-name="P188"><text:span text:style-name="T189">8</text:span><text:span text:style-name="T190">. Triukšmo valdymo informacija pareiškėjams teikiama vadovaujantis Informacijos apie aplinką Lietuvos Respublikoje teikimo visuomenei tvarkos aprašu, patvirtintu Lietuvos<text:s/></text:span><text:soft-page-break/><text:span text:style-name="T191">Respublikos Vyriausybės 1999 m. spalio 22 d. nutarimu Nr. 117</text:span><text:span text:style-name="T192">5 „Dėl Informacijos apie aplinką Lietuvos Respublikoje teikimo visuomenei tvarkos aprašo patvirtinimo“.</text:span></text:p>
      <text:p text:style-name="P193"><text:span text:style-name="T194">9</text:span><text:span text:style-name="T195">. Institucijos, nurodytos Taisyklių 3 punkte, pagal kompetenciją turi skelbti per viešąsias telekomunikacijų priemones (interneto svetaines, elektr</text:span><text:span text:style-name="T196">onines duomenų bazes) turimą naujausią, išsamią, tikslią ir objektyvią informaciją apie:</text:span></text:p>
      <text:p text:style-name="P197"><text:span text:style-name="T198">9.1</text:span><text:span text:style-name="T199">. triukšmo lygius;</text:span></text:p>
      <text:p text:style-name="P200"><text:span text:style-name="T201">9.2</text:span><text:span text:style-name="T202">. leidžiamus triukšmo normatyvus;</text:span></text:p>
      <text:p text:style-name="P203"><text:span text:style-name="T204">9.3</text:span><text:span text:style-name="T205">. rengiamuose triukšmo prevencijos veiksmų planuose siūlomas nustatyti ir nustatytas triukšmo p</text:span><text:span text:style-name="T206">revencijos ir mažinimo priemones bei jų įgyvendinimą;</text:span></text:p>
      <text:p text:style-name="P207"><text:span text:style-name="T208">9.4</text:span><text:span text:style-name="T209">. strateginio planavimo dokumentuose siūlomas nustatyti ir nustatytas triukšmo prevencijos ir mažinimo priemones bei jų įgyvendinimą;</text:span></text:p>
      <text:p text:style-name="P210"><text:span text:style-name="T211">9.5</text:span><text:span text:style-name="T212">. planuojamų naudoti triukšmo šaltinių pavojingumą sve</text:span><text:span text:style-name="T213">ikatai.</text:span></text:p>
      <text:p text:style-name="P214"><text:span text:style-name="T215">10</text:span><text:span text:style-name="T216">. Įgyvendinus projektus, susijusius su triukšmo valdymu, institucijos ne vėliau kaip per 20 darbo dienų nuo projektų įgyvendinimo datos per viešąsias telekomunikacijų priemones (interneto svetaines, elektronines duomenų bazes) paskelbia inf</text:span><text:span text:style-name="T217">ormaciją apie juos įgyvendinus pasiektus rezultatus.</text:span></text:p>
      <text:p text:style-name="P218"/>
      <text:p text:style-name="P219"><text:span text:style-name="T220">––––––––––––––––––––</text:span></text:p>
      <text:p text:style-name="P221">Priedo pakeitimai:</text:p>
      <text:p text:style-name="P222"><text:span text:style-name="T223">Nr.<text:s/></text:span><text:a xlink:href="https://www.e-tar.lt/portal/legalAct.html?documentId=ace69080dee411e68503b67e3b82e8bd" office:target-frame-name="_top" xlink:show="replace"><text:span text:style-name="T224">47</text:span></text:a><text:span text:style-name="T225">, 2017-01-18, paskelbta TAR 2017-01-20, i. k.<text:s/></text:span><text:span text:style-name="T226">2017-01222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D18FFBE3AB45" office:target-frame-name="_top" xlink:show="replace"><text:span text:style-name="T238">558</text:span></text:a><text:span text:style-name="T239">, 2010-05-19, Žin., 2010, Nr. 59-2897 (2010-05-22), i. k. 1101100NUTA00000558</text:span></text:p>
      <text:p text:style-name="P240"><text:span text:style-name="T241">Dėl Lietuvos Res</text:span><text:span text:style-name="T242">publikos Vyriausybės 2007 m. gruodžio 5 d. nutarimo Nr. 1305 "Dėl Pirminės ir suvestinės triukšmo valdymo informacijos teikimo Triukšmo prevencijos tarybai, valstybės institucijoms, apskričių viršininkams ir visuomenei taisyklių patvirtinimo" pakeitimo</text:span></text:p>
      <text:p text:style-name="P243"/>
      <text:p text:style-name="P244"><text:span text:style-name="T245">2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F1631EA49091" office:target-frame-name="_top" xlink:show="replace"><text:span text:style-name="T250">642</text:span></text:a><text:span text:style-name="T251">, 2010-05-26, Žin., 2010, Nr. 64-3154 (2010-06-03), i. k. 1101100NUTA00000642</text:span></text:p>
      <text:p text:style-name="P252"><text:span text:style-name="T253">Dėl Lietuvos Respublikos Vyriausybės 2007 m.<text:s/></text:span><text:span text:style-name="T254">gruodžio 5 d. nutarimo Nr. 1305 "Dėl Pirminės ir suvestinės triukšmo valdymo informacijos teikimo Triukšmo prevencijos tarybai, valstybės institucijoms, apskričių viršininkams ir visuomenei taisyklių patvirtinimo" pakeitimo</text:span></text:p>
      <text:p text:style-name="P255"/>
      <text:p text:style-name="P256"><text:span text:style-name="T257">3.</text:span></text:p>
      <text:p text:style-name="P258"><text:span text:style-name="T259">Lietuvos Respublikos Vyriaus</text:span><text:span text:style-name="T260">ybė, Nutarimas</text:span></text:p>
      <text:p text:style-name="P261"><text:span text:style-name="T262">Nr.<text:s/></text:span><text:a xlink:href="https://www.e-tar.lt/portal/legalAct.html?documentId=TAR.843D6FF967FC" office:target-frame-name="_top" xlink:show="replace"><text:span text:style-name="T263">530</text:span></text:a><text:span text:style-name="T264">, 2012-05-16, Žin., 2012, Nr. 58-2898 (2012-05-22), i. k. 1121100NUTA00000530</text:span></text:p>
      <text:p text:style-name="P265"><text:span text:style-name="T266">Dėl Lietuvos Respublikos Vyriausybės 2007 m. gruodžio 5 d. nutarimo Nr. 13</text:span><text:span text:style-name="T267">05 "Dėl Pirminės ir suvestinės triukšmo valdymo informacijos teikimo Triukšmo prevencijos tarybai, valstybės ir savivaldybių institucijoms bei visuomenei taisyklių patvirtinimo" pakeitimo</text:span></text:p>
      <text:p text:style-name="P268"/>
      <text:p text:style-name="P269"><text:span text:style-name="T270">4.</text:span></text:p>
      <text:p text:style-name="P271"><text:span text:style-name="T272">Lietuvos Respublikos Vyriausybė, Nutarimas</text:span></text:p>
      <text:p text:style-name="P273"><text:span text:style-name="T274">Nr.<text:s/></text:span><text:a xlink:href="https://www.e-tar.lt/portal/legalAct.html?documentId=be1a32b0029811e4af578f069e47e753" office:target-frame-name="_top" xlink:show="replace"><text:span text:style-name="T275">616</text:span></text:a><text:span text:style-name="T276">, 2014-07-02, paskelbta TAR 2014-07-03, i. k. 2014-09773</text:span></text:p>
      <text:p text:style-name="P277"><text:span text:style-name="T278">Dėl Lietuvos Respublikos Vyriausybės 2007 m. gruodžio 5 d. nutarimo Nr. 1305 „Dėl Pirminės ir suvestinės triukšmo<text:s/></text:span><text:span text:style-name="T279">valdymo informacijos teikimo Triukšmo prevencijos tarybai, valstybės ir savivaldybių institucijoms bei visuomenei taisyklių patvirtinimo“ pakeitimo</text:span></text:p>
      <text:p text:style-name="P280"/>
      <text:soft-page-break/>
      <text:p text:style-name="P281"><text:span text:style-name="T282">5.</text:span></text:p>
      <text:p text:style-name="P283"><text:span text:style-name="T284">Lietuvos Respublikos Vyriausybė, Nutarimas</text:span></text:p>
      <text:p text:style-name="P285"><text:span text:style-name="T286">Nr.<text:s/></text:span><text:a xlink:href="https://www.e-tar.lt/portal/legalAct.html?documentId=216de57062ae11e589fccd6fa118e11c" office:target-frame-name="_top" xlink:show="replace"><text:span text:style-name="T287">1009</text:span></text:a><text:span text:style-name="T288">, 2015-09-23, paskelbta TAR 2015-09-24, i. k. 2015-14164</text:span></text:p>
      <text:p text:style-name="P289"><text:span text:style-name="T290">Dėl Lietuvos Respublikos Vyriausybės 2007 m. gruodžio 5 d. nutarimo Nr. 1305 „Dėl Pirminės ir suvestinės triukšmo valdymo informacijos teikimo Triukšmo pr</text:span><text:span text:style-name="T291">evencijos tarybai, valstybės ir savivaldybių institucijoms bei visuomenei taisyklių patvirtinimo“ pakeitimo</text:span></text:p>
      <text:p text:style-name="P292"/>
      <text:p text:style-name="P293"><text:span text:style-name="T294">6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ace69080dee411e68503b67e3b82e8bd" office:target-frame-name="_top" xlink:show="replace"><text:span text:style-name="T299">47</text:span></text:a><text:span text:style-name="T300">, 2017-01-18, paskelbta TAR 2017-01-20, i. k. 2017-01222</text:span></text:p>
      <text:p text:style-name="P301"><text:span text:style-name="T302">Dėl Lietuvos Respublikos Vyriausybės 2007 m. gruodžio 5 d. nutarimo Nr. 1305 „Dėl Pirminės ir suvestinės triukšmo valdymo informacijos teikimo Triukšmo prevencijos tarybai, valstybės ir savivaldyb</text:span><text:span text:style-name="T303">ių institucijoms bei visuomenei taisyklių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9T06:02:00Z</meta:creation-date>
    <dc:date>2018-04-19T06:02:00Z</dc:date>
    <meta:print-date>2007-12-13T07:07:00Z</meta:print-date>
    <meta:template xlink:href="Normal.dotm" xlink:type="simple"/>
    <meta:editing-cycles>2</meta:editing-cycles>
    <meta:editing-duration>PT0S</meta:editing-duration>
    <meta:document-statistic meta:page-count="6" meta:paragraph-count="121" meta:word-count="1733" meta:character-count="13884" meta:row-count="438" meta:non-whitespace-character-count="12272"/>
  </office:meta>
</office:document-meta>
</file>