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3937in"/>
      <style:text-properties fo:font-weight="bold" style:font-weight-asian="bold" fo:text-transform="upperca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7-01 iki 2012-06-30</text:span></text:p>
      <text:p text:style-name="P4"/>
      <text:p text:style-name="P5"><text:span text:style-name="T6">Nutarimas paskelbtas: Žin. 2007, Nr.<text:s/></text:span><text:a xlink:href="https://www.e-tar.lt/portal/legalAct.html?documentId=TAR.712C0D47D84B" office:target-frame-name="_top" xlink:show="replace"><text:span text:style-name="T7">132-5380</text:span></text:a><text:span text:style-name="T8">, i. k.</text:span><text:span text:style-name="T9"><text:s/>1071100NUTA00001305</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 PIRMINĖS IR SUVESTINĖS TRIUKŠMO VALDYMO INFORMACIJOS TEIKIMO TRIUKŠMO PREVENCIJOS TARYBAI, VALSTYBĖS IR SAVIVALDYBIŲ INSTI</text:span><text:span text:style-name="T19">TUCIJOMS BEI VISUOMENEI TAISYKLIŲ PATVIRTINIMO<text:s/></text:span></text:p>
      <text:p text:style-name="Normal"/>
      <text:p text:style-name="P20">2007 m. gruodžio 5 d. Nr. 1305</text:p>
      <text:p text:style-name="P21">Vilnius</text:p>
      <text:p text:style-name="P22"/>
      <text:p text:style-name="P23">Pakeistas teisės akto pavadinimas:</text:p>
      <text:p text:style-name="P24"><text:span text:style-name="T25">Nr.<text:s/></text:span><text:a xlink:href="https://www.e-tar.lt/portal/legalAct.html?documentId=TAR.F1631EA49091" office:target-frame-name="_top" xlink:show="replace"><text:span text:style-name="T26">642</text:span></text:a><text:span text:style-name="T27">, 2010-05-26, Žin., 2010, Nr. 64-3154<text:s/></text:span><text:span text:style-name="T28">(2010-06-03), i. k. 1101100NUTA00000642</text:span></text:p>
      <text:p text:style-name="Normal"/>
      <text:p text:style-name="P29">Vadovaudamasi Lietuvos Respublikos triukšmo valdymo įstatymo (Žin., 2004, Nr.<text:s/><text:a xlink:href="https://www.e-tar.lt/portal/lt/legalAct/TAR.7E6F5E3523EA" office:target-frame-name="_blank" xlink:show="new"><text:span text:style-name="T30">164-5971</text:span></text:a>) 25 straipsnio 1 dalimi ir 30 straipsniu, Lietuvos Respublikos Vyriausybė<text:s/><text:span text:style-name="T31">nutari</text:span>a:</text:p>
      <text:p text:style-name="P32">1. Patvirtinti Pirminės ir suvestinės triukšmo valdymo informacijos teikimo Triukšmo prevencijos tarybai, valstybės ir savivaldybių institucijoms bei visuomenei taisykles (pridedama).<text:s/></text:p>
      <text:p text:style-name="P33">Pastraipos pakeitimai:</text:p>
      <text:p text:style-name="P34"><text:span text:style-name="T35">Nr.<text:s/></text:span><text:a xlink:href="https://www.e-tar.lt/portal/legalAct.html?documentId=TAR.F1631EA49091" office:target-frame-name="_top" xlink:show="replace"><text:span text:style-name="T36">642</text:span></text:a><text:span text:style-name="T37">, 2010-05-26, Žin., 2010, Nr. 64-3154 (2010-06-03), i. k. 1101100NUTA00000642</text:span></text:p>
      <text:p text:style-name="Normal"/>
      <text:p text:style-name="P38"/>
      <text:p text:style-name="P39"/>
      <text:p text:style-name="P40"/>
      <text:p text:style-name="P41">Ministras Pirmininkas<text:tab/>Gediminas Kirkilas</text:p>
      <text:p text:style-name="Normal"/>
      <text:p text:style-name="Normal"/>
      <text:p text:style-name="Normal"/>
      <text:p text:style-name="P42">Sveikatos apsaugos ministras<text:tab/>Rimvydas Turčinskas</text:p>
      <text:p text:style-name="P43"/>
      <text:p text:style-name="P44"/>
      <text:soft-page-break/>
      <text:p text:style-name="P45">Patvirtinta</text:p>
      <text:p text:style-name="P46">Lietuvos Respublikos Vyriausybės 2007 m. gruodžio 5 d. nutarimu Nr. 1305</text:p>
      <text:p text:style-name="P47"/>
      <text:p text:style-name="P48"><text:span text:style-name="T49">PIRMINĖS IR SUVESTINĖS TRIUKŠMO VALDYMO INFORMACIJOS TEIKIMO TRIUKŠMO PREVENCIJOS TARYBAI, VALSTYBĖS IR SAVIVALDY</text:span><text:span text:style-name="T50">BIŲ INSTITUCIJOMS BEI VISUOMENEI TAISYKLĖS<text:s/></text:span></text:p>
      <text:p text:style-name="P51"/>
      <text:p text:style-name="P52">Pakeistas priedo pavadinimas:</text:p>
      <text:p text:style-name="P53"><text:span text:style-name="T54">Nr.<text:s/></text:span><text:a xlink:href="https://www.e-tar.lt/portal/legalAct.html?documentId=TAR.F1631EA49091" office:target-frame-name="_top" xlink:show="replace"><text:span text:style-name="T55">642</text:span></text:a><text:span text:style-name="T56">, 2010-05-26, Žin., 2010, Nr. 64-3154 (2010-06-03), i. k. 1101100NUTA00000642</text:span></text:p>
      <text:p text:style-name="Normal"/>
      <text:p text:style-name="P57"><text:span text:style-name="T58">I</text:span><text:span text:style-name="T59">.<text:s/></text:span><text:span text:style-name="T60">Bendrosios nuostatos</text:span></text:p>
      <text:p text:style-name="P61"/>
      <text:p text:style-name="P62">1. Pirminės ir suvestinės triukšmo valdymo informacijos teikimo<text:s/><text:span text:style-name="T63">Triukšmo prevencijos tarybai,<text:s/></text:span>valstybės ir savivaldybių institucijoms bei visuomenei taisyklės (toliau vadinama – šios Taisyklės) nustato informacijos apie triukšmo valdymą teikimo pagal kompetenciją Triukšmo prevencijos tarybai, valstybės institucijoms, apskričių viršininkams ir visuomenei tvarką. Šių Taisyklių tikslas –<text:s/><text:span text:style-name="T64">užtikrinti asmenims teisę susipažinti su valstybės ar savivaldybės institucijų turima arba joms sk</text:span><text:span text:style-name="T65">irta informacija apie triukšmo valdymą,<text:s/></text:span>nustatyti naudojimosi šia teise pagrindines sąlygas, užtikrinančias informacijos apie triukšmo valdymą teikimą ir suteikti visuomenei išsamią informaciją apie triukšmo poveikį sveikatai.</text:p>
      <text:p text:style-name="P66">Punkto pakeitimai:</text:p>
      <text:p text:style-name="P67"><text:span text:style-name="T68">Nr.<text:s/></text:span><text:a xlink:href="https://www.e-tar.lt/portal/legalAct.html?documentId=TAR.F1631EA49091" office:target-frame-name="_top" xlink:show="replace"><text:span text:style-name="T69">642</text:span></text:a><text:span text:style-name="T70">, 2010-05-26, Žin., 2010, Nr. 64-3154 (2010-06-03), i. k. 1101100NUTA00000642</text:span></text:p>
      <text:p text:style-name="Normal"/>
      <text:p text:style-name="P71">2. Šiose Taisyklėse vartojamos sąvokos:</text:p>
      <text:p text:style-name="P72"><text:span text:style-name="T73">Triukšmo valdymo</text:span><text:s/><text:span text:style-name="T74">informacija</text:span><text:s/>– rašytinė, vaizdo, garso, elektroninė ar kitokios materialios formos informacija apie triukšmo lygius, jų poveikį visuomenės sveikatai, triukšmo prevencijos ir mažinimo priemonių įgyvendinimą, įgyvendinamą triukšmo prevencijos valstybės politiką.</text:p>
      <text:p text:style-name="P75"><text:span text:style-name="T76">Pirminė triukšmo valdymo info</text:span><text:span text:style-name="T77">rmacija</text:span><text:s/>– duomenys, gauti triukšmo strateginio kartografavimo ar aplinkos triukšmo stebėsenos (monitoringo) metu, triukšmo prevencijos, mažinimo ir kontrolės priemonės.</text:p>
      <text:p text:style-name="P78"><text:span text:style-name="T79">Suvestinė triukšmo valdymo informacija</text:span><text:s/>– triukšmo stebėsenos (monitoringo) programų ataskaitos, strateginiai triukšmo žemėlapiai, triukšmo prevencijos veiksmų planų įgyvendinimo ataskaitos ir kita apibendrinta analitinė triukšmo valdymo informacija.</text:p>
      <text:p text:style-name="P80">Kitos šiose Taisyklėse vartojamos sąvokos paaiškintos Lietuvos Respublikos triukšmo valdymo įstatyme (Žin., 2004, Nr.<text:s/><text:a xlink:href="https://www.e-tar.lt/portal/lt/legalAct/TAR.7E6F5E3523EA" office:target-frame-name="_blank" xlink:show="new"><text:span text:style-name="T81">164-5971</text:span></text:a>).</text:p>
      <text:p text:style-name="Normal"/>
      <text:p text:style-name="P82"><text:span text:style-name="T83">II</text:span><text:span text:style-name="T84">.<text:s/></text:span><text:span text:style-name="T85">Triukšmo valdymo informacijos teikimAS Triukšmo prevencijos tarybai</text:span></text:p>
      <text:p text:style-name="P86"/>
      <text:p text:style-name="P87">3. Triukšmo valdymą įgyvendinančios institucijos privalo pagal kompetenciją teikti Triukšmo prevencijos tarybai šią triukšmo valdymo informaciją:</text:p>
      <text:p text:style-name="P88">3.1. Aplinkos ministerija ar jos pavaldžios institucijos – triukšmo valdymo informaciją apie išduotus leidimus naudoti triukšmą skleidžiančius įrenginius, taip<text:s/>pat apie šių įrenginių skleidžiamo triukšmo atitiktį teisės aktų patvirtintiems ribiniams dydžiams;</text:p>
      <text:p text:style-name="P89">3.2. Sveikatos apsaugos ministerija ar jos pavaldžios institucijos – triukšmo valdymo informaciją apie patvirtintas triukšmo normas, normatyvus bei triukšmo poveikio visuomenės sveikatai vertinimo norminius dokumentus ir aplinkos triukšmą, Valstybinės triukšmo strateginio kartografavimo programos, patvirtintos Lietuvos Respublikos Vyriausybės 2006 m. birželio 14 d. nutarimu Nr. 581 (Žin., 2006, Nr.<text:s/><text:a xlink:href="https://www.e-tar.lt/portal/lt/legalAct/TAR.88F4F5120C89" office:target-frame-name="_blank" xlink:show="new"><text:span text:style-name="T90">68-2508</text:span></text:a>), ir Valstybinės triukšmo prevencijos veiksmų 2007– 2013 metų programos, patvirtintos Lietuvos Respublikos Vyriausybės 2007 m. birželio 6 d. nutarimu Nr. 564 (Žin., 2007, Nr.<text:s/><text:a xlink:href="https://www.e-tar.lt/portal/lt/legalAct/TAR.A5820ED16DEE" office:target-frame-name="_blank" xlink:show="new"><text:span text:style-name="T91">67-2614</text:span></text:a>), įgyvendinimą;</text:p>
      <text:p text:style-name="P92">3.3. Susisiekimo ministerija ar jos pavaldžios institucijos – triukšmo valdymo informaciją apie pagrindinių kelių, pagrindinių geležinkelių ir oro transportą;</text:p>
      <text:p text:style-name="P93">3.4. Vidaus reikalų ministerija ar jai pavaldžios institucijos – informaciją apie nustatytus pažeidimus, nurodytus Lietuvos Respublikos administracinių teisės pažeidimų kodekso (Žin., 1985, Nr. 1-1) 42<text:span text:style-name="T94">4</text:span><text:s/>ir 183 straipsniuose, ir informaciją apie triukšmo prevencijos ir mažinimo priemones, įtrauktas į rengiamus regionų plėtros planų projektus;<text:s/></text:p>
      <text:p text:style-name="P95">Punkto pakeitimai:</text:p>
      <text:p text:style-name="P96"><text:span text:style-name="T97">Nr.<text:s/></text:span><text:a xlink:href="https://www.e-tar.lt/portal/legalAct.html?documentId=TAR.F1631EA49091" office:target-frame-name="_top" xlink:show="replace"><text:span text:style-name="T98">642</text:span></text:a><text:span text:style-name="T99">, 201</text:span><text:span text:style-name="T100">0-05-26, Žin., 2010, Nr. 64-3154 (2010-06-03), i. k. 1101100NUTA00000642</text:span></text:p>
      <text:p text:style-name="Normal"/>
      <text:p text:style-name="P101">3.5. Žemės ūkio ministerija ar jos pavaldžios institucijos – informaciją apie triukšmo prevencijos reikalavimus, nustatytus traktorių ir žemės ūkio technikos atitiktį ir techninę<text:s/>būklę reglamentuojančiuose teisės aktuose, ir šių reikalavimų įgyvendinimą;</text:p>
      <text:p text:style-name="P102">3.6. apskričių viršininkai – suvestinę triukšmo valdymo informaciją apie Valstybinės triukšmo prevencijos veiksmų 2007– 2013 metų programos įgyvendinimą, triukšmo prevencijos<text:s/>ir mažinimo priemones, įtrauktas į regioninės plėtros planus, ir jų įgyvendinimą, atliekamą apskrities lygmens teritorijų planavimo sprendinių, susijusių su triukšmo prevencija, analizę, vertinimą ir poveikio visuomenės sveikatai vertinimą, atliekamą triukšmo prevenciją valstybinės statybos priežiūros metu;</text:p>
      <text:p text:style-name="P103">3.7. savivaldybės – triukšmo valdymo informaciją apie Valstybinės triukšmo prevencijos veiksmų 2007–2013 metų programos įgyvendinimą, nustatytas tyliąsias zonas, parengtus teritorijų planavimo sprendinius, susijusius su triukšmo prevencija, atliktą teritorijų planavimo sprendinių, susijusių su triukšmo prevencija, analizę, vertinimą ir poveikio visuomenės sveikatai vertinimą, patvirtintas triukšmo prevencijos viešosiose vietose taisykles ir jų įgyvendinimą, patvirtintus triukšmo savivaldybės teritorijose rodiklius, nustatytą muzikinių ir kitų masinių renginių, kuriuos organizuoja fiziniai ir juridiniai asmenys, trukmę, patvirtintas gyvenamųjų vietovių teritorijas, kuriose būtina įgyvendinti triukšmo prevencijos ir mažinimo priemones, parengtus ir patvirtintus savivaldybės triukšmo prevencijos veiksmų planus ir jų įgyvendinimą bei informaciją apie triukšmo prevencijos ir mažinimo priemonių, įtrauktų į regionų plėtros planus, įgyvendinimą. Savivaldybės taip pat teikia informaciją apie triukšmo stebėsenos (monitoringo) tyliosiose zonose rezultatus. Vilniaus, Kauno, Klaipėdos, Šiaulių ir Panevėžio miestų savivaldybės papildomai teikia informaciją ir apie savo aglomeracijos strateginius triukšmo žemėlapius.<text:s/></text:p>
      <text:p text:style-name="P104">Punkto pakeitimai:</text:p>
      <text:p text:style-name="P105"><text:span text:style-name="T106">Nr.<text:s/></text:span><text:a xlink:href="https://www.e-tar.lt/portal/legalAct.html?documentId=TAR.F1631EA49091" office:target-frame-name="_top" xlink:show="replace"><text:span text:style-name="T107">642</text:span></text:a><text:span text:style-name="T108">, 2010-05-26, Žin., 2010, Nr. 64-3154 (2010-06-03), i. k. 1101100NUTA00000642</text:span></text:p>
      <text:p text:style-name="Normal"/>
      <text:p text:style-name="P109">4. Institucijos, nurodytos šių Taisyklių 3 punkte (toliau<text:s/>vadinama – institucijos), pagal kompetenciją parengtą praėjusiųjų metų triukšmo valdymo informaciją turi teikti Triukšmo prevencijos tarybai kasmet, iki einamųjų metų kovo 1 dienos. Institucijų atstovai Triukšmo prevencijos tarybai teikia informacijos turinio paaiškinimus ir dalyvauja Triukšmo prevencijos tarybos posėdžiuose nagrinėjant šią informaciją.</text:p>
      <text:p text:style-name="P110">5. Institucijos, gavusios Triukšmo prevencijos tarybos paklausimą, ne vėliau kaip per 20 darbo dienų nuo jo gavimo institucijoje dienos pagal kompetenciją privalo pateikti tarptautinės ir Lietuvos Respublikos triukšmo prevencijos politikos analizės duomenis. Institucijų atstovai Triukšmo prevencijos tarybai teikia informacijos turinio paaiškinimus ir dalyvauja Triukšmo prevencijos tarybos posėdžiuose nagrinėjant šią informaciją.</text:p>
      <text:p text:style-name="P111">6. Triukšmo prevencijos taryba savo posėdžių sprendimus, metines darbo ataskaitas, Valstybinės triukšmo strateginio kartografavimo programos ir Valstybinės triukšmo prevencijos veiksmų 2007– 2013 metų programos įgyvendinimo įvertinimo išvadas, pranešimus apie gyventojų apsaugos nuo triukšmo būklę, pasiūlymus dėl triukšmo valdymo problemų sprendimo pateikia Lietuvos Respublikos Vyriausybei. Triukšmo prevencijos tarybos sprendimai, ataskaitos, išvados, pranešimai ir pasiūlymai visuomenei skelbiami Valstybinės visuomenės sveikatos priežiūros tarnybos prie Sveikatos apsaugos ministerijos interneto tinklalapyje.</text:p>
      <text:soft-page-break/>
      <text:p text:style-name="P112">Punkto pakeitimai:</text:p>
      <text:p text:style-name="P113"><text:span text:style-name="T114">Nr.<text:s/></text:span><text:a xlink:href="https://www.e-tar.lt/portal/legalAct.html?documentId=TAR.D18FFBE3AB45" office:target-frame-name="_top" xlink:show="replace"><text:span text:style-name="T115">558</text:span></text:a><text:span text:style-name="T116">, 2010-05-19, Ži</text:span><text:span text:style-name="T117">n., 2010, Nr. 59-2897 (2010-05-22), i. k. 1101100NUTA00000558</text:span></text:p>
      <text:p text:style-name="Normal"/>
      <text:p text:style-name="P118"><text:span text:style-name="T119">III</text:span><text:span text:style-name="T120">.<text:s/></text:span><text:span text:style-name="T121">TRIUKŠMO VALDYMO INFORMACIJOS TEIKIMAS VALSTYBĖS IR SAVIVALDYBIŲ INSTITUCIJOMS<text:s/></text:span></text:p>
      <text:p text:style-name="P122"/>
      <text:p text:style-name="P123">Pakeistas skyriaus pavadinimas:</text:p>
      <text:p text:style-name="P124"><text:span text:style-name="T125">Nr.<text:s/></text:span><text:a xlink:href="https://www.e-tar.lt/portal/legalAct.html?documentId=TAR.F1631EA49091" office:target-frame-name="_top" xlink:show="replace"><text:span text:style-name="T126">642</text:span></text:a><text:span text:style-name="T127">, 2010-05-26, Žin., 2010, Nr. 64-3154 (2010-06-03), i. k. 1101100NUTA00000642</text:span></text:p>
      <text:p text:style-name="Normal"/>
      <text:p text:style-name="P128">7. Valstybės institucijoms pirminė ir suvestinė triukšmo valdymo informacija teikiama taip:</text:p>
      <text:p text:style-name="P129">7.1. Ūkinės veiklos vykdytojai informaciją apie ūkinės veiklos sukeliamą triukšmą, esamas arba planuojamas triukšmo mažinimo ir prevencijos priemones, veiklos vykdytojo naudojamų triukšmo prevencijos priemonių atitiktį Europos Sąjungos informaciniuose dokumentuose pateiktiems geriausiems prieinamiems gamybos būdams valstybės institucijoms teikia Taršos integruotos prevencijos ir kontrolės leidimų išdavimo, atnaujinimo ir panaikinimo taisyklėse, patvirtintose aplinkos ministro 2002 m. vasario 27 d. įsakymu<text:s/>Nr. 80 (Žin., 2002, Nr.<text:s/><text:a xlink:href="https://www.e-tar.lt/portal/lt/legalAct/TAR.5C8F10257E92" office:target-frame-name="_blank" xlink:show="new"><text:span text:style-name="T130">85-3684</text:span></text:a>; 2005, Nr.<text:s/><text:a xlink:href="https://www.e-tar.lt/portal/lt/legalAct/TAR.E12CE39182E0" office:target-frame-name="_blank" xlink:show="new"><text:span text:style-name="T131">103-3829</text:span></text:a>), nustatyta tvarka.</text:p>
      <text:p text:style-name="P132">7.2. Suvestinė triukšmo valdymo informacija ir triukšmo šaltinių valdytojų, kuriems išduotas leidimas-higienos pasas, informacija apie triukšmo šaltinius, triukšmui jautrias vietas, triukšmo mažinimo priemones valstybės institucijoms teikiama Triukšmo šaltinių valdytojų, kuriems išduotas leidimas-higienos pasas, ataskaitų teikimo tvarkos apraše, patvirtintame sveikatos apsaugos ministro 2005 m. spalio 25 d. įsakymu Nr. V-791 (Žin., 2005, Nr.<text:s/><text:a xlink:href="https://www.e-tar.lt/portal/lt/legalAct/TAR.87C7F3958562" office:target-frame-name="_blank" xlink:show="new"><text:span text:style-name="T133">128-4622</text:span></text:a>), nustatyta tvarka.</text:p>
      <text:p text:style-name="P134">8. Triukšmo šaltinių valdytojai, vykdantys ūkinę veiklą savivaldybių tarybų patvirtintose triukšmo prevencijos zonose, turi kasmet pateikti savivaldybės vykdomajai institucijai triukšmo prevencijos planų įgyvendinimo ataskaitas.</text:p>
      <text:p text:style-name="P135">Punkto pakeitimai:</text:p>
      <text:p text:style-name="P136"><text:span text:style-name="T137">Nr.<text:s/></text:span><text:a xlink:href="https://www.e-tar.lt/portal/legalAct.html?documentId=TAR.F1631EA49091" office:target-frame-name="_top" xlink:show="replace"><text:span text:style-name="T138">642</text:span></text:a><text:span text:style-name="T139">, 2010-05-26, Žin., 2010, Nr. 64-3154 (2010-06-03), i. k. 1101100NUTA00000642</text:span></text:p>
      <text:p text:style-name="Normal"/>
      <text:p text:style-name="P140"><text:span text:style-name="T141">IV</text:span><text:span text:style-name="T142">.<text:s/></text:span><text:span text:style-name="T143">Triukšmo valdymo informacijos teikimas vi</text:span><text:span text:style-name="T144">suomenei</text:span></text:p>
      <text:p text:style-name="Normal"/>
      <text:p text:style-name="P145">9. Triukšmo valdymo informacija visuomenei teikiama vadovaujantis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146">90-2660</text:span></text:a>; 2005, Nr. 26-831), ir kitais teisės aktais, kuriuose reglamentuojami triukšmo valdymo informacijos teikimo visuomenei atvejai.</text:p>
      <text:p text:style-name="P147">10. Institucijos pagal<text:s/>kompetenciją turi rengti ir skleisti visuomenei pirminę ir suvestinę triukšmo valdymo informaciją, nurodytą šių Taisyklių 11 punkte. Jos turi užtikrinti, kad ši informacija būtų lengvai prieinama per viešąsias telekomunikacijų priemones (interneto tinklalapius, elektronines duomenų bazes).</text:p>
      <text:p text:style-name="P148">11. Institucijos pagal kompetenciją turi skleisti visuomenei turimą ar joms skirtą naujausią, tikslią ir išsamią pirminę ir suvestinę triukšmo valdymo informaciją apie:</text:p>
      <text:p text:style-name="P149">11.1. triukšmo lygius;</text:p>
      <text:p text:style-name="P150">11.2. leidžiamus<text:s/>triukšmo normatyvus;</text:p>
      <text:p text:style-name="P151">11.3. triukšmo prevencijos ir triukšmo mažinimo priemonių įgyvendinimą;</text:p>
      <text:p text:style-name="P152">11.4. planuojamų naudoti triukšmo šaltinių pavojingumą sveikatai;</text:p>
      <text:p text:style-name="P153">11.5. siūlomus triukšmo prevencijos ir triukšmo mažinimo veiksmų planus.</text:p>
      <text:p text:style-name="P154">12. Įgyvendinus projektus, susijusius su triukšmo valdymu, institucijos per viešąsias telekomunikacijų priemones (interneto tinklalapius, elektronines duomenų bazes) skleidžia visuomenei pirminę ir suvestinę triukšmo valdymo informaciją apie rezultatus.</text:p>
      <text:p text:style-name="P155"/>
      <text:p text:style-name="P156"><text:span text:style-name="T157">V</text:span><text:span text:style-name="T158">.<text:s/></text:span><text:span text:style-name="T159">Baigiamosios nuostatos</text:span></text:p>
      <text:p text:style-name="P160"/>
      <text:p text:style-name="P161">13. Institucijos pagal savo kompetenciją organizuoja pirminės ir suvestinės triukšmo informacijos rengimą, kaupia ir reguliariai atnaujina triukšmo valdymo informaciją.</text:p>
      <text:p text:style-name="P162">14. Institucijos užtikrina, kad pirminė ir suvestinė<text:s/>triukšmo valdymo informacija būtų pateikiama laiku ir tinkamai, būtų objektyvi, moksliškai pagrįsta, suprantama ir išsami.</text:p>
      <text:p text:style-name="P163">15. Triukšmo valdymo informacija gali būti neteikiama atitinkamais Informacijos apie aplinką Lietuvos Respublikoje teikimo visuomenei tvarkos apraše ir Lietuvos Respublikos teisės gauti informaciją iš valstybės ir savivaldybių institucijų ir įstaigų įstatyme (Žin., 2000, Nr.<text:s/><text:a xlink:href="https://www.e-tar.lt/portal/lt/legalAct/TAR.FA13E28615F6" office:target-frame-name="_blank" xlink:show="new"><text:span text:style-name="T164">10-236</text:span></text:a>; 2005, Nr. 139-5008) nurodytais atvejais.</text:p>
      <text:p text:style-name="P165"/>
      <text:p text:style-name="P166">_________________</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D18FFBE3AB45" office:target-frame-name="_top" xlink:show="replace"><text:span text:style-name="T178">558</text:span></text:a><text:span text:style-name="T179">, 2010-05-19, Žin., 2010, Nr. 59-2897 (2010-05-22), i.<text:s/></text:span><text:span text:style-name="T180">k. 1101100NUTA00000558</text:span></text:p>
      <text:p text:style-name="P181"><text:span text:style-name="T182">Dėl Lietuvos Respublikos Vyriausybės 2007 m. gruodžio 5 d. nutarimo Nr. 1305 "Dėl Pirminės ir suvestinės triukšmo valdymo informacijos teikimo Triukšmo prevencijos tarybai, valstybės institucijoms, apskričių viršininkams ir visuomene</text:span><text:span text:style-name="T183">i taisyklių patvirtinim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F1631EA49091" office:target-frame-name="_top" xlink:show="replace"><text:span text:style-name="T191">642</text:span></text:a><text:span text:style-name="T192">, 2010-05-26, Žin., 2010, Nr. 64-3154 (2010-06-03), i. k. 1101100NUTA00000642</text:span></text:p>
      <text:p text:style-name="P193"><text:span text:style-name="T194">Dėl Li</text:span><text:span text:style-name="T195">etuvos Respublikos Vyriausybės 2007 m. gruodžio 5 d. nutarimo Nr. 1305 "Dėl Pirminės ir suvestinės triukšmo valdymo informacijos teikimo Triukšmo prevencijos tarybai, valstybės institucijoms, apskričių viršininkams ir visuomenei taisyklių patvirtinimo" pak</text:span><text:span text:style-name="T196">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6:59:00Z</meta:creation-date>
    <dc:date>2017-01-27T06:59:00Z</dc:date>
    <meta:print-date>2007-12-13T07:07:00Z</meta:print-date>
    <meta:template xlink:href="Normal.dotm" xlink:type="simple"/>
    <meta:editing-cycles>2</meta:editing-cycles>
    <meta:editing-duration>PT0S</meta:editing-duration>
    <meta:document-statistic meta:page-count="5" meta:paragraph-count="104" meta:word-count="1934" meta:character-count="14983" meta:row-count="305" meta:non-whitespace-character-count="13153"/>
  </office:meta>
</office:document-meta>
</file>