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fo:text-indent="0.5909in"/>
      <style:text-properties fo:font-weight="bold" style:font-weight-asian="bold" style:font-weight-complex="bold" style:font-size-complex="12pt"/>
    </style:style>
    <style:style style:name="P15" style:parent-style-name="Normal" style:family="paragraph">
      <style:paragraph-properties fo:widows="0" fo:orphans="0" fo:text-align="center" fo:text-indent="0.5909in"/>
      <style:text-properties style:font-size-complex="12pt"/>
    </style:style>
    <style:style style:name="P16" style:parent-style-name="Normal" style:family="paragraph">
      <style:paragraph-properties fo:widows="0" fo:orphans="0" fo:text-align="center" fo:text-indent="0.5909in"/>
      <style:text-properties fo:font-weight="bold" style:font-weight-asian="bold" style:font-weight-complex="bold" style:font-size-complex="12pt"/>
    </style:style>
    <style:style style:name="P17" style:parent-style-name="Normal" style:family="paragraph">
      <style:paragraph-properties fo:widows="0" fo:orphans="0" fo:text-align="center" fo:text-indent="0.5909in"/>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1" style:family="paragraph">
      <style:paragraph-properties fo:widows="0" fo:orphans="0" fo:break-before="page" fo:text-indent="2.9534in"/>
      <style:text-properties fo:color="#000000" style:font-size-complex="12pt" style:language-asian="lt" style:country-asian="LT"/>
    </style:style>
    <style:style style:name="P37" style:parent-style-name="Normal" style:family="paragraph">
      <style:paragraph-properties fo:widows="0" fo:orphans="0" fo:text-indent="2.9534in"/>
      <style:text-properties fo:color="#000000" style:font-size-complex="12pt" style:language-asian="lt" style:country-asian="LT"/>
    </style:style>
    <style:style style:name="P38" style:parent-style-name="Normal" style:family="paragraph">
      <style:paragraph-properties fo:widows="0" fo:orphans="0" fo:text-indent="2.9534in"/>
      <style:text-properties fo:color="#000000" style:font-size-complex="12pt" style:language-asian="lt" style:country-asian="LT"/>
    </style:style>
    <style:style style:name="P39" style:parent-style-name="Normal" style:family="paragraph">
      <style:paragraph-properties fo:text-indent="2.9534in"/>
      <style:text-properties fo:color="#000000" style:font-size-complex="12pt" style:language-asian="lt" style:country-asian="LT"/>
    </style:style>
    <style:style style:name="P40" style:parent-style-name="Normal" style:family="paragraph">
      <style:paragraph-properties fo:text-indent="2.9534in"/>
      <style:text-properties style:font-size-complex="12pt"/>
    </style:style>
    <style:style style:name="P41" style:parent-style-name="Normal" style:family="paragraph">
      <style:paragraph-properties fo:text-indent="2.9534in"/>
      <style:text-properties style:font-size-complex="12pt"/>
    </style:style>
    <style:style style:name="P42" style:parent-style-name="Normal" style:family="paragraph">
      <style:paragraph-properties fo:text-indent="2.9534in"/>
      <style:text-properties style:font-size-complex="12pt"/>
    </style:style>
    <style:style style:name="P43" style:parent-style-name="Normal" style:family="paragraph">
      <style:paragraph-properties fo:text-indent="2.9534in"/>
      <style:text-properties style:font-size-complex="12pt"/>
    </style:style>
    <style:style style:name="P44" style:parent-style-name="Normal" style:family="paragraph">
      <style:paragraph-properties fo:text-indent="0.4923in"/>
      <style:text-properties style:font-size-complex="12pt"/>
    </style:style>
    <style:style style:name="P45" style:parent-style-name="Normal" style:family="paragraph">
      <style:paragraph-properties fo:text-indent="0.4923in"/>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fo:text-indent="0.0368in"/>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style:font-name="TimesLT" fo:color="#000000" fo:font-size="10pt" style:font-size-asian="10pt" style:language-asian="lt" style:country-asian="LT"/>
    </style:style>
    <style:style style:name="P319" style:parent-style-name="Normal" style:master-page-name="MPF2" style:family="paragraph">
      <style:paragraph-properties fo:widows="0" fo:orphans="0" fo:break-before="page" fo:text-indent="3.5833in" style:page-number="1"/>
      <style:text-properties fo:color="#000000" style:font-size-complex="12pt" style:language-asian="lt" style:country-asian="LT"/>
    </style:style>
    <style:style style:name="P320" style:parent-style-name="Normal" style:family="paragraph">
      <style:paragraph-properties fo:widows="0" fo:orphans="0" fo:text-indent="3.5833in"/>
      <style:text-properties fo:color="#000000" style:font-size-complex="12pt" style:language-asian="lt" style:country-asian="LT"/>
    </style:style>
    <style:style style:name="P321" style:parent-style-name="Normal" style:family="paragraph">
      <style:paragraph-properties fo:widows="0" fo:orphans="0" fo:text-indent="3.5833in"/>
      <style:text-properties fo:color="#000000" style:font-size-complex="12pt" style:language-asian="lt" style:country-asian="LT"/>
    </style:style>
    <style:style style:name="P322" style:parent-style-name="Normal" style:family="paragraph">
      <style:paragraph-properties fo:widows="0" fo:orphans="0" fo:text-indent="3.5833in"/>
      <style:text-properties fo:color="#000000" style:font-size-complex="12pt" style:language-asian="lt" style:country-asian="LT"/>
    </style:style>
    <style:style style:name="P323" style:parent-style-name="Normal" style:family="paragraph">
      <style:paragraph-properties fo:widows="0" fo:orphans="0" fo:text-indent="0.3937in"/>
      <style:text-properties style:font-name="TimesLT" fo:color="#000000" fo:font-size="10pt" style:font-size-asian="10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style:font-name="TimesLT" fo:font-weight="bold" style:font-weight-asian="bold" style:font-weight-complex="bold" fo:text-transform="uppercase" fo:color="#000000" fo:font-size="10pt" style:font-size-asian="10pt" style:language-asian="lt" style:country-asian="LT"/>
    </style:style>
    <style:style style:name="T326" style:parent-style-name="DefaultParagraphFont" style:family="text">
      <style:text-properties style:font-name="TimesLT" fo:font-weight="bold" style:font-weight-asian="bold" style:font-weight-complex="bold" fo:text-transform="uppercase" fo:color="#000000" fo:font-size="10pt" style:font-size-asian="10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style:font-name="TimesLT" fo:font-weight="bold" style:font-weight-asian="bold" style:font-weight-complex="bold" fo:text-transform="uppercase" fo:color="#000000" fo:font-size="10pt" style:font-size-asian="10pt" style:language-asian="lt" style:country-asian="LT"/>
    </style:style>
    <style:style style:name="P329" style:parent-style-name="Normal" style:family="paragraph">
      <style:paragraph-properties fo:widows="0" fo:orphans="0" fo:text-indent="0.3937in"/>
      <style:text-properties style:font-name="TimesLT" fo:color="#000000" fo:font-size="10pt" style:font-size-asian="10pt" style:language-asian="lt" style:country-asian="LT"/>
    </style:style>
    <style:style style:name="TableColumn331" style:family="table-column">
      <style:table-column-properties style:column-width="1.6701in" style:use-optimal-column-width="false"/>
    </style:style>
    <style:style style:name="TableColumn332" style:family="table-column">
      <style:table-column-properties style:column-width="4.8236in" style:use-optimal-column-width="false"/>
    </style:style>
    <style:style style:name="Table330" style:family="table">
      <style:table-properties style:width="6.4937in" fo:margin-left="0in" table:align="left"/>
    </style:style>
    <style:style style:name="TableRow333" style:family="table-row">
      <style:table-row-properties style:min-row-height="0.043in" style:use-optimal-row-height="false"/>
    </style:style>
    <style:style style:name="TableCell334" style:family="table-cell">
      <style:table-cell-properties fo:border="0.0069in solid #000000" style:writing-mode="lr-tb" style:vertical-align="middle" fo:padding-top="0.0395in" fo:padding-left="0.0395in" fo:padding-bottom="0.0395in" fo:padding-right="0.0395in"/>
    </style:style>
    <style:style style:name="P335" style:parent-style-name="Normal" style:family="paragraph">
      <style:paragraph-properties fo:widows="0" fo:orphans="0" fo:text-align="center"/>
    </style:style>
    <style:style style:name="T336" style:parent-style-name="DefaultParagraphFont" style:family="text">
      <style:text-properties style:font-name="TimesLT" fo:font-weight="bold" style:font-weight-asian="bold" style:font-weight-complex="bold" fo:color="#000000" fo:font-size="10pt" style:font-size-asian="10pt" style:language-asian="lt" style:country-asian="LT"/>
    </style:style>
    <style:style style:name="TableCell337" style:family="table-cell">
      <style:table-cell-properties fo:border="0.0069in solid #000000" style:writing-mode="lr-tb" style:vertical-align="middle" fo:padding-top="0.0395in" fo:padding-left="0.0395in" fo:padding-bottom="0.0395in" fo:padding-right="0.0395in"/>
    </style:style>
    <style:style style:name="P338" style:parent-style-name="Normal" style:family="paragraph">
      <style:paragraph-properties fo:widows="0" fo:orphans="0" fo:text-align="center"/>
    </style:style>
    <style:style style:name="T339" style:parent-style-name="DefaultParagraphFont" style:family="text">
      <style:text-properties style:font-name="TimesLT" fo:font-weight="bold" style:font-weight-asian="bold" style:font-weight-complex="bold" fo:color="#000000" fo:font-size="10pt" style:font-size-asian="10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style:font-name="TimesLT" fo:color="#000000" fo:font-size="10pt" style:font-size-asian="10pt"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style:font-name="TimesLT" fo:color="#000000" fo:font-size="10pt" style:font-size-asian="10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style>
    <style:style style:name="T348" style:parent-style-name="DefaultParagraphFont" style:family="text">
      <style:text-properties style:font-name="TimesLT" fo:color="#000000" fo:font-size="10pt" style:font-size-asian="10pt" style:language-asian="lt" style:country-asian="LT"/>
    </style:style>
    <style:style style:name="T349" style:parent-style-name="DefaultParagraphFont" style:family="text">
      <style:text-properties style:font-name="TimesLT" fo:font-weight="bold" style:font-weight-asian="bold" style:font-weight-complex="bold" fo:color="#000000" fo:font-size="10pt" style:font-size-asian="10pt" style:language-asian="lt" style:country-asian="L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style:font-name="TimesLT" fo:color="#000000" fo:font-size="10pt" style:font-size-asian="10pt" style:language-asian="lt" style:country-asian="LT"/>
    </style:style>
    <style:style style:name="P352" style:parent-style-name="Normal" style:family="paragraph">
      <style:paragraph-properties fo:widows="0" fo:orphans="0"/>
      <style:text-properties style:font-name="TimesLT" fo:color="#000000" fo:font-size="10pt" style:font-size-asian="10pt" style:language-asian="lt" style:country-asian="LT"/>
    </style:style>
    <style:style style:name="P353" style:parent-style-name="Normal" style:family="paragraph">
      <style:paragraph-properties fo:widows="0" fo:orphans="0"/>
      <style:text-properties style:font-name="TimesLT" fo:color="#000000" fo:font-size="10pt" style:font-size-asian="10pt" style:language-asian="lt" style:country-asian="LT"/>
    </style:style>
    <style:style style:name="P354" style:parent-style-name="Normal" style:family="paragraph">
      <style:paragraph-properties fo:widows="0" fo:orphans="0"/>
      <style:text-properties style:font-name="TimesLT" fo:color="#000000" fo:font-size="10pt" style:font-size-asian="10pt" style:language-asian="lt" style:country-asian="LT"/>
    </style:style>
    <style:style style:name="P355" style:parent-style-name="Normal" style:family="paragraph">
      <style:paragraph-properties fo:widows="0" fo:orphans="0"/>
      <style:text-properties style:font-name="TimesLT" fo:color="#000000" fo:font-size="10pt" style:font-size-asian="10pt" style:language-asian="lt" style:country-asian="LT"/>
    </style:style>
    <style:style style:name="P356" style:parent-style-name="Normal" style:family="paragraph">
      <style:paragraph-properties fo:widows="0" fo:orphans="0"/>
      <style:text-properties style:font-name="TimesLT" fo:color="#000000" fo:font-size="10pt" style:font-size-asian="10pt" style:language-asian="lt" style:country-asian="LT"/>
    </style:style>
    <style:style style:name="P357" style:parent-style-name="Normal" style:family="paragraph">
      <style:paragraph-properties fo:widows="0" fo:orphans="0"/>
      <style:text-properties style:font-name="TimesLT" fo:color="#000000" fo:font-size="10pt" style:font-size-asian="10pt" style:language-asian="lt" style:country-asian="LT"/>
    </style:style>
    <style:style style:name="P358" style:parent-style-name="Normal" style:family="paragraph">
      <style:paragraph-properties fo:widows="0" fo:orphans="0"/>
      <style:text-properties style:font-name="TimesLT" fo:color="#000000" fo:font-size="10pt" style:font-size-asian="10pt" style:language-asian="lt" style:country-asian="LT"/>
    </style:style>
    <style:style style:name="P359" style:parent-style-name="Normal" style:family="paragraph">
      <style:paragraph-properties fo:widows="0" fo:orphans="0"/>
      <style:text-properties style:font-name="TimesLT" fo:color="#000000" fo:font-size="10pt" style:font-size-asian="10pt" style:language-asian="lt" style:country-asian="LT"/>
    </style:style>
    <style:style style:name="TableRow360" style:family="table-row">
      <style:table-row-properties style:min-row-height="0.043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style:font-name="TimesLT" fo:color="#000000" fo:font-size="10pt" style:font-size-asian="10pt" style:language-asian="lt" style:country-asian="L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style:font-name="TimesLT" fo:color="#000000" fo:font-size="10pt" style:font-size-asian="10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style:font-name="TimesLT" fo:color="#000000" fo:font-size="10pt" style:font-size-asian="10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style:font-name="TimesLT" fo:color="#000000" fo:font-size="10pt" style:font-size-asian="10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style:font-name="TimesLT" fo:color="#000000" fo:font-size="10pt" style:font-size-asian="10pt"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style:font-name="TimesLT" fo:color="#000000" fo:font-size="10pt" style:font-size-asian="10pt" style:language-asian="lt" style:country-asian="LT"/>
    </style:style>
    <style:style style:name="TableRow375" style:family="table-row">
      <style:table-row-properties style:min-row-height="0.043in" style:use-optimal-row-height="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style:font-name="TimesLT" fo:color="#000000" fo:font-size="10pt" style:font-size-asian="10pt" style:language-asian="lt" style:country-asian="L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style:font-name="TimesLT" fo:color="#000000" fo:font-size="10pt" style:font-size-asian="10pt" style:language-asian="lt" style:country-asian="LT"/>
    </style:style>
    <style:style style:name="P380" style:parent-style-name="Normal" style:family="paragraph">
      <style:paragraph-properties fo:widows="0" fo:orphans="0"/>
      <style:text-properties style:font-name="TimesLT" fo:color="#000000" fo:font-size="10pt" style:font-size-asian="10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style:font-name="TimesLT" fo:color="#000000" fo:font-size="10pt" style:font-size-asian="10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style:font-name="TimesLT" fo:color="#000000" fo:font-size="10pt" style:font-size-asian="10pt" style:language-asian="lt" style:country-asian="LT"/>
    </style:style>
    <style:style style:name="P386" style:parent-style-name="Normal" style:family="paragraph">
      <style:paragraph-properties fo:widows="0" fo:orphans="0"/>
      <style:text-properties style:font-name="TimesLT" fo:color="#000000" fo:font-size="10pt" style:font-size-asian="10pt" style:language-asian="lt" style:country-asian="LT"/>
    </style:style>
    <style:style style:name="P387" style:parent-style-name="Normal" style:family="paragraph">
      <style:paragraph-properties fo:widows="0" fo:orphans="0" fo:text-indent="0.3937in"/>
      <style:text-properties style:font-name="TimesLT" fo:color="#000000" fo:font-size="10pt" style:font-size-asian="10pt" style:language-asian="lt" style:country-asian="LT"/>
    </style:style>
    <style:style style:name="P388" style:parent-style-name="Normal" style:family="paragraph">
      <style:paragraph-properties fo:widows="0" fo:orphans="0" fo:text-indent="0.3937in"/>
      <style:text-properties style:font-name="TimesLT" fo:color="#000000" fo:font-size="10pt" style:font-size-asian="10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style:font-name="TimesLT" fo:color="#000000" fo:font-size="10pt" style:font-size-asian="10pt" style:language-asian="lt" style:country-asian="L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weight="bold" style:font-weight-asian="bold"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2">Suvestinė redakcija nuo 2024-10-01</text:span></text:p>
      <text:p text:style-name="P3"/>
      <text:p text:style-name="P4"><text:span text:style-name="T5">Įsakymas paskelbtas: Žin. 2013, Nr.<text:s/></text:span><text:a xlink:href="https://www.e-tar.lt/portal/legalAct.html?documentId=TAR.710F227A96C2" office:target-frame-name="_top" xlink:show="replace"><text:span text:style-name="T6">96-4792</text:span></text:a><text:span text:style-name="T7">, i. k. 1132230ISAK00A1-502</text:span></text:p>
      <text:p text:style-name="P8"/>
      <text:p text:style-name="P9">Nauja redakcija nuo 2024-10-01:</text:p>
      <text:p text:style-name="Normal"><text:span text:style-name="T10">Nr.<text:s/></text:span><text:a xlink:href="https://www.e-tar.lt/portal/legalAct.html?documentId=a8f986167f2411efabdbb4a1fc8b0b63" office:target-frame-name="_top" xlink:show="replace"><text:span text:style-name="T11">A1-643</text:span></text:a><text:span text:style-name="T12">, 2024-09-30, paskelbta TAR 2024-09-30, i. k. 2024-17143</text:span></text:p>
      <text:p text:style-name="P13"/>
      <text:p text:style-name="P14">LIETUVOS RESPUBLIKOS SOCIALINĖS APSAUGOS IR DARBO MINISTRAS</text:p>
      <text:p text:style-name="P15"/>
      <text:p text:style-name="P16">ĮSAKYMAS</text:p>
      <text:p text:style-name="P17"><text:span text:style-name="T18">DĖL DARBUOTOJŲ SAUGOS IR S</text:span><text:span text:style-name="T19">VEIKATOS KOMITETŲ BENDRŲJŲ NUOSTATŲ PATVIRTINIMO</text:span></text:p>
      <text:p text:style-name="P20"/>
      <text:p text:style-name="P21"><text:span text:style-name="T22">2013 m. rugsėjo 9 d. Nr. A1-502</text:span><text:span text:style-name="T23"><text:line-break/>Vilnius</text:span></text:p>
      <text:p text:style-name="P24"/>
      <text:p text:style-name="P25"><text:span text:style-name="T26">Vadovaudamasi Lietuvos Respublikos darbuotojų saugos ir sveikatos įstatymo 13 straipsnio 2 dalimi,</text:span></text:p>
      <text:p text:style-name="P27"><text:span text:style-name="T28">tvirtinu</text:span><text:span text:style-name="T29"><text:s/>Darbuotojų saugos ir sveikatos komitetų bendruosius nuostatus (pridedama).</text:span><text:s/></text:p>
      <text:p text:style-name="P30"/>
      <text:p text:style-name="P31"/>
      <text:p text:style-name="P32"/>
      <text:p text:style-name="P33"><text:span text:style-name="T34">Socialinės apsaugos ir darbo ministrė</text:span><text:span text:style-name="T35"><text:tab/>Algimanta Pabedinskienė</text:span></text:p>
      <text:p text:style-name="Normal"/>
      <text:soft-page-break/>
      <text:p text:style-name="P36">PATVIRTINTA</text:p>
      <text:p text:style-name="P37">Lietuvos Respublikos socialinės apsaugos ir<text:s/></text:p>
      <text:p text:style-name="P38">darbo ministro<text:s/></text:p>
      <text:p text:style-name="P39">2013 m. rugsėjo 9 d.<text:s/>įsakymu Nr. A1-502</text:p>
      <text:p text:style-name="P40">(Lietuvos Respublikos socialinės</text:p>
      <text:p text:style-name="P41">apsaugos ir darbo ministro</text:p>
      <text:p text:style-name="P42">2024 m. rugsėjo 30 d. įsakymo Nr. A1-643</text:p>
      <text:p text:style-name="P43">redakcija)</text:p>
      <text:p text:style-name="P44"/>
      <text:p text:style-name="P45"/>
      <text:p text:style-name="P46"><text:span text:style-name="T47">DARBUOTOJŲ SAUGOS IR SVEIKATOS KOMITETŲ BENDRIEJI NUOSTATAI</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Darbuotojų saugos<text:s/></text:span><text:span text:style-name="T59">ir sveikatos komitetų bendrieji nuostatai (toliau – Nuostatai) nustato darbuotojų saugos ir sveikatos komiteto, numatyto Lietuvos Respublikos darbuotojų saugos ir sveikatos įstatymo 13</text:span><text:span text:style-name="T60"> </text:span><text:span text:style-name="T61">straipsnyje, (toliau – komitetas) nuostatų turinį, komiteto funkcijas,<text:s/></text:span><text:span text:style-name="T62">posėdžių organizavimo tvarką, komiteto nutarimus ir informacijos skelbimą.</text:span></text:p>
      <text:p text:style-name="P63"><text:span text:style-name="T64">2</text:span><text:span text:style-name="T65">.</text:span><text:span text:style-name="T66"><text:tab/>Nuostatuose vartojamos sąvokos atitinka Lietuvos Respublikos darbo kodekse, Darbuotojų saugos ir sveikatos įstatyme apibrėžtas sąvokas.</text:span></text:p>
      <text:p text:style-name="P67"><text:span text:style-name="T68">3</text:span><text:span text:style-name="T69">.</text:span><text:span text:style-name="T70"><text:tab/>Įmonėje, įstaigoje ar organizac</text:span><text:span text:style-name="T71">ijoje (toliau – įmonė) ar laive komitetas steigiamas ir jo veikla organizuojama vadovaujantis Darbuotojų saugos ir sveikatos įstatymo 13 straipsnio 2 ir 4 dalimis ir įmonės ar laivo komiteto nuostatais.<text:s/></text:span></text:p>
      <text:p text:style-name="P72"><text:span text:style-name="T73">4</text:span><text:span text:style-name="T74">.</text:span><text:span text:style-name="T75"><text:tab/>Komiteto nuostatuose nustatomas komiteto<text:s/></text:span><text:span text:style-name="T76">narių skaičius, komiteto narių darbuotojų atstovų saugai ir sveikatai išrinkimo tvarka, komiteto funkcijos, komiteto posėdžių (planinių ir neplaninių) organizavimas, komiteto veiklos plano laikotarpis, prašymų ir informacijos pateikimo komitetui būdai ar t</text:span><text:span text:style-name="T77">varka, taip pat gali būti nustatoma komiteto pirmininko pavadavimo tvarka, komiteto narių įgaliojimo laikotarpis, kitos nuostatos, susijusios su komiteto veikla.</text:span></text:p>
      <text:p text:style-name="P78"><text:span text:style-name="T79">5</text:span><text:span text:style-name="T80">.</text:span><text:span text:style-name="T81"><text:tab/>Ekonominės veiklos rūšys, kurių įmonėse yra didesnė profesinė rizika ir kurių įmonėse r</text:span><text:span text:style-name="T82">ekomenduojama steigti komitetą, jeigu įmonės vidutinis darbdavio darbuotojų skaičius yra mažesnis negu 50, nurodytos Nuostatų priede.<text:s/></text:span></text:p>
      <text:p text:style-name="P83"/>
      <text:p text:style-name="P84"><text:span text:style-name="T85">II</text:span><text:span text:style-name="T86"><text:s/>SKYRIUS<text:s/></text:span></text:p>
      <text:p text:style-name="P87"><text:span text:style-name="T88">KOMITETO funkcijos</text:span></text:p>
      <text:p text:style-name="P89"/>
      <text:p text:style-name="P90"><text:span text:style-name="T91">6</text:span><text:span text:style-name="T92">.</text:span><text:span text:style-name="T93"><text:tab/>Komitetas atlieka šias funkcijas:</text:span></text:p>
      <text:p text:style-name="P94"><text:span text:style-name="T95">6.1</text:span><text:span text:style-name="T96">.</text:span><text:span text:style-name="T97"><text:tab/>išklauso ar savarankiškai<text:s/></text:span><text:span text:style-name="T98">susipažįsta su<text:s/></text:span><text:soft-page-break/><text:span text:style-name="T99">komiteto nariams pateikta informacija apie darbuotojų saugos ir sveikatos norminių teisės aktų reikalavimų įgyvendinimą įmonėje, laive, svarsto darbuotojų saugos ir sveikatos įmonėje ar laive užtikrinimo klausimus, nagrinėja nelaimingų atsit</text:span><text:span text:style-name="T100">ikimų darbe, incidentų ir profesinių ligų priežastis bei aplinkybes ir teikia darbdaviui atstovaujančiam asmeniui pasiūlymus dėl darbuotojų saugos ir sveikatos būklės įmonėje ar laive gerinimo, įskaitant dėl profesinės rizikos vertinimo organizavimo ir pre</text:span><text:span text:style-name="T101">vencinių priemonių nelaimingiems atsitikimams darbe bei profesinėms ligoms išvengti. Svarstomi klausimai:</text:span></text:p>
      <text:p text:style-name="P102"><text:span text:style-name="T103">6.1.1</text:span><text:span text:style-name="T104">.</text:span><text:span text:style-name="T105"><text:tab/>įmonės ar laivo darbuotojų darbuotojų saugos ir sveikatos specialistų ir profesinės sveikatos specialistų, juridinio asmens darbuotojų saugos</text:span><text:span text:style-name="T106"><text:s/>ir sveikatos specialistų ir profesinės sveikatos specialistų ar fizinių asmenų, įmonėje ar laive atliekančių darbuotojų saugos ir sveikatos tarnybos funkcijas ar jų dalį, ir (ar) kitų darbdavio įgaliotų asmenų informacija apie įmonėje ar laive:</text:span></text:p>
      <text:p text:style-name="P107"><text:span text:style-name="T108">6.1.1.1</text:span><text:span text:style-name="T109">.</text:span><text:span text:style-name="T110"><text:tab/>įvykius darbe, dėl kurių darbuotojai patyrė žalą sveikatai, jų tyrimo eigą, nelaimingus atsitikimus darbe, incidentus, nustatytas profesines ligas;</text:span></text:p>
      <text:p text:style-name="P111"><text:span text:style-name="T112">6.1.1.2</text:span><text:span text:style-name="T113">.</text:span><text:span text:style-name="T114"><text:tab/>asmenų iki aštuoniolikos metų, nėščių, neseniai pagimdžiusių ir krūtimi maitinančių darbuotojų</text:span><text:span text:style-name="T115"><text:s/>darbo sąlygas;</text:span></text:p>
      <text:p text:style-name="P116"><text:span text:style-name="T117">6.1.1.3</text:span><text:span text:style-name="T118">.</text:span><text:span text:style-name="T119"><text:tab/>darbo vietų, darbo procesų pritaikymą darbuotojų fiziologinėms ir psichologinėms galimybėms;</text:span></text:p>
      <text:p text:style-name="P120"><text:span text:style-name="T121">6.1.1.4</text:span><text:span text:style-name="T122">.</text:span><text:span text:style-name="T123"><text:tab/>darbuotojų saugos ir sveikatos būklę, profesinės rizikos vertinimo rezultatus, stebėseną, darbdavio planuojamas ir įgyven</text:span><text:span text:style-name="T124">dinamas darbuotojų saugos ir sveikatos užtikrinimo priemones;</text:span></text:p>
      <text:p text:style-name="P125"><text:span text:style-name="T126">6.1.1.5</text:span><text:span text:style-name="T127">.</text:span><text:span text:style-name="T128"><text:tab/>darbuotojų saugos ir sveikatos reikalavimų laikymąsi ir darbuotojų saugos ir sveikatos vidinę kontrolę;</text:span></text:p>
      <text:p text:style-name="P129"><text:span text:style-name="T130">6.1.1.6</text:span><text:span text:style-name="T131">.</text:span><text:span text:style-name="T132"><text:tab/>darbuotojų, įskaitant darbuotojų atstovų saugai ir sveikatai ir<text:s/></text:span><text:span text:style-name="T133">komiteto narių, instruktavimo ir mokymo darbuotojų saugos ir sveikatos klausimais, įskaitant pirmosios pagalbos teikimo mokymus, organizavimą;</text:span></text:p>
      <text:p text:style-name="P134"><text:span text:style-name="T135">6.1.1.7</text:span><text:span text:style-name="T136">.</text:span><text:span text:style-name="T137"><text:tab/>darbuotojų aprūpinimą buities, sanitarinėmis ir higienos patalpomis;<text:s/></text:span></text:p>
      <text:p text:style-name="P138"><text:span text:style-name="T139">6.1.1.8</text:span><text:span text:style-name="T140">.</text:span><text:span text:style-name="T141"><text:tab/>darbuotojų aprūpi</text:span><text:span text:style-name="T142">nimą kolektyvinėmis ir asmeninėmis apsaugos priemonėmis;</text:span></text:p>
      <text:p text:style-name="P143"><text:span text:style-name="T144">6.1.1.9</text:span><text:span text:style-name="T145">.</text:span><text:span text:style-name="T146"><text:tab/>darbuotojų sveikatos priežiūrą, privalomų sveikatos tikrinimų organizavimą ir jų apibendrintus rezultatus, įgyvendinamas darbuotojų sveikatos stiprinimo priemones;</text:span></text:p>
      <text:p text:style-name="P147"><text:span text:style-name="T148">6.1.1.10</text:span><text:span text:style-name="T149">.</text:span><text:span text:style-name="T150"><text:tab/></text:span><text:span text:style-name="T151">darbuotojų saugos ir sveikatos vietinius (lokalinius) norminius teisės aktus;</text:span></text:p>
      <text:p text:style-name="P152"><text:span text:style-name="T153">6.1.2</text:span><text:span text:style-name="T154">.</text:span><text:span text:style-name="T155"><text:tab/>darbdaviui atstovaujančio asmens informacija apie jo nustatomą, organizuojamą ar keičiamą darbuotojų saugos ir sveikatos vidinės kontrolės įmonėje tvarką, įpareigoji</text:span><text:span text:style-name="T156">mus padalinių vadovams dėl darbuotojų saugos ir sveikatos vidinės kontrolės ir priemonių įgyvendinimo įmonėje ar laive, padaliniuose, darbo vietose;</text:span></text:p>
      <text:p text:style-name="P157"><text:span text:style-name="T158">6.1.3</text:span><text:span text:style-name="T159">.</text:span><text:span text:style-name="T160"><text:tab/><text:s/>darbuotojų atstovų saugai ir sveikatai informacija apie darbuotojų saugos ir sveikatos teisės a</text:span><text:span text:style-name="T161">ktų reikalavimų įgyvendinimą padaliniuose, darbuotojų atstovų saugai ir sveikatai dalyvavimą Darbuotojų saugos ir sveikatos įstatymo 13 straipsnio 5 dalyje nurodytose veiklose;</text:span></text:p>
      <text:p text:style-name="P162"><text:span text:style-name="T163">6.2</text:span><text:span text:style-name="T164">.</text:span><text:span text:style-name="T165"><text:tab/>Darbuotojų saugos ir sveikatos įstatymo 22 straipsnio 9 dalyje nusta</text:span><text:span text:style-name="T166">tytais atvejais sprendžia dėl reikalavimų sustabdyti darbus;</text:span></text:p>
      <text:p text:style-name="P167"><text:span text:style-name="T168">6.3</text:span><text:span text:style-name="T169">.</text:span><text:span text:style-name="T170"><text:tab/>nagrinėja komiteto nuostatuose nustatyta tvarka pateiktus darbuotojų prašymus dėl saugių ir sveikatai nekenksmingų darbo sąlygų sudarymo ir pranešimus apie situacijas darbo vietose, darb</text:span><text:span text:style-name="T171">o patalpose ar kitose įmonės vietose, kurios, jų įsitikinimu, gali kelti pavojų darbuotojų saugai ir sveikatai, ir teikia darbdaviui atstovaujančiam asmeniui pasiūlymus dėl darbuotojų saugos ir sveikatos užtikrinimo priemonių;</text:span></text:p>
      <text:p text:style-name="P172"><text:span text:style-name="T173">6.4</text:span><text:span text:style-name="T174">.</text:span><text:span text:style-name="T175"><text:tab/>gavęs komiteto nuost</text:span><text:span text:style-name="T176">atuose nustatyta tvarka pateiktą darbuotojo ar darbdaviui atstovaujančio asmens prašymą, nagrinėja kilusius nesutarimus tarp darbuotojo ir darbdaviui atstovaujančio asmens ar darbdavio įgalioto asmens dėl darbuotojo atsisakymo dirbti dėl galimo pavojaus sa</text:span><text:span text:style-name="T177">vo sveikatai ir teikia nuomonę;</text:span></text:p>
      <text:p text:style-name="P178"><text:span text:style-name="T179">6.5</text:span><text:span text:style-name="T180">.</text:span><text:span text:style-name="T181"><text:tab/>teikia darbdaviui atstovaujančiam asmeniui pasiūlymus dėl komiteto nuostatų tobulinimo;</text:span></text:p>
      <text:p text:style-name="P182"><text:span text:style-name="T183">6.6</text:span><text:span text:style-name="T184">.</text:span><text:span text:style-name="T185"><text:tab/>rengia ir teikia darbdaviui atstovaujančiam asmeniui ir darbuotojų atstovams pasiūlymus dėl darbuotojų saugos ir sveik</text:span><text:span text:style-name="T186">atos gerinimo darbo vietose arba įmonėje ar laive, kai deramasi dėl kolektyvinės sutarties sudarymo ar pakeitimo;</text:span></text:p>
      <text:p text:style-name="P187"><text:span text:style-name="T188">6.7</text:span><text:span text:style-name="T189">.</text:span><text:span text:style-name="T190"><text:tab/>išklauso darbdaviui atstovaujančio asmens informaciją apie jam komiteto pateiktų pasiūlymų ir reikalavimų įgyvendinimą;</text:span></text:p>
      <text:p text:style-name="P191"><text:span text:style-name="T192">6.8</text:span><text:span text:style-name="T193">.</text:span><text:span text:style-name="T194"><text:tab/></text:span><text:span text:style-name="T195">nagrinėja kitus su darbuotojų sauga ir sveikata susijusius klausimus.</text:span></text:p>
      <text:p text:style-name="P196"/>
      <text:p text:style-name="P197"><text:span text:style-name="T198">III</text:span><text:span text:style-name="T199"><text:s/>SKYRIUS<text:s/></text:span></text:p>
      <text:p text:style-name="P200"><text:span text:style-name="T201">KOMITETO POSĖDŽIŲ organizavimas</text:span></text:p>
      <text:p text:style-name="P202"/>
      <text:p text:style-name="P203"><text:span text:style-name="T204">7</text:span><text:span text:style-name="T205">.</text:span><text:span text:style-name="T206"><text:tab/>Komiteto veiklos forma – posėdžiai.<text:s/></text:span></text:p>
      <text:p text:style-name="P207"><text:span text:style-name="T208">8</text:span><text:span text:style-name="T209">.</text:span><text:span text:style-name="T210"><text:tab/>Komiteto pirmininkas ne vėliau kaip per 14 kalendorinių dienų nuo komiteto narių</text:span><text:span text:style-name="T211"><text:s/>darbuotojų atstovų saugai ir sveikatai išrinkimo dienos sušaukia pirmą komiteto posėdį, kuriame numatoma spręsti komiteto veiklos organizacinius klausimus (komiteto nuostatų pristatymas, komiteto funkcijos, darbo laikas, skiriamas šioms funkcijoms atlikti</text:span><text:span text:style-name="T212">, suteikiamos priemonės, komiteto narių mokymai, įskaitant kompetencijos kėlimą, būsimos komiteto veiklos aptarimas, komiteto veiklos plano sudarymas ir tvirtinimas ir kt.).</text:span></text:p>
      <text:p text:style-name="P213"><text:span text:style-name="T214">9</text:span><text:span text:style-name="T215">.</text:span><text:span text:style-name="T216"><text:tab/>Komiteto nariai darbuotojų atstovai saugai ir sveikatai komiteto posėdyje i</text:span><text:span text:style-name="T217">šsirenka komiteto sekretorių.</text:span></text:p>
      <text:p text:style-name="P218"><text:span text:style-name="T219">10</text:span><text:span text:style-name="T220">.</text:span><text:span text:style-name="T221"><text:tab/>Komitetas savo veikloje vadovaujasi patvirtintu komiteto veiklos planu (metiniu ar kito komiteto nuostatuose nustatyto laikotarpio) ir posėdžius organizuoja plane numatytu periodiškumu, bet ne rečiau kaip 2 kartus per<text:s/></text:span><text:span text:style-name="T222">kalendorinius metus.</text:span></text:p>
      <text:p text:style-name="P223"><text:span text:style-name="T224">11</text:span><text:span text:style-name="T225">.</text:span><text:span text:style-name="T226"><text:tab/>Neplaniniai komiteto posėdžiai organizuojami komiteto nuostatų nustatyta tvarka įmonėje ar laive įvykus mirtinam, sunkiam, grupiniam nelaimingam atsitikimui darbe, pasireiškus ūmiai profesinei ligai, įvykus avarijai ar gaisrui<text:s/></text:span><text:span text:style-name="T227">jų priežastims apsvarstyti, taip pat, esant neatidėliotinų įmonės ar laivo darbuotojų saugos ir sveikatos klausimų, pasiūlius komiteto pirmininkui arba kitam komiteto nariui, šiems klausimams apsvarstyti.</text:span></text:p>
      <text:p text:style-name="P228"><text:span text:style-name="T229">12</text:span><text:span text:style-name="T230">.</text:span><text:span text:style-name="T231"><text:tab/>Komiteto pirmininko prašymu darbdaviui atst</text:span><text:span text:style-name="T232">ovaujantis asmuo, darbdavio įgalioti asmenys, Darbuotojų saugos ir sveikatos įstatymo 12 straipsnio 1 dalyje nurodyti darbdavio paskirti asmenys pateikia komitetui reikiamą informaciją ir medžiagą nagrinėjamais klausimais, pristato aktualius klausimus komi</text:span><text:span text:style-name="T233">teto posėdyje.</text:span></text:p>
      <text:p text:style-name="P234"><text:span text:style-name="T235">13</text:span><text:span text:style-name="T236">.</text:span><text:span text:style-name="T237"><text:tab/>Komiteto posėdyje, atsižvelgiant į posėdyje svarstomus klausimus, dalyvauja įmonės ar laivo darbuotojas (darbuotojai) darbuotojų saugos ir sveikatos specialistas (specialistai) ir (ar) profesinės sveikatos specialistas (specialistai)</text:span><text:span text:style-name="T238">, ir (arba) juridinio asmens darbuotojų saugos ir sveikatos specialistas (specialistai) ir (ar) profesinės sveikatos specialistas (specialistai) ar fizinis (fiziniai) asmuo (asmenys), įmonėje ar laive atliekantis (atliekantys) darbuotojų saugos ir sveikato</text:span><text:span text:style-name="T239">s tarnybos funkcijas ar jų dalį. Su juo (jais) konsultuojamasi svarstant klausimus.</text:span></text:p>
      <text:p text:style-name="P240"><text:span text:style-name="T241">14</text:span><text:span text:style-name="T242">.</text:span><text:span text:style-name="T243"><text:tab/>Dalyvauti komiteto posėdyje gali būti kviečiami darbdavio atstovai, darbuotojai ar darbuotojų atstovai.</text:span></text:p>
      <text:p text:style-name="P244"><text:span text:style-name="T245">15</text:span><text:span text:style-name="T246">.</text:span><text:span text:style-name="T247"><text:tab/>Komiteto posėdis yra teisėtas, jeigu jame dalyvauja<text:s/></text:span><text:span text:style-name="T248">ne mažiau kaip 2/3 komiteto narių.</text:span></text:p>
      <text:p text:style-name="P249"/>
      <text:p text:style-name="P250"><text:span text:style-name="T251">IV</text:span><text:span text:style-name="T252"><text:s/>SKYRIUS<text:s/></text:span></text:p>
      <text:p text:style-name="P253"><text:span text:style-name="T254">KOMITETO NUTARIMAI</text:span></text:p>
      <text:p text:style-name="P255"/>
      <text:p text:style-name="P256"><text:span text:style-name="T257">16</text:span><text:span text:style-name="T258">.</text:span><text:span text:style-name="T259"><text:tab/>Komitetas svarstomais klausimais priima nutarimus dėl pasiūlymų, nuomonių ar reikalavimų ir juos protokoluoja. Komiteto nutarimai priimami, kai jiems pritaria ne mažiau kaip<text:s/></text:span><text:span text:style-name="T260">2/3 komiteto narių. Komitetui svarstomu klausimu nepriėmus nutarimo, klausimo svarstymas atidedamas kitam posėdžiui.</text:span></text:p>
      <text:p text:style-name="P261"><text:span text:style-name="T262">17</text:span><text:span text:style-name="T263">.</text:span><text:span text:style-name="T264"><text:tab/>Komiteto pirmininkas įmonėje ar laive sutartu būdu supažindina darbdaviui atstovaujantį asmenį (jei jis nėra komiteto pirmininkas)<text:s/></text:span><text:span text:style-name="T265">su komiteto nutarimais. Komiteto pateikti pasiūlymai ir nuomonės yra rekomendacinio pobūdžio, o reikalavimai darbdavio įgaliotam asmeniui ar darbdaviui atstovaujančiam asmeniui dėl darbų sustabdymo Darbuotojų saugos ir sveikatos įstatymo 22 straipsnio 9 da</text:span><text:span text:style-name="T266">lyje nustatytais atvejais – privalomi.</text:span></text:p>
      <text:p text:style-name="P267"><text:span text:style-name="T268">18</text:span><text:span text:style-name="T269">.</text:span><text:span text:style-name="T270"><text:tab/>Komitetas nedelsdamas komiteto pasirinktu būdu (telefonu ar elektroniniu paštu) praneša Lietuvos Respublikos valstybinei darbo inspekcijai prie Socialinės apsaugos ir darbo ministerijos, jei padalinio vadovas<text:s/></text:span><text:span text:style-name="T271">ar kitas darbdavio įgaliotas asmuo, ar darbdaviui atstovaujantis asmuo atsisako vykdyti komiteto nutarime numatytą reikalavimą sustabdyti darbus ir apsaugoti darbuotoją (darbuotojus) nuo galimo pavojaus saugai ir sveikatai (nurodomas įmonės pavadinimas, jo</text:span><text:span text:style-name="T272">s padalinys, padalinio adresas, komiteto reikalavimas, atsakingo darbdavio įgalioto asmens ar darbdaviui atstovaujančio asmens pareigos, vardas, pavardė, ryšio numeris, komiteto pirmininko vardas, pavardė, ryšio numeris).</text:span></text:p>
      <text:p text:style-name="P273"/>
      <text:p text:style-name="P274"><text:span text:style-name="T275">V</text:span><text:span text:style-name="T276"><text:s/>SKYRIUS<text:s/></text:span></text:p>
      <text:p text:style-name="P277"><text:span text:style-name="T278">informacijos<text:s/></text:span><text:span text:style-name="T279">skelbimas</text:span></text:p>
      <text:p text:style-name="P280"/>
      <text:p text:style-name="P281"><text:span text:style-name="T282">19</text:span><text:span text:style-name="T283">.</text:span><text:span text:style-name="T284"><text:tab/>Informacija (pareigos, vardas, pavardė, ryšio numeris, elektroninio pašto adresas) apie visus įmonės ar laivo komiteto narius (darbuotojų atstovus saugai ir sveikatai ir darbdavio atstovus) skelbiama vadovaujantis Darbuotojų saugos ir sv</text:span><text:span text:style-name="T285">eikatos įstatymo 13 straipsnio 4 dalimi.</text:span></text:p>
      <text:p text:style-name="P286"><text:span text:style-name="T287">20</text:span><text:span text:style-name="T288">.</text:span><text:span text:style-name="T289"><text:tab/>Komiteto sekretorius įmonės, laivo informaciniuose stenduose ir (ar) kitu darbuotojams priimtinu būdu skelbia informaciją apie komiteto posėdžių datas, juose numatomus svarstyti klausimus ir priimtus nutarim</text:span><text:span text:style-name="T290">us.</text:span></text:p>
      <text:p text:style-name="P291"/>
      <text:p text:style-name="P292"><text:span text:style-name="T293">VI</text:span><text:span text:style-name="T294"><text:s/>SKYRIUS<text:s/></text:span></text:p>
      <text:p text:style-name="P295"><text:span text:style-name="T296">BAIGIAMOSIOS NUOSTATOS</text:span></text:p>
      <text:p text:style-name="P297"/>
      <text:p text:style-name="P298"><text:span text:style-name="T299">21</text:span><text:span text:style-name="T300">.</text:span><text:span text:style-name="T301"><text:tab/>Darbdaviui atstovaujantis asmuo komiteto darbui ir posėdžiams suteikia patalpas.</text:span></text:p>
      <text:p text:style-name="P302"><text:span text:style-name="T303">22</text:span><text:span text:style-name="T304">.</text:span><text:span text:style-name="T305"><text:tab/>Asmens duomenys tvarkomi vadovaujantis 2016 m. balandžio 27 d. Europos Parlamento ir Tarybos reglamentu (ES)<text:s/></text:span><text:span text:style-name="T306">2016/679 dėl fizinių asmenų apsaugos tvarkant asmens duomenis ir dėl laisvo tokių duomenų judėjimo ir kuriuo panaikinama Direktyva 95/46/EB (Bendruoju duomenų apsaugos reglamentu), Nuostatais ir kitais teisės aktais, reglamentuojančiais asmens duomenų apsa</text:span><text:span text:style-name="T307">ugą ir tvarkymą.</text:span></text:p>
      <text:p text:style-name="P308"><text:span text:style-name="T309">23</text:span><text:span text:style-name="T310">.</text:span><text:span text:style-name="T311"><text:tab/>Dokumentai saugomi Lietuvos Respublikos dokumentų ir archyvų įstatymo nustatyta tvarka ir terminais.</text:span></text:p>
      <text:p text:style-name="P312"><text:span text:style-name="T313">24</text:span><text:span text:style-name="T314">.</text:span><text:span text:style-name="T315"><text:tab/>Duomenų subjekto teisės įgyvendinamos duomenų valdytojo, į kurį kreipiamasi dėl duomenų subjekto teisių įgyvendinimo, nust</text:span><text:span text:style-name="T316">atyta tvarka, vadovaujantis Reglamentu (ES) 2016/679.</text:span></text:p>
      <text:p text:style-name="P317"><text:span text:style-name="T318">_________________</text:span></text:p>
      <text:p text:style-name="P319">Darbuotojų saugos ir sveikatos komiteto<text:s/></text:p>
      <text:p text:style-name="P320">bendrųjų nuostatų</text:p>
      <text:p text:style-name="P321">priedas</text:p>
      <text:p text:style-name="P322"/>
      <text:p text:style-name="P323"/>
      <text:p text:style-name="P324"><text:span text:style-name="T325">EKONOMINĖS VEIKLOS RŪŠIŲ, KURIŲ ĮMONĖSE REKOMENDUOJAMA STEIGTI DARBUOTOJŲ SAUGOS IR SVEIKATOS<text:s/></text:span><text:span text:style-name="T326">KOMITETĄ, JEIGU ĮMONĖs vidutinis darbuotojų skaičius yra mažesnis nei 50,</text:span></text:p>
      <text:p text:style-name="P327"><text:span text:style-name="T328">SĄRAŠAS</text:span></text:p>
      <text:p text:style-name="P329"/>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text:span text:style-name="T336">Ekonominės veiklos sekcija (kodas ir pavadinimas)</text:span></text:p>
            </table:table-cell>
            <table:table-cell table:style-name="TableCell337">
              <text:p text:style-name="P338"><text:span text:style-name="T339">Ekonominės veiklos kategorija (kodas, kategorija ir jos pavadinimas)</text:span></text:p>
            </table:table-cell>
          </table:table-row>
        </table:table-header-rows>
        <table:table-row table:style-name="TableRow340">
          <table:table-cell table:style-name="TableCell341">
            <text:p text:style-name="P342">B „Kasyba ir karjerų eksploatavimas“</text:p>
          </table:table-cell>
          <table:table-cell table:style-name="TableCell343">
            <text:p text:style-name="P344">Visi skyriai</text:p>
          </table:table-cell>
        </table:table-row>
        <table:table-row table:style-name="TableRow345">
          <table:table-cell table:style-name="TableCell346">
            <text:p text:style-name="P347"><text:span text:style-name="T348">C „Apdirbamoji gamyba“</text:span><text:span text:style-name="T349"><text:s/></text:span></text:p>
          </table:table-cell>
          <table:table-cell table:style-name="TableCell350">
            <text:p text:style-name="P351">15.11 klasė „Odų rauginimas ir išdirbimas; kailių išdirbimas ir dažymas“;</text:p>
            <text:p text:style-name="P352">16 skyrius „Medienos bei medienos ir kamštienos gaminių, išskyrus baldus, gamyba; gaminių iš šiaudų ir pynimo medžiagų gamyba“;</text:p>
            <text:p text:style-name="P353">17 skyrius „Popieriaus ir<text:s/>popieriaus gaminių gamyba“;</text:p>
            <text:p text:style-name="P354">19 skyrius „Kokso ir rafinuotų naftos produktų gamyba“;</text:p>
            <text:p text:style-name="P355">20 skyrius „Chemikalų ir chemijos produktų gamyba“;</text:p>
            <text:p text:style-name="P356">22 skyrius „Guminių ir plastikinių gaminių gamyba“;</text:p>
            <text:p text:style-name="P357">23 skyrius „Kitų nemetalo mineralinių produktų gamyba“;</text:p>
            <text:p text:style-name="P358">27 skyrius „Elektros įrangos gamyba“;</text:p>
            <text:p text:style-name="P359">31 skyrius „Baldų gamyba“</text:p>
          </table:table-cell>
        </table:table-row>
        <table:table-row table:style-name="TableRow360">
          <table:table-cell table:style-name="TableCell361">
            <text:p text:style-name="P362">D „Elektros, dujų, garo tiekimas ir oro kondicionavimas“</text:p>
          </table:table-cell>
          <table:table-cell table:style-name="TableCell363">
            <text:p text:style-name="P364">Visi skyriai</text:p>
          </table:table-cell>
        </table:table-row>
        <table:table-row table:style-name="TableRow365">
          <table:table-cell table:style-name="TableCell366">
            <text:p text:style-name="P367">E „Vandens tiekimas, nuotekų valymas, atliekų tvarkymas ir regeneravimas“</text:p>
          </table:table-cell>
          <table:table-cell table:style-name="TableCell368">
            <text:p text:style-name="P369">Visi skyriai</text:p>
          </table:table-cell>
        </table:table-row>
        <table:table-row table:style-name="TableRow370">
          <table:table-cell table:style-name="TableCell371">
            <text:p text:style-name="P372">F „Statyba“</text:p>
          </table:table-cell>
          <table:table-cell table:style-name="TableCell373">
            <text:p text:style-name="P374">Visi skyriai</text:p>
          </table:table-cell>
        </table:table-row>
        <table:table-row table:style-name="TableRow375">
          <table:table-cell table:style-name="TableCell376">
            <text:p text:style-name="P377">G „Didmeninė ir mažmeninė prekyba; Variklinių transporto priemonių ir motociklų remontas“</text:p>
          </table:table-cell>
          <table:table-cell table:style-name="TableCell378">
            <text:p text:style-name="P379">45.2 grupė „Variklinių transporto priemonių techninė priežiūra ir remontas“;</text:p>
            <text:p text:style-name="P380">45.4 grupė „Motociklų ir jų atsarginių dalių bei pagalbinių reikmenų pardavimas, techninė priežiūra ir<text:s/>remontas“</text:p>
          </table:table-cell>
        </table:table-row>
        <table:table-row table:style-name="TableRow381">
          <table:table-cell table:style-name="TableCell382">
            <text:p text:style-name="P383">H „Transportas ir saugojimas“</text:p>
          </table:table-cell>
          <table:table-cell table:style-name="TableCell384">
            <text:p text:style-name="P385">49 grupė „Sausumos transportas ir transportavimas vamzdynais“, išskyrus 49.32 klasę „Taksi veikla“;</text:p>
            <text:p text:style-name="P386">52.24 klasė „Krovinių tvarkymas“</text:p>
          </table:table-cell>
        </table:table-row>
      </table:table>
      <text:p text:style-name="P387"/>
      <text:p text:style-name="P388">Pastaba. Ekonominės veiklos kategorijų (sekcijų, skyrių, grupių, klasių) kodai ir pavadinimai pagal Ekonominės veiklos rūšių klasifikatorių (EVRK 2 red.), patvirtintą Statistikos departamento prie Lietuvos Respublikos Vyriausybės generalinio direktoriaus 2007 m. spalio 31 d. įsakymu Nr. DĮ-226 „Dėl Ekonominės veiklos rūšių klasifikatoriaus patvirtinimo“.</text:p>
      <text:p text:style-name="P389"><text:span text:style-name="T390">__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ocialinės apsaugos ir darbo ministerija, Įsakymas</text:span></text:p>
      <text:p text:style-name="P400"><text:span text:style-name="T401">Nr.<text:s/></text:span><text:a xlink:href="https://www.e-tar.lt/portal/legalAct.html?documentId=a8f986167f2411efabdbb4a1fc8b0b63" office:target-frame-name="_top" xlink:show="replace"><text:span text:style-name="T402">A1-643</text:span></text:a><text:span text:style-name="T403">, 2024-09-30,<text:s/></text:span><text:span text:style-name="T404">paskelbta TAR 2024-09-30, i. k. 2024-17143</text:span></text:p>
      <text:p text:style-name="P405"><text:span text:style-name="T406">Dėl Lietuvos Respublikos socialinės apsaugos ir darbo ministro 2013 m. rugsėjo 9 d. įsakymo Nr. A1-502 „Dėl Darbuotojų saugos ir sveikatos komitetų bendrųjų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01T07:37:00Z</meta:creation-date>
    <dc:date>2024-10-01T07:37:00Z</dc:date>
    <meta:template xlink:href="Normal.dotm" xlink:type="simple"/>
    <meta:editing-cycles>2</meta:editing-cycles>
    <meta:editing-duration>PT0S</meta:editing-duration>
    <meta:document-statistic meta:page-count="5" meta:paragraph-count="109" meta:word-count="1922" meta:character-count="14827" meta:row-count="333" meta:non-whitespace-character-count="13014"/>
  </office:meta>
</office:document-meta>
</file>