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3" style:parent-style-name="DefaultParagraphFont" style:family="text">
      <style:text-properties fo:text-transform="uppercase" fo:color="#000000"/>
    </style:style>
    <style:style style:name="T64" style:parent-style-name="DefaultParagraphFont" style:family="text">
      <style:text-properties fo:text-transform="uppercase" fo:color="#000000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10-16 iki 2010-02-27</text:span></text:p>
      <text:p text:style-name="P3"/>
      <text:p text:style-name="P4"><text:span text:style-name="T5">Įsakymas paskelbtas: Žin. 2009, Nr.<text:s/></text:span><text:a xlink:href="https://www.e-tar.lt/portal/legalAct.html?documentId=TAR.710B5607C70F" office:target-frame-name="_top" xlink:show="replace"><text:span text:style-name="T6">108-4570</text:span></text:a><text:span text:style-name="T7">, i. k. 1092080ISAK00ĮV-480</text:span></text:p>
      <text:p text:style-name="P8"/>
      <text:p text:style-name="P9"><text:span text:style-name="T10"/><text:span text:style-name="T11">LIETUVOS RESPUBLIKOS KULTŪROS MINISTRO</text:span></text:p>
      <text:p text:style-name="P12">Į S A K Y M A S</text:p>
      <text:p text:style-name="P13"/>
      <text:p text:style-name="P14">DĖL MENO KŪRĖJO IR MENO KŪRĖJŲ ORGANIZACIJOS STATUSO SUTEIKIMO TARYBOS SUDĖTIES PATVIRTINIMO</text:p>
      <text:p text:style-name="P15"/>
      <text:p text:style-name="P16">2009 m. rugsėjo 7 d. Nr. ĮV-480</text:p>
      <text:p text:style-name="P17">Vilnius</text:p>
      <text:p text:style-name="P18"/>
      <text:p text:style-name="P19"/>
      <text:p text:style-name="P20">Vadovaudamasis Lietuvos Respublikos meno kūrėjų ir jų organizacijų įstatymo (Žin., 1996, Nr. 84-2002; 2004, Nr. 153-5573) 6 straipsnio 2 dalimi ir Meno kūrėjo ir meno kūrėjų organizacijos statuso suteikimo tarybos nuostatų, patvirtintų Lietuvos Respublikos kultūros ministro 2005 m. kovo 3 d. įsakymu Nr. ĮV-75 (Žin., 2005, Nr. 32-1050), 6 ir 7<text:s/><text:span text:style-name="T21">punktais:</text:span></text:p>
      <text:p text:style-name="P22"><text:span text:style-name="T23">1</text:span><text:span text:style-name="T24">. T v i r t i n u dvejiems metams šią Meno kūrėjo ir meno kūrėjų organizacijos statuso suteikimo tarybos sudėtį:</text:span></text:p>
      <text:p text:style-name="P25">Rimantas Armonas – Lietuvos muzikų sąjungos narys;</text:p>
      <text:p text:style-name="P26">Vladas Braziūnas<text:s/>– Lietuvos rašytojų sąjungos narys;</text:p>
      <text:p text:style-name="P27">Rokas Dovydėnas – Lietuvos tarpdisciplininio meno sąjungos narys;</text:p>
      <text:p text:style-name="P28">Darius Gumauskas – aktorius;</text:p>
      <text:p text:style-name="P29">Vytis Jankauskas – Šiuolaikinio šokio asociacijos narys;</text:p>
      <text:p text:style-name="P30">Vidmantė Jasukaitytė – rašytoja;</text:p>
      <text:p text:style-name="P31">Laimantas Jonušys – Lietuvos literatūros vertėjų sąjungos narys;</text:p>
      <text:p text:style-name="P32">Algis Matulionis – Teatro sąjungos meno kūrėjų asociacijos narys;</text:p>
      <text:p text:style-name="P33">Eugenijus Nalevaika – Lietuvos dailininkų sąjungos pirmininkas;</text:p>
      <text:p text:style-name="P34">Klaidas Navickas – Vilniaus krašto tautodailininkų – meno kūrėjų bendrija;</text:p>
      <text:p text:style-name="P35">Gediminas Paslaitis –<text:s/>Lietuvos architektų sąjungos narys;</text:p>
      <text:p text:style-name="P36">Aldona Žemaitytė-Petrauskienė – Nacionalinės žurnalistų kūrėjų asociacijos narė;</text:p>
      <text:p text:style-name="P37">Romualdas Rakauskas – Lietuvos fotomenininkų sąjungos narys;</text:p>
      <text:p text:style-name="P38">Mindaugas Urbaitis – Lietuvos kompozitorių sąjungos narys;</text:p>
      <text:p text:style-name="P39">Linas Vildžiūnas –<text:s/>Lietuvos kinematografininkų sąjungos narys.</text:p>
      <text:p text:style-name="P40">Punkto pakeitimai:</text:p>
      <text:p text:style-name="P41"><text:span text:style-name="T42">Nr.<text:s/></text:span><text:a xlink:href="https://www.e-tar.lt/portal/legalAct.html?documentId=TAR.F64605578144" office:target-frame-name="_top" xlink:show="replace"><text:span text:style-name="T43">ĮV-552</text:span></text:a><text:span text:style-name="T44">, 2009-10-09, Žin., 2009, Nr. 123-5303 (2009-10-15), i. k. 1092080ISAK00ĮV-552</text:span></text:p>
      <text:p text:style-name="Normal"/>
      <text:p text:style-name="P45"><text:span text:style-name="T46">2</text:span><text:span text:style-name="T47">. S k i r i u R</text:span><text:span text:style-name="T48">asidą Žygienę, Profesionalaus meno skyriaus vyriausiąją specialistę, tarybos sekretore.</text:span></text:p>
      <text:p text:style-name="P49"><text:span text:style-name="T50">3</text:span><text:span text:style-name="T51">. La i k a u netekusiais galios:</text:span></text:p>
      <text:p text:style-name="P52"><text:span text:style-name="T53">3.1</text:span><text:span text:style-name="T54">. Lietuvos<text:s/></text:span>Respublikos kultūros ministro 2005 m. liepos 14 d. įsakymą Nr. ĮV-331 „Dėl Meno kūrėjo ir meno kūrėjų organizacijos statuso suteikimo tarybos sudėties patvirtinimo“ (Žin., 2007, Nr. 91-3651);</text:p>
      <text:p text:style-name="P55"><text:span text:style-name="T56">3.2</text:span><text:span text:style-name="T57">. Lietuvos Respublikos kultūros ministro 2008 m. vasario 6 d. įsakymą Nr. ĮV-69 „Dėl kultūros ministro 2007 m. rugpjūčio 16 d. įsakymo Nr. ĮV-536 „Dėl Meno kūrėjo ir meno<text:s/></text:span><text:span text:style-name="T58">kūrėjų organizacijos statuso suteikimo tarybos sudėties patvirtinimo“ pakeitimo“ (Žin., 2008, Nr.<text:s/></text:span>18-668).</text:p>
      <text:p text:style-name="P59"/>
      <text:p text:style-name="P60"/>
      <text:p text:style-name="P61"/>
      <text:p text:style-name="P62"><text:span text:style-name="T63">Kultūros ministras</text:span><text:span text:style-name="T64"><text:tab/>Remigijus Vilkaitis</text:span></text:p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Lietuvos Respublikos kultūros ministerija, Įsakymas</text:span></text:p>
      <text:p text:style-name="P74"><text:span text:style-name="T75">Nr.<text:s/></text:span><text:a xlink:href="https://www.e-tar.lt/portal/legalAct.html?documentId=TAR.F64605578144" office:target-frame-name="_top" xlink:show="replace"><text:span text:style-name="T76">ĮV-552</text:span></text:a><text:span text:style-name="T77">, 2009-10-09, Žin., 2009, Nr. 123-5303 (2009-10-15), i. k. 1092080ISAK00ĮV-552</text:span></text:p>
      <text:p text:style-name="P78"><text:span text:style-name="T79">Dėl Lietuvos Respublikos kultūros ministro 2009 m. rugsėjo 7 d. įsakymo Nr. ĮV-480 "Dėl Men</text:span><text:span text:style-name="T80">o kūrėjo ir meno kūrėjų organizacijos statuso suteikimo tarybos sudėties patvirtinimo" pakeitimo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user</dc:creator>
    <meta:creation-date>2017-03-14T12:36:00Z</meta:creation-date>
    <dc:date>2017-03-14T12:36:00Z</dc:date>
    <meta:template xlink:href="Normal.dotm" xlink:type="simple"/>
    <meta:editing-cycles>2</meta:editing-cycles>
    <meta:editing-duration>PT0S</meta:editing-duration>
    <meta:document-statistic meta:page-count="2" meta:paragraph-count="48" meta:word-count="380" meta:character-count="3016" meta:row-count="122" meta:non-whitespace-character-count="2684"/>
  </office:meta>
</office:document-meta>
</file>