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fo:text-align="justify"/>
    </style:style>
    <style:style style:name="P44" style:parent-style-name="Normal" style:family="paragraph">
      <style:paragraph-properties fo:margin-left="6.25in">
        <style:tab-stops/>
      </style:paragraph-properties>
    </style:style>
    <style:style style:name="P45" style:parent-style-name="Normal" style:family="paragraph">
      <style:paragraph-properties fo:margin-left="6.25in">
        <style:tab-stops/>
      </style:paragraph-properties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5" style:family="table-column">
      <style:table-column-properties style:column-width="1.9152in" style:use-optimal-column-width="false"/>
    </style:style>
    <style:style style:name="TableColumn56" style:family="table-column">
      <style:table-column-properties style:column-width="1.1388in" style:use-optimal-column-width="false"/>
    </style:style>
    <style:style style:name="TableColumn57" style:family="table-column">
      <style:table-column-properties style:column-width="2.5569in" style:use-optimal-column-width="false"/>
    </style:style>
    <style:style style:name="TableColumn58" style:family="table-column">
      <style:table-column-properties style:column-width="1.1666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2.3333in" style:use-optimal-column-width="false"/>
    </style:style>
    <style:style style:name="Table54" style:family="table">
      <style:table-properties style:width="10.1111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59in" style:use-optimal-row-height="false" fo:keep-together="always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59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min-row-height="0.0159in" style:use-optimal-row-height="false" fo:keep-together="always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9-24 iki 2009-01-29</text:span></text:p>
      <text:p text:style-name="P3"/>
      <text:p text:style-name="P4"><text:span text:style-name="T5">Įsakymas paskelbtas: Žin. 2006, Nr.<text:s/></text:span><text:a xlink:href="https://www.e-tar.lt/portal/legalAct.html?documentId=TAR.70FD05001A53" office:target-frame-name="_top" xlink:show="replace"><text:span text:style-name="T6">2-20</text:span></text:a><text:span text:style-name="T7">, i. k. 105301MISAK00D1-645</text:span></text:p>
      <text:p text:style-name="P8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VALSTYBĖS ĮMONĖS STATYBOS PRODUKCIJOS SERTIFIKAVIMO CENTRO IR UAB „ALZIDA“ PASKYRIMO ATLIKTI STATYBOS PRODUKTŲ ATITIKTIES ĮVERTINIMĄ</text:p>
      <text:p text:style-name="P16"/>
      <text:p text:style-name="P17">2005 m. gruodžio 28 d. Nr.<text:s/>D1-645</text:p>
      <text:p text:style-name="P18">Vilnius</text:p>
      <text:p text:style-name="P19"/>
      <text:p text:style-name="P20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21">84-2353</text:span></text:a>; 2002, Nr.<text:s/><text:a xlink:href="https://www.e-tar.lt/portal/lt/legalAct/TAR.003BDFD5EFB1" office:target-frame-name="_blank" xlink:show="new"><text:span text:style-name="T22">20-766</text:span></text:a>), 11.5 punktu ir Paskirtųjų atitikties įvertinimo įstaigų paskyrimo taisyklėmis, patvirtintomis ūkio ministro 1999-06-30 įsakymu<text:s/>Nr. 236 (Žin., 1999, Nr.<text:s/><text:a xlink:href="https://www.e-tar.lt/portal/lt/legalAct/TAR.5BFE9F739DA4" office:target-frame-name="_blank" xlink:show="new"><text:span text:style-name="T23">62-2058</text:span></text:a>; 2002, Nr.<text:s/><text:a xlink:href="https://www.e-tar.lt/portal/lt/legalAct/TAR.E6344C4A946F" office:target-frame-name="_blank" xlink:show="new"><text:span text:style-name="T24">111-4937</text:span></text:a>), bei atsižvelgdamas į Nacionalinio akreditacijos biuro išvadas dėl valstybės įmonės Statybos produkcijos sertifikavimo centro ir UAB „Alzida“ kompetencijos pripažinimo,</text:p>
      <text:p text:style-name="P25">1.<text:s/><text:span text:style-name="T26">Paskiri</text:span>u valstybės įmonę Statybos produkcijos sertifikavimo centrą ir UAB „Alzida“ atlikti statybos produktų<text:s/>atitikties įvertinimą pagal nurodytas sritis ir funkcijas (pridedama).</text:p>
      <text:p text:style-name="P27">2.<text:s/><text:span text:style-name="T28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29">79-2817</text:span></text:a>).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P35"/>
      <text:p text:style-name="P36"/>
      <text:p text:style-name="P44">PATVIRTINTA</text:p>
      <text:p text:style-name="P45">Lietuvos Respublikos aplinkos ministro 2005 m. gruodžio 28 d. įsakymu Nr. D1-645<text:s/></text:p>
      <text:p text:style-name="P46">(Lietuvos Respublikos aplinkos ministro 2008 m. rugsėjo 11 d. įsakymo Nr. D1-467 redakcija)</text:p>
      <text:p text:style-name="P47"/>
      <text:p text:style-name="P48"><text:span text:style-name="T49">PASKIRTŲJŲ ĮSTAIGŲ VEIKLOS SRITIS IR FUNKCIJOS (PAGAL EUROPOS TARYBOS DIREKTYVĄ<text:s/></text:span><text:span text:style-name="T50">8</text:span><text:span text:style-name="T51">9</text:span><text:span text:style-name="T52">/106/EEC)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Notifikuotos įstaigos pavadinimas</text:p>
            </table:table-cell>
            <table:table-cell table:style-name="TableCell64">
              <text:p text:style-name="P65">Identifikacinis numeris</text:p>
            </table:table-cell>
            <table:table-cell table:style-name="TableCell66">
              <text:p text:style-name="P67">Produktas (-ai)/sritis</text:p>
            </table:table-cell>
            <table:table-cell table:style-name="TableCell68">
              <text:p text:style-name="P69">EC Komisijos sprendimo Nr.</text:p>
            </table:table-cell>
            <table:table-cell table:style-name="TableCell70">
              <text:p text:style-name="P71">Atitikties įvertinimo schema</text:p>
            </table:table-cell>
            <table:table-cell table:style-name="TableCell72">
              <text:p text:style-name="P73">Įstaigos funkcijos</text:p>
            </table:table-cell>
          </table:table-row>
        </table:table-header-rows>
        <table:table-row table:style-name="TableRow74">
          <table:table-cell table:style-name="TableCell75" table:number-rows-spanned="21">
            <text:p text:style-name="P76">Valstybės įmonė „Statybos produkcijos sertifikavimo centras“ Linkmenų g. 28, LT-08217<text:s/>Vilnius</text:p>
          </table:table-cell>
          <table:table-cell table:style-name="TableCell77" table:number-rows-spanned="21">
            <text:p text:style-name="P78">1397</text:p>
          </table:table-cell>
          <table:table-cell table:style-name="TableCell79">
            <text:p text:style-name="P80">Cementas</text:p>
          </table:table-cell>
          <table:table-cell table:style-name="TableCell81">
            <text:p text:style-name="P82">97/555/EC</text:p>
          </table:table-cell>
          <table:table-cell table:style-name="TableCell83">
            <text:p text:style-name="P84">1+</text:p>
          </table:table-cell>
          <table:table-cell table:style-name="TableCell85">
            <text:p text:style-name="P86">Produkto sertifikavima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tatybinės kalkės</text:p>
          </table:table-cell>
          <table:table-cell table:style-name="TableCell92">
            <text:p text:style-name="P93">97/555/EC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Gamybos kontrolės sistemos sertifikav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Betono ir skiedinio užpildai</text:p>
          </table:table-cell>
          <table:table-cell table:style-name="TableCell103">
            <text:p text:style-name="P104">98/598/EC</text:p>
          </table:table-cell>
          <table:table-cell table:style-name="TableCell105">
            <text:p text:style-name="P106">2+</text:p>
          </table:table-cell>
          <table:table-cell table:style-name="TableCell107">
            <text:p text:style-name="P108">Gamybos kontrolės sistemos sertifikavimas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Betono ir skiedinio priedai</text:p>
          </table:table-cell>
          <table:table-cell table:style-name="TableCell114">
            <text:p text:style-name="P115">99/469/EC</text:p>
          </table:table-cell>
          <table:table-cell table:style-name="TableCell116">
            <text:p text:style-name="P117">2+</text:p>
          </table:table-cell>
          <table:table-cell table:style-name="TableCell118">
            <text:p text:style-name="P119">Gamybos kontrolės sistemos sertifikavima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Betoninių konstrukcijų remontiniai produktai</text:p>
          </table:table-cell>
          <table:table-cell table:style-name="TableCell125">
            <text:p text:style-name="P126">99/469/EC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Produkto sertifikavimas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Betoninių konstrukcijų remontiniai produktai</text:p>
          </table:table-cell>
          <table:table-cell table:style-name="TableCell136">
            <text:p text:style-name="P137">99/469/EC</text:p>
          </table:table-cell>
          <table:table-cell table:style-name="TableCell138">
            <text:p text:style-name="P139">2+</text:p>
          </table:table-cell>
          <table:table-cell table:style-name="TableCell140">
            <text:p text:style-name="P141">Gamybos kontrolės sistemos sertifikavima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ūro<text:s/>gaminiai</text:p>
          </table:table-cell>
          <table:table-cell table:style-name="TableCell147">
            <text:p text:style-name="P148">97/740/EC</text:p>
          </table:table-cell>
          <table:table-cell table:style-name="TableCell149">
            <text:p text:style-name="P150">2+</text:p>
          </table:table-cell>
          <table:table-cell table:style-name="TableCell151">
            <text:p text:style-name="P152">Gamybos kontrolės sistemos sertifikavim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Mūro skiediniai</text:p>
          </table:table-cell>
          <table:table-cell table:style-name="TableCell158">
            <text:p text:style-name="P159">97/740/EC</text:p>
          </table:table-cell>
          <table:table-cell table:style-name="TableCell160">
            <text:p text:style-name="P161">2+</text:p>
          </table:table-cell>
          <table:table-cell table:style-name="TableCell162">
            <text:p text:style-name="P163">Gamybos kontrolės sistemos sertifikavima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Dūmtraukiai</text:p>
          </table:table-cell>
          <table:table-cell table:style-name="TableCell169">
            <text:p text:style-name="P170">95/467/EC</text:p>
          </table:table-cell>
          <table:table-cell table:style-name="TableCell171">
            <text:p text:style-name="P172">2+</text:p>
          </table:table-cell>
          <table:table-cell table:style-name="TableCell173">
            <text:p text:style-name="P174">Gamybos kontrolės sistemos sertifikavim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Medienos skydai, naudojami konstrukcijoms</text:p>
          </table:table-cell>
          <table:table-cell table:style-name="TableCell180">
            <text:p text:style-name="P181">97/462/EC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Produkto sertifikavimas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Medienos skydai, naudojami konstrukcijoms</text:p>
          </table:table-cell>
          <table:table-cell table:style-name="TableCell191">
            <text:p text:style-name="P192">97/462/EC</text:p>
          </table:table-cell>
          <table:table-cell table:style-name="TableCell193">
            <text:p text:style-name="P194">2+</text:p>
          </table:table-cell>
          <table:table-cell table:style-name="TableCell195">
            <text:p text:style-name="P196">Gamybos kontrolės sistemos sertifikavimas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Apdarinės sienos</text:p>
          </table:table-cell>
          <table:table-cell table:style-name="TableCell202">
            <text:p text:style-name="P203">69/580/EC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Produkto sertifikavimas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Statybiniai termoizoliaciniai gaminiai</text:p>
          </table:table-cell>
          <table:table-cell table:style-name="TableCell213">
            <text:p text:style-name="P214">99/91/EC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Produkto<text:s/>sertifikavimas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Grindų, sienų ir lubų dangos</text:p>
          </table:table-cell>
          <table:table-cell table:style-name="TableCell224">
            <text:p text:style-name="P225">98/437/EC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Produkto sertifikavimas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Mediniai gaminiai</text:p>
          </table:table-cell>
          <table:table-cell table:style-name="TableCell235">
            <text:p text:style-name="P236">97/176/EC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Produkto sertifikavimas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Mediniai gaminiai</text:p>
          </table:table-cell>
          <table:table-cell table:style-name="TableCell246">
            <text:p text:style-name="P247">97/176/EC</text:p>
          </table:table-cell>
          <table:table-cell table:style-name="TableCell248">
            <text:p text:style-name="P249">2+</text:p>
          </table:table-cell>
          <table:table-cell table:style-name="TableCell250">
            <text:p text:style-name="P251">Gamybos kontrolės sistemos sertifikavima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Hidroizoliacinės medžiagos</text:p>
          </table:table-cell>
          <table:table-cell table:style-name="TableCell257">
            <text:p text:style-name="P258">99/90/EC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Produkto sertifikavim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Hidroizoliacinės medžiagos</text:p>
          </table:table-cell>
          <table:table-cell table:style-name="TableCell268">
            <text:p text:style-name="P269">99/90/EC</text:p>
          </table:table-cell>
          <table:table-cell table:style-name="TableCell270">
            <text:p text:style-name="P271">2+</text:p>
          </table:table-cell>
          <table:table-cell table:style-name="TableCell272">
            <text:p text:style-name="P273">Gamybos kontrolės sistemos sertifikavimas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Betoniniai ir gelžbetoniniai gaminiai</text:p>
          </table:table-cell>
          <table:table-cell table:style-name="TableCell279">
            <text:p text:style-name="P280">99/94/EC</text:p>
          </table:table-cell>
          <table:table-cell table:style-name="TableCell281">
            <text:p text:style-name="P282">2+</text:p>
          </table:table-cell>
          <table:table-cell table:style-name="TableCell283">
            <text:p text:style-name="P284">Gamybos kontrolės sistemos sertifikavimas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Stiklas</text:p>
          </table:table-cell>
          <table:table-cell table:style-name="TableCell290">
            <text:p text:style-name="P291">2000/245/EC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Produkto sertifikavimas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Kelių statybos produktai</text:p>
          </table:table-cell>
          <table:table-cell table:style-name="TableCell301">
            <text:p text:style-name="P302">98/601/EB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Gamybos kontrolės sistemos sertifikavimas</text:p>
          </table:table-cell>
        </table:table-row>
        <table:table-row table:style-name="TableRow307">
          <table:table-cell table:style-name="TableCell308">
            <text:p text:style-name="P309">UAB „Alzida“ Savanorių pr. 221, LT-02300 Vilnius</text:p>
          </table:table-cell>
          <table:table-cell table:style-name="TableCell310">
            <text:p text:style-name="P311">1555</text:p>
          </table:table-cell>
          <table:table-cell table:style-name="TableCell312">
            <text:p text:style-name="P313">Cementiniai plytelių klijai</text:p>
          </table:table-cell>
          <table:table-cell table:style-name="TableCell314">
            <text:p text:style-name="P315">99/470/EC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Bandymų laboratorija</text:p>
          </table:table-cell>
        </table:table-row>
      </table:table>
      <text:p text:style-name="P320"/>
      <text:p text:style-name="P321">_________________</text:p>
      <text:p text:style-name="P322">Priedo pakeitimai:</text:p>
      <text:p text:style-name="P323"><text:span text:style-name="T324">Nr.<text:s/></text:span><text:a xlink:href="https://www.e-tar.lt/portal/legalAct.html?documentId=TAR.DA6C9447CCB2" office:target-frame-name="_top" xlink:show="replace"><text:span text:style-name="T325">D1-302</text:span></text:a><text:span text:style-name="T326">, 2006-06-21, Žin., 2006, Nr. 71-2649 (2006-06-24), i. k. 106301MISAK00D1-302</text:span></text:p>
      <text:p text:style-name="P327"><text:span text:style-name="T328">Nr.<text:s/></text:span><text:a xlink:href="https://www.e-tar.lt/portal/legalAct.html?documentId=TAR.A38D2E68E20C" office:target-frame-name="_top" xlink:show="replace"><text:span text:style-name="T329">D1-467</text:span></text:a><text:span text:style-name="T330">, 2008-09-11, Žin., 2008, Nr. 109-4166 (2008-09-23), i. k. 108301MISAK00D1-467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DA6C9447CCB2" office:target-frame-name="_top" xlink:show="replace"><text:span text:style-name="T342">D1-302</text:span></text:a><text:span text:style-name="T343">, 2006-06-21,<text:s/></text:span><text:span text:style-name="T344">Žin., 2006, Nr. 71-2649 (2006-06-24), i. k. 106301MISAK00D1-302</text:span></text:p>
      <text:p text:style-name="P345"><text:span text:style-name="T346">Dėl Lietuvos Respublikos aplinkos ministro 2005 m. gruodžio 28 d. įsakymo Nr. D1-645 "Dėl valstybės įmonės Statybos produkcijos sertifikavimo centro ir UAB "Alzida" paskyrimo atlikti statybos<text:s/></text:span><text:span text:style-name="T347">produktų atitikties įvertinimą" pakeitimo</text:span></text:p>
      <text:p text:style-name="P348"/>
      <text:p text:style-name="P349"><text:span text:style-name="T350">2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TAR.A38D2E68E20C" office:target-frame-name="_top" xlink:show="replace"><text:span text:style-name="T355">D1-467</text:span></text:a><text:span text:style-name="T356">, 2008-09-11, Žin., 2008, Nr. 109-4166 (2008-09-23), i. k. 108301M</text:span><text:span text:style-name="T357">ISAK00D1-467</text:span></text:p>
      <text:soft-page-break/>
      <text:p text:style-name="P358"><text:span text:style-name="T359">Dėl Lietuvos Respublikos aplinkos ministro 2005 m. gruodžio 28 d. įsakymo Nr. D1-645 "Dėl valstybės įmonės "Statybos produkcijos sertifikavimo centras" ir UAB "Alzida" paskyrimo atlikti statybos produktų atitikties įvertinimą"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4" meta:paragraph-count="169" meta:word-count="656" meta:character-count="5268" meta:row-count="318" meta:non-whitespace-character-count="4781"/>
  </office:meta>
</office:document-meta>
</file>