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fo:letter-spacing="0.0416in" style:language-asian="lt" style:country-asian="LT"/>
    </style:style>
    <style:style style:name="T27" style:parent-style-name="DefaultParagraphFont" style:family="text">
      <style:text-properties fo:color="#000000" fo:letter-spacing="0.0138in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0" style:parent-style-name="Normal" style:family="paragraph">
      <style:paragraph-properties fo:text-indent="3.543in"/>
      <style:text-properties fo:color="#000000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43" style:parent-style-name="Normal" style:family="paragraph">
      <style:paragraph-properties fo:text-align="center"/>
      <style:text-properties fo:color="#000000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4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4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4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5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5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9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9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9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1999-09-23 iki 2015-08-06</text:span></text:p>
      <text:p text:style-name="P6"/>
      <text:p text:style-name="P7"><text:span text:style-name="T8">Nutarimas paskelbtas: Žin. 1999, Nr.<text:s/></text:span><text:a xlink:href="https://www.e-tar.lt/portal/legalAct.html?documentId=TAR.70F43A0580A8" office:target-frame-name="_top" xlink:show="replace"><text:span text:style-name="T9">45-1462</text:span></text:a><text:span text:style-name="T10">, i. k. 099505ANUTA00000063</text:span></text:p>
      <text:p text:style-name="P11"/>
      <text:p text:style-name="P12"><text:span text:style-name="T13"/><text:span text:style-name="T14">LIETUVOS BANKO VALDYBA</text:span></text:p>
      <text:p text:style-name="P15"/>
      <text:p text:style-name="P16">N U T A R I M A S</text:p>
      <text:p text:style-name="P17">DĖL SISTEMINĖS RIZIKOS LYGIO BANKŲ SEKTORIUJE VERTINIMO</text:p>
      <text:p text:style-name="P18"/>
      <text:p text:style-name="P19">1999 m. gegužės 13 d. Nr. 63</text:p>
      <text:p text:style-name="P20">Vilnius</text:p>
      <text:p text:style-name="P21"/>
      <text:p text:style-name="P22"/>
      <text:p text:style-name="P23"><text:span text:style-name="T24">Vadovaudamasi Lietuvos Respublikos Lietuvos banko įstatymo 7 straipsnio 1 punktu, 9</text:span><text:span text:style-name="T25"><text:s/>straipsniu bei 36 straipsnio 2 dalies 3 punktu, Lietuvos banko valdyba<text:s/></text:span><text:span text:style-name="T26">nutari</text:span><text:span text:style-name="T27">a:</text:span></text:p>
      <text:p text:style-name="P28"><text:span text:style-name="T29">Patvirtinti Sisteminės rizikos lygio bankų sektoriuje vertinimą (pridedama).</text:span></text:p>
      <text:p text:style-name="P30"/>
      <text:p text:style-name="P31"/>
      <text:p text:style-name="P32"/>
      <text:p text:style-name="P33"><text:span text:style-name="T34">PIRMININKAS</text:span><text:span text:style-name="T35"><text:tab/>R. ŠARKINAS</text:span></text:p>
      <text:p text:style-name="P36"/>
      <text:soft-page-break/>
      <text:p text:style-name="P37">PATVIRTINTA</text:p>
      <text:p text:style-name="P38">Lietuvos banko valdybos</text:p>
      <text:p text:style-name="P39">1999 m. gegužės 13 d.<text:s/>nutarimu Nr. 63</text:p>
      <text:p text:style-name="P40"/>
      <text:p text:style-name="P41"><text:span text:style-name="T42">SISTEMINĖS RIZIKOS LYGIO BANKŲ SEKTORIUJE VERTINIMAS</text:span></text:p>
      <text:p text:style-name="P43"/>
      <text:p text:style-name="P44"><text:span text:style-name="T45">I</text:span><text:span text:style-name="T46">.<text:s/></text:span><text:span text:style-name="T47">Bendrosios nuostatos</text:span></text:p>
      <text:p text:style-name="P48"/>
      <text:p text:style-name="P49"><text:span text:style-name="T50">1</text:span><text:span text:style-name="T51">. Lietuvos bankas šio dokumento nuostatas taiko, kai turi priimti sprendimą dėl sisteminės rizikos Lietuvos bankų sektoriuje padidėjimo, atsirandančio<text:s/></text:span><text:span text:style-name="T52">dėl bankų reorganizavimo ar įsigijimų (toliau – susijungimo).</text:span></text:p>
      <text:p text:style-name="P53"/>
      <text:p text:style-name="P54"><text:span text:style-name="T55">II</text:span><text:span text:style-name="T56">.<text:s/></text:span><text:span text:style-name="T57">Padidėjęs sisteminės rizikos lygis</text:span></text:p>
      <text:p text:style-name="P58">Pakeistas skyriaus pavadinimas:</text:p>
      <text:p text:style-name="P59"><text:span text:style-name="T60">Nr.<text:s/></text:span><text:a xlink:href="https://www.e-tar.lt/portal/legalAct.html?documentId=TAR.CF8D0BD6F318" office:target-frame-name="_top" xlink:show="replace"><text:span text:style-name="T61">136</text:span></text:a><text:span text:style-name="T62">, 1999-09-16, Žin., 1999,</text:span><text:span text:style-name="T63"><text:s/>Nr. 79-2351 (1999-09-22), i. k. 099505ANUTA00000136</text:span></text:p>
      <text:p text:style-name="Normal"/>
      <text:p text:style-name="P64"><text:span text:style-name="T65">2</text:span><text:span text:style-name="T66">. Sisteminės rizikos lygis nustatomas lyginant šiuos banko (bankų) rodiklius su atitinkamais viso Lietuvos bankų sektoriaus rodikliais:</text:span></text:p>
      <text:p text:style-name="P67"><text:span text:style-name="T68">2.1</text:span><text:span text:style-name="T69">. banko turtą;</text:span></text:p>
      <text:p text:style-name="P70"><text:span text:style-name="T71">2.2</text:span><text:span text:style-name="T72">. banko paskolas rezidentams, išskyr</text:span><text:span text:style-name="T73">us paskolas kredito ir finansų institucijoms;</text:span></text:p>
      <text:p text:style-name="P74"><text:span text:style-name="T75">2.3</text:span><text:span text:style-name="T76">. rezidentų indėlius banke, išskyrus kredito ir finansų institucijų indėlius.</text:span></text:p>
      <text:p text:style-name="P77"><text:span text:style-name="T78">3</text:span><text:span text:style-name="T79">. Lietuvos bankas gali nepritarti bankų susijungimui, jeigu dėl to bent pagal vieną iš 2 p. nurodytų rodiklių<text:s/></text:span><text:span text:style-name="T80">apskaičiuota dalis viršys bent vieną iš šių sisteminės rizikos lygio Lietuvos bankų sektoriuje ribų:</text:span></text:p>
      <text:p text:style-name="P81"><text:span text:style-name="T82">3.1</text:span><text:span text:style-name="T83">. besijungiančių bankų dalis viršys 40 procentų;</text:span></text:p>
      <text:p text:style-name="P84"><text:span text:style-name="T85">3.2</text:span><text:span text:style-name="T86">. keturių po susijungimo bankų dalis viršys 80 procentų ir bent vieno iš keturių iki susijungi</text:span><text:span text:style-name="T87">mo didžiausių bankų dalis padidės daugiau kaip 7,5 procentinio punkto.</text:span><text:s/></text:p>
      <text:p text:style-name="P88">Punkto pakeitimai:</text:p>
      <text:p text:style-name="P89"><text:span text:style-name="T90">Nr.<text:s/></text:span><text:a xlink:href="https://www.e-tar.lt/portal/legalAct.html?documentId=TAR.CF8D0BD6F318" office:target-frame-name="_top" xlink:show="replace"><text:span text:style-name="T91">136</text:span></text:a><text:span text:style-name="T92">, 1999-09-16, Žin., 1999, Nr. 79-2351 (1999-09-22), i. k. 099505ANUTA00000</text:span><text:span text:style-name="T93">136</text:span></text:p>
      <text:p text:style-name="Normal"/>
      <text:p text:style-name="P94"><text:span text:style-name="T95">III</text:span><text:span text:style-name="T96">.<text:s/></text:span><text:span text:style-name="T97">Nagrinėtinas sisteminės rizikos lygis</text:span></text:p>
      <text:p text:style-name="P98"/>
      <text:p text:style-name="P99"><text:span text:style-name="T100">4</text:span><text:span text:style-name="T101">. Lietuvos bankas, priimdamas sprendimą, atsižvelgs į šiuos papildomus kriterijus:</text:span></text:p>
      <text:p text:style-name="P102"><text:span text:style-name="T103">4.1</text:span><text:span text:style-name="T104">. susijungimo ekonominį pagrįstumą ir į tai, kaip bankai papildo vienas kitą;<text:s/></text:span></text:p>
      <text:p text:style-name="P105"><text:span text:style-name="T106">4.2</text:span><text:span text:style-name="T107">. poveikį kitoms<text:s/></text:span><text:span text:style-name="T108">finansų rinkoms;</text:span></text:p>
      <text:p text:style-name="P109"><text:span text:style-name="T110">4.3</text:span><text:span text:style-name="T111">. besijungiančių bankų finansinę būklę, sugebėjimą konkuruoti rinkoje bei vykdyti veiklos riziką ribojančius normatyvus;</text:span></text:p>
      <text:p text:style-name="P112"><text:span text:style-name="T113">4.4</text:span><text:span text:style-name="T114">. konkurencijos bankų sektoriuje pobūdį;</text:span></text:p>
      <text:p text:style-name="P115"><text:span text:style-name="T116">4.5</text:span><text:span text:style-name="T117">. besijungiančių bankų turto dydį ir galimą masto<text:s/></text:span><text:span text:style-name="T118">ekonomijos efektą;</text:span></text:p>
      <text:p text:style-name="P119"><text:span text:style-name="T120">4.6</text:span><text:span text:style-name="T121">. paskolų atskiroms ūkio šakoms ir gyventojų indėlių koncentraciją;</text:span></text:p>
      <text:p text:style-name="P122"><text:span text:style-name="T123">4.7</text:span><text:span text:style-name="T124">. ar susijungimas atitinka besijungiančių bankų verslo (veiklos) planuose numatytus tikslus;</text:span></text:p>
      <text:p text:style-name="P125"><text:span text:style-name="T126">4.8</text:span><text:span text:style-name="T127">. ar nepažeidžiami Lietuvos nacionalinio saugumo intere</text:span><text:span text:style-name="T128">sai.</text:span><text:s/></text:p>
      <text:p text:style-name="P129">Punkto pakeitimai:</text:p>
      <text:p text:style-name="P130"><text:span text:style-name="T131">Nr.<text:s/></text:span><text:a xlink:href="https://www.e-tar.lt/portal/legalAct.html?documentId=TAR.CF8D0BD6F318" office:target-frame-name="_top" xlink:show="replace"><text:span text:style-name="T132">136</text:span></text:a><text:span text:style-name="T133">, 1999-09-16, Žin., 1999, Nr. 79-2351 (1999-09-22), i. k. 099505ANUTA00000136</text:span></text:p>
      <text:p text:style-name="Normal"/>
      <text:p text:style-name="P134"><text:span text:style-name="T135">______________</text:span></text:p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Lietuvos banko valdyba</text:span><text:span text:style-name="T145">, Nutarimas</text:span></text:p>
      <text:p text:style-name="P146"><text:span text:style-name="T147">Nr.<text:s/></text:span><text:a xlink:href="https://www.e-tar.lt/portal/legalAct.html?documentId=TAR.CF8D0BD6F318" office:target-frame-name="_top" xlink:show="replace"><text:span text:style-name="T148">136</text:span></text:a><text:span text:style-name="T149">, 1999-09-16, Žin., 1999, Nr. 79-2351 (1999-09-22), i. k. 099505ANUTA00000136</text:span></text:p>
      <text:soft-page-break/>
      <text:p text:style-name="P150"><text:span text:style-name="T151">Dėl Lietuvos banko valdybos 1999 m. gegužės 13 d. nutarimu Nr.63 patvirtinto<text:s/></text:span><text:span text:style-name="T152">Sisteminės rizikos lygio bankų sektoriuje vertinimo dalinio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8T04:25:00Z</meta:creation-date>
    <dc:date>2016-03-18T04:25:00Z</dc:date>
    <meta:template xlink:href="Normal" xlink:type="simple"/>
    <meta:editing-cycles>2</meta:editing-cycles>
    <meta:editing-duration>PT0S</meta:editing-duration>
    <meta:document-statistic meta:page-count="3" meta:paragraph-count="54" meta:word-count="487" meta:character-count="3498" meta:row-count="161" meta:non-whitespace-character-count="3065"/>
  </office:meta>
</office:document-meta>
</file>