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7">Įsakymas netenka galios 2003-11-20:</text:span></text:p>
      <text:p text:style-name="P8"><text:span text:style-name="T9">Lietuvos Respublikos sveikatos apsaugos ministerija, Įsakymas</text:span></text:p>
      <text:p text:style-name="P10"><text:span text:style-name="T11">Nr.<text:s/></text:span><text:a xlink:href="https://www.e-tar.lt/portal/legalAct.html?documentId=TAR.A6FEB61336FD" office:target-frame-name="_top" xlink:show="replace"><text:span text:style-name="T12">V-651</text:span></text:a><text:span text:style-name="T13">, 2003-11-03, Žin., 2003, Nr. 108-4860 (2003-11-19), i. k.<text:s/></text:span><text:span text:style-name="T14">1032250ISAK000V-651</text:span></text:p>
      <text:p text:style-name="P15"><text:span text:style-name="T16">Dėl Hipopituitarizmo ir Turner sindromo diagnostikos ir ambulatorinio gydymo, kompensuojamo iš Privalomojo sveikatos draudimo fondo biudžeto lėšų, metodikos patvirtinimo</text:span></text:p>
      <text:p text:style-name="P17"/>
      <text:p text:style-name="P18"><text:span text:style-name="T19">Suvestinė redakcija nuo 2000-10-28 iki 2003-11-19</text:span></text:p>
      <text:p text:style-name="P20"/>
      <text:p text:style-name="P21"><text:span text:style-name="T22">Įsakymas paske</text:span><text:span text:style-name="T23">lbtas: Žin. 2000, Nr.<text:s/></text:span><text:a xlink:href="https://www.e-tar.lt/portal/legalAct.html?documentId=TAR.70E783D7302C" office:target-frame-name="_top" xlink:show="replace"><text:span text:style-name="T24">65-1975</text:span></text:a><text:span text:style-name="T25">, i. k. 1002250ISAK00000429</text:span></text:p>
      <text:p text:style-name="P26"/>
      <text:p text:style-name="P27"/>
      <text:p text:style-name="P28"><text:span text:style-name="T29"/><text:span text:style-name="T30">LIETUVOS RESPUBLIKOS SVEIKATOS APSAUGOS MINISTRAS</text:span></text:p>
      <text:p text:style-name="P31"/>
      <text:p text:style-name="P32">Į S<text:s/>A K Y M A S</text:p>
      <text:p text:style-name="P33">DĖL VAISTŲ AUGIMO HORMONO TRŪKUMUI GYDYTI SKYRIMO IR KOMPENSAVIMO</text:p>
      <text:p text:style-name="P34"/>
      <text:p text:style-name="P35">2000 m. liepos 26 d. Nr. 429</text:p>
      <text:p text:style-name="P36">Vilnius</text:p>
      <text:p text:style-name="P37"/>
      <text:p text:style-name="P38"/>
      <text:p text:style-name="P39"><text:span text:style-name="T40">Siekdamas efektyviau naudoti Privalomojo sveikatos draudimo fondo lėšas, skirtas vaistams kompensuoti, ir suderinęs su Privalomojo<text:s/></text:span><text:span text:style-name="T41">sveikatos draudimo taryba (2000 04 20 posėdžio protokolas Nr. 2) bei Valstybine ligonių kasa,</text:span></text:p>
      <text:p text:style-name="P42"><text:span text:style-name="T43">1</text:span><text:span text:style-name="T44">.<text:s/></text:span><text:span text:style-name="T45">Tvirtinu</text:span><text:span text:style-name="T46"><text:s/>Vaistų augimo hormono trūkumui gydyti skyrimo tvarką (1 priedas).</text:span></text:p>
      <text:p text:style-name="P47"><text:span text:style-name="T48">2</text:span><text:span text:style-name="T49">. Įpareigoju Valstybinę ligonių kasą vaistus augimo hormono trūkumui gydyti</text:span><text:span text:style-name="T50"><text:s/>pirkti centralizuotai tuo atveju, jeigu farmacijos kompanijų pasiūlyti rinkos savikontrolės mechanizmai būtų neefektyvūs ir Privalomojo sveikatos draudimo fondo išlaidos vaistams augimo hormono trūkumui gydyti 2000 m. balandžio-rugsėjo mėn. viršytų 2,4 ml</text:span><text:span text:style-name="T51">n. Lt.</text:span></text:p>
      <text:p text:style-name="P52"><text:span text:style-name="T53">3</text:span><text:span text:style-name="T54">. Įsakymo vykdymo kontrolę pavedu viceministrei R. Vaitkienei.</text:span></text:p>
      <text:p text:style-name="P55"/>
      <text:p text:style-name="P56"/>
      <text:p text:style-name="P57"/>
      <text:p text:style-name="P58"><text:span text:style-name="T59">SVEIKATOS APSAUGOS MINISTRAS</text:span><text:span text:style-name="T60"><text:tab/>RAIMUNDAS ALEKNA</text:span></text:p>
      <text:soft-page-break/>
      <text:p text:style-name="P61">PATVIRTINTA</text:p>
      <text:p text:style-name="P67">sveikatos apsaugos ministro</text:p>
      <text:p text:style-name="P68">2000 07 26 įsakymu Nr. 429</text:p>
      <text:p text:style-name="P69"><text:span text:style-name="T70">1</text:span><text:span text:style-name="T71"><text:s/>priedas</text:span></text:p>
      <text:p text:style-name="P72"/>
      <text:p text:style-name="P73"><text:span text:style-name="T74">VAISTŲ AUGIMO HORMONO TRŪKUMUI GYDYTI SKYRIMO TVARKA</text:span></text:p>
      <text:p text:style-name="P75"/>
      <text:p text:style-name="P76">Valstybinė ligonių kasa (toliau – VLK), vadovaudamasi šia tvarka, kompensuoja vaistus, skirtus<text:s/>augimo hormono trūkumui gydyti (toliau – vaistai, medikamentai), apdraustiesiems, sergantiems hipopituitarizmu ir Turnerio sindromu.</text:p>
      <text:p text:style-name="P77">Gydytojas, įtaręs ligą, kuriai indikuojamas gydymas augimo hormonu, siunčia pacientą konsultuoti pas specialistą endokrinologą. Vaikams hipopituitarizmas pirmą kartą diagnozuojamas ir registruojamas Kaune, Respublikiniame endokrinologijos centre. Turnerio sindromas pirmą kartą diagnozuojamas VU ligoninės Santariškių klinikų Žmogaus genetikos centre. Abiejų ligų atvejais vaistus vaikų augimo hormono trūkumui gydyti pirmą kartą skiria Respublikinio endokrinologijos centro (REC) specialistų konsiliumas. Medikamentą ir jo dozę vaikams iki 16 metų gali parinkti ar keisti tik šio centro specialistai. Pacientas ne rečiau kaip kas 6 mėnesius turi atvykti konsultuotis pas Respublikinio endokrinologijos centro specialistus. Pacientai, nuo 16 metų sergantys minėtomis ligomis, gali būti tiriami bei gydomi augimo hormonu REC ir VU Medicinos fakulteto Vidaus ligų klinikos Endokrinologijos poskyryje, įsikūrusiame VU ligoninėje „Santariškių klinikos“.</text:p>
      <text:p text:style-name="P78">Išrašyti receptus šiems medikamentams turi teisę Respublikiniame endokrinologijos centre, VU Medicinos fakulteto Vidaus ligų klinikų Endokrinologijos poskyryje, Respublikinės vaikų universitetinės<text:s/>ligoninės konsultacijų poliklinikoje dirbantys endokrinologai. Nekeisdami medikamento dozės, receptą gali išrašyti šiose gydymo įstaigose dirbantys ir vaikų endokrinologo licencijas turintys specialistai: Antakalnio poliklinikoje, Kauno Kalniečių poliklinikoje, Klaipėdos miesto savivaldybės vaikų ligoninėje, Šiaulių ligoninėje, Panevėžio ligoninėje.</text:p>
      <text:p text:style-name="P79">Pacientams, vyresniems nei 16 metų, receptus gali išrašyti tik Respublikinio endokrinologijos centro ir VU Medicinos fakulteto Vidaus ligų klinikos Endokrinologijos poskyrio gydytojai endokrinologai.</text:p>
      <text:p text:style-name="P80">Naujai nustatyti hipopituitarizmo ir Turnerio sindromo atvejai, patvirtinus diagnozę Respublikinio endokrinologijos centro gydytojų konsiliumui bei centro vadovui, pateikiami VLK dėl įtraukimo į asmenų, kuriems kompensuojami vaistai augimo hormono trūkumui gydyti, sąrašą. Specialistų konsiliumas įvertina fizinio, lytinio išsivystymo, neuroendokrininės sistemos tyrimo rezultatus (hormonų kiekio nustatymas, hormonų rezervo nustatymo mėginiai). Kaulų augimo zonų įvertinimą kas 12 mėnesių atlieka rentgenologas. Mergaites nuo 14 metų kartą per 12 mėnesių konsultuoja ginekologas. Konsiliumas pagrindžia, kodėl skiriamas šis gydymas, koks medikamentas ir kokia jo dozė skiriama. Naujai išaiškintais atvejais pacientams Respublikinio endokrinologijos centro gydytojų konsiliumas gali skirti mėnesio gydymo kursą, iki VLK ekspertų komisija išnagrinės konkretų atvejį ir priims sprendimą. Hipopituitarizmo atveju maksimali vaisto dozė gali būti 0,8 TV/kg svorio per savaitę, Turnerio sindromo atveju – 1 TV/kg svorio per savaitę.</text:p>
      <text:p text:style-name="P81">Gydymas vaistais esant augimo hormono trūkumui tęsiamas iki paciento kaulinių augimo zonų užsivėrimo. Jei kaulinės augimo zonos neužsiveria ir pacientas per metus paauga mažiau nei 3 cm, jei 16 metų sulaukusi pacientė jau yra užaugusi iki 155 cm, o 18 metų pacientas – iki 170 cm, t. y. jei jie pasiekia apatinę ūgio normos ribą, gydymas nutraukiamas. Pacientui pasiekus trečiąją ūgio procentilę pagal amžių, t. y. apatinę ūgio normos ribą, gali būti daroma vaisto vartojimo pertrauka ir peržiūrima gydymo taktika.</text:p>
      <text:p text:style-name="P82">VLK ekspertų komisija, gavusi išsamias konsiliumo išvadas, per dvi savaites jas išnagrinėja ir priima sprendimą dėl gydymo kompensavimo. Garantinis raštas dėl vardinio vaistų, skirtų augimo hormono trūkumui gydyti, visam gydymo laikotarpiui kompensavimo išsiunčiamas pacientui ir Respublikinio endokrinologijos centro specialistams. Analogiškai gydymas skiriamas ir pacientams, vyresniems nei 16 metų, t. y. rekomendavus Respublikinio endokrinologijos centro arba VU<text:s/>Medicinos fakulteto Vidaus ligų klinikų Endokrinologijos poskyrio gydytojų endokrinologų<text:s/><text:soft-page-break/>konsiliumui, tačiau šių pacientų kaulinių augimo zonų rentgenologinis tyrimas atliekamas kas 6 mėnesius ir dėl tolesnio gydymo tikslingumo kas 6 mėnesius būtina raštu<text:s/>informuoti VLK.</text:p>
      <text:p text:style-name="P83">Pacientai specialistų skirtu laiku atvyksta į šioje tvarkoje išvardytas gydymo įstaigas, ten yra tikrinami ir jiems išrašomas reikiamas medikamento kiekis, skiriamas būsimos konsultacijos laikas. Pacientai kreipiasi į specialistų nurodytą<text:s/>vaistinę ir gauna skirtą vaistų kiekį. Vaistai augimo hormono trūkumui gydyti skiriami iki 6 mėnesių laikotarpiui, o išrašomi – iki 3 mėnesių trunkančiam gydymo kursui.</text:p>
      <text:p text:style-name="P84">Visų šalies pacientų, vartojančių kompensuojamus vaistus augimo hormono trūkumui gydyti, sąrašą sudaro ir medikamentų naudojimo apskaitą atlieka VLK specialistai. Pacientų sąrašas reguliariai tikslinamas.</text:p>
      <text:p text:style-name="P85"><text:span text:style-name="T86">______________</text:span></text:p>
      <text:p text:style-name="P87">Priedo pakeitimai:</text:p>
      <text:p text:style-name="P88"><text:span text:style-name="T89">Nr.<text:s/></text:span><text:a xlink:href="https://www.e-tar.lt/portal/legalAct.html?documentId=TAR.3AF4DA331806" office:target-frame-name="_top" xlink:show="replace"><text:span text:style-name="T90">562</text:span></text:a><text:span text:style-name="T91">, 2000-10-19,</text:span><text:span text:style-name="T92"><text:s/>Žin., 2000, Nr. 90-2825 (2000-10-27), i. k. 1002250ISAK00000562</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veikatos apsaugos ministerija, Įsakymas</text:span></text:p>
      <text:p text:style-name="P102"><text:span text:style-name="T103">Nr.<text:s/></text:span><text:a xlink:href="https://www.e-tar.lt/portal/legalAct.html?documentId=TAR.3AF4DA331806" office:target-frame-name="_top" xlink:show="replace"><text:span text:style-name="T104">562</text:span></text:a><text:span text:style-name="T105">, 2000-10-19, Žin.,<text:s/></text:span><text:span text:style-name="T106">2000, Nr. 90-2825 (2000-10-27), i. k. 1002250ISAK00000562</text:span></text:p>
      <text:p text:style-name="P107"><text:span text:style-name="T108">Dėl sveikatos apsaugos ministro 2000 07 26 įsakymo Nr. 429 "Dėl vaistų augimo hormono trūkumui gydyti skyrimo ir kompensavimo" papildy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8T12:25:00Z</meta:creation-date>
    <dc:date>2017-11-08T12:25:00Z</dc:date>
    <meta:template xlink:href="Normal.dotm" xlink:type="simple"/>
    <meta:editing-cycles>2</meta:editing-cycles>
    <meta:editing-duration>PT0S</meta:editing-duration>
    <meta:document-statistic meta:page-count="3" meta:paragraph-count="45" meta:word-count="886" meta:character-count="7097" meta:row-count="136" meta:non-whitespace-character-count="6256"/>
  </office:meta>
</office:document-meta>
</file>