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54" style:parent-style-name="DefaultParagraphFont" style:family="text">
      <style:text-properties style:font-name="TimesLT" style:font-size-complex="12pt" fo:language="en" fo:country="US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6pt"/>
    </style:style>
    <style:style style:name="P132" style:parent-style-name="Normal" style:family="paragraph">
      <style:paragraph-properties fo:text-align="center"/>
      <style:text-properties fo:color="#000000" style:font-size-complex="6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12 iki 2011-06-30</text:span></text:p>
      <text:p text:style-name="P10"/>
      <text:p text:style-name="P11"><text:span text:style-name="T12">Įsakymas paskelbtas: Žin. 2004, Nr.<text:s/></text:span><text:a xlink:href="https://www.e-tar.lt/portal/legalAct.html?documentId=TAR.70BA803BD8FF" office:target-frame-name="_top" xlink:show="replace"><text:span text:style-name="T13">109-4105</text:span></text:a><text:span text:style-name="T14">, i. k. 104110MISAK00B1-627</text:span></text:p>
      <text:p text:style-name="P15"/>
      <text:p text:style-name="P16"><text:s/></text:p>
      <text:p text:style-name="P17">LIETUVOS RESPUBLIKOS VALSTYBINĖS MAISTO IR<text:s/>VETERINARIJOS TARNYBOS DIREKTORIUS</text:p>
      <text:p text:style-name="P18"/>
      <text:p text:style-name="P19">Į S A K Y M A S</text:p>
      <text:p text:style-name="P20">DĖL GYVŪNINIŲ PRODUKTŲ GRĮŽTAMOJO IMPORTO TAISYKLIŲ PATVIRTINIMO</text:p>
      <text:p text:style-name="P21"/>
      <text:p text:style-name="P22">2004 m. liepos 7 d. Nr. B1-627</text:p>
      <text:p text:style-name="P23">Vilnius</text:p>
      <text:p text:style-name="P24"/>
      <text:p text:style-name="P25"><text:span text:style-name="T26">Vadovaudamasis Lietuvos Respublikos veterinarijos įstatymu (Žin., 1992, Nr.<text:s/></text:span><text:a xlink:href="https://www.e-tar.lt/portal/lt/legalAct/TAR.97BDCD719E57" office:target-frame-name="_blank" xlink:show="new"><text:span text:style-name="T27">2-15</text:span></text:a><text:span text:style-name="T28">) ir įgyvendindamas 1997 m. gruodžio 18 d. Tarybos direktyvą 97/78/EB<text:s/></text:span><text:span text:style-name="T29">dėl produktų, įvežamų į ES iš trečiųjų šalių, veterinarinių patikrinimų organizavimo principų,<text:s/></text:span><text:span text:style-name="T30">Valstybinės maisto ir ve</text:span><text:span text:style-name="T31">terinarijos tarnybos direktoriaus 2003 m. rugsėjo 8 d. įsakymą Nr. B1-723 „Dėl Gyvūninių produktų, įvežamų į Lietuvos Respubliką, veterinarinio tikrinimo tvarkos patvirtinimo“ (Žin., 2003, Nr.<text:s/></text:span><text:a xlink:href="https://www.e-tar.lt/portal/lt/legalAct/TAR.A23F7DC05A1B" office:target-frame-name="_blank" xlink:show="new"><text:span text:style-name="T32">87-3972</text:span></text:a><text:span text:style-name="T33">; 2004, Nr.<text:s/></text:span><text:a xlink:href="https://www.e-tar.lt/portal/lt/legalAct/TAR.0353D3FC1744" office:target-frame-name="_blank" xlink:show="new"><text:span text:style-name="T34">85-3096</text:span></text:a><text:span text:style-name="T35">):</text:span></text:p>
      <text:p text:style-name="P36"><text:span text:style-name="T37">1</text:span><text:span text:style-name="T38">.Tvirtinu</text:span><text:span text:style-name="T39"><text:s/>pridedamas Gyvūninių produktų grįžtamojo importo taisykles.</text:span></text:p>
      <text:p text:style-name="P40">2. P a v e d u:</text:p>
      <text:p text:style-name="P41">2.1. įsakymo vykdymą<text:s/>pagal kompetenciją apskričių ir miestų valstybinėms maisto ir veterinarijos tarnyboms;</text:p>
      <text:p text:style-name="P42">2.2. įsakymo vykdymo kontrolę Valstybinės maisto ir veterinarijos tarnybos Vidaus audito skyriui.</text:p>
      <text:p text:style-name="P43">Punkto pakeitimai:</text:p>
      <text:p text:style-name="P44"><text:span text:style-name="T45">Nr.<text:s/></text:span><text:a xlink:href="https://www.e-tar.lt/portal/legalAct.html?documentId=TAR.C09F95E0D02F" office:target-frame-name="_top" xlink:show="replace"><text:span text:style-name="T46">B1-628</text:span></text:a><text:span text:style-name="T47">, 2006-11-06, Žin., 2006, Nr. 121-4616 (2006-11-11), i. k. 106110MISAK00B1-628</text:span></text:p>
      <text:p text:style-name="Normal"/>
      <text:p text:style-name="P48"/>
      <text:p text:style-name="P49">Pirmasis direktoriaus pavaduotojas</text:p>
      <text:p text:style-name="P50"><text:span text:style-name="T51">l. E. direktoriaus pareigas</text:span><text:span text:style-name="T52"><text:tab/>Darius Remeika</text:span></text:p>
      <text:soft-page-break/>
      <text:p text:style-name="P53"><text:span text:style-name="T54">PATVIRTINTA</text:span></text:p>
      <text:p text:style-name="P55">Valstybinės maisto ir<text:s/>veterinarijos tarnybos</text:p>
      <text:p text:style-name="P56">direktoriaus 2004 m. liepos 7 d.</text:p>
      <text:p text:style-name="P57">įsakymu Nr. B1-627</text:p>
      <text:p text:style-name="P58"/>
      <text:p text:style-name="P59"><text:span text:style-name="T60">GYVŪNINIŲ PRODUKTŲ GRĮŽTAMOJO IMPORTO TAISYKLĖS</text:span></text:p>
      <text:p text:style-name="P61"/>
      <text:p text:style-name="P62"><text:span text:style-name="T63">Gyvūninių produktų grįžtamojo importo taisyklės parengtos vadovaujantis Lietuvos Respublikos veterinarijos įstatymu (Žin., 1992,<text:s/></text:span><text:span text:style-name="T64">Nr.<text:s/></text:span><text:a xlink:href="https://www.e-tar.lt/portal/lt/legalAct/TAR.97BDCD719E57" office:target-frame-name="_blank" xlink:show="new"><text:span text:style-name="T65">2-15</text:span></text:a><text:span text:style-name="T66">) ir įgyvendina Gyvūninių produktų, įvežamų į Lietuvos Respubliką, veterinarinio tikrinimo tvarką, patvirtintą Valstybinės maisto ir veterinarijos tarnybos direkto</text:span><text:span text:style-name="T67">riaus 2003 m. rugsėjo 8 d. įsakymu Nr. B1-723 (Žin., 2003, Nr.<text:s/></text:span><text:a xlink:href="https://www.e-tar.lt/portal/lt/legalAct/TAR.A23F7DC05A1B" office:target-frame-name="_blank" xlink:show="new"><text:span text:style-name="T68">87-3972</text:span></text:a><text:span text:style-name="T69">; 2004, Nr.<text:s/></text:span><text:a xlink:href="https://www.e-tar.lt/portal/lt/legalAct/TAR.0353D3FC1744" office:target-frame-name="_blank" xlink:show="new"><text:span text:style-name="T70">85-3</text:span><text:span text:style-name="T71">096</text:span></text:a><text:span text:style-name="T72">).</text:span></text:p>
      <text:p text:style-name="P73"><text:span text:style-name="T74">1</text:span><text:span text:style-name="T75">. Gyvūninių produktų grįžtamojo importo taisyklių (toliau – Taisyklės) tikslas – nustatyti tvarką ir sąlygas, kuriomis leidžiama taikyti grįžtamąjį importą (angl.<text:s/></text:span><text:span text:style-name="T76">reimport</text:span><text:span text:style-name="T77">) gyvūniniams produktams, kuriuos grąžina trečioji šalis.</text:span></text:p>
      <text:p text:style-name="P78"><text:span text:style-name="T79">2</text:span><text:span text:style-name="T80">. Taisyklės</text:span><text:span text:style-name="T81">e vartojamos sąvokos, nurodytos Gyvūninių produktų, įvežamų į Lietuvos Respubliką, veterinarinio tikrinimo tvarkoje.</text:span></text:p>
      <text:p text:style-name="P82"><text:span text:style-name="T83">3</text:span><text:span text:style-name="T84">. Grąžinama iš trečiosios šalies gyvūninių produktų siunta turi būti įvežama per pasienio veterinarijos postą (toliau – PVP), patvirti</text:span><text:span text:style-name="T85">ntą atitinkamų produktų veterinariniam tikrinimui atlikti.</text:span></text:p>
      <text:p text:style-name="P86"><text:span text:style-name="T87">4</text:span><text:span text:style-name="T88">. PVP valstybinis veterinarijos gydytojas turi atlikti gyvūninių produktų siuntos dokumentų ir atitikties patikrinimus, kaip nurodyta Gyvūninių produktų, įvežamų į Lietuvos Respubliką, veterin</text:span><text:span text:style-name="T89">arinio tikrinimo tvarkos II skyriuje.</text:span></text:p>
      <text:p text:style-name="P90"><text:span text:style-name="T91">5</text:span><text:span text:style-name="T92">. Kilus įtarimui dėl gyvūninių produktų saugos ir kokybės atitikties, PVP veterinarijos gydytojas gali atlikti fizinį patikrinimą</text:span></text:p>
      <text:p text:style-name="P93"><text:span text:style-name="T94">6</text:span><text:span text:style-name="T95">. Leidžiama gyvūninių produktų siuntas grąžinti iš trečiųjų šalių, jei:</text:span></text:p>
      <text:p text:style-name="P96"><text:span text:style-name="T97">6.1</text:span><text:span text:style-name="T98">.</text:span><text:span text:style-name="T99"><text:s/>gyvūninių produktų siuntą lydi originalus veterinarijos sertifikatas arba kompetentingos tarnybos išduoto veterinarijos sertifikato patvirtinta kopija;</text:span></text:p>
      <text:p text:style-name="P100"><text:span text:style-name="T101">6.2</text:span><text:span text:style-name="T102">. gyvūninių produktų siuntą lydi kompetentingos trečiosios šalies institucijos grąžinimo akto ar</text:span><text:span text:style-name="T103"><text:s/>kito dokumento kopija, kurioje nurodomos grąžinimo priežastys ir patvirtinama, kad sandėliavimo ir transportavimo sąlygos buvo kontroliuojamos kompetentingos institucijos ir gyvūniniai produktai nebuvo tvarkomi;</text:span></text:p>
      <text:p text:style-name="P104"><text:span text:style-name="T105">6.3</text:span><text:span text:style-name="T106">. gyvūniniai produktai gabenami užpl</text:span><text:span text:style-name="T107">ombuotais konteineriais ir juos lydi veterinarijos sertifikatas, patvirtinantis, kad gyvūninių produktų siunta nebuvo iškrauta ar kitaip tvarkoma;</text:span></text:p>
      <text:p text:style-name="P108"><text:span text:style-name="T109">6.4</text:span><text:span text:style-name="T110">. teritorinė valstybinė maisto ir veterinarijos tarnyba, išdavusi sertifikatą eksportui, suderinusi su</text:span><text:span text:style-name="T111"><text:s/>siuntėjo ar įmonės – gamintojos atstovais, sutinka priimti grąžinamą gyvūninių produktų siuntą.</text:span></text:p>
      <text:p text:style-name="P112"><text:span text:style-name="T113">7</text:span><text:span text:style-name="T114">. PVP veterinarijos gydytojas gali reikalauti patvirtinto dokumentų vertimo.</text:span></text:p>
      <text:p text:style-name="P115"><text:span text:style-name="T116">8</text:span><text:span text:style-name="T117">. Atlikęs veterinarinį tikrinimą, PVP valstybinis veterinarijos gydyto</text:span><text:span text:style-name="T118">jas išduoda veterinarinį įvežimo dokumentą, jame nurodo, kad siunta yra grąžinama iš trečiosios šalies į patvirtintą paskirties vietą ir gyvūninių produktų siunta turi būti gabenama kontroliuojant Valstybinei maisto ir veterinarijos tarnybai.</text:span></text:p>
      <text:p text:style-name="P119"><text:span text:style-name="T120">9</text:span><text:span text:style-name="T121">. Grąžin</text:span><text:span text:style-name="T122">ama iš trečiųjų šalių gyvūninių produktų siunta turi būti gabenama sandariomis transporto priemonėmis, atitinkančiomis veterinarijos reikalavimus.</text:span></text:p>
      <text:p text:style-name="P123"><text:span text:style-name="T124">10</text:span><text:span text:style-name="T125">. PVP valstybinis veterinarijos gydytojas, leidęs šių gyvūninių produktų siuntų gabenimą, turi informuo</text:span><text:span text:style-name="T126">ti paskirties vietos teritorinę valstybinę maisto ir veterinarijos tarnybą kompiuteriniu duomenų perdavimo būdu.</text:span></text:p>
      <text:p text:style-name="P127"><text:span text:style-name="T128">11</text:span><text:span text:style-name="T129">. Visas veterinarinio tikrinimo išlaidas apmoka asmuo, atsakingas už produktų siuntą.</text:span></text:p>
      <text:p text:style-name="P130"><text:span text:style-name="T131">______________</text:span></text:p>
      <text:p text:style-name="P132"/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<text:s/></text:span><text:span text:style-name="T142">Respublikos valstybinė maisto ir veterinarijos tarnyba, Įsakymas</text:span></text:p>
      <text:p text:style-name="P143"><text:span text:style-name="T144">Nr.<text:s/></text:span><text:a xlink:href="https://www.e-tar.lt/portal/legalAct.html?documentId=TAR.C09F95E0D02F" office:target-frame-name="_top" xlink:show="replace"><text:span text:style-name="T145">B1-628</text:span></text:a><text:span text:style-name="T146">, 2006-11-06, Žin., 2006, Nr. 121-4616 (2006-11-11), i. k. 106110MISAK00B1-628</text:span></text:p>
      <text:p text:style-name="P147"><text:span text:style-name="T148">Dėl Lietuvos<text:s/></text:span><text:span text:style-name="T149">Respublikos valstybinės maisto ir veterinarijos tarnybos direktoriaus 2004 m. liepos 7 d. įsakymo Nr. B1-627 "Dėl Gyvūninių produktų grįžtamojo importo taisyklių patvirtin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30T07:43:00Z</meta:creation-date>
    <dc:date>2016-03-30T07:43:00Z</dc:date>
    <meta:template xlink:href="Normal" xlink:type="simple"/>
    <meta:editing-cycles>2</meta:editing-cycles>
    <meta:editing-duration>PT0S</meta:editing-duration>
    <meta:document-statistic meta:page-count="3" meta:paragraph-count="57" meta:word-count="702" meta:character-count="5738" meta:row-count="175" meta:non-whitespace-character-count="5093"/>
  </office:meta>
</office:document-meta>
</file>