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letter-spacing="-0.0013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81" style:parent-style-name="DefaultParagraphFont" style:family="text">
      <style:text-properties style:font-name="TimesLT" style:font-size-complex="12pt" fo:language="en" fo:country="US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 style:font-size-complex="4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 style:font-size-complex="4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6pt"/>
    </style:style>
    <style:style style:name="P165" style:parent-style-name="Normal" style:family="paragraph">
      <style:paragraph-properties fo:text-align="center"/>
      <style:text-properties fo:color="#000000" style:font-size-complex="6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9-12-14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10ab1a600c4f11ea9d279ea27696ab7b" office:target-frame-name="_top" xlink:show="replace"><text:span text:style-name="T14">B1-812</text:span></text:a><text:span text:style-name="T15">, 2019-11-20, paskelbta TAR 2019-11-21, i. k. 2019-18562</text:span></text:p>
      <text:p text:style-name="P16"><text:span text:style-name="T17">Dėl kai kurių Valstybinės maisto ir veterinarijos tarnybos direktoriaus įsakymų pripažinimo netekusiais galios</text:span></text:p>
      <text:p text:style-name="P18"/>
      <text:p text:style-name="P19"><text:span text:style-name="T20">Suvestinė redakcija nuo 2011-07-01 iki 2019-12-13</text:span></text:p>
      <text:p text:style-name="P21"/>
      <text:p text:style-name="P22"><text:span text:style-name="T23">Įsakymas paskelbtas: Žin. 2004, Nr.<text:s/></text:span><text:a xlink:href="https://www.e-tar.lt/portal/legalAct.html?documentId=TAR.70BA803BD8FF" office:target-frame-name="_top" xlink:show="replace"><text:span text:style-name="T24">109-4105</text:span></text:a><text:span text:style-name="T25">, i. k. 104110MISAK00B1-627</text:span></text:p>
      <text:p text:style-name="P26"/>
      <text:p text:style-name="P27"><text:s/></text:p>
      <text:p text:style-name="P28">LIETUVOS RESPUBLIKOS VALSTYBINĖS MAISTO IR VETERINARIJOS TARNYBOS DIREKTORIUS</text:p>
      <text:p text:style-name="P29"/>
      <text:p text:style-name="P30">Į S A K Y M A S</text:p>
      <text:p text:style-name="P31">DĖL GYVŪNINIŲ PRODUKTŲ GRĮŽTAMOJO IMPORTO TAISYKLIŲ PATVIRTINIMO</text:p>
      <text:p text:style-name="P32"/>
      <text:p text:style-name="P33">2004 m. liepos 7 d. Nr. B1-627</text:p>
      <text:p text:style-name="P34">Vilnius</text:p>
      <text:p text:style-name="P35"/>
      <text:p text:style-name="P36"><text:span text:style-name="T37">Vadovaudamasis Lietuvos Respublikos veterinarijos įstatymu (Žin., 1992, Nr.<text:s/></text:span><text:a xlink:href="https://www.e-tar.lt/portal/lt/legalAct/TAR.97BDCD719E57" office:target-frame-name="_blank" xlink:show="new"><text:span text:style-name="T38">2-15</text:span></text:a><text:span text:style-name="T39">; 2010, Nr.<text:s/></text:span><text:a xlink:href="https://www.e-tar.lt/portal/lt/legalAct/TAR.0AEDBE1E8FED" office:target-frame-name="_blank" xlink:show="new"><text:span text:style-name="T40">148-7563</text:span></text:a><text:span text:style-name="T41">), įgyvendindamas 1997 m. gruodžio 18 d. Tarybos direktyvą 97/78/EB, nustatančią principus, reglamentuojančius iš trečiųjų šalių į Bendriją įvežamų produktų veterina</text:span><text:span text:style-name="T42">rinių patikrinimų organizavimą (OL<text:s/></text:span><text:span text:style-name="T43">2004 m. specialusis leidimas</text:span><text:span text:style-name="T44">, 3 skyrius, 22 tomas, p. 247), su paskutiniais pakeitimais, padarytais 2006 m. lapkričio 20 d. Tarybos direktyva 2006/104/EB (OL 2006 L 363, p. 352), ir Valstybinės maisto ir veterinarijos tar</text:span><text:span text:style-name="T45">nybos direktoriaus 2003 m. rugsėjo 8 d. įsakymą Nr. B1-723 „Dėl Gyvūninių produktų, įvežamų į Lietuvos Respubliką, veterinarinio tikrinimo tvarkos patvirtinimo“ (Žin., 2003, Nr.<text:s/></text:span><text:a xlink:href="https://www.e-tar.lt/portal/lt/legalAct/TAR.A23F7DC05A1B" office:target-frame-name="_blank" xlink:show="new"><text:span text:style-name="T46">87-3972</text:span></text:a><text:span text:style-name="T47">; 2004, Nr.<text:s/></text:span><text:a xlink:href="https://www.e-tar.lt/portal/lt/legalAct/TAR.0353D3FC1744" office:target-frame-name="_blank" xlink:show="new"><text:span text:style-name="T48">85-3096</text:span></text:a><text:span text:style-name="T49">):</text:span><text:s/></text:p>
      <text:p text:style-name="P50">Preambulės pakeitimai:</text:p>
      <text:p text:style-name="P51"><text:span text:style-name="T52">Nr.<text:s/></text:span><text:a xlink:href="https://www.e-tar.lt/portal/legalAct.html?documentId=TAR.97C4428B6618" office:target-frame-name="_top" xlink:show="replace"><text:span text:style-name="T53">B1-291</text:span></text:a><text:span text:style-name="T54">, 2011-06-29, Žin.,</text:span><text:span text:style-name="T55"><text:s/>2011, Nr. 80-3937 (2011-07-02), i. k. 111110MISAK00B1-291</text:span></text:p>
      <text:p text:style-name="Normal"/>
      <text:p text:style-name="P56"><text:span text:style-name="T57">1</text:span><text:span text:style-name="T58">.Tvirtinu</text:span><text:span text:style-name="T59"><text:s/>pridedamas Gyvūninių produktų grįžtamojo importo taisykles.</text:span></text:p>
      <text:p text:style-name="P60">2. P a v e d u:</text:p>
      <text:p text:style-name="P61"><text:span text:style-name="T62">2.1</text:span><text:span text:style-name="T63">. įsakymo vykdymą Valstybinės maisto ir veterinarijos tarnybos pasienio veterinarijos postams;</text:span><text:s/></text:p>
      <text:p text:style-name="P64">Punkto pakeitimai:</text:p>
      <text:p text:style-name="P65"><text:span text:style-name="T66">Nr.<text:s/></text:span><text:a xlink:href="https://www.e-tar.lt/portal/legalAct.html?documentId=TAR.97C4428B6618" office:target-frame-name="_top" xlink:show="replace"><text:span text:style-name="T67">B1-291</text:span></text:a><text:span text:style-name="T68">, 2011-06-29, Žin., 2011, Nr. 80-3937 (2011-07-02), i. k. 111110MISAK00B1-291</text:span></text:p>
      <text:p text:style-name="Normal"/>
      <text:p text:style-name="P69">2.2. įsakymo vykdymo kontrolę Valstybinės maisto ir<text:s/>veterinarijos tarnybos Vidaus audito skyriui.</text:p>
      <text:p text:style-name="P70">Punkto pakeitimai:</text:p>
      <text:p text:style-name="P71"><text:span text:style-name="T72">Nr.<text:s/></text:span><text:a xlink:href="https://www.e-tar.lt/portal/legalAct.html?documentId=TAR.C09F95E0D02F" office:target-frame-name="_top" xlink:show="replace"><text:span text:style-name="T73">B1-628</text:span></text:a><text:span text:style-name="T74">, 2006-11-06, Žin., 2006, Nr. 121-4616 (2006-11-11), i. k. 106110MISAK00B1-628</text:span></text:p>
      <text:p text:style-name="Normal"/>
      <text:p text:style-name="P75"/>
      <text:p text:style-name="P76">Pirmasis direktoriaus pavaduotojas</text:p>
      <text:p text:style-name="P77"><text:span text:style-name="T78">l. E. direktoriaus pareigas</text:span><text:span text:style-name="T79"><text:tab/>Darius Remeika</text:span></text:p>
      <text:soft-page-break/>
      <text:p text:style-name="P80"><text:span text:style-name="T81">PATVIRTINTA</text:span></text:p>
      <text:p text:style-name="P82">Valstybinės maisto ir veterinarijos tarnybos</text:p>
      <text:p text:style-name="P83">direktoriaus 2004 m. liepos 7 d.</text:p>
      <text:p text:style-name="P84">įsakymu Nr. B1-627</text:p>
      <text:p text:style-name="P85"/>
      <text:p text:style-name="P86"><text:span text:style-name="T87">GYVŪNINIŲ PRODUKTŲ GRĮŽTAMOJO IMPORTO TAISYKLĖS</text:span></text:p>
      <text:p text:style-name="P88"/>
      <text:p text:style-name="P89"><text:span text:style-name="T90">Preambule.</text:span><text:span text:style-name="T91"><text:s/>Neteko galios nuo 2011-07-01</text:span></text:p>
      <text:p text:style-name="P92">Preambulės naikinimas:</text:p>
      <text:p text:style-name="P93"><text:span text:style-name="T94">Nr.<text:s/></text:span><text:a xlink:href="https://www.e-tar.lt/portal/legalAct.html?documentId=TAR.97C4428B6618" office:target-frame-name="_top" xlink:show="replace"><text:span text:style-name="T95">B1-291</text:span></text:a><text:span text:style-name="T96">, 2011-06-29, Žin. 2011, Nr. 80-3937 (2011-07-02), i. k. 111110MISAK00B1-291</text:span></text:p>
      <text:p text:style-name="Normal"/>
      <text:p text:style-name="P97"><text:span text:style-name="T98">1</text:span><text:span text:style-name="T99">. Gyvūninių produktų grįžtamojo importo taisyklių (toliau – Taisyklės) tikslas – nustatyti tvarką ir sąlygas, kuriomis leidžiama taikyti grįžtamąjį importą (angl.<text:s/></text:span><text:span text:style-name="T100">reimport</text:span><text:span text:style-name="T101">) gyvūniniams produktams, kuriuos grąžina trečioji šalis.</text:span></text:p>
      <text:p text:style-name="P102"><text:span text:style-name="T103">2</text:span><text:span text:style-name="T104">. Taisyklėse vartojamo</text:span><text:span text:style-name="T105">s sąvokos atitinka sąvokas, nurodytas Gyvūninių produktų, įvežamų į Lietuvos Respubliką, veterinarinio tikrinimo tvarkoje, patvirtintoje Valstybinės maisto ir veterinarijos tarnybos direktoriaus 2003 m. rugsėjo 8 d. įsakymu Nr. B1-723 (Žin., 2003, Nr.<text:s/></text:span><text:a xlink:href="https://www.e-tar.lt/portal/lt/legalAct/TAR.A23F7DC05A1B" office:target-frame-name="_blank" xlink:show="new"><text:span text:style-name="T106">87-3972</text:span></text:a><text:span text:style-name="T107">; 2004, Nr.<text:s/></text:span><text:a xlink:href="https://www.e-tar.lt/portal/lt/legalAct/TAR.0353D3FC1744" office:target-frame-name="_blank" xlink:show="new"><text:span text:style-name="T108">85-3096</text:span></text:a><text:span text:style-name="T109">).</text:span><text:s/></text:p>
      <text:p text:style-name="P110">Punkto pakeitimai:</text:p>
      <text:p text:style-name="P111"><text:span text:style-name="T112">Nr.<text:s/></text:span><text:a xlink:href="https://www.e-tar.lt/portal/legalAct.html?documentId=TAR.97C4428B6618" office:target-frame-name="_top" xlink:show="replace"><text:span text:style-name="T113">B1-291</text:span></text:a><text:span text:style-name="T114">, 2011-06-29, Žin., 2011, Nr. 80-3937 (2011-07-02), i. k. 111110MISAK00B1-291</text:span></text:p>
      <text:p text:style-name="Normal"/>
      <text:p text:style-name="P115"><text:span text:style-name="T116">3</text:span><text:span text:style-name="T117">. Grąžinama iš trečiosios šalies gyvūninių produktų siunta turi būti įvežama per pasienio veterinarijos postą (toliau – P</text:span><text:span text:style-name="T118">VP), patvirtintą atitinkamų produktų veterinariniam tikrinimui atlikti.</text:span></text:p>
      <text:p text:style-name="P119"><text:span text:style-name="T120">4</text:span><text:span text:style-name="T121">. PVP valstybinis veterinarijos gydytojas turi atlikti gyvūninių produktų siuntos dokumentų ir atitikties patikrinimus, kaip nurodyta Gyvūninių produktų, įvežamų į Lietuvos Respub</text:span><text:span text:style-name="T122">liką, veterinarinio tikrinimo tvarkos II skyriuje.</text:span></text:p>
      <text:p text:style-name="P123"><text:span text:style-name="T124">5</text:span><text:span text:style-name="T125">. Kilus įtarimui dėl gyvūninių produktų saugos ir kokybės atitikties, PVP veterinarijos gydytojas gali atlikti fizinį patikrinimą</text:span></text:p>
      <text:p text:style-name="P126"><text:span text:style-name="T127">6</text:span><text:span text:style-name="T128">. Leidžiama gyvūninių produktų siuntas grąžinti iš trečiųjų<text:s/></text:span><text:span text:style-name="T129">šalių, jei:</text:span></text:p>
      <text:p text:style-name="P130"><text:span text:style-name="T131">6.1</text:span><text:span text:style-name="T132">. gyvūninių produktų siuntą lydi originalus veterinarijos sertifikatas arba kompetentingos tarnybos išduoto veterinarijos sertifikato patvirtinta kopija;</text:span></text:p>
      <text:p text:style-name="P133"><text:span text:style-name="T134">6.2</text:span><text:span text:style-name="T135">. gyvūninių produktų siuntą lydi kompetentingos trečiosios šalies institucijos</text:span><text:span text:style-name="T136"><text:s/>grąžinimo akto ar kito dokumento kopija, kurioje nurodomos grąžinimo priežastys ir patvirtinama, kad sandėliavimo ir transportavimo sąlygos buvo kontroliuojamos kompetentingos institucijos ir gyvūniniai produktai nebuvo tvarkomi;</text:span></text:p>
      <text:p text:style-name="P137"><text:span text:style-name="T138">6.3</text:span><text:span text:style-name="T139">. gyvūniniai produ</text:span><text:span text:style-name="T140">ktai gabenami užplombuotais konteineriais ir juos lydi veterinarijos sertifikatas, patvirtinantis, kad gyvūninių produktų siunta nebuvo iškrauta ar kitaip tvarkoma;</text:span></text:p>
      <text:p text:style-name="P141"><text:span text:style-name="T142">6.4</text:span><text:span text:style-name="T143">. teritorinė valstybinė maisto ir veterinarijos tarnyba, išdavusi sertifikatą ekspor</text:span><text:span text:style-name="T144">tui, suderinusi su siuntėjo ar įmonės – gamintojos atstovais, sutinka priimti grąžinamą gyvūninių produktų siuntą.</text:span></text:p>
      <text:p text:style-name="P145"><text:span text:style-name="T146">7</text:span><text:span text:style-name="T147">. PVP veterinarijos gydytojas gali reikalauti patvirtinto dokumentų vertimo.</text:span></text:p>
      <text:p text:style-name="P148"><text:span text:style-name="T149">8</text:span><text:span text:style-name="T150">. Atlikęs veterinarinį tikrinimą, PVP valstybinis ve</text:span><text:span text:style-name="T151">terinarijos gydytojas išduoda veterinarinį įvežimo dokumentą, jame nurodo, kad siunta yra grąžinama iš trečiosios šalies į patvirtintą paskirties vietą ir gyvūninių produktų siunta turi būti gabenama kontroliuojant Valstybinei maisto ir veterinarijos tarny</text:span><text:span text:style-name="T152">bai.</text:span></text:p>
      <text:p text:style-name="P153"><text:span text:style-name="T154">9</text:span><text:span text:style-name="T155">. Grąžinama iš trečiųjų šalių gyvūninių produktų siunta turi būti gabenama sandariomis transporto priemonėmis, atitinkančiomis veterinarijos reikalavimus.</text:span></text:p>
      <text:p text:style-name="P156"><text:span text:style-name="T157">10</text:span><text:span text:style-name="T158">. PVP valstybinis veterinarijos gydytojas, leidęs šių gyvūninių produktų siuntų gaben</text:span><text:span text:style-name="T159">imą, turi informuoti paskirties vietos teritorinę valstybinę maisto ir veterinarijos tarnybą kompiuteriniu duomenų perdavimo būdu.</text:span></text:p>
      <text:p text:style-name="P160"><text:span text:style-name="T161">11</text:span><text:span text:style-name="T162">. Visas veterinarinio tikrinimo išlaidas apmoka asmuo, atsakingas už produktų siuntą.</text:span></text:p>
      <text:p text:style-name="P163"><text:span text:style-name="T164">______________</text:span></text:p>
      <text:p text:style-name="P165"/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valstybinė maisto ir veterinarijos tarnyba, Įsakymas</text:span></text:p>
      <text:p text:style-name="P175"><text:span text:style-name="T176">Nr.<text:s/></text:span><text:a xlink:href="https://www.e-tar.lt/portal/legalAct.html?documentId=TAR.C09F95E0D02F" office:target-frame-name="_top" xlink:show="replace"><text:span text:style-name="T177">B1-628</text:span></text:a><text:span text:style-name="T178">, 2006-11-06, Žin., 2006, Nr. 121-4616 (2006-11-11), i. k.<text:s/></text:span><text:span text:style-name="T179">106110MISAK00B1-628</text:span></text:p>
      <text:p text:style-name="P180"><text:span text:style-name="T181">Dėl Lietuvos Respublikos valstybinės maisto ir veterinarijos tarnybos direktoriaus 2004 m. liepos 7 d. įsakymo Nr. B1-627 "Dėl Gyvūninių produktų grįžtamojo importo taisyklių patvirtinimo" pakeitimo</text:span></text:p>
      <text:p text:style-name="P182"/>
      <text:p text:style-name="P183"><text:span text:style-name="T184">2.</text:span></text:p>
      <text:p text:style-name="P185"><text:span text:style-name="T186">Lietuvos Respublikos valstybinė m</text:span><text:span text:style-name="T187">aisto ir veterinarijos tarnyba, Įsakymas</text:span></text:p>
      <text:p text:style-name="P188"><text:span text:style-name="T189">Nr.<text:s/></text:span><text:a xlink:href="https://www.e-tar.lt/portal/legalAct.html?documentId=TAR.97C4428B6618" office:target-frame-name="_top" xlink:show="replace"><text:span text:style-name="T190">B1-291</text:span></text:a><text:span text:style-name="T191">, 2011-06-29, Žin., 2011, Nr. 80-3937 (2011-07-02), i. k. 111110MISAK00B1-291</text:span></text:p>
      <text:p text:style-name="P192"><text:span text:style-name="T193">Dėl Valstybinės maisto ir veterinarijos tarny</text:span><text:span text:style-name="T194">bos direktoriaus 2004 m. liepos 7 d. įsakymo Nr. B1-627 "Dėl Gyvūninių produktų grįžtamojo importo taisyklių patvirtinimo"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2T11:44:00Z</meta:creation-date>
    <dc:date>2019-11-22T11:44:00Z</dc:date>
    <meta:template xlink:href="Normal.dotm" xlink:type="simple"/>
    <meta:editing-cycles>2</meta:editing-cycles>
    <meta:editing-duration>PT0S</meta:editing-duration>
    <meta:document-statistic meta:page-count="3" meta:paragraph-count="37" meta:word-count="900" meta:character-count="7370" meta:row-count="138" meta:non-whitespace-character-count="6507"/>
  </office:meta>
</office:document-meta>
</file>