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tyle="italic" style:font-style-asian="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weight="bold" style:font-weight-asian="bold" fo:font-style="italic" style:font-style-asian="italic"/>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justify"/>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text-properties fo:font-size="10pt" style:font-size-asian="10pt"/>
    </style:style>
    <style:style style:name="P33" style:parent-style-name="Normal" style:family="paragraph">
      <style:text-properties fo:font-weight="bold" style:font-weight-asian="bold" fo:font-style="italic" style:font-style-asian="italic" fo:font-size="10pt" style:font-size-asian="10pt"/>
    </style:style>
    <style:style style:name="T34" style:parent-style-name="DefaultParagraphFont" style:family="text">
      <style:text-properties fo:font-style="italic" style:font-style-asian="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fo:font-size="11pt" style:font-size-asian="11pt"/>
    </style:style>
    <style:style style:name="P38" style:parent-style-name="Normal" style:family="paragraph">
      <style:paragraph-properties fo:widows="0" fo:orphans="0" fo:text-align="center" fo:text-indent="0.4923in">
        <style:tab-stops>
          <style:tab-stop style:type="left" style:position="1.0104in"/>
          <style:tab-stop style:type="center" style:position="3.5923in"/>
        </style:tab-stops>
      </style:paragraph-properties>
      <style:text-properties fo:font-weight="bold" style:font-weight-asian="bold"/>
    </style:style>
    <style:style style:name="P39" style:parent-style-name="Normal" style:family="paragraph">
      <style:paragraph-properties fo:widows="0" fo:orphans="0" fo:text-align="justify" fo:text-indent="0.4923in"/>
    </style:style>
    <style:style style:name="P40" style:parent-style-name="Normal" style:family="paragraph">
      <style:paragraph-properties fo:widows="0" fo:orphans="0" fo:text-align="center" fo:text-indent="0.4923in"/>
      <style:text-properties fo:font-weight="bold" style:font-weight-asian="bold"/>
    </style:style>
    <style:style style:name="P41" style:parent-style-name="Normal" style:family="paragraph">
      <style:paragraph-properties fo:widows="0" fo:orphans="0" fo:text-align="center" fo:text-indent="0.4923in"/>
      <style:text-properties fo:font-weight="bold" style:font-weight-asian="bold"/>
    </style:style>
    <style:style style:name="P42" style:parent-style-name="Normal" style:family="paragraph">
      <style:paragraph-properties fo:widows="0" fo:orphans="0" fo:text-align="center"/>
    </style:style>
    <style:style style:name="P43" style:parent-style-name="Normal" style:family="paragraph">
      <style:paragraph-properties fo:widows="0" fo:orphans="0" fo:text-align="center"/>
    </style:style>
    <style:style style:name="P44" style:parent-style-name="Normal" style:family="paragraph">
      <style:paragraph-properties fo:widows="0" fo:orphans="0" fo:text-align="center"/>
    </style:style>
    <style:style style:name="P45" style:parent-style-name="Normal" style:family="paragraph">
      <style:paragraph-properties fo:widows="0" fo:orphans="0" fo:text-align="justify" fo:text-indent="0.4923in"/>
    </style:style>
    <style:style style:name="P46" style:parent-style-name="Normal" style:family="paragraph">
      <style:paragraph-properties fo:widows="0" fo:orphans="0" fo:text-align="justify" fo:text-indent="0.4923in"/>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4923in"/>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fo:letter-spacing="0.0416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text-align="justify"/>
      <style:text-properties fo:font-weight="bold" style:font-weight-asian="bold" fo:font-size="10pt" style:font-size-asian="10pt"/>
    </style:style>
    <style:style style:name="P64" style:parent-style-name="Normal" style:family="paragraph">
      <style:paragraph-properties fo:text-align="justify"/>
      <style:text-properties fo:font-weight="bold" style:font-weight-asian="bold"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weight="bold" style:font-weight-asian="bold" fo:font-size="10pt" style:font-size-asian="10pt"/>
    </style:style>
    <style:style style:name="P67" style:parent-style-name="Normal" style:family="paragraph">
      <style:paragraph-properties fo:text-align="justify"/>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style:font-style-complex="italic" fo:font-size="10pt" style:font-size-asian="10pt"/>
    </style:style>
    <style:style style:name="T76" style:parent-style-name="DefaultParagraphFont" style:family="text">
      <style:text-properties style:font-name-asian="MS Mincho"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widows="0" fo:orphans="0"/>
    </style:style>
  </office:automatic-styles>
  <office:body>
    <office:text text:use-soft-page-breaks="true">
      <text:p text:style-name="P1"><text:span text:style-name="T12">Įsakymas netenka galios 2019-01-01:</text:span></text:p>
      <text:p text:style-name="P13"><text:span text:style-name="T14">Lietuvos Respublikos sveikatos apsaugos ministerija, Įsakymas</text:span></text:p>
      <text:p text:style-name="P15"><text:span text:style-name="T16">Nr.<text:s/></text:span><text:a xlink:href="https://www.e-tar.lt/portal/legalAct.html?documentId=3cf708e030fa11e8bbc3f206caa14d00" office:target-frame-name="_top" xlink:show="replace"><text:span text:style-name="T17">V-334</text:span></text:a><text:span text:style-name="T18">, 2018-03-22, paskelbta TAR 2018-03-27, i. k.<text:s/></text:span><text:span text:style-name="T19">2018-04579</text:span></text:p>
      <text:p text:style-name="P20"><text:span text:style-name="T21">Dėl Lietuvos Respublikos sveikatos apsaugos ministro 2008 m. sausio 4 d. įsakymo Nr. V-4 „Dėl Užkrečiamųjų ligų epidemiologinės analizės, prognozės ir užkrečiamosiomis ligomis sergančiųjų sveikatos priežiūros vertinimo duomenų pateikimo krašto a</text:span><text:span text:style-name="T22">psaugos ministrui, Kalėjimų departamento prie Teisingumo ministerijos direktoriui, vidaus reikalų ministrui ir Lietuvos Respublikos vyriausiajam epidemiologui“ pripažinimo netekusiu galios</text:span></text:p>
      <text:p text:style-name="P23"/>
      <text:p text:style-name="P24"><text:span text:style-name="T25">Suvestinė redakcija nuo 2017-09-01 iki 2018-12-31</text:span></text:p>
      <text:p text:style-name="P26"/>
      <text:p text:style-name="P27"><text:span text:style-name="T28">Įsakymas paskel</text:span><text:span text:style-name="T29">btas: Žin. 2008, Nr.<text:s/></text:span><text:a xlink:href="https://www.e-tar.lt/portal/legalAct.html?documentId=TAR.70B92159C817" office:target-frame-name="_top" xlink:show="replace"><text:span text:style-name="T30">6-226</text:span></text:a><text:span text:style-name="T31">, i. k. 1082250ISAK00000V-4</text:span></text:p>
      <text:p text:style-name="P32"/>
      <text:p text:style-name="P33">Nauja redakcija nuo 2017-09-01:</text:p>
      <text:p text:style-name="Normal"><text:span text:style-name="T34">Nr.<text:s/></text:span><text:a xlink:href="https://www.e-tar.lt/portal/legalAct.html?documentId=68f4d290824c11e7804fae56a3fa17a5" office:target-frame-name="_top" xlink:show="replace"><text:span text:style-name="T35">V-959</text:span></text:a><text:span text:style-name="T36">, 2017-08-09, paskelbta TAR 2017-08-16, i. k. 2017-13347</text:span></text:p>
      <text:p text:style-name="P37"/>
      <text:p text:style-name="P38">LIETUVOS RESPUBLIKOS SVEIKATOS APSAUGOS MINISTRAS</text:p>
      <text:p text:style-name="P39"/>
      <text:p text:style-name="P40">DĖL UŽKREČIAMŲJŲ LIGŲ EPIDEMIOLOGINĖS ANALIZĖS IR UŽKREČIAMOSIOMIS LIGOMIS SERGANČIŲJŲ SVEIKATOS PRIEŽIŪROS VERTINIMO DUOMENŲ PATEIKIMO KRAŠTO APSAUGOS MINISTRUI, KALĖJIMŲ DEPARTAMENTO PRIE LIETUVOS RESPUBLIKOS TEISINGUMO MINISTERIJOS DIREKTORIUI, VIDAUS REIKALŲ MINISTRUI IR LIETUVOS RESPUBLIKOS VYRIAUSIAJAM EPIDEMIOLOGUI</text:p>
      <text:p text:style-name="P41"/>
      <text:p text:style-name="P42">2008 m. sausio 4 d. Nr. V-4</text:p>
      <text:p text:style-name="P43">Vilnius</text:p>
      <text:p text:style-name="P44"/>
      <text:p text:style-name="P45"/>
      <text:p text:style-name="P46">Vadovaudamasis Lietuvos Respublikos žmonių užkrečiamųjų ligų profilaktikos ir kontrolės įstatymo 5 straipsnio 3 dalies <text:s/>3 punktu:</text:p>
      <text:p text:style-name="P47">1.<text:s/><text:span text:style-name="T48">Nustata</text:span>u, kad užkrečiamųjų ligų epidemiologinės analizės ir užkrečiamosiomis ligomis sergančiųjų sveikatos priežiūros vertinimo duomenys<text:s/>pateikiami krašto apsaugos ministrui, vidaus reikalų ministrui ir Lietuvos Respublikos vyriausiajam epidemiologui tokia tvarka:</text:p>
      <text:p text:style-name="P49">1.1. Lietuvos kariuomenės Dr. Jono Basanavičiaus karo medicinos tarnyba, Lietuvos Respublikos vidaus reikalų ministerijos Medicinos centras, pavojingų ir ypač pavojingų užkrečiamųjų ligų epidemiologinės analizės ir sergančiųjų sveikatos priežiūros vertinimo duomenis teikia ne rečiau kaip kartą per metus iki kovo 1 d. atitinkamai krašto apsaugos ministrui, vidaus reikalų ministrui<text:s/>ir Lietuvos Respublikos vyriausiajam epidemiologui, o Kalėjimų departamentas prie Lietuvos Respublikos teisingumo ministerijos – Lietuvos Respublikos vyriausiajam epidemiologui.<text:s/></text:p>
      <text:p text:style-name="P50">1.2. Informaciją apie užregistruotus privalomojo epidemiologinio registravimo objektus pagal Privalomojo epidemiologinio registravimo, privalomojo informacijos apie epidemiologinio registravimo objektus turinio ir informacijos privalomojo perdavimo tvarką, patvirtintą Lietuvos Respublikos sveikatos apsaugos ministro 2002 m. gruodžio 24 d. įsakymu Nr.  673<text:s/><text:span text:style-name="T51">„</text:span><text:span text:style-name="T52">Dėl Privalomojo epidemiologinio registravimo, privalomojo informacijos apie epidemiologinio registravimo objektus turinio ir informacijos privalomojo perdavimo tvarkos patvirtinimo</text:span><text:span text:style-name="T53">“,</text:span><text:s/>pagal kompetenciją iš vidaus reikalų ministro valdymo sričių vidaus reikalų įstaigų, Kalėjimų departamentui prie Lietuvos Respublikos teisingumo ministerijos pavaldžių laisvės atėmimo vietų ir karinių vienetų renka atitinkamai Lietuvos Respublikos vidaus reikalų ministerijos Medicinos centras, Kalėjimų departamentas prie Lietuvos Respublikos teisingumo ministerijos ir Lietuvos kariuomenės Dr. Jono Basanavičiau karo medicinos tarnyba.<text:s/></text:p>
      <text:p text:style-name="P54">1.3. Teikiamuose pavojingų ir ypač pavojingų užkrečiamųjų ligų epidemiologinės analizės ir<text:s/><text:soft-page-break/>sergančiųjų<text:s/>sveikatos priežiūros vertinimo duomenyse turi būti išdėstytos šių ligų plitimo ar protrūkių priežastys, tendencijos, sezoniškumas, rizikos grupės ir kita svarbi informacija.</text:p>
      <text:p text:style-name="P55">2.<text:s/><text:span text:style-name="T56">Pavedu</text:span><text:s/>įsakymo vykdymą kontroliuoti viceministrui pagal veiklos sritį.</text:p>
      <text:p text:style-name="P57"/>
      <text:p text:style-name="P58"/>
      <text:p text:style-name="P59"/>
      <text:p text:style-name="P60"><text:span text:style-name="T61">SVEIKATOS APSAUGOS MINISTRAS</text:span><text:span text:style-name="T62"><text:tab/>RIMVYDAS TURČINSKAS</text:span></text:p>
      <text:p text:style-name="Normal"/>
      <text:p text:style-name="P63"/>
      <text:p text:style-name="P64"/>
      <text:p text:style-name="P65"><text:span text:style-name="T66">Pakeitimai:</text:span></text:p>
      <text:p text:style-name="P67"/>
      <text:p text:style-name="P68"><text:span text:style-name="T69">1.</text:span></text:p>
      <text:p text:style-name="P70"><text:span text:style-name="T71">Lietuvos Respublikos sveikatos apsaugos ministerija, Įsakymas</text:span></text:p>
      <text:p text:style-name="P72"><text:span text:style-name="T73">Nr.<text:s/></text:span><text:a xlink:href="https://www.e-tar.lt/portal/legalAct.html?documentId=68f4d290824c11e7804fae56a3fa17a5" office:target-frame-name="_top" xlink:show="replace"><text:span text:style-name="T74">V-959</text:span></text:a><text:span text:style-name="T75">, 2017-08-09,<text:s/></text:span><text:span text:style-name="T76">paskelbta TAR 2017-08-16, i. k. 2017-13347</text:span></text:p>
      <text:p text:style-name="P77"><text:span text:style-name="T78">Dėl Lietuvos Respublikos sveikatos apsaugos ministro 2008 m. sausio 4 d. įsakymo Nr. V-4 „Dėl Užkrečiamųjų ligų epidemiologinės analizės, prognozės ir užkrečiamosiomis ligomis sergančiųjų sveikatos priežiūros vert</text:span><text:span text:style-name="T79">inimo duomenų pateikimo krašto apsaugos ministrui, kalėjimų departamento prie teisingumo ministerijos direktoriui, vidaus reikalų ministrui ir Lietuvos Respublikos vyriausiajam epidemiologui“ pakeitimo“</text:span></text:p>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3-28T08:19:00Z</meta:creation-date>
    <dc:date>2018-03-28T08:19:00Z</dc:date>
    <meta:template xlink:href="Normal.dotm" xlink:type="simple"/>
    <meta:editing-cycles>2</meta:editing-cycles>
    <meta:editing-duration>PT0S</meta:editing-duration>
    <meta:document-statistic meta:page-count="2" meta:paragraph-count="33" meta:word-count="521" meta:character-count="4511" meta:row-count="121" meta:non-whitespace-character-count="4023"/>
  </office:meta>
</office:document-meta>
</file>