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master-page-name="MP1" style:family="paragraph">
      <style:paragraph-properties fo:break-before="page"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  <style:tab-stop style:type="left" style:position="8.345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3888in"/>
          <style:tab-stop style:type="left" style:position="1.3888in"/>
          <style:tab-stop style:type="left" style:position="2.2361in"/>
          <style:tab-stop style:type="left" style:position="2.9486in"/>
          <style:tab-stop style:type="left" style:position="4.1694in"/>
          <style:tab-stop style:type="left" style:position="8.8416in"/>
          <style:tab-stop style:type="left" style:position="9.8812in"/>
          <style:tab-stop style:type="left" style:position="10.94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8" style:family="table-column">
      <style:table-column-properties style:column-width="0.318in" style:use-optimal-column-width="false"/>
    </style:style>
    <style:style style:name="TableColumn59" style:family="table-column">
      <style:table-column-properties style:column-width="0.9173in" style:use-optimal-column-width="false"/>
    </style:style>
    <style:style style:name="TableColumn60" style:family="table-column">
      <style:table-column-properties style:column-width="0.7791in" style:use-optimal-column-width="false"/>
    </style:style>
    <style:style style:name="TableColumn61" style:family="table-column">
      <style:table-column-properties style:column-width="0.6409in" style:use-optimal-column-width="false"/>
    </style:style>
    <style:style style:name="TableColumn62" style:family="table-column">
      <style:table-column-properties style:column-width="1.0215in" style:use-optimal-column-width="false"/>
    </style:style>
    <style:style style:name="TableColumn63" style:family="table-column">
      <style:table-column-properties style:column-width="1.7312in" style:use-optimal-column-width="false"/>
    </style:style>
    <style:style style:name="TableColumn64" style:family="table-column">
      <style:table-column-properties style:column-width="1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Column66" style:family="table-column">
      <style:table-column-properties style:column-width="0.693in" style:use-optimal-column-width="false"/>
    </style:style>
    <style:style style:name="TableColumn67" style:family="table-column">
      <style:table-column-properties style:column-width="0.8048in" style:use-optimal-column-width="false"/>
    </style:style>
    <style:style style:name="TableColumn68" style:family="table-column">
      <style:table-column-properties style:column-width="0.6916in" style:use-optimal-column-width="false"/>
    </style:style>
    <style:style style:name="TableColumn69" style:family="table-column">
      <style:table-column-properties style:column-width="0.8048in" style:use-optimal-column-width="false"/>
    </style:style>
    <style:style style:name="Table57" style:family="table">
      <style:table-properties style:width="10.2361in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-0.075in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3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01in" fo:margin-right="-0.081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0312in"/>
    </style:style>
    <style:style style:name="T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9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150" style:parent-style-name="DefaultParagraphFont" style:family="text">
      <style:text-properties fo:letter-spacing="-0.0027in" style:text-position="super 62.5%" fo:font-size="8pt" style:font-size-asian="8pt" style:font-size-complex="8pt" style:language-asian="lt" style:country-asian="LT"/>
    </style:style>
    <style:style style:name="T151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63in" fo:text-indent="-0.075in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3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01in" fo:margin-right="-0.081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513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36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30 iki 2013-12-21</text:span></text:p>
      <text:p text:style-name="P3"/>
      <text:p text:style-name="P4"><text:span text:style-name="T5">Įsakymas paskelbtas: Žin. 2009, Nr.<text:s/></text:span><text:a xlink:href="https://www.e-tar.lt/portal/legalAct.html?documentId=TAR.70B691B4ED6D" office:target-frame-name="_top" xlink:show="replace"><text:span text:style-name="T6">95-4048</text:span></text:a><text:span text:style-name="T7">, i. k. 109301MISAK00D1-45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RIEMONĖS NR. VP3-1.1-AM-02-V „DAUGIABUČIŲ NAMŲ MODERNIZAVIMO SKATINIMAS“ VALSTYBĖS PROJEKTŲ SĄRAŠO NR. 01 PATVIRTINIMO</text:p>
      <text:p text:style-name="P15"/>
      <text:p text:style-name="P16">2009 m. liepos 30 d. Nr. D1-455</text:p>
      <text:p text:style-name="P17">Vilnius</text:p>
      <text:p text:style-name="P18"/>
      <text:p text:style-name="P19"><text:span text:style-name="T20">Vadova</text:span><text:span text:style-name="T21">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, 20</text:span><text:span text:style-name="T24">09, Nr. 19-770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, Nr.</text:span><text:a xlink:href="https://www.e-tar.lt/portal/lt/legalAct/TAR.3F32CB3E1458" office:target-frame-name="_blank" xlink:show="new"><text:span text:style-name="T27">142-5628</text:span></text:a><text:span text:style-name="T28">, 2009, Nr. 36-1388, Nr. 68-2773):</text:span></text:p>
      <text:p text:style-name="P29"><text:span text:style-name="T30">1</text:span><text:span text:style-name="T31">.<text:s/></text:span><text:span text:style-name="T32">Tvirtinu</text:span><text:span text:style-name="T33"><text:s/>Priemonės Nr. VP3-1.1-AM-02-V „Daugiabučių namų modernizavimo skatinimas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</text:span><text:span text:style-name="T39">ojimo dienos išsiųsti šiuo įsakymu patvirtintame sąraše nurodytam pareiškėjui pasiūlymą teikti paraišką dėl projekto finansavimo Europos Sąjungos fondų lėšomis.</text:span></text:p>
      <text:p text:style-name="P40"/>
      <text:p text:style-name="P41"/>
      <text:p text:style-name="P42"><text:span text:style-name="T43">Aplinkos ministras<text:s/></text:span><text:span text:style-name="T44"><text:tab/>Gediminas Kazlauskas</text:span></text:p>
      <text:p text:style-name="P45"/>
      <text:p text:style-name="P46"/>
      <text:soft-page-break/>
      <text:p text:style-name="P47"><text:span text:style-name="T48">PATVIRTINTA</text:span></text:p>
      <text:p text:style-name="P49">Lietuvos<text:s/>Respublikos aplinkos ministro 2009 m. liepos 30 d. įsakymu Nr. D1-455</text:p>
      <text:p text:style-name="P50">(Lietuvos Respublikos aplinkos ministro 2013 m. birželio 26 d. įsakymo Nr. D1-466<text:s/></text:p>
      <text:p text:style-name="P51">redakcija)</text:p>
      <text:p text:style-name="P52"/>
      <text:p text:style-name="P53"><text:span text:style-name="T54">VP3-1.1-AM-02-V PRIEMONĖS „DAUGIABUČIŲ NAMŲ MODERNIZAVIMO SKATINIMAS“ VALSTYBĖS PROJEKTŲ SĄ</text:span><text:span text:style-name="T55">RAŠAS NR. 01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Projekto pavadinimas</text:p>
          </table:table-cell>
          <table:table-cell table:style-name="TableCell75" table:number-rows-spanned="2">
            <text:p text:style-name="P76">Pareiškėjas</text:p>
          </table:table-cell>
          <table:table-cell table:style-name="TableCell77" table:number-rows-spanned="2">
            <text:p text:style-name="P78">Partneriai</text:p>
          </table:table-cell>
          <table:table-cell table:style-name="TableCell79" table:number-columns-spanned="2">
            <text:p text:style-name="P80">Projekto aprašymas</text:p>
          </table:table-cell>
          <table:covered-table-cell/>
          <table:table-cell table:style-name="TableCell81" table:number-columns-spanned="3">
            <text:p text:style-name="P82">Preliminari projekto vertė, Lt</text:p>
          </table:table-cell>
          <table:covered-table-cell/>
          <table:covered-table-cell/>
          <table:table-cell table:style-name="TableCell83" table:number-rows-spanned="2">
            <text:p text:style-name="P84">Numatoma projekto veiklų įgyvendinimo pradžia (metai/mėnuo/ diena)</text:p>
          </table:table-cell>
          <table:table-cell table:style-name="TableCell85" table:number-rows-spanned="2">
            <text:p text:style-name="P86">Preliminari projekto veiklų įgyvendinimo trukmė (mėnesiais)</text:p>
          </table:table-cell>
          <table:table-cell table:style-name="TableCell87" table:number-rows-spanned="2">
            <text:p text:style-name="P88">Galutinė<text:s/>paraiškos dėl projekto finansavimo pateikimo APVA data (metai/mėnuo/diena)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agrindiniai projekto tikslai</text:p>
          </table:table-cell>
          <table:table-cell table:style-name="TableCell96">
            <text:p text:style-name="P97">Siektini projekto rezultatai</text:p>
          </table:table-cell>
          <table:table-cell table:style-name="TableCell98">
            <text:p text:style-name="P99">ERPF lėšų suma</text:p>
          </table:table-cell>
          <table:table-cell table:style-name="TableCell100">
            <text:p text:style-name="P101">Bendrojo finansavimo lėšų suma</text:p>
          </table:table-cell>
          <table:table-cell table:style-name="TableCell102">
            <text:p text:style-name="P103">Iš viso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Daugiabučių namų modernizavimo skatinimas, I etapas<text:s/></text:p>
          </table:table-cell>
          <table:table-cell table:style-name="TableCell112">
            <text:p text:style-name="P113">Būsto ir urbanistinės plėtros agentūra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118">
            <text:p text:style-name="P119">Viešųjų ryšių valdymas ir įgyvendinimas (parengtos 2 viešinimo strategijos ir 1 viešinimo kampanija); Gyventojų konsultavimo telefonu daugiabučių namų modernizavimo programos įgyvendinimo klausimais paslaugos sukūrimas bei vykdymas (sukurta gyventojų konsultavimo telefonu paslauga);<text:s text:c="2"/>Konsultavimas, pranešimų skaitymas, seminarų rengimas; techninės pagalbos suteikimas įgyvendinant ir prižiūrint investiciniams projektams keliamų reikalavimų atitikimą (20000 konsultacijų, 120 seminarų, 8 el. naujienų laikraščio Nr., 7000 techninės pagalbos veiklos rūšių); Būsto sektoriaus dalyvių mokymų ciklo surengimas (34 mokymai); Tipinių daugiabučių namų modernizavimo projektų dokumentų parengimas (20 vnt.); Tipinių daugiabučių namų modernizavimo detalių bei priemonių katalogo parengimas (1 katalogas); Demonstracinės kvartalo modernizavimo<text:s/><text:soft-page-break/>programos parengimas (1 programa); Daugiabučių namų modernizavimo programos stebėsenos atlikimas (2 ataskaitos); Pastatų atnaujinimo rekomendacinio plano parengimas (1 studija); Galimybių studijos, įvertinančios alternatyvių energijos šaltinių ir rekuperacinės sistemos panaudojimą daugiabučių namų modernizavimo procese, parengimas (1 studija).<text:s/></text:p>
          </table:table-cell>
          <table:table-cell table:style-name="TableCell120">
            <text:p text:style-name="P121">5 689 171,37</text:p>
          </table:table-cell>
          <table:table-cell table:style-name="TableCell122">
            <text:p text:style-name="P123">1 003 971,42</text:p>
          </table:table-cell>
          <table:table-cell table:style-name="TableCell124">
            <text:p text:style-name="P125">6 693 142,79</text:p>
          </table:table-cell>
          <table:table-cell table:style-name="TableCell126">
            <text:p text:style-name="P127">2009/09/01</text:p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>2009/08/10</text:p>
          </table:table-cell>
        </table:table-row>
        <text:soft-page-break/>
        <table:table-row table:style-name="TableRow132">
          <table:table-cell table:style-name="TableCell133">
            <text:p text:style-name="P134">2.<text:s/></text:p>
          </table:table-cell>
          <table:table-cell table:style-name="TableCell135">
            <text:p text:style-name="P136">Daugiabučių namų modernizavimo skatinimas, <text:s/>II etapas<text:s/></text:p>
          </table:table-cell>
          <table:table-cell table:style-name="TableCell137">
            <text:p text:style-name="P138">VšĮ Būsto energijos taupymo agentūra</text:p>
          </table:table-cell>
          <table:table-cell table:style-name="TableCell139">
            <text:p text:style-name="P140">Lietuvos Respublikos rajonų ir miestų savivaldybės</text:p>
          </table:table-cell>
          <table:table-cell table:style-name="TableCell141">
            <text:p text:style-name="P142">Daugiabučių namų savininkų skatinimo modernizuoti namus, kurių energijos vartojimas neefektyvus, užtikrinimas, sukuriant priemones, palengvinančias daugiabučių namų<text:s/>modernizavimo procesą.</text:p>
          </table:table-cell>
          <table:table-cell table:style-name="TableCell143">
            <text:p text:style-name="P144"><text:span text:style-name="T145">Vizualinio identiteto sukūrimas (1 vnt.); Informacinės reklamos kampanijos (reklaminių vaizdo ir garso klipų gamyba, transliavimas nacionalinėse TV ir radijo stotyse) priemonių įgyvendinimas (televizijoje – 570 min.; radijuje – 400 m</text:span><text:span text:style-name="T146">in.); Akcijų masinio susibūrimo ar kitose su pristatomu turiniu susijusiose vietose organizavimas ir įgyvendinimas (4 akcijos); Reklaminių suvenyrų gamyba; spausdintos dalomosios medžiagos gamyba ir platinimas (bloknotų – 4000, rašiklių – 2000, pirštinių –</text:span><text:span text:style-name="T147"><text:s/>500, šalikų – 500, termosų – 340, šilumą laikančių puodelių – 253, plakatų – 12000, lankstinukų – 206250); Informacijos rengimas ir skelbimas ne reklamos priemonėmis nacionalinėje ir regioninėje televizijoje bei radijuje (2360 min.); Informacijos <text:s/>rengima</text:span><text:span text:style-name="T148">s ir skelbimas ne reklamos priemonėmis nacionalinėje, regioninėje,<text:s/></text:span><text:span text:style-name="T149">rajoninėje ir specializuotoje spaudoje (143300 cm</text:span><text:span text:style-name="T150">2</text:span><text:span text:style-name="T151">);</text:span><text:span text:style-name="T152"><text:s/>Informacijos rengimas ir skelbimas ne reklamos priemonėmis interneto žiniasklaidoje (200 paskelbimų); Pavyzdinių daugiabučių namų atnauj</text:span><text:span text:style-name="T153">inimo (modernizavimo) investicijų planų ir energinio naudingumo sertifikatų parengimas daugiausiai <text:s/>šilumos suvartojantiems daugiabučiams <text:s/>namams (&gt;=837 vnt.); Išvykstamasis parodomasis<text:s/></text:span><text:soft-page-break/><text:span text:style-name="T154">tarptautinės patirties pristatymas (3 pristatymai); Informacijos sklai</text:span><text:span text:style-name="T155">dos kartu su komunalinių, šildymo ar panašių paslaugų sąskaitomis paslaugos (1 paslauga); Konsultacinių informacinių centrų 10-yje regionų teritorijų, mobilios ekspozicijos pagrindu, sukūrimas palaikymas ir priežiūra (60 renginių); Seminarų gyventojams, ju</text:span><text:span text:style-name="T156">os atstovaujančioms ir vienijančioms organizacijoms rengimas ir įgyvendinimas, bendrojo naudojimo objektų valdytojų kvalifikacijos kėlimo organizavimas (60 seminarų); Daugiabučių namų atnaujinimo (modernizavimo) programos (toliau – Programa) pristatymas su</text:span><text:span text:style-name="T157">sijusios srities parodoje/viešajame renginyje ir metinių ataskaitinių konferencijų organizavimas (parodų/viešųjų renginių Vilniaus mieste – 8 vnt., kitame nei Vilniaus apskrities centre – 10 vnt.; 3 metinės ataskaitinės konferencijos); Apskritojo stalo dis</text:span><text:span text:style-name="T158">kusijų organizavimas interesų grupėms (80 renginių); Teikti konsultacijas (tiesiogiai ir telefonu) organizaciniais, techniniais, administraciniais ir projektų įgyvendinimo klausimais (30000 konsultacijų); Investicinių planų rengimo, techninių darbo projekt</text:span><text:span text:style-name="T159">ų, statybos techninių prižiūrėtojų, rangos darbų paslaugų pirkimų kvietimų vertinimas (įvertinta &gt;826 kvietimų); Tipinių daugiabučių namų modernizavimo statinio projektų parengimas ir pristatymas (tipinių projektų – 30 vnt., 1 pristatymas ); Kokybės kontro</text:span><text:span text:style-name="T160">lės skyriaus darbuotojų planiniai ir neplaniniai vizitai objektuose (&gt;=3100 vizitų); Komunikacijos įgūdžius stiprinantys mokymai Programą įgyvendinančių institucijų ir kt. įstaigų atstovams (20 val. mokymų); Atrankinis atnaujintų<text:s/></text:span><text:soft-page-break/><text:span text:style-name="T161">daugiabučių namų energinis</text:span><text:span text:style-name="T162"><text:s/>auditas ir įgyvendintų priemonių ekspertizė po projektų įgyvendinimo (3 studijos, 3 <text:s/>pristatymai); Kiekybiniai ir kokybiniai visuomenės nuomonės tyrimai, 2016–2020 m. visuomenės informavimo kampanijos planavimas (6 studijos, 2 <text:s/>pristatymai, 1 strategija);</text:span><text:span text:style-name="T163"><text:s/>Visuomenės informavimo priemonių stebėsena (žiniasklaidos monitoringas) (10 ketvirtinių ataskaitų).</text:span></text:p>
          </table:table-cell>
          <table:table-cell table:style-name="TableCell164">
            <text:p text:style-name="P165">15 811 076,52</text:p>
          </table:table-cell>
          <table:table-cell table:style-name="TableCell166">
            <text:p text:style-name="P167">2 790 189,98</text:p>
          </table:table-cell>
          <table:table-cell table:style-name="TableCell168">
            <text:p text:style-name="P169">18 601 266,50</text:p>
          </table:table-cell>
          <table:table-cell table:style-name="TableCell170">
            <text:p text:style-name="P171">2012/07/01</text:p>
          </table:table-cell>
          <table:table-cell table:style-name="TableCell172">
            <text:p text:style-name="P173">33</text:p>
          </table:table-cell>
          <table:table-cell table:style-name="TableCell174">
            <text:p text:style-name="P175">2012/06/0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IŠ VISO:</text:p>
          </table:table-cell>
          <table:table-cell table:style-name="TableCell189">
            <text:p text:style-name="P190">21 500 247,89</text:p>
          </table:table-cell>
          <table:table-cell table:style-name="TableCell191">
            <text:p text:style-name="P192">3 794161,40</text:p>
          </table:table-cell>
          <table:table-cell table:style-name="TableCell193">
            <text:p text:style-name="P194">25 294 409,2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_________________</text:span></text:p>
      <text:p text:style-name="P204">Priedo pakeitimai:</text:p>
      <text:p text:style-name="P205"><text:span text:style-name="T206">Nr.<text:s/></text:span><text:a xlink:href="https://www.e-tar.lt/portal/legalAct.html?documentId=TAR.11A11F2B9A51" office:target-frame-name="_top" xlink:show="replace"><text:span text:style-name="T207">D1-659</text:span></text:a><text:span text:style-name="T208">, 2009-11-06, Žin., 2009, Nr. 136-5960 (2009-11-14), i. k. 109301MISAK00D1-659</text:span></text:p>
      <text:p text:style-name="P209"><text:span text:style-name="T210">Nr.<text:s/></text:span><text:a xlink:href="https://www.e-tar.lt/portal/legalAct.html?documentId=TAR.407EAE33F06B" office:target-frame-name="_top" xlink:show="replace"><text:span text:style-name="T211">D1-955</text:span></text:a><text:span text:style-name="T212">, 2011-12-08, Žin., 2011, Nr. 153-7241 (2011-12-15), i. k. 111301MISAK00D1-955</text:span></text:p>
      <text:p text:style-name="P213"><text:span text:style-name="T214">Nr.<text:s/></text:span><text:a xlink:href="https://www.e-tar.lt/portal/legalAct.html?documentId=TAR.C05F8FC32FC6" office:target-frame-name="_top" xlink:show="replace"><text:span text:style-name="T215">D1-466</text:span></text:a><text:span text:style-name="T216">, 2013-06-26, Žin.,<text:s/></text:span><text:span text:style-name="T217">2013, Nr. 69-3464 (2013-06-29), i. k. 113301MISAK00D1-466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TAR.11A11F2B9A51" office:target-frame-name="_top" xlink:show="replace"><text:span text:style-name="T229">D1-659</text:span></text:a><text:span text:style-name="T230">, 2009-11-06, Žin., 2009, Nr.<text:s/></text:span><text:span text:style-name="T231">136-5960 (2009-11-14), i. k. 109301MISAK00D1-659</text:span></text:p>
      <text:p text:style-name="P232"><text:span text:style-name="T233">Dėl Lietuvos Respublikos aplinkos ministro 2009 m. liepos 30 d. įsakymo Nr. D1-455 "Dėl priemonės Nr. VP3-1.1-AM-02-V "Daugiabučių namų modernizavimo skatinimas" valstybės projektų sąrašo Nr. 01 patvirtinimo</text:span><text:span text:style-name="T234">" pakeitimo</text:span></text:p>
      <text:p text:style-name="P235"/>
      <text:p text:style-name="P236"><text:span text:style-name="T237">2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TAR.407EAE33F06B" office:target-frame-name="_top" xlink:show="replace"><text:span text:style-name="T242">D1-955</text:span></text:a><text:span text:style-name="T243">, 2011-12-08, Žin., 2011, Nr. 153-7241 (2011-12-15), i. k. 111301MISAK00D1-955</text:span></text:p>
      <text:p text:style-name="P244"><text:span text:style-name="T245">Dėl Lietuvos Resp</text:span><text:span text:style-name="T246">ublikos aplinkos ministro 2009 m. liepos 30 d. įsakymo Nr. D1-455 "Dėl priemonės Nr. VP3-1.1-AM-02-V "Daugiabučių namų modernizavimo skatinimas" valstybės projektų sąrašo Nr. 01 patvirtinimo" pakeitimo</text:span></text:p>
      <text:p text:style-name="P247"/>
      <text:p text:style-name="P248"><text:span text:style-name="T249">3.</text:span></text:p>
      <text:p text:style-name="P250"><text:span text:style-name="T251">Lietuvos Respublikos aplinkos ministerija, Įsakyma</text:span><text:span text:style-name="T252">s</text:span></text:p>
      <text:p text:style-name="P253"><text:span text:style-name="T254">Nr.<text:s/></text:span><text:a xlink:href="https://www.e-tar.lt/portal/legalAct.html?documentId=TAR.C05F8FC32FC6" office:target-frame-name="_top" xlink:show="replace"><text:span text:style-name="T255">D1-466</text:span></text:a><text:span text:style-name="T256">, 2013-06-26, Žin., 2013, Nr. 69-3464 (2013-06-29), i. k. 113301MISAK00D1-466</text:span></text:p>
      <text:p text:style-name="P257"><text:span text:style-name="T258">Dėl Lietuvos Respublikos aplinkos ministro 2009 m. liepos 30 d. įsakymo Nr. D1-455 "</text:span><text:span text:style-name="T259">Dėl priemonės Nr. VP3-1.1-AM-02-V "Daugiabučių namų modernizavimo skatinimas" valstybės projektų sąrašo Nr. 01 patvirtinimo"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18:50:00Z</meta:creation-date>
    <dc:date>2016-04-26T18:50:00Z</dc:date>
    <meta:template xlink:href="Normal" xlink:type="simple"/>
    <meta:editing-cycles>2</meta:editing-cycles>
    <meta:editing-duration>PT0S</meta:editing-duration>
    <meta:document-statistic meta:page-count="6" meta:paragraph-count="148" meta:word-count="1106" meta:character-count="9220" meta:row-count="516" meta:non-whitespace-character-count="8262"/>
  </office:meta>
</office:document-meta>
</file>