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master-page-name="MPF1"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master-page-name="MPF2" style:family="paragraph">
      <style:paragraph-properties fo:break-before="page"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align="justify" fo:text-indent="0.4923in"/>
      <style:text-properties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fo:margin-left="0.4923in">
        <style:tab-stops/>
      </style:paragraph-properties>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1991-05-03 iki 1991-05-19</text:span></text:p>
      <text:p text:style-name="P10"/>
      <text:p text:style-name="P11"><text:span text:style-name="T12">Nutarimas paskelbtas: Lietuvos aidas 1991, Nr.<text:s/></text:span><text:a xlink:href="https://www.e-tar.lt/portal/legalAct.html?documentId=TAR.70AE5E49BDB0" office:target-frame-name="_top" xlink:show="replace"><text:span text:style-name="T13">82-0</text:span></text:a><text:span text:style-name="T14">; Žin. 1991, Nr.</text:span><text:a xlink:href="https://www.e-tar.lt/portal/legalAct.html?documentId=TAR.70AE5E49BDB0" office:target-frame-name="_top" xlink:show="replace"><text:span text:style-name="T15">14-376</text:span></text:a><text:span text:style-name="T16">, i. k. 0911100NUTA00000126</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IR PASLAUGŲ, IŠVEŽAMŲ IŠ LIETUVOS RESPUBLIKOS, KVOTŲ NUSTATYMO IR LICENCIJŲ IŠDAVIMO LAIKINOSIOS TVARKOS</text:p>
      <text:p text:style-name="P25"/>
      <text:p text:style-name="P26">1991 m. balandžio 10 d. Nr. 126</text:p>
      <text:p text:style-name="P27">Vilnius</text:p>
      <text:p text:style-name="P28"/>
      <text:p text:style-name="P29"><text:span text:style-name="T30">Siekdama sureguliuoti ekonominę veiklą su užsieniu, apsaugoti Lietuvos Respublikos vidaus rinką, stabilizuoti ūkio aprūpinimą<text:s/></text:span><text:span text:style-name="T31">žaliavomis, medžiagomis bei įrengimais, Lietuvos Respublikos Vyriausybė<text:s/></text:span><text:span text:style-name="T32">nutari</text:span><text:span text:style-name="T33">a:</text:span></text:p>
      <text:p text:style-name="P34"><text:span text:style-name="T35">1</text:span><text:span text:style-name="T36">. Pavesti Ekonomikos ministerijai koordinuoti kvotų nustatymą, teikti Lietuvos Respublikos Vyriausybei pasiūlymus dėl prekių ir paslaugų, kurioms išvežti iš Lietuvos Resp</text:span><text:span text:style-name="T37">ublikos nustatomos kvotos ir išduodamos licencijos, sąrašo tikslinimo, taip pat dėl kvotų ministerijoms, departamentams, kitoms valstybinėms tarnyboms, miestų ir rajonų valdyboms nustatymo, atsižvelgiant į jų reguliavimo sferai priskirtų įmonių ir organiza</text:span><text:span text:style-name="T38">cijų gaminamos produkcijos, teikiamų paslaugų arba vykdomų prekių mainų apimtį.</text:span></text:p>
      <text:p text:style-name="P39"><text:span text:style-name="T40">2</text:span><text:span text:style-name="T41">. Patvirtinti ir paskelbti Respublikos spaudoje:</text:span></text:p>
      <text:p text:style-name="P42"><text:span text:style-name="T43">2.1</text:span><text:span text:style-name="T44">. prekių ir paslaugų, išvežamų iš Lietuvos Respublikos, kvotų nustatymo ir licencijų išdavimo laikinąją tvarką<text:s/></text:span><text:span text:style-name="T45">(pridedama);</text:span></text:p>
      <text:p text:style-name="P46"><text:span text:style-name="T47">2.2</text:span><text:span text:style-name="T48">. prekių ir paslaugų, kurioms išvežti iš Lietuvos Respublikos nustatomos kvotos ir išduodamos licencijos, sąrašą (pridedama).</text:span></text:p>
      <text:p text:style-name="P49"><text:span text:style-name="T50">3</text:span><text:span text:style-name="T51">. Nustatyti, kad prekės ir paslaugos, kurioms nustatomas valstybinis užsakymas, išvežamos iš Lietuvos R</text:span><text:span text:style-name="T52">espublikos ta pačia tvarka kaip ir licencijuojamos prekės bei paslaugos.</text:span></text:p>
      <text:p text:style-name="P53">Nustatyti, kad įmonės ir organizacijos gali išvežti į TSRS ir TSRS respublikas prekes pagal valstybinį užsakymą, tik įvykdžiusios jų tiekimo vidaus rinkai užduotis.</text:p>
      <text:p text:style-name="P54">Ministerijos, departamentai, kitos valstybinės tarnybos valstybinio užsakymo užsakovai, išduodami licencijas, turi užtikrinti, kad šios tvarkos būtų griežtai laikomasi.</text:p>
      <text:p text:style-name="P55">Punkto pakeitimai:</text:p>
      <text:p text:style-name="P56"><text:span text:style-name="T57">Nr.<text:s/></text:span><text:a xlink:href="https://www.e-tar.lt/portal/legalAct.html?documentId=TAR.C165F7D2DD8E" office:target-frame-name="_top" xlink:show="replace"><text:span text:style-name="T58">171</text:span></text:a><text:span text:style-name="T59">, 1991-05-03, Žin., 1991, Nr. 15-404 (1991-05-31), i. k. 0911100NUTA00000171</text:span></text:p>
      <text:p text:style-name="Normal"/>
      <text:p text:style-name="P60"><text:span text:style-name="T61">4</text:span><text:span text:style-name="T62">. Leisti Ekonomikos ministerijai, suderinus su Materialinių išteklių ministerija, Prekybos ministerija ir kitomis suinteresuotomis ministerijomis bei gavus Lietuvos<text:s/></text:span><text:span text:style-name="T63">Respublikos Vyriausybės pritarimą, prireikus tikslinti prekių ir paslaugų, kurioms išvežti iš Lietuvos Respublikos nustatomos kvotos ir išduodamos licencijos, sąrašą ir keisti kvotas.</text:span></text:p>
      <text:p text:style-name="P64"><text:span text:style-name="T65">5</text:span><text:span text:style-name="T66">. Ekonomikos ministerija kartu su suinteresuotomis ministerijomis,<text:s/></text:span><text:span text:style-name="T67">departamentais, kitomis valstybinėmis tarnybomis, miestų ir rajonų valdybomis turi iki 1991 m. balandžio 25 d. parengti ir pateikti Lietuvos Respublikos Vyriausybei tvirtinti 1991 metų eksporto kvotas.</text:span></text:p>
      <text:p text:style-name="P68"><text:span text:style-name="T69">6</text:span><text:span text:style-name="T70">. Pavesti Ekonomikos ministerijai kartu su Statis</text:span><text:span text:style-name="T71">tikos departamentu prie Lietuvos Respublikos Vyriausybės ir Lietuvos Respublikos muitinės departamentu iki 1991 m. balandžio 17 d. parengti ir patvirtinti licencijos ir deklaracijos formas, kurių privalo laikytis visi prekių ir paslaugų gamintojai (eksport</text:span><text:span text:style-name="T72">uotojai).</text:span></text:p>
      <text:p text:style-name="P73"><text:span text:style-name="T74">7</text:span><text:span text:style-name="T75">. Nustatyti, kad ūkiniai subjektai privalo deklaruoti visas prekes ir paslaugas, išvežamas iš Lietuvos Respublikos, ir vežti jas tik per Lietuvos Respublikos muitinę ar muitinės postus.</text:span></text:p>
      <text:p text:style-name="P76"><text:span text:style-name="T77">8</text:span><text:span text:style-name="T78">. Statistikos departamentas prie Lietuvos Respubli</text:span><text:span text:style-name="T79">kos Vyriausybės turi užtikrinti reikiamą prekių ir paslaugų, kurioms išvežti iš Lietuvos Respublikos nustatomos kvotos ir išduodamos licencijos, apskaitą ir atskaitomybę.</text:span></text:p>
      <text:p text:style-name="P80"><text:span text:style-name="T81">9</text:span><text:span text:style-name="T82">. Nustatyti, kad už patvirtintos šiuo nutarimu laikinosios tvarkos pažeidimą ūki</text:span><text:span text:style-name="T83">niai subjektai, vežantys iš Lietuvos Respublikos kvotuojamas bei licencijuojamas prekes bei paslaugas, moka baudą, kuri lygi išvežamų be licencijos ar virš licencijos prekių bei paslaugų vertei. Be licencijos vežamos prekės konfiskuojamos. Jeigu pažeidimas</text:span><text:span text:style-name="T84"><text:s/>nustatomas po prekių ir paslaugų išvežimo, išieškoma bauda, lygi dvigubai šių prekių ir paslaugų vertei. Baudą neginčo tvarka išieško į Lietuvos valstybės biudžetą finansų organai Lietuvos Respublikos muitinės teikimu.</text:span></text:p>
      <text:p text:style-name="P85"><text:span text:style-name="T86">10</text:span><text:span text:style-name="T87">. Pripažinti netekusiu galios<text:s/></text:span><text:span text:style-name="T88">Lietuvos Respublikos Vyriausybės 1990 m. rugsėjo 25 d. nutarimu Nr. 290 (Žin., 1990, Nr. 28-291; Nr. 32-785) patvirtintą priedą „Laikina prekių išvežimo ir išsiuntimo iš Lietuvos Respublikos tvarka“, išskyrus šio priedo 8 punktą (Lietuvos Respublikos Vyria</text:span><text:span text:style-name="T89">usybės 1990 m. gruodžio 20 d. nutarimo Nr. 387 redakcija; Žin., 1991, Nr.<text:s/></text:span><text:a xlink:href="https://www.e-tar.lt/portal/lt/legalAct/TAR.27B8337A80C3" office:target-frame-name="_blank" xlink:show="new"><text:span text:style-name="T90">1-21</text:span></text:a><text:span text:style-name="T91">).</text:span></text:p>
      <text:p text:style-name="P92"/>
      <text:p text:style-name="P93"/>
      <text:p text:style-name="P94"/>
      <text:p text:style-name="P95"><text:span text:style-name="T96">LIETUVOS RESPUBLIKOS<text:s/></text:span></text:p>
      <text:p text:style-name="P97">MINISTRO PIRMININKO PAVADUOTOJAS<text:tab/>V. PAKALNIŠKIS</text:p>
      <text:p text:style-name="P98"/>
      <text:soft-page-break/>
      <text:p text:style-name="P99">PATVIRTINTA</text:p>
      <text:p text:style-name="P107">Lietuvos Respublikos Vyriausybės</text:p>
      <text:p text:style-name="P108">1991 m. balandžio 10 d. nutarimu Nr. 126</text:p>
      <text:p text:style-name="P109"/>
      <text:p text:style-name="P110"><text:span text:style-name="T111">Prekių ir paslaugų, išvežamų iš Lietuvos Respublikos,<text:s/></text:span><text:span text:style-name="T112">kvotų nustatymo ir licencijų išdavimo laikinoji tvarka</text:span></text:p>
      <text:p text:style-name="P113"/>
      <text:p text:style-name="P114"><text:span text:style-name="T115">1</text:span><text:span text:style-name="T116">. Lietuvos Respublikos įmonės ir organizacijos (toliau vadinama – ūkiniai subjektai), gaminančios prekes arba atliekančios eksporto ir importo operacijas, gali išvežti iš Lietuvos Respublikos kvo</text:span><text:span text:style-name="T117">tuojamas žaliavas, medžiagas, gatavą produkciją, maisto ir ne maisto prekes, kultūros ir meno vertybes, intelektualinę techninę produkciją, vykdyti už Respublikos ribų statybos ir montavimo darbus, teikti kitas paslaugas (toliau išvežti prekes ir paslaugas</text:span><text:span text:style-name="T118">) tik turėdami kvotą ir nustatytąja tvarka gavę licenciją.</text:span></text:p>
      <text:p text:style-name="P119">Kvota – konkrečios prekės ar paslaugos išvežimo norma, išreikšta natūriniais matavimo vienetais ir pinigais.</text:p>
      <text:p text:style-name="P120"><text:span text:style-name="T121">Licencija – leidimas išvežti kvotuojamas prekes ar paslaugas. Licencija išduodama ūkinia</text:span><text:span text:style-name="T122">ms subjektams tam tikram laikotarpiui (metams, metų ketvirčiui) arba vienkartinė, kai atliekamas vienkartinis ūkinis sandoris.</text:span></text:p>
      <text:p text:style-name="P123"><text:span text:style-name="T124">2</text:span><text:span text:style-name="T125">. Ministerijos, departamentai, kitos valstybinės tarnybos, miestų ir rajonų valdybos teikia Ekonomikos ministerijai (jos nus</text:span><text:span text:style-name="T126">tatyta tvarka ir laiku) pasiūlymus dėl jų reguliavimo sferai priskirtų ūkinių subjektų numatomų išvežti kvotuojamų prekių ir paslaugų apimties.</text:span></text:p>
      <text:p text:style-name="P127"><text:span text:style-name="T128">Prekių ir paslaugų, kurios įtrauktos į valstybinį užsakymą, eksporto kvotos nustatymo pagrindas – valstybinio už</text:span><text:span text:style-name="T129">sakymo apimtis. Produkcijos, kurią valstybinės ir valstybinės akcinės įmonės pagamina virš valstybės nustatytų užsakymų ar užduočių, išvežimui kvotos nenustatomos.</text:span></text:p>
      <text:p text:style-name="P130"><text:span text:style-name="T131">3</text:span><text:span text:style-name="T132">. Lietuvos Respublikos Vyriausybei patvirtinus eksporto kvotas, ministerijos, departame</text:span><text:span text:style-name="T133">ntai, kitos valstybinės tarnybos, miestų ir rajonų valdybos per dvi savaites paskirsto jas prekių ir paslaugų gamintojams (eksportuotojams).</text:span></text:p>
      <text:p text:style-name="P134">Kvotos gamintojams (eksportuotojams) gali būti skirstomos konkurso tvarka.</text:p>
      <text:p text:style-name="P135">Gamintojas (eksportuotojas), realizuodamas prekes per komercinio tarpininkavimo įmones, perduoda šioms įmonėms savo kvotą arba atitinkamą jos dalį.</text:p>
      <text:p text:style-name="P136"><text:span text:style-name="T137">Meno kūriniams ir amatų dirbiniams, taip pat intelektualinei techninei produkcijai eksporto kvotos nenustatomos.</text:span></text:p>
      <text:p text:style-name="P138"><text:span text:style-name="T139">4</text:span><text:span text:style-name="T140">. Licencijas išvežti prekes ir</text:span><text:span text:style-name="T141"><text:s/>paslaugas neviršijant nustatytų kvotų ūkiniams subjektams išduoda ministerijos, departamentai, kitos valstybinės tarnybos – kvotų turėtojai. Vietos ūkiui priskirtiems ūkiniams subjektams licencijos išduodamos tarpininkaujant miestų ir rajonų valdyboms.</text:span></text:p>
      <text:p text:style-name="P142">Ūkiniai subjektai, norintys įforminti licenciją išvežti prekes ir paslaugas neviršijant nustatytos kvotos, Ekonomikos ministerijos nustatyta tvarka pateikia paraišką atitinkamai ministerijai, kitai valstybinei tarnybai, miesto ar rajono valdybai, kurios reguliavimo sferai jie yra priskirti.</text:p>
      <text:p text:style-name="P143"><text:span text:style-name="T144">Pildant licenciją, prekės ir paslaugos aprašomos bei koduojamos pagal harmonizuotą prekių aprašymo sistemą.</text:span></text:p>
      <text:p text:style-name="P145"><text:span text:style-name="T146">5</text:span><text:span text:style-name="T147">. Licencijas ūkiniams subjektams išvežti įtrauktas į valstybinį užsakymą prekes ir paslaugas (išskyrus maisto</text:span><text:span text:style-name="T148"><text:s/>produktus) išduoda valstybinio užsakymo užsakovas po to, kai pasirašoma valstybinio užsakymo sutartis.</text:span></text:p>
      <text:p text:style-name="P149">Licencijas ūkiniams subjektams išvežti įtrauktas į valstybinę užduotį prekes (išskyrus žemės ūkio produkciją ir maisto produktus) išduoda atitinkamos<text:s/>ministerijos, departamentai ir kitos valstybinės tarnybos po to, kai ūkiniai subjektai pateikia Prekybos ministerijos pažymą apie šios užduoties vykdymą.</text:p>
      <text:p text:style-name="P150">Miestų ir rajonų valdybų reguliavimo sferai priskirtiems ūkiniams subjektams (išskyrus žemės ūkio įmones), taip pat ūkiniams subjektams (iš jų ir bendroms įmonėms), nepatekusiems į valstybinio reguliavimo sferą, licencijas išduoda Ekonomikos ministerija.</text:p>
      <text:soft-page-break/>
      <text:p text:style-name="P151">Žemės ūkio įmonėms licencijas išvežti žemės ūkio produkciją ir maisto produktus išduoda Žemės ūkio ministerija po to, kai jos pateikia rajono valdybos pažymą apie produkcijos pardavimo valstybei užduoties vykdymą.</text:p>
      <text:p text:style-name="P152">Maisto pramonės įmonėms licencijas išvežti savo produkciją išduoda Žemės ūkio ministerija, suderinusi su Prekybos ministerija.</text:p>
      <text:p text:style-name="P153">Licencijas išvežti<text:s/>intelektualinę techninę produkciją išduoda atitinkamos ministerijos ir departamentai, suderinę su Valstybiniu patentų biuru.</text:p>
      <text:p text:style-name="P154">Licencijos išvežti šiuolaikinius meno kūrinius ir amatų dirbinius išduodamos šia tvarka: licencijas išvežti unikalius meno kūrinius išduoda Lietuvos Respublikos kultūros paveldo inspekcija, o išvežti tiražuojamas kultūros vertybes – ministerijos, departamentai, kitos valstybinės tarnybos, miestų ir rajonų valdybos, suderinę su Lietuvos autorių teisių gynimo asociacija.</text:p>
      <text:p text:style-name="P155"><text:span text:style-name="T156">Licencijos išv</text:span><text:span text:style-name="T157">ežti prekes ar žaliavas, įsigytas už Lietuvos Respublikos ribų, ūkiniams subjektams pateikus jiems jų įsigijimo dokumentus, išduodamos be kvotų.</text:span></text:p>
      <text:p text:style-name="P158"><text:span text:style-name="T159">6</text:span><text:span text:style-name="T160">. Ministerijų ir kitų valstybinių tarnybų išduotos ūkiniams subjektams licencijos išvežti gamybinę technin</text:span><text:span text:style-name="T161">ę produkciją registruojamos Materialinių išteklių ministerijoje.</text:span></text:p>
      <text:p text:style-name="P162"><text:span text:style-name="T163">7</text:span><text:span text:style-name="T164">. Visi ūkiniai subjektai, išvežantys iš Lietuvos Respublikos prekes ir paslaugas, privalo tinkamai tvarkyti jų apskaitą, išreikšdami jas natūriniais matavimo vienetais ir pinigais.</text:span></text:p>
      <text:p text:style-name="P165"><text:span text:style-name="T166">_____</text:span><text:span text:style-name="T167">_________</text:span></text:p>
      <text:soft-page-break/>
      <text:p text:style-name="P168">PATVIRTINTA</text:p>
      <text:p text:style-name="P176">Lietuvos Respublikos Vyriausybės</text:p>
      <text:p text:style-name="P177">1991 m. balandžio 10 d. nutarimu Nr. 126</text:p>
      <text:p text:style-name="P178"/>
      <text:p text:style-name="P179"><text:span text:style-name="T180">Prekės ir paslaugos, kurioms išvežti iš Lietuvos Respublikos nustatomos kvotos ir išduodamos licencijos</text:span></text:p>
      <text:p text:style-name="P181"/>
      <text:p text:style-name="P182"><text:span text:style-name="T183">Maisto produktai ir žaliava ma</text:span><text:span text:style-name="T184">isto pramonei</text:span></text:p>
      <text:p text:style-name="P185"/>
      <text:p text:style-name="P186">Mėsa ir mėsos produktai</text:p>
      <text:p text:style-name="P187">Žvėriena, paukštiena (laukiniena) ir jų produktai</text:p>
      <text:p text:style-name="P188">Sviestas</text:p>
      <text:p text:style-name="P189">Fermentiniai sūriai</text:p>
      <text:p text:style-name="P190">Gyvuliai ir paukščiai</text:p>
      <text:p text:style-name="P191">Kiaušiniai</text:p>
      <text:p text:style-name="P192">Cukrus</text:p>
      <text:p text:style-name="P193">Grūdai</text:p>
      <text:p text:style-name="P194">Augalinis aliejus</text:p>
      <text:p text:style-name="P195"/>
      <text:p text:style-name="P196"><text:span text:style-name="T197">Lengvosios pramonės produkcija ir žaliava</text:span></text:p>
      <text:p text:style-name="P198"/>
      <text:p text:style-name="P199">Verpalai</text:p>
      <text:p text:style-name="P200">Žaliaminė oda</text:p>
      <text:p text:style-name="P201">Švelniaplaukių žvėrelių kailiukų žaliava</text:p>
      <text:p text:style-name="P202">Švelniavilnių gyvulių kailių žaliava</text:p>
      <text:p text:style-name="P203">Pūkų ir plunksnų žaliava bei gaminiai</text:p>
      <text:p text:style-name="P204">Kailiai ir jų gaminiai</text:p>
      <text:p text:style-name="P205">Oda (kieta, chromo, juchto)</text:p>
      <text:p text:style-name="P206">Dirbtinė oda</text:p>
      <text:p text:style-name="P207"/>
      <text:p text:style-name="P208"><text:span text:style-name="T209">Mašinų gamybos ir metalo apdirbimo pramonės produkcija</text:span></text:p>
      <text:p text:style-name="P210"/>
      <text:p text:style-name="P211">Televizoriai</text:p>
      <text:p text:style-name="P212">Buitiniai šaldytuvai</text:p>
      <text:p text:style-name="P213">Kabeliai</text:p>
      <text:p text:style-name="P214">Metalo pjovimo ir medienos apdirbimo staklės</text:p>
      <text:p text:style-name="P215">Radiatoriai ir konvektoriai</text:p>
      <text:p text:style-name="P216">Emaliuotos vonios</text:p>
      <text:p text:style-name="P217">Vielos tinklas</text:p>
      <text:p text:style-name="P218">Viela</text:p>
      <text:p text:style-name="P219">Vinys</text:p>
      <text:p text:style-name="P220">Metalo laužas (juodųjų ir spalvotųjų metalų)</text:p>
      <text:p text:style-name="P221">Lydiniai (ketaus, plieno ir spalvotųjų metalų)</text:p>
      <text:p text:style-name="P222"/>
      <text:p text:style-name="P223"><text:span text:style-name="T224">Miško ir<text:s/></text:span><text:span text:style-name="T225">medienos apdirbimo pramonės produkcija</text:span></text:p>
      <text:p text:style-name="P226"/>
      <text:p text:style-name="P227">Baldai</text:p>
      <text:p text:style-name="P228">Mediena (padarinė ir pjauta)</text:p>
      <text:p text:style-name="P229">Medienos drožlių ir plaušo plokštės</text:p>
      <text:p text:style-name="P230">Klijuota fanera</text:p>
      <text:p text:style-name="P231">Popierius ir kartonas</text:p>
      <text:p text:style-name="P232">Surenkamieji gyvenamieji namai, medinės konstrukcijos ir detalės, sodų nameliai</text:p>
      <text:soft-page-break/>
      <text:p text:style-name="P233">Stalių gaminiai</text:p>
      <text:p text:style-name="P234"/>
      <text:p text:style-name="P235"><text:span text:style-name="T236">Staty</text:span><text:span text:style-name="T237">binių medžiagų pramonės ir statybinės industrijos produkcija</text:span></text:p>
      <text:p text:style-name="P238"/>
      <text:p text:style-name="P239">Asbestcemenčio vamzdžiai</text:p>
      <text:p text:style-name="P240">Čerpės</text:p>
      <text:p text:style-name="P241">Langų stiklas</text:p>
      <text:p text:style-name="P242">Plytos</text:p>
      <text:p text:style-name="P243">Keramikos plytelės (grindų ir apdailos)</text:p>
      <text:p text:style-name="P244">Termoizoliacinės medžiagos</text:p>
      <text:p text:style-name="P245">Aliuminio konstrukcijos ir gaminiai</text:p>
      <text:p text:style-name="P246">Naudingosios iškasenos (inertinės medžiagos, dolomitai, kvarcinis smėlis, opoka, glaukonitas, gintaras)</text:p>
      <text:p text:style-name="P247">Buteliai</text:p>
      <text:p text:style-name="P248"/>
      <text:p text:style-name="P249"><text:span text:style-name="T250">Chemijos ir naftos chemijos pramonės produkcija</text:span></text:p>
      <text:p text:style-name="P251"/>
      <text:p text:style-name="P252">Mineralinės trąšos</text:p>
      <text:p text:style-name="P253">Polietileninė plėvelė</text:p>
      <text:p text:style-name="P254">Termoplastiniai vamzdžiai</text:p>
      <text:p text:style-name="P255"/>
      <text:p text:style-name="P256"><text:span text:style-name="T257">Energetikos ir kuro pramonės produkcija</text:span></text:p>
      <text:p text:style-name="P258"/>
      <text:p text:style-name="P259">Nafta ir<text:s/>naftos produktai*</text:p>
      <text:p text:style-name="P260">Durpės, durpių briketai ir pusbrikečiai</text:p>
      <text:p text:style-name="P261">Suskystintosios dujos</text:p>
      <text:p text:style-name="P262"/>
      <text:p text:style-name="P263"><text:span text:style-name="T264">Meno kūriniai bei amatų dirbiniai</text:span></text:p>
      <text:p text:style-name="P265"/>
      <text:p text:style-name="P266">Tapybos ir akvarelės kūriniai</text:p>
      <text:p text:style-name="P267">Grafikos kūriniai</text:p>
      <text:p text:style-name="P268">Skulptūros kūriniai</text:p>
      <text:p text:style-name="P269">Įvairūs muzikos instrumentai</text:p>
      <text:p text:style-name="P270">Juvelyriniai ir gintaro dirbiniai</text:p>
      <text:p text:style-name="P271">Dailieji stiklo ir krištolo dirbiniai</text:p>
      <text:p text:style-name="P272">Dailieji metalo ir kaulo dirbiniai</text:p>
      <text:p text:style-name="P273">Dailieji dirbiniai – emaliuoti, sidabruoti, lakuoti</text:p>
      <text:p text:style-name="P274">Porceliano, fajanso ir keramikos dirbiniai</text:p>
      <text:p text:style-name="P275">Meniški kulto reikmenys</text:p>
      <text:p text:style-name="P276"/>
      <text:p text:style-name="P277"><text:span text:style-name="T278">Intelektualinė techninė produkcija</text:span></text:p>
      <text:p text:style-name="P279"/>
      <text:p text:style-name="P280">Mokslo tiriamųjų ir bandomųjų konstravimo darbų mokslinės</text:p>
      <text:p text:style-name="P281">techninės ataskaitos</text:p>
      <text:p text:style-name="P282">Konstrukcinė ir technologinė dokumentacija</text:p>
      <text:p text:style-name="P283">Naujos produkcijos maketų ir pavyzdžių techninė dokumentacija</text:p>
      <text:p text:style-name="P284"/>
      <text:p text:style-name="P285"><text:span text:style-name="T286">Naujos produkcijos maketai ir pavyzdžiai, naujų medžiagų ir preparatų receptūra, mikrobiologijos<text:s/></text:span><text:span text:style-name="T287">ir farmacijos preparatų štamai</text:span></text:p>
      <text:p text:style-name="P288"/>
      <text:p text:style-name="P289">Kompiuterių programos</text:p>
      <text:p text:style-name="P290"/>
      <text:p text:style-name="P291"><text:span text:style-name="T292">Kita produkcija ir paslaugos</text:span></text:p>
      <text:p text:style-name="P293"/>
      <text:p text:style-name="P294">Įvairūs indai</text:p>
      <text:p text:style-name="P295">Statybos, montavimo ir remonto darbai (vykdomi valstybinių</text:p>
      <text:p text:style-name="P296">įmonių)</text:p>
      <text:p text:style-name="P297"/>
      <text:p text:style-name="P298">Naftos produktų, įformintų pagal valstybinės įmonės „Lietuvos kuras“ dokumentus,<text:s/>išvežimui iš Lietuvos Respublikos licencijavimas netaikomas.</text:p>
      <text:p text:style-name="P299">______________</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TAR.C165F7D2DD8E" office:target-frame-name="_top" xlink:show="replace"><text:span text:style-name="T311">171</text:span></text:a><text:span text:style-name="T312">, 1991-05-03, Žin., 1991,<text:s/></text:span><text:span text:style-name="T313">Nr. 15-404 (1991-05-31), i. k. 0911100NUTA00000171</text:span></text:p>
      <text:p text:style-name="P314"><text:span text:style-name="T315">Dėl Lietuvos Respublikos Vyriausybės 1991 m. balandžio 10 d. nutarimo Nr. 126 papildy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7</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70"><draw:frame draw:style-name="F171" text:anchor-type="paragraph" svg:y="0.0006in" draw:z-index="0"><draw:text-box fo:min-height="0in" fo:min-width="0in"><text:p text:style-name="P169"><text:span text:style-name="T172"><text:page-number text:fixed="false">7</text:page-number></text:span></text:p></draw:text-box></draw:frame></text:p>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9:00Z</meta:creation-date>
    <dc:date>2018-10-23T13:39:00Z</dc:date>
    <meta:template xlink:href="Normal.dotm" xlink:type="simple"/>
    <meta:editing-cycles>2</meta:editing-cycles>
    <meta:editing-duration>PT0S</meta:editing-duration>
    <meta:document-statistic meta:page-count="7" meta:paragraph-count="165" meta:word-count="1567" meta:character-count="12754" meta:row-count="354" meta:non-whitespace-character-count="11352"/>
  </office:meta>
</office:document-meta>
</file>