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style:style style:name="P120" style:parent-style-name="Normal" style:master-page-name="MPF1" style:family="paragraph">
      <style:paragraph-properties fo:break-before="page"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master-page-name="MPF2" style:family="paragraph">
      <style:paragraph-properties fo:break-before="page"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align="justify" fo:text-indent="0.4923in"/>
      <style:text-properties fo:text-transform="uppercase"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fo:margin-left="0.4923in">
        <style:tab-stops/>
      </style:paragraph-properties>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Nutarimas netenka galios 1991-10-01:</text:span></text:p>
      <text:p text:style-name="P10"><text:span text:style-name="T11">Lietuvos Respublikos Vyriausybė, Nutarimas</text:span></text:p>
      <text:p text:style-name="P12"><text:span text:style-name="T13">Nr.<text:s/></text:span><text:a xlink:href="https://www.e-tar.lt/portal/legalAct.html?documentId=TAR.C6D8DCB51233" office:target-frame-name="_top" xlink:show="replace"><text:span text:style-name="T14">408</text:span></text:a><text:span text:style-name="T15">, 1991-10-09, Žin., 1991, Nr. 32-879 (1991-11-20), i. k. 0911100NUTA00000408</text:span></text:p>
      <text:p text:style-name="P16"><text:span text:style-name="T17">Dėl<text:s/></text:span><text:span text:style-name="T18">prekių ir paslaugų, išvežamų iš Lietuvos Respublikos 1991 m. IV ketvirtyje, licencijų išdavimo tvarkos</text:span></text:p>
      <text:p text:style-name="P19"/>
      <text:p text:style-name="P20"><text:span text:style-name="T21">Suvestinė redakcija nuo 1991-05-20 iki 1991-09-30</text:span></text:p>
      <text:p text:style-name="P22"/>
      <text:p text:style-name="P23"><text:span text:style-name="T24">Nutarimas paskelbtas: Lietuvos aidas 1991, Nr.<text:s/></text:span><text:a xlink:href="https://www.e-tar.lt/portal/legalAct.html?documentId=TAR.70AE5E49BDB0" office:target-frame-name="_top" xlink:show="replace"><text:span text:style-name="T25">82-0</text:span></text:a><text:span text:style-name="T26">; Žin. 1991, Nr.</text:span><text:a xlink:href="https://www.e-tar.lt/portal/legalAct.html?documentId=TAR.70AE5E49BDB0" office:target-frame-name="_top" xlink:show="replace"><text:span text:style-name="T27">14-376</text:span></text:a><text:span text:style-name="T28">, i. k. 0911100NUTA00000126</text:span></text:p>
      <text:p text:style-name="P29"/>
      <text:p text:style-name="P30"><text:span text:style-name="T31">TAR pastaba.</text:span><text:span text:style-name="T32"><text:s/>Sustabdytas iki 1991 m. rugsėjo 15 d. Lietuvos Respublikos Vyriausybės 1991 m.</text:span><text:span text:style-name="T33"><text:s/>balandžio 10 d. nutarimo Nr. 126 „Dėl prekių ir paslaugų, išvežamų iš Lietuvos Respublikos, kvotų nustatymo ir licencijų išdavimo laikinosios tvarkos“ galiojimas, išskyrus 7 punktą.</text:span></text:p>
      <text:p text:style-name="P34">Lietuvos Respublikos Vyriausybė, Nutarimas</text:p>
      <text:p text:style-name="P35"><text:span text:style-name="T36">Nr.<text:s/></text:span><text:a xlink:href="https://www.e-tar.lt/portal/legalAct.html?documentId=TAR.7582D975B103" office:target-frame-name="_top" xlink:show="replace"><text:span text:style-name="T37">202</text:span></text:a><text:span text:style-name="T38">, 1991-05-20, Žin., 1991, Nr. 17-459 (1991-06-20), i. k. 0911100NUTA00000202</text:span></text:p>
      <text:p text:style-name="P39">Dėl Lietuvos Respublikos Vyriausybės 1991 m. balandžio 10 d. nutarimo Nr. 126 vykdymo</text:p>
      <text:p text:style-name="Normal"/>
      <text:p text:style-name="P40"/>
      <text:p text:style-name="P41"><text:span text:style-name="T42"/><text:span text:style-name="T43">LIETUVOS RESPUBLIKOS VYRIAUSYBĖ</text:span></text:p>
      <text:p text:style-name="P44"/>
      <text:p text:style-name="P45">N U T A R I M A S</text:p>
      <text:p text:style-name="P46">DĖL PREKIŲ IR PASLAUGŲ, IŠVEŽAMŲ IŠ LIETUVOS RESPUBLIKOS, KVOTŲ NUSTATYMO IR LICENCIJŲ IŠDAVIMO LAIKINOSIOS TVARKOS</text:p>
      <text:p text:style-name="P47"/>
      <text:p text:style-name="P48">1991 m. balandžio 10 d. Nr. 126</text:p>
      <text:p text:style-name="P49">Vilnius</text:p>
      <text:p text:style-name="P50"/>
      <text:p text:style-name="P51"><text:span text:style-name="T52">Siekdama sur</text:span><text:span text:style-name="T53">eguliuoti ekonominę veiklą su užsieniu, apsaugoti Lietuvos Respublikos vidaus rinką, stabilizuoti ūkio aprūpinimą žaliavomis, medžiagomis bei įrengimais, Lietuvos Respublikos Vyriausybė<text:s/></text:span><text:span text:style-name="T54">nutari</text:span><text:span text:style-name="T55">a:</text:span></text:p>
      <text:p text:style-name="P56"><text:span text:style-name="T57">1</text:span><text:span text:style-name="T58">. Pavesti Ekonomikos ministerijai koordinuoti kvotų<text:s/></text:span><text:span text:style-name="T59">nustatymą, teikti Lietuvos Respublikos Vyriausybei pasiūlymus dėl prekių ir paslaugų, kurioms išvežti iš Lietuvos Respublikos nustatomos kvotos ir išduodamos licencijos, sąrašo tikslinimo, taip pat dėl kvotų ministerijoms, departamentams, kitoms valstybinė</text:span><text:span text:style-name="T60">ms tarnyboms, miestų ir rajonų valdyboms nustatymo, atsižvelgiant į jų reguliavimo sferai priskirtų įmonių ir organizacijų gaminamos produkcijos, teikiamų paslaugų arba vykdomų prekių mainų apimtį.</text:span></text:p>
      <text:p text:style-name="P61"><text:span text:style-name="T62">2</text:span><text:span text:style-name="T63">. Patvirtinti ir paskelbti Respublikos spaudoje:</text:span></text:p>
      <text:p text:style-name="P64"><text:span text:style-name="T65">2.1</text:span><text:span text:style-name="T66">. prekių ir paslaugų, išvežamų iš Lietuvos Respublikos, kvotų nustatymo ir licencijų išdavimo laikinąją tvarką (pridedama);</text:span></text:p>
      <text:p text:style-name="P67"><text:span text:style-name="T68">2.2</text:span><text:span text:style-name="T69">. prekių ir paslaugų, kurioms išvežti iš Lietuvos Respublikos nustatomos kvotos ir išduodamos licencijos, sąrašą (pridedama)</text:span><text:span text:style-name="T70">.</text:span></text:p>
      <text:p text:style-name="P71"><text:span text:style-name="T72">3</text:span><text:span text:style-name="T73">. Nustatyti, kad prekės ir paslaugos, kurioms nustatomas valstybinis užsakymas, išvežamos iš Lietuvos Respublikos ta pačia tvarka kaip ir licencijuojamos prekės bei paslaugos.</text:span></text:p>
      <text:p text:style-name="P74">Nustatyti, kad įmonės ir organizacijos gali išvežti į TSRS ir TSRS respublikas prekes pagal valstybinį užsakymą, tik įvykdžiusios jų tiekimo vidaus rinkai užduotis.</text:p>
      <text:p text:style-name="P75">Ministerijos, departamentai, kitos valstybinės tarnybos valstybinio užsakymo užsakovai, išduodami licencijas, turi užtikrinti, kad šios tvarkos būtų griežtai laikomasi.</text:p>
      <text:p text:style-name="P76">Punkto pakeitimai:</text:p>
      <text:p text:style-name="P77"><text:span text:style-name="T78">Nr.<text:s/></text:span><text:a xlink:href="https://www.e-tar.lt/portal/legalAct.html?documentId=TAR.C165F7D2DD8E" office:target-frame-name="_top" xlink:show="replace"><text:span text:style-name="T79">171</text:span></text:a><text:span text:style-name="T80">, 1991-05-03, Žin., 1991, Nr. 15-404 (1991-05-31), i. k. 0911100NUTA00000171</text:span></text:p>
      <text:p text:style-name="Normal"/>
      <text:p text:style-name="P81"><text:span text:style-name="T82">4</text:span><text:span text:style-name="T83">. Leisti Ekonomikos ministerijai, suderinus su<text:s/></text:span><text:span text:style-name="T84">Materialinių išteklių ministerija, Prekybos ministerija ir kitomis suinteresuotomis ministerijomis bei gavus Lietuvos Respublikos Vyriausybės pritarimą, prireikus tikslinti prekių ir paslaugų, kurioms išvežti iš Lietuvos Respublikos nustatomos kvotos ir iš</text:span><text:span text:style-name="T85">duodamos licencijos, sąrašą ir keisti kvotas.</text:span></text:p>
      <text:p text:style-name="P86"><text:span text:style-name="T87">5</text:span><text:span text:style-name="T88">. Ekonomikos ministerija kartu su suinteresuotomis ministerijomis, departamentais, kitomis valstybinėmis tarnybomis, miestų ir rajonų valdybomis turi iki 1991 m. balandžio 25 d. parengti ir pateikti Lietuv</text:span><text:span text:style-name="T89">os Respublikos Vyriausybei tvirtinti 1991 metų eksporto kvotas.</text:span></text:p>
      <text:p text:style-name="P90"><text:span text:style-name="T91">6</text:span><text:span text:style-name="T92">. Pavesti Ekonomikos ministerijai kartu su Statistikos departamentu prie Lietuvos Respublikos Vyriausybės ir Lietuvos Respublikos muitinės departamentu iki 1991 m. balandžio 17 d. parengt</text:span><text:span text:style-name="T93">i ir patvirtinti licencijos ir deklaracijos formas, kurių privalo laikytis visi prekių ir paslaugų gamintojai (eksportuotojai).</text:span></text:p>
      <text:p text:style-name="P94"><text:span text:style-name="T95">7</text:span><text:span text:style-name="T96">. Nustatyti, kad ūkiniai subjektai privalo deklaruoti visas prekes ir paslaugas, išvežamas iš Lietuvos Respublikos, ir vežt</text:span><text:span text:style-name="T97">i jas tik per Lietuvos Respublikos muitinę ar muitinės postus.</text:span></text:p>
      <text:p text:style-name="P98"><text:span text:style-name="T99">8</text:span><text:span text:style-name="T100">. Statistikos departamentas prie Lietuvos Respublikos Vyriausybės turi užtikrinti reikiamą prekių ir paslaugų, kurioms išvežti iš Lietuvos Respublikos nustatomos kvotos ir išduodamos licen</text:span><text:span text:style-name="T101">cijos, apskaitą ir atskaitomybę.</text:span></text:p>
      <text:p text:style-name="P102"><text:span text:style-name="T103">9</text:span><text:span text:style-name="T104">. Nustatyti, kad už patvirtintos šiuo nutarimu laikinosios tvarkos pažeidimą ūkiniai subjektai, vežantys iš Lietuvos Respublikos kvotuojamas bei licencijuojamas prekes bei paslaugas, moka baudą, kuri lygi išvežamų be l</text:span><text:span text:style-name="T105">icencijos ar virš licencijos prekių bei paslaugų vertei. Be licencijos vežamos prekės konfiskuojamos. Jeigu pažeidimas nustatomas po prekių ir paslaugų išvežimo, išieškoma bauda, lygi dvigubai šių prekių ir paslaugų vertei. Baudą neginčo tvarka išieško į L</text:span><text:span text:style-name="T106">ietuvos valstybės biudžetą finansų organai Lietuvos Respublikos muitinės teikimu.</text:span></text:p>
      <text:p text:style-name="P107"><text:span text:style-name="T108">10</text:span><text:span text:style-name="T109">. Pripažinti netekusiu galios Lietuvos Respublikos Vyriausybės 1990 m. rugsėjo 25 d. nutarimu Nr. 290 (Žin., 1990, Nr. 28-291; Nr. 32-785) patvirtintą priedą „Laikina p</text:span><text:span text:style-name="T110">rekių išvežimo ir išsiuntimo iš Lietuvos Respublikos tvarka“, išskyrus šio priedo 8 punktą (Lietuvos Respublikos Vyriausybės 1990 m. gruodžio 20 d. nutarimo Nr. 387 redakcija; Žin., 1991, Nr.<text:s/></text:span><text:a xlink:href="https://www.e-tar.lt/portal/lt/legalAct/TAR.27B8337A80C3" office:target-frame-name="_blank" xlink:show="new"><text:span text:style-name="T111">1-21</text:span></text:a><text:span text:style-name="T112">).</text:span></text:p>
      <text:p text:style-name="P113"/>
      <text:p text:style-name="P114"/>
      <text:p text:style-name="P115"/>
      <text:p text:style-name="P116"><text:span text:style-name="T117">LIETUVOS RESPUBLIKOS<text:s/></text:span></text:p>
      <text:p text:style-name="P118">MINISTRO PIRMININKO PAVADUOTOJAS<text:tab/>V. PAKALNIŠKIS</text:p>
      <text:p text:style-name="P119"/>
      <text:soft-page-break/>
      <text:p text:style-name="P120">PATVIRTINTA</text:p>
      <text:p text:style-name="P128">Lietuvos Respublikos<text:s/>Vyriausybės</text:p>
      <text:p text:style-name="P129">1991 m. balandžio 10 d. nutarimu Nr. 126</text:p>
      <text:p text:style-name="P130"/>
      <text:p text:style-name="P131"><text:span text:style-name="T132">Prekių ir paslaugų, išvežamų iš Lietuvos Respublikos, kvotų nustatymo ir licencijų išdavimo laikinoji tvarka</text:span></text:p>
      <text:p text:style-name="P133"/>
      <text:p text:style-name="P134"><text:span text:style-name="T135">1</text:span><text:span text:style-name="T136">. Lietuvos Respublikos įmonės ir organizacijos (toliau vadinama – ūkiniai subjektai), g</text:span><text:span text:style-name="T137">aminančios prekes arba atliekančios eksporto ir importo operacijas, gali išvežti iš Lietuvos Respublikos kvotuojamas žaliavas, medžiagas, gatavą produkciją, maisto ir ne maisto prekes, kultūros ir meno vertybes, intelektualinę techninę produkciją, vykdyti<text:s/></text:span><text:span text:style-name="T138">už Respublikos ribų statybos ir montavimo darbus, teikti kitas paslaugas (toliau išvežti prekes ir paslaugas) tik turėdami kvotą ir nustatytąja tvarka gavę licenciją.</text:span></text:p>
      <text:p text:style-name="P139">Kvota – konkrečios prekės ar paslaugos išvežimo norma, išreikšta natūriniais matavimo vienetais ir pinigais.</text:p>
      <text:p text:style-name="P140"><text:span text:style-name="T141">Licencija – leidimas išvežti kvotuojamas prekes ar paslaugas. Licencija išduodama ūkiniams subjektams tam tikram laikotarpiui (metams, metų ketvirčiui) arba vienkartinė, kai atliekamas vienkartinis ūkinis sandoris.</text:span></text:p>
      <text:p text:style-name="P142"><text:span text:style-name="T143">2</text:span><text:span text:style-name="T144">. Ministerijos,<text:s/></text:span><text:span text:style-name="T145">departamentai, kitos valstybinės tarnybos, miestų ir rajonų valdybos teikia Ekonomikos ministerijai (jos nustatyta tvarka ir laiku) pasiūlymus dėl jų reguliavimo sferai priskirtų ūkinių subjektų numatomų išvežti kvotuojamų prekių ir paslaugų apimties.</text:span></text:p>
      <text:p text:style-name="P146"><text:span text:style-name="T147">Prekių ir paslaugų, kurios įtrauktos į valstybinį užsakymą, eksporto kvotos nustatymo pagrindas – valstybinio užsakymo apimtis. Produkcijos, kurią valstybinės ir valstybinės akcinės įmonės pagamina virš valstybės nustatytų užsakymų ar užduočių, išvežimui k</text:span><text:span text:style-name="T148">votos nenustatomos.</text:span></text:p>
      <text:p text:style-name="P149"><text:span text:style-name="T150">3</text:span><text:span text:style-name="T151">. Lietuvos Respublikos Vyriausybei patvirtinus eksporto kvotas, ministerijos, departamentai, kitos valstybinės tarnybos, miestų ir rajonų valdybos per dvi savaites paskirsto jas prekių ir paslaugų gamintojams (eksportuotojams).</text:span></text:p>
      <text:p text:style-name="P152">Kvotos gamintojams (eksportuotojams) gali būti skirstomos konkurso tvarka.</text:p>
      <text:p text:style-name="P153">Gamintojas (eksportuotojas), realizuodamas prekes per komercinio tarpininkavimo įmones, perduoda šioms įmonėms savo kvotą arba atitinkamą jos dalį.</text:p>
      <text:p text:style-name="P154"><text:span text:style-name="T155">Meno kūriniams ir amatų dirbiniams,<text:s/></text:span><text:span text:style-name="T156">taip pat intelektualinei techninei produkcijai eksporto kvotos nenustatomos.</text:span></text:p>
      <text:p text:style-name="P157"><text:span text:style-name="T158">4</text:span><text:span text:style-name="T159">. Licencijas išvežti prekes ir paslaugas neviršijant nustatytų kvotų ūkiniams subjektams išduoda ministerijos, departamentai, kitos valstybinės tarnybos – kvotų turėtojai. Vi</text:span><text:span text:style-name="T160">etos ūkiui priskirtiems ūkiniams subjektams licencijos išduodamos tarpininkaujant miestų ir rajonų valdyboms.</text:span></text:p>
      <text:p text:style-name="P161">Ūkiniai subjektai, norintys įforminti licenciją išvežti prekes ir paslaugas neviršijant nustatytos kvotos, Ekonomikos ministerijos nustatyta tvarka pateikia paraišką atitinkamai ministerijai, kitai valstybinei tarnybai, miesto ar rajono valdybai, kurios reguliavimo sferai jie yra priskirti.</text:p>
      <text:p text:style-name="P162"><text:span text:style-name="T163">Pildant licenciją, prekės ir paslaugos aprašomos bei koduojamos pagal harmonizuotą prekių aprašymo sistemą.</text:span></text:p>
      <text:p text:style-name="P164"><text:span text:style-name="T165">5</text:span><text:span text:style-name="T166">. Licencijas ūkiniams subjektams išvežti įtrauktas į valstybinį užsakymą prekes ir paslaugas (išskyrus maisto produktus) išduoda valstybinio užsakymo užsakovas po to, kai pasirašoma valstybinio užsakymo sutartis.</text:span></text:p>
      <text:p text:style-name="P167">Licencijas ūkiniams subjektams išvežti įtrauktas į valstybinę užduotį prekes (išskyrus žemės ūkio produkciją ir maisto produktus) išduoda atitinkamos ministerijos, departamentai ir kitos valstybinės tarnybos po to, kai ūkiniai subjektai pateikia Prekybos ministerijos pažymą apie šios užduoties vykdymą.</text:p>
      <text:p text:style-name="P168">Miestų ir rajonų valdybų reguliavimo sferai priskirtiems ūkiniams subjektams (išskyrus žemės ūkio įmones), taip pat ūkiniams subjektams (iš jų ir bendroms įmonėms), nepatekusiems į valstybinio reguliavimo sferą, licencijas išduoda Ekonomikos ministerija.</text:p>
      <text:soft-page-break/>
      <text:p text:style-name="P169">Žemės ūkio įmonėms licencijas išvežti žemės ūkio produkciją ir maisto produktus išduoda Žemės ūkio ministerija po to, kai jos pateikia rajono valdybos pažymą apie produkcijos pardavimo valstybei užduoties vykdymą.</text:p>
      <text:p text:style-name="P170">Maisto pramonės įmonėms licencijas<text:s/>išvežti savo produkciją išduoda Žemės ūkio ministerija, suderinusi su Prekybos ministerija.</text:p>
      <text:p text:style-name="P171">Licencijas išvežti intelektualinę techninę produkciją išduoda atitinkamos ministerijos ir departamentai, suderinę su Valstybiniu patentų biuru.</text:p>
      <text:p text:style-name="P172">Licencijos išvežti šiuolaikinius meno kūrinius ir amatų dirbinius išduodamos šia tvarka: licencijas išvežti unikalius meno kūrinius išduoda Lietuvos Respublikos kultūros paveldo inspekcija, o išvežti tiražuojamas kultūros vertybes – ministerijos, departamentai, kitos valstybinės tarnybos, miestų ir rajonų valdybos, suderinę su Lietuvos autorių teisių gynimo asociacija.</text:p>
      <text:p text:style-name="P173"><text:span text:style-name="T174">Licencijos išvežti prekes ar žaliavas, įsigytas už Lietuvos Respublikos ribų, ūkiniams subjektams pateikus jiems jų įsigijimo dokumentus, išduodamos be kvotų.</text:span></text:p>
      <text:p text:style-name="P175"><text:span text:style-name="T176">6</text:span><text:span text:style-name="T177">. Ministerijų ir kitų valstybinių tarnybų išduotos ūkiniams subjektams licencijos išvežti gamybinę techninę produkciją registruojamos Materialinių išteklių ministerijoje.</text:span></text:p>
      <text:p text:style-name="P178"><text:span text:style-name="T179">7</text:span><text:span text:style-name="T180">. Visi ūkiniai subjektai, išvežantys iš Lietuvos Respublikos prekes ir pasla</text:span><text:span text:style-name="T181">ugas, privalo tinkamai tvarkyti jų apskaitą, išreikšdami jas natūriniais matavimo vienetais ir pinigais.</text:span></text:p>
      <text:p text:style-name="P182"><text:span text:style-name="T183">______________</text:span></text:p>
      <text:soft-page-break/>
      <text:p text:style-name="P184">PATVIRTINTA</text:p>
      <text:p text:style-name="P192">Lietuvos Respublikos Vyriausybės</text:p>
      <text:p text:style-name="P193">1991 m. balandžio 10 d. nutarimu Nr. 126</text:p>
      <text:p text:style-name="P194"/>
      <text:p text:style-name="P195"><text:span text:style-name="T196">Prekės ir paslaugos,<text:s/></text:span><text:span text:style-name="T197">kurioms išvežti iš Lietuvos Respublikos nustatomos kvotos ir išduodamos licencijos</text:span></text:p>
      <text:p text:style-name="P198"/>
      <text:p text:style-name="P199"><text:span text:style-name="T200">Maisto produktai ir žaliava maisto pramonei</text:span></text:p>
      <text:p text:style-name="P201"/>
      <text:p text:style-name="P202">Mėsa ir mėsos produktai</text:p>
      <text:p text:style-name="P203">Žvėriena, paukštiena (laukiniena) ir jų produktai</text:p>
      <text:p text:style-name="P204">Sviestas</text:p>
      <text:p text:style-name="P205">Fermentiniai sūriai</text:p>
      <text:p text:style-name="P206">Gyvuliai ir<text:s/>paukščiai</text:p>
      <text:p text:style-name="P207">Kiaušiniai</text:p>
      <text:p text:style-name="P208">Cukrus</text:p>
      <text:p text:style-name="P209">Grūdai</text:p>
      <text:p text:style-name="P210">Augalinis aliejus</text:p>
      <text:p text:style-name="P211"/>
      <text:p text:style-name="P212"><text:span text:style-name="T213">Lengvosios pramonės produkcija ir žaliava</text:span></text:p>
      <text:p text:style-name="P214"/>
      <text:p text:style-name="P215">Verpalai</text:p>
      <text:p text:style-name="P216">Žaliaminė oda</text:p>
      <text:p text:style-name="P217">Švelniaplaukių žvėrelių kailiukų žaliava</text:p>
      <text:p text:style-name="P218">Švelniavilnių gyvulių kailių žaliava</text:p>
      <text:p text:style-name="P219">Pūkų ir plunksnų žaliava bei gaminiai</text:p>
      <text:p text:style-name="P220">Kailiai ir jų gaminiai</text:p>
      <text:p text:style-name="P221">Oda (kieta, chromo, juchto)</text:p>
      <text:p text:style-name="P222">Dirbtinė oda</text:p>
      <text:p text:style-name="P223"/>
      <text:p text:style-name="P224"><text:span text:style-name="T225">Mašinų gamybos ir metalo apdirbimo pramonės produkcija</text:span></text:p>
      <text:p text:style-name="P226"/>
      <text:p text:style-name="P227">Televizoriai</text:p>
      <text:p text:style-name="P228">Buitiniai šaldytuvai</text:p>
      <text:p text:style-name="P229">Kabeliai</text:p>
      <text:p text:style-name="P230">Metalo pjovimo ir medienos apdirbimo staklės</text:p>
      <text:p text:style-name="P231">Radiatoriai ir konvektoriai</text:p>
      <text:p text:style-name="P232">Emaliuotos vonios</text:p>
      <text:p text:style-name="P233">Vielos<text:s/>tinklas</text:p>
      <text:p text:style-name="P234">Viela</text:p>
      <text:p text:style-name="P235">Vinys</text:p>
      <text:p text:style-name="P236">Metalo laužas (juodųjų ir spalvotųjų metalų)</text:p>
      <text:p text:style-name="P237">Lydiniai (ketaus, plieno ir spalvotųjų metalų)</text:p>
      <text:p text:style-name="P238"/>
      <text:p text:style-name="P239"><text:span text:style-name="T240">Miško ir medienos apdirbimo pramonės produkcija</text:span></text:p>
      <text:p text:style-name="P241"/>
      <text:p text:style-name="P242">Baldai</text:p>
      <text:p text:style-name="P243">Mediena (padarinė ir pjauta)</text:p>
      <text:p text:style-name="P244">Medienos drožlių ir plaušo plokštės</text:p>
      <text:p text:style-name="P245">Klijuota fanera</text:p>
      <text:p text:style-name="P246">Popierius ir kartonas</text:p>
      <text:p text:style-name="P247">Surenkamieji gyvenamieji namai, medinės konstrukcijos ir detalės, sodų nameliai</text:p>
      <text:soft-page-break/>
      <text:p text:style-name="P248">Stalių gaminiai</text:p>
      <text:p text:style-name="P249"/>
      <text:p text:style-name="P250"><text:span text:style-name="T251">Statybinių medžiagų pramonės ir statybinės industrijos produkcija</text:span></text:p>
      <text:p text:style-name="P252"/>
      <text:p text:style-name="P253">Asbestcemenčio vamzdžiai</text:p>
      <text:p text:style-name="P254">Čerpės</text:p>
      <text:p text:style-name="P255">Langų stiklas</text:p>
      <text:p text:style-name="P256">Plytos</text:p>
      <text:p text:style-name="P257">Keramikos plytelės (grindų ir apdailos)</text:p>
      <text:p text:style-name="P258">Termoizoliacinės medžiagos</text:p>
      <text:p text:style-name="P259">Aliuminio konstrukcijos ir gaminiai</text:p>
      <text:p text:style-name="P260">Naudingosios iškasenos (inertinės medžiagos, dolomitai, kvarcinis smėlis, opoka, glaukonitas, gintaras)</text:p>
      <text:p text:style-name="P261">Buteliai</text:p>
      <text:p text:style-name="P262"/>
      <text:p text:style-name="P263"><text:span text:style-name="T264">Chemijos ir naftos chemijos pramonės produkcija</text:span></text:p>
      <text:p text:style-name="P265"/>
      <text:p text:style-name="P266">Mineralinės trąšos</text:p>
      <text:p text:style-name="P267">Polietileninė plėvelė</text:p>
      <text:p text:style-name="P268">Termoplastiniai vamzdžiai</text:p>
      <text:p text:style-name="P269"/>
      <text:p text:style-name="P270"><text:span text:style-name="T271">Energetikos ir kuro pramonės produkcija</text:span></text:p>
      <text:p text:style-name="P272"/>
      <text:p text:style-name="P273">Nafta ir naftos produktai*</text:p>
      <text:p text:style-name="P274">Durpės, durpių briketai ir pusbrikečiai</text:p>
      <text:p text:style-name="P275">Suskystintosios dujos</text:p>
      <text:p text:style-name="P276"/>
      <text:p text:style-name="P277"><text:span text:style-name="T278">Meno kūriniai bei amatų dirbiniai</text:span></text:p>
      <text:p text:style-name="P279"/>
      <text:p text:style-name="P280">Tapybos ir akvarelės kūriniai</text:p>
      <text:p text:style-name="P281">Grafikos kūriniai</text:p>
      <text:p text:style-name="P282">Skulptūros kūriniai</text:p>
      <text:p text:style-name="P283">Įvairūs muzikos instrumentai</text:p>
      <text:p text:style-name="P284">Juvelyriniai ir gintaro dirbiniai</text:p>
      <text:p text:style-name="P285">Dailieji stiklo ir krištolo dirbiniai</text:p>
      <text:p text:style-name="P286">Dailieji metalo ir kaulo dirbiniai</text:p>
      <text:p text:style-name="P287">Dailieji dirbiniai – emaliuoti, sidabruoti, lakuoti</text:p>
      <text:p text:style-name="P288">Porceliano,<text:s/>fajanso ir keramikos dirbiniai</text:p>
      <text:p text:style-name="P289">Meniški kulto reikmenys</text:p>
      <text:p text:style-name="P290"/>
      <text:p text:style-name="P291"><text:span text:style-name="T292">Intelektualinė techninė produkcija</text:span></text:p>
      <text:p text:style-name="P293"/>
      <text:p text:style-name="P294">Mokslo tiriamųjų ir bandomųjų konstravimo darbų mokslinės</text:p>
      <text:p text:style-name="P295">techninės ataskaitos</text:p>
      <text:p text:style-name="P296">Konstrukcinė ir technologinė dokumentacija</text:p>
      <text:p text:style-name="P297">Naujos produkcijos maketų ir pavyzdžių<text:s/>techninė dokumentacija</text:p>
      <text:p text:style-name="P298"/>
      <text:p text:style-name="P299"><text:span text:style-name="T300">Naujos produkcijos maketai ir pavyzdžiai, naujų medžiagų ir preparatų receptūra, mikrobiologijos ir farmacijos preparatų štamai</text:span></text:p>
      <text:p text:style-name="P301"/>
      <text:p text:style-name="P302">Kompiuterių programos</text:p>
      <text:p text:style-name="P303"/>
      <text:p text:style-name="P304"><text:span text:style-name="T305">Kita produkcija ir paslaugos</text:span></text:p>
      <text:p text:style-name="P306"/>
      <text:p text:style-name="P307">Įvairūs indai</text:p>
      <text:p text:style-name="P308">Statybos, montavimo ir remonto darbai (vykdomi valstybinių</text:p>
      <text:p text:style-name="P309">įmonių)</text:p>
      <text:p text:style-name="P310"/>
      <text:p text:style-name="P311">Naftos produktų, įformintų pagal valstybinės įmonės „Lietuvos kuras“ dokumentus, išvežimui iš Lietuvos Respublikos licencijavimas netaikomas.</text:p>
      <text:p text:style-name="P312">______________</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text:span><text:span text:style-name="T322">rimas</text:span></text:p>
      <text:p text:style-name="P323"><text:span text:style-name="T324">Nr.<text:s/></text:span><text:a xlink:href="https://www.e-tar.lt/portal/legalAct.html?documentId=TAR.C165F7D2DD8E" office:target-frame-name="_top" xlink:show="replace"><text:span text:style-name="T325">171</text:span></text:a><text:span text:style-name="T326">, 1991-05-03, Žin., 1991, Nr. 15-404 (1991-05-31), i. k. 0911100NUTA00000171</text:span></text:p>
      <text:p text:style-name="P327"><text:span text:style-name="T328">Dėl Lietuvos Respublikos Vyriausybės 1991 m. balandžio 10 d. nutarimo Nr. 126<text:s/></text:span><text:span text:style-name="T329">papildy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7582D975B103" office:target-frame-name="_top" xlink:show="replace"><text:span text:style-name="T337">202</text:span></text:a><text:span text:style-name="T338">, 1991-05-20, Žin., 1991, Nr. 17-459 (1991-06-20), i. k. 0911100NUTA00000202</text:span></text:p>
      <text:p text:style-name="P339"><text:span text:style-name="T340">Dėl Lietuvos Respublikos<text:s/></text:span><text:span text:style-name="T341">Vyriausybės 1991 m. balandžio 10 d. nutarimo Nr. 126 vykdy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7</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7</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41:00Z</meta:creation-date>
    <dc:date>2018-10-23T13:41:00Z</dc:date>
    <meta:template xlink:href="Normal.dotm" xlink:type="simple"/>
    <meta:editing-cycles>2</meta:editing-cycles>
    <meta:editing-duration>PT0S</meta:editing-duration>
    <meta:document-statistic meta:page-count="7" meta:paragraph-count="362" meta:word-count="2216" meta:character-count="13780" meta:row-count="627" meta:non-whitespace-character-count="11926"/>
  </office:meta>
</office:document-meta>
</file>