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fo:language="lt" fo:country="LT"/>
    </style:style>
    <style:style style:name="P2" style:parent-style-name="ISTATYMAS" style:family="paragraph">
      <style:paragraph-properties fo:text-align="start"/>
      <style:text-properties style:font-name="Times New Roman" fo:language="lt" fo:country="LT"/>
    </style:style>
    <style:style style:name="P3" style:parent-style-name="ISTATYMAS" style:family="paragraph">
      <style:paragraph-properties fo:text-align="start"/>
      <style:text-properties style:font-name="Times New Roman" fo:language="lt" fo:country="LT"/>
    </style:style>
    <style:style style:name="P4" style:parent-style-name="ISTATYMAS" style:family="paragraph">
      <style:text-properties style:font-name="Times New Roman" fo:font-size="11pt" style:font-size-asian="11pt" fo:language="lt" fo:country="LT"/>
    </style:style>
    <style:style style:name="P5" style:parent-style-name="ISTATYMAS" style:family="paragraph">
      <style:text-properties style:font-name="Times New Roman" fo:font-size="11pt" style:font-size-asian="11pt" fo:language="lt" fo:country="LT"/>
    </style:style>
    <style:style style:name="P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ISTATYMAS" style:family="paragraph">
      <style:text-properties style:font-name="Times New Roman" fo:font-size="11pt" style:font-size-asian="11pt" fo:language="lt" fo:country="LT"/>
    </style:style>
    <style:style style:name="P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0" style:parent-style-name="Title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1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2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3" style:parent-style-name="Hyperlink1" style:family="paragraph">
      <style:paragraph-properties fo:text-indent="0.4923in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T15" style:parent-style-name="Hyperlink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P17" style:parent-style-name="Hyperlink1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Hyperlink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3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4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5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6" style:parent-style-name="Hyperlink1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2" style:parent-style-name="Hyperlink1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6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39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ISTATYMAS" style:family="paragraph">
      <style:paragraph-properties fo:widows="0" fo:orphans="0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style:font-name="Times New Roman" fo:font-size="10pt" style:font-size-asian="10pt"/>
    </style:style>
    <style:style style:name="T47" style:parent-style-name="Hyperlink" style:family="text">
      <style:text-properties style:font-name="Times New Roman" fo:font-size="10pt" style:font-size-asian="10pt"/>
    </style:style>
    <style:style style:name="T48" style:parent-style-name="DefaultParagraphFont" style:family="text">
      <style:text-properties style:font-name="Times New Roman" fo:font-size="10pt" style:font-size-asian="10pt"/>
    </style:style>
    <style:style style:name="P4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widows="0" fo:orphans="0" fo:text-align="justify"/>
    </style:style>
    <style:style style:name="T56" style:parent-style-name="DefaultParagraphFont" style:family="text">
      <style:text-properties style:font-name="Times New Roman" fo:font-size="10pt" style:font-size-asian="10pt"/>
    </style:style>
    <style:style style:name="T57" style:parent-style-name="Hyperlink" style:family="text">
      <style:text-properties style:font-name="Times New Roman" fo:font-size="10pt" style:font-size-asian="10pt"/>
    </style:style>
    <style:style style:name="P5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paskelbtas: Žin., 1997, Nr. 94-2370</text:p>
      <text:p text:style-name="P2">Neoficialus nutarimo tekstas</text:p>
      <text:p text:style-name="P3"/>
      <text:p text:style-name="P4">LIETUVOS RESPUBLIKOS VYRIAUSYBĖS</text:p>
      <text:p text:style-name="P5">NUTARIMAS</text:p>
      <text:p text:style-name="P6"/>
      <text:p text:style-name="P7">1997 m. spalio 13 d. Nr. 1129</text:p>
      <text:p text:style-name="P8">Vilnius</text:p>
      <text:p text:style-name="P9"/>
      <text:p text:style-name="P10">Dėl paskolos grąžinimo termino pratęsimo</text:p>
      <text:p text:style-name="P11"/>
      <text:p text:style-name="P12">Lietuvos Respublikos Vyriausybė <text:s/>n u t a r i a:</text:p>
      <text:p text:style-name="P13"><text:span text:style-name="T14">1. Pasiūlyti akcinei bendrovei Lietuvos taupomajam bankui pratęsti paskolos, suteiktos valstybės vardu Žemės ir miškų ūkio ministerijai pagal Lietuvos Respublikos Vyriausybės 1996 m. rugsėjo 3 d. nutarimą Nr. 1038 “Dėl paskolos 1996 metų derliaus grūdams supirkti“ (Žin., 1996, Nr.<text:s/></text:span><text:a xlink:href="http://www3.lrs.lt/cgi-bin/preps2?a=30635&amp;b=" office:target-frame-name="_top" xlink:show="replace"><text:span text:style-name="T15">85-2023</text:span></text:a><text:span text:style-name="T16">), likučio (8,75 mln. litų) grąžinimo terminą vieneriems metams, skaičiuojant 12 procentų metinių palūkanų.</text:span></text:p>
      <text:p text:style-name="P17">Punkto pakeitimai:</text:p>
      <text:p text:style-name="P18"><text:span text:style-name="T19">Nr.<text:s/></text:span><text:a xlink:href="http://www3.lrs.lt/cgi-bin/preps2?a=53289&amp;b=" office:target-frame-name="_top" xlink:show="replace"><text:span text:style-name="T20">403</text:span></text:a><text:span text:style-name="T21">, 1998 04 03, Žin., 1998, Nr. 34-902 (1998 04 10)</text:span></text:p>
      <text:p text:style-name="P22"/>
      <text:p text:style-name="P23">2. Suteikti Žemės ir miškų ūkio ministerijos viceministrui D.Stanikūnui įgaliojimus pasirašyti šio nutarimo 1 punkte nurodytos 8,75 mln. litų paskolos sutartį, kurios grąžinimas užtikrinamas Kaimo rėmimo fondo lėšomis.</text:p>
      <text:p text:style-name="P24"/>
      <text:p text:style-name="P25">3. Pavesti Žemės ir miškų ūkio ministerijai pratęsti vieneriems metams šio nutarimo 1 punkte nurodytos paskolos perskolinimo sutartis su akcinėmis bendrovėmis “Šiaulių malūnas“ ir “Joniškio grūdai“, skaičiuojant 12 procentų metinių palūkanų ir įkeičiant turtą Žemės ir miškų ūkio ministerijai.</text:p>
      <text:p text:style-name="P26">Punkto pakeitimai:</text:p>
      <text:p text:style-name="P27"><text:span text:style-name="T28">Nr.<text:s/></text:span><text:a xlink:href="http://www3.lrs.lt/cgi-bin/preps2?a=53289&amp;b=" office:target-frame-name="_top" xlink:show="replace"><text:span text:style-name="T29">403</text:span></text:a><text:span text:style-name="T30">, 1998 04 03, Žin., 1998, Nr. 34-902 (1998 04 10)</text:span></text:p>
      <text:p text:style-name="P31"/>
      <text:p text:style-name="P32">4. Pasiūlyti Valstybės kontrolei patikrinti, ar paskola 1996 metų derliaus grūdams supirkti akcinėse bendrovėse “Šiaulių malūnas” ir “Joniškio grūdai” naudojama pagal tikslinę paskirtį.</text:p>
      <text:p text:style-name="P33"/>
      <text:p text:style-name="P34"/>
      <text:p text:style-name="P35"/>
      <text:p text:style-name="P36">Ministras Pirmininkas<text:tab/>Gediminas Vagnorius</text:p>
      <text:p text:style-name="P37"/>
      <text:p text:style-name="P38"/>
      <text:p text:style-name="P39">Žemės ir miškų ūkio ministras<text:tab/>Vytautas Knašys</text:p>
      <text:p text:style-name="P40">____________________</text:p>
      <text:p text:style-name="P41">Pakeitimai:</text:p>
      <text:p text:style-name="P42"/>
      <text:p text:style-name="P43">1.</text:p>
      <text:p text:style-name="P44">Lietuvos Respublikos Vyriausybė, Nutarimas</text:p>
      <text:p text:style-name="P45"><text:span text:style-name="T46">Nr.<text:s/></text:span><text:a xlink:href="http://www3.lrs.lt/cgi-bin/preps2?a=53289&amp;b=" office:target-frame-name="_top" xlink:show="replace"><text:span text:style-name="T47">403</text:span></text:a><text:span text:style-name="T48">, 1998 04 03, Žin., 1998, Nr. 34-902 (1998 04 10)</text:span></text:p>
      <text:p text:style-name="P49">DĖL LIETUVOS RESPUBLIKOS VYRIAUSYBĖS 1997 M. SPALIO 13 D. NUTARIMO NR. 1129 "DĖL PASKOLOS GRĄŽINIMO TERMINO PRATĘSIMO" DALINIO PAKEITIMO</text:p>
      <text:p text:style-name="P50"/>
      <text:p text:style-name="P51">*** Pabaiga ***</text:p>
      <text:p text:style-name="P52"/>
      <text:p text:style-name="P53"/>
      <text:p text:style-name="P54">Redagavo: Angonita Rupšytė (2001-11-16)</text:p>
      <text:p text:style-name="P55"><text:span text:style-name="T56"><text:s text:c="18"/></text:span><text:a xlink:href="mailto:anrups@lrs.lt" office:target-frame-name="_top" xlink:show="replace"><text:span text:style-name="T57">anrups@lrs.lt</text:span></text:a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Hyperlink1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KDTS</meta:initial-creator>
    <dc:creator>Adlib User</dc:creator>
    <meta:creation-date>2015-02-14T04:28:00Z</meta:creation-date>
    <dc:date>2015-02-14T04:28:00Z</dc:date>
    <meta:template xlink:href="Normal" xlink:type="simple"/>
    <meta:editing-cycles>2</meta:editing-cycles>
    <meta:editing-duration>PT0S</meta:editing-duration>
    <meta:document-statistic meta:page-count="2" meta:paragraph-count="36" meta:word-count="308" meta:character-count="2208" meta:row-count="66" meta:non-whitespace-character-count="1936"/>
  </office:meta>
</office:document-meta>
</file>