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bodytext" style:family="paragraph">
      <style:paragraph-properties fo:text-indent="0.4923in"/>
    </style:style>
    <style:style style:name="T3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0-08-26 iki 2005-12-01</text:span></text:p>
      <text:p text:style-name="P8"/>
      <text:p text:style-name="P9"><text:span text:style-name="T10">Įsakymas paskelbtas: Žin. 2000, Nr.<text:s/></text:span><text:a xlink:href="https://www.e-tar.lt/portal/legalAct.html?documentId=TAR.7098A8E56114" office:target-frame-name="_top" xlink:show="replace"><text:span text:style-name="T11">71-2167</text:span></text:a><text:span text:style-name="T12">, i. k. 1002070ISAK00000639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EIDIMO ĮVESTI PROFILINĮ MOKYMĄ ŠVIETIMO IR MOKSLO MINISTERIJOS MOKYKLOSE</text:p>
      <text:p text:style-name="P20"/>
      <text:p text:style-name="P21">2000 m. gegužės 15 d. Nr. 639</text:p>
      <text:p text:style-name="P22">Vilnius</text:p>
      <text:p text:style-name="P23"/>
      <text:p text:style-name="P24"><text:span text:style-name="T25">Vadovaudamasis Lietuvos Respublikos<text:s/></text:span><text:span text:style-name="T26">Vyriausybės 2000 m. balandžio 11 d. nutarimu Nr. 418 „Dėl LR Vyriausybės 1999 m. birželio 7 d. nutarimo Nr. 726 „Dėl Švietimo įstaigų steigimo, reorganizavimo ir likvidavimo nuostatų patvirtinimo“ papildymo“ ir Lietuvos Respublikos Vyriausybės 2000 m. bala</text:span><text:span text:style-name="T27">ndžio 19 d. nutarimu Nr. 447 „Dėl profilinio mokymo įvedimo bendrąjį lavinimą teikiančių mokyklų trečiojoje pakopoje programos patvirtinimo“,</text:span></text:p>
      <text:p text:style-name="P28"><text:span text:style-name="T29">Leidžiu</text:span><text:span text:style-name="T30"><text:s/>nuo 2000 m. rugsėjo 1 d. profilinį mokymą įvesti šiose bendrąjį vidurinį lavinimą teikiančiose mokyklose</text:span><text:span text:style-name="T31">:</text:span></text:p>
      <text:p text:style-name="P32"><text:span text:style-name="T33">1</text:span><text:span text:style-name="T34">. Kauno technologijos universiteto gimnazijoje;</text:span></text:p>
      <text:p text:style-name="P35"><text:span text:style-name="T36">2</text:span><text:span text:style-name="T37">. Kauno dailės gimnazijoje išimties tvarka;</text:span></text:p>
      <text:p text:style-name="P38"><text:span text:style-name="T39">3. Kauno Juozo Naujalio muzikos gimnazijoje išimties tvarka vieneriems metams.</text:span><text:s/></text:p>
      <text:p text:style-name="P40">Punkto pakeitimai:</text:p>
      <text:p text:style-name="P41"><text:span text:style-name="T42">Nr.<text:s/></text:span><text:a xlink:href="https://www.e-tar.lt/portal/legalAct.html?documentId=TAR.589E9C74FAED" office:target-frame-name="_top" xlink:show="replace"><text:span text:style-name="T43">1046</text:span></text:a><text:span text:style-name="T44">, 2000-08-09, Žin., 2000, Nr. 71-2204 (2000-08-25), i. k. 1002070ISAK00001046</text:span></text:p>
      <text:p text:style-name="Normal"/>
      <text:p text:style-name="P45"><text:span text:style-name="T46">4</text:span><text:span text:style-name="T47">. Klaipėdos Eduardo Balsio menų gimnazijoje;</text:span></text:p>
      <text:p text:style-name="P48"><text:span text:style-name="T49">5</text:span><text:span text:style-name="T50">. Vilniaus Mikalojaus Konstantino Čiur</text:span><text:span text:style-name="T51">lionio menų gimnazijoje;</text:span></text:p>
      <text:p text:style-name="P52"><text:span text:style-name="T53">6</text:span><text:span text:style-name="T54">. Vilniaus vidurinėje mokykloje „Lietuvių namai“;</text:span></text:p>
      <text:p text:style-name="P55"><text:span text:style-name="T56">7</text:span><text:span text:style-name="T57">. Šalčininkų Lietuvos tūkstantmečio vidurinėje mokykloje.</text:span></text:p>
      <text:p text:style-name="P58"/>
      <text:p text:style-name="P59"/>
      <text:p text:style-name="P60"><text:span text:style-name="T61">švietimo ir mokslo Ministras</text:span><text:span text:style-name="T62"><text:tab/>Kornelijus Platelis</text:span></text:p>
      <text:p text:style-name="P63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švietimo ir mokslo</text:span><text:span text:style-name="T73"><text:s/>ministerija, Įsakymas</text:span></text:p>
      <text:p text:style-name="P74"><text:span text:style-name="T75">Nr.<text:s/></text:span><text:a xlink:href="https://www.e-tar.lt/portal/legalAct.html?documentId=TAR.589E9C74FAED" office:target-frame-name="_top" xlink:show="replace"><text:span text:style-name="T76">1046</text:span></text:a><text:span text:style-name="T77">, 2000-08-09, Žin., 2000, Nr. 71-2204 (2000-08-25), i. k. 1002070ISAK00001046</text:span></text:p>
      <text:p text:style-name="P78"><text:span text:style-name="T79">Dėl 2000 05 15 įsakymo Nr.639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text" style:family="paragraph" style:parent-style-name="Normal">
      <style:paragraph-properties style:snap-to-layout-grid="false" fo:text-align="justify" fo:text-indent="0.2166in"/>
      <style:text-properties style:font-name="TimesLT" fo:font-size="10pt" style:font-size-asian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31T21:05:00Z</meta:creation-date>
    <dc:date>2016-05-31T21:05:00Z</dc:date>
    <meta:template xlink:href="Normal" xlink:type="simple"/>
    <meta:editing-cycles>2</meta:editing-cycles>
    <meta:editing-duration>PT0S</meta:editing-duration>
    <meta:document-statistic meta:page-count="1" meta:paragraph-count="32" meta:word-count="251" meta:character-count="1865" meta:row-count="78" meta:non-whitespace-character-count="1646"/>
  </office:meta>
</office:document-meta>
</file>