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center"/>
      <style:text-properties fo:font-weight="bold" style:font-weight-asian="bold" style:font-weight-complex="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variant="small-cap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style:font-size-complex="6pt"/>
    </style:style>
    <style:style style:name="P4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text-align="center"/>
      <style:text-properties fo:font-weight="bold" style:font-weight-asian="bold" style:font-weight-complex="bold" fo:text-transform="uppercase"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variant="small-cap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center"/>
    </style:style>
    <style:style style:name="T838" style:parent-style-name="DefaultParagraphFont" style:family="text">
      <style:text-properties fo:color="#000000" style:font-size-complex="6pt"/>
    </style:style>
    <style:style style:name="P8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40" style:parent-style-name="DefaultParagraphFont" style:family="text">
      <style:text-properties fo:color="#000000"/>
    </style:style>
    <style:style style:name="P8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text-align="center"/>
      <style:text-properties fo:font-weight="bold" style:font-weight-asian="bold" style:font-weight-complex="bold" fo:text-transform="uppercase"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variant="small-cap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center"/>
    </style:style>
    <style:style style:name="T1209" style:parent-style-name="DefaultParagraphFont" style:family="text">
      <style:text-properties fo:color="#000000" style:font-size-complex="6pt"/>
    </style:style>
    <style:style style:name="P121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11" style:parent-style-name="DefaultParagraphFont" style:family="text">
      <style:text-properties fo:color="#000000"/>
    </style:style>
    <style:style style:name="P1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text-align="center"/>
      <style:text-properties fo:font-weight="bold" style:font-weight-asian="bold" style:font-weight-complex="bold" fo:text-transform="uppercase"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variant="small-cap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00"/>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4923in"/>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4923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23in"/>
    </style:style>
    <style:style style:name="P1510" style:parent-style-name="Normal" style:family="paragraph">
      <style:paragraph-properties fo:widows="0" fo:orphans="0" fo:text-align="justify" fo:text-indent="0.4923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FF" style:text-underline-type="single" style:text-underline-style="solid" style:text-underline-width="auto" style:text-underline-mode="continuous"/>
    </style:style>
    <style:style style:name="T1548" style:parent-style-name="DefaultParagraphFont" style:family="text">
      <style:text-properties fo:color="#000000"/>
    </style:style>
    <style:style style:name="T1549" style:parent-style-name="DefaultParagraphFont" style:family="text">
      <style:text-properties fo:color="#0000FF" style:text-underline-type="single" style:text-underline-style="solid" style:text-underline-width="auto" style:text-underline-mode="continuou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center"/>
    </style:style>
    <style:style style:name="T1582" style:parent-style-name="DefaultParagraphFont" style:family="text">
      <style:text-properties fo:color="#000000" style:font-size-complex="6pt"/>
    </style:style>
    <style:style style:name="T1583" style:parent-style-name="DefaultParagraphFont" style:family="text">
      <style:text-properties fo:color="#000000" style:font-size-complex="6pt"/>
    </style:style>
    <style:style style:name="P15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85" style:parent-style-name="DefaultParagraphFont" style:family="text">
      <style:text-properties fo:color="#000000"/>
    </style:style>
    <style:style style:name="P15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text-align="center"/>
      <style:text-properties fo:font-weight="bold" style:font-weight-asian="bold" style:font-weight-complex="bold" fo:text-transform="uppercase" fo:color="#000000"/>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text-transform="uppercase" fo:color="#000000"/>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variant="small-cap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FF" style:text-underline-type="single" style:text-underline-style="solid" style:text-underline-width="auto" style:text-underline-mode="continuou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FF" style:text-underline-type="single" style:text-underline-style="solid" style:text-underline-width="auto" style:text-underline-mode="continuou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fo:text-transform="uppercase" fo:color="#000000"/>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4923in"/>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4923i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4923in"/>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4923in"/>
    </style:style>
    <style:style style:name="P1883" style:parent-style-name="Normal" style:family="paragraph">
      <style:paragraph-properties fo:widows="0" fo:orphans="0" fo:text-align="justify" fo:text-indent="0.4923in"/>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text-transform="uppercase" fo:color="#000000"/>
    </style:style>
    <style:style style:name="T1891" style:parent-style-name="DefaultParagraphFont" style:family="text">
      <style:text-properties fo:font-weight="bold" style:font-weight-asian="bold" style:font-weight-complex="bold" fo:text-transform="uppercase" fo:color="#000000"/>
    </style:style>
    <style:style style:name="T1892" style:parent-style-name="DefaultParagraphFont" style:family="text">
      <style:text-properties fo:font-weight="bold" style:font-weight-asian="bold" style:font-weight-complex="bold" fo:text-transform="uppercase"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text-transform="uppercase" fo:color="#000000"/>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FF" style:text-underline-type="single" style:text-underline-style="solid" style:text-underline-width="auto" style:text-underline-mode="continuous"/>
    </style:style>
    <style:style style:name="T1921" style:parent-style-name="DefaultParagraphFont" style:family="text">
      <style:text-properties fo:color="#0000FF" style:text-underline-type="single" style:text-underline-style="solid" style:text-underline-width="auto" style:text-underline-mode="continuous"/>
    </style:style>
    <style:style style:name="T1922" style:parent-style-name="DefaultParagraphFont" style:family="text">
      <style:text-properties fo:color="#000000"/>
    </style:style>
    <style:style style:name="T1923" style:parent-style-name="DefaultParagraphFont" style:family="text">
      <style:text-properties fo:color="#0000FF" style:text-underline-type="single" style:text-underline-style="solid" style:text-underline-width="auto" style:text-underline-mode="continuou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text-transform="uppercase" fo:color="#000000"/>
    </style:style>
    <style:style style:name="T1949" style:parent-style-name="DefaultParagraphFont" style:family="text">
      <style:text-properties fo:font-weight="bold" style:font-weight-asian="bold" style:font-weight-complex="bold" fo:text-transform="uppercase" fo:color="#000000"/>
    </style:style>
    <style:style style:name="T1950" style:parent-style-name="DefaultParagraphFont" style:family="text">
      <style:text-properties fo:font-weight="bold" style:font-weight-asian="bold" style:font-weight-complex="bold" fo:text-transform="uppercase"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center"/>
    </style:style>
    <style:style style:name="T1956" style:parent-style-name="DefaultParagraphFont" style:family="text">
      <style:text-properties fo:color="#000000" style:font-size-complex="6pt"/>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widows="0" fo:orphans="0"/>
    </style:style>
  </office:automatic-styles>
  <office:body>
    <office:text text:use-soft-page-breaks="true">
      <text:p text:style-name="P1"><text:span text:style-name="T9">Įsakymas netenka galios 2012-07-01:</text:span></text:p>
      <text:p text:style-name="P10"><text:span text:style-name="T11">Lietuvos Respublikos teisingumo ministerija, Įsakymas</text:span></text:p>
      <text:p text:style-name="P12"><text:span text:style-name="T13">Nr.<text:s/></text:span><text:a xlink:href="https://www.e-tar.lt/portal/legalAct.html?documentId=TAR.D140FAF7A0FC" office:target-frame-name="_top" xlink:show="replace"><text:span text:style-name="T14">1R-134</text:span></text:a><text:span text:style-name="T15">, 2012-05-09, Žin., 2012, Nr. 55-2728 (2012-05-12), i. k.<text:s/></text:span><text:span text:style-name="T16">1122270ISAK001R-134</text:span></text:p>
      <text:p text:style-name="P17"><text:span text:style-name="T18">Dėl Kauno, Klaipėdos, Panevėžio, Šiaulių ir Vilniaus apygardų probacijos tarnybų nuostatų patvirtinimo</text:span></text:p>
      <text:p text:style-name="P19"/>
      <text:p text:style-name="P20"><text:span text:style-name="T21">Suvestinė redakcija nuo 2008-09-26 iki 2012-06-30</text:span></text:p>
      <text:p text:style-name="P22"/>
      <text:p text:style-name="P23"><text:span text:style-name="T24">Įsakymas paskelbtas: Žin. 2003, Nr.<text:s/></text:span><text:a xlink:href="https://www.e-tar.lt/portal/legalAct.html?documentId=TAR.70855256461E" office:target-frame-name="_top" xlink:show="replace"><text:span text:style-name="T25">104-4669</text:span></text:a><text:span text:style-name="T26">, i. k. 1032270ISAK00000261</text:span></text:p>
      <text:p text:style-name="P27"/>
      <text:p text:style-name="P28"/>
      <text:p text:style-name="P29">LIETUVOS RESPUBLIKOS TEISINGUMO MINISTRAS</text:p>
      <text:p text:style-name="P30"/>
      <text:p text:style-name="P31">Į S A K Y M A S</text:p>
      <text:p text:style-name="P32">DĖL KALĖJIMŲ DEPARTAMENTUI PRIE TEISINGUMO MINISTERIJOS PAVALDŽIŲ KAUNO, KLAIPĖDOS, PANEVĖŽIO, ŠIAULIŲ IR VILNIAUS REGIONŲ<text:s/>PATAISOS INSPEKCIJŲ NUOSTATŲ PATVIRTINIMO</text:p>
      <text:p text:style-name="P33"/>
      <text:p text:style-name="P34">2003 m. spalio 29 d. Nr. 261</text:p>
      <text:p text:style-name="P35">Vilnius</text:p>
      <text:p text:style-name="P36"/>
      <text:p text:style-name="P37"/>
      <text:p text:style-name="P38"><text:span text:style-name="T39">Vadovaudamasis Tarnybos Kalėjimų departamente prie Lietuvos Respublikos teisingumo ministerijos statuto, patvirtinto Lietuvos Respublikos Tarnybos Kalėjimų departamente prie</text:span><text:span text:style-name="T40"><text:s/>Lietuvos Respublikos teisingumo ministerijos statuto patvirtinimo įstatymu (Žin., 2000, Nr.<text:s/></text:span><text:a xlink:href="https://www.e-tar.lt/portal/lt/legalAct/TAR.BBC3E3121172" office:target-frame-name="_blank" xlink:show="new"><text:span text:style-name="T41">39-1088</text:span></text:a><text:span text:style-name="T42">; 2003, Nr.<text:s/></text:span><text:a xlink:href="https://www.e-tar.lt/portal/lt/legalAct/TAR.A127D13C5430" office:target-frame-name="_blank" xlink:show="new"><text:span text:style-name="T43">49-2158</text:span></text:a><text:span text:style-name="T44">), 7 straipsnio 3 dalimi ir atsižvelgdamas į Lietuvos Respublikos baudžiamojo kodekso (Žin., 2000, Nr.<text:s/></text:span><text:a xlink:href="https://www.e-tar.lt/portal/lt/legalAct/TAR.2B866DFF7D43" office:target-frame-name="_blank" xlink:show="new"><text:span text:style-name="T45">89-2741</text:span></text:a><text:span text:style-name="T46">), Lietuvos Respublikos baudžiamojo proceso kodekso (Žin., 2002, Nr.<text:s/></text:span><text:a xlink:href="https://www.e-tar.lt/portal/lt/legalAct/TAR.EC588C321777" office:target-frame-name="_blank" xlink:show="new"><text:span text:style-name="T47">37-1341</text:span></text:a><text:span text:style-name="T48">) ir Lietuvos Respublikos bausmių vykdymo kodekso (Žin., 2002, Nr.</text:span><text:span text:style-name="T49"><text:s/></text:span><text:a xlink:href="https://www.e-tar.lt/portal/lt/legalAct/TAR.A0A0CCC6B997" office:target-frame-name="_blank" xlink:show="new"><text:span text:style-name="T50">73-3084</text:span></text:a><text:span text:style-name="T51">) nuostatas:<text:s/></text:span></text:p>
      <text:p text:style-name="P52"><text:span text:style-name="T53">1</text:span><text:span text:style-name="T54">.<text:s/></text:span><text:span text:style-name="T55">Tvirtinu</text:span><text:span text:style-name="T56"><text:s/>pridedamus Kalėjimų departamentui prie Teisingumo ministerijos pavaldžių pataisos inspekcijų nuostatus:</text:span></text:p>
      <text:p text:style-name="P57"><text:span text:style-name="T58">1.1</text:span><text:span text:style-name="T59">. Kauno regiono pataisos</text:span><text:span text:style-name="T60"><text:s/>inspekcijos;</text:span></text:p>
      <text:p text:style-name="P61"><text:span text:style-name="T62">1.2</text:span><text:span text:style-name="T63">. Klaipėdos regiono pataisos inspekcijos;</text:span></text:p>
      <text:p text:style-name="P64"><text:span text:style-name="T65">1.3</text:span><text:span text:style-name="T66">. Panevėžio regiono pataisos inspekcijos;</text:span></text:p>
      <text:p text:style-name="P67"><text:span text:style-name="T68">1.4</text:span><text:span text:style-name="T69">. Šiaulių regiono pataisos inspekcijos;</text:span></text:p>
      <text:p text:style-name="P70"><text:span text:style-name="T71">1.5</text:span><text:span text:style-name="T72">. Vilniaus regiono pataisos inspekcijos.</text:span></text:p>
      <text:p text:style-name="P73"><text:span text:style-name="T74">2</text:span><text:span text:style-name="T75">.<text:s/></text:span><text:span text:style-name="T76">Pripažįstu</text:span><text:span text:style-name="T77"><text:s/>netekusiu galios Lietuvos Respublikos teisingumo ministro 2002 m. sausio 22 d. įsakymą Nr. 16 „Dėl Kalėjimų departamentui prie Teisingumo ministerijos pavaldžių Kauno, Klaipėdos, Panevėžio, Šiaulių ir Vilniaus regionų pataisos inspekcijų nuostatų patvirti</text:span><text:span text:style-name="T78">nimo“ (Žin., 2002, Nr.<text:s/></text:span><text:a xlink:href="https://www.e-tar.lt/portal/lt/legalAct/TAR.110E02F28C23" office:target-frame-name="_blank" xlink:show="new"><text:span text:style-name="T79">9-321</text:span></text:a><text:span text:style-name="T80">).</text:span></text:p>
      <text:p text:style-name="P81"><text:span text:style-name="T82">3</text:span><text:span text:style-name="T83">.<text:s/></text:span><text:span text:style-name="T84">Įpareigoju</text:span><text:span text:style-name="T85"><text:s/>Kalėjimų departamentą prie Teisingumo ministerijos organizuoti šio įsakymo 1 punkte nurodytų pataisos inspekcijų nuostatų<text:s/></text:span><text:span text:style-name="T86">teisinės registracijos pakeitimus.</text:span></text:p>
      <text:p text:style-name="P87"/>
      <text:p text:style-name="P88"/>
      <text:p text:style-name="P89"/>
      <text:p text:style-name="P90"><text:span text:style-name="T91">TEISINGUMO MINISTRAS</text:span><text:span text:style-name="T92"><text:tab/>VYTAUTAS MARKEVIČIUS<text:s/></text:span></text:p>
      <text:soft-page-break/>
      <text:p text:style-name="P93"><text:span text:style-name="T94">PATVIRTINTA</text:span></text:p>
      <text:p text:style-name="P95">Lietuvos Respublikos<text:s/></text:p>
      <text:p text:style-name="P96">teisingumo ministro<text:s/></text:p>
      <text:p text:style-name="P97">2003 m. spalio 29 d. įsakymu<text:s/></text:p>
      <text:p text:style-name="P98">Nr. 261</text:p>
      <text:p text:style-name="P99"/>
      <text:p text:style-name="P100"><text:span text:style-name="T101">KALĖJIMŲ DEPARTAMENTO PRIE LIETUVOS RESPUBLIKOS TEISINGUMO MINISTERIJOS<text:s/></text:span></text:p>
      <text:p text:style-name="P102"><text:span text:style-name="T103">KAUNO REGIONO PATAISOS INSPEKCIJOS NUOSTATAI</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Kalėjimų departamento prie Lietuvos Respublikos teisingumo ministerijos (toliau vadinama – Kalėjimų departamentas) Kauno regiono pataisos inspekcija (toliau vadinama – Kauno<text:s/></text:span><text:span text:style-name="T113">regiono PI arba inspekcija) yra Kalėjimų departamentui pavaldi valstybės įstaiga, Kalėjimų departamento direktoriaus įsakymu nustatytoje Lietuvos Respublikos teritorijos dalyje gyvenantiems asmenims vykdanti bausmes, nesusijusias su laisvės atėmimu (išskyr</text:span><text:span text:style-name="T114">us turtinių teisių apribojimo bausmes), bausmės vykdymo atidėjimą, lygtinį paleidimą iš pataisos įstaigų, lygtinį atleidimą nuo laisvės atėmimo bausmės prieš terminą, baudžiamojo poveikio priemonę – nemokamus darbus ir padedanti asmenims, esantiems inspekc</text:span><text:span text:style-name="T115">ijos įskaitoje, integruotis į visuomenę.<text:s/></text:span></text:p>
      <text:p text:style-name="P116"><text:span text:style-name="T117">2</text:span><text:span text:style-name="T118">. Kauno regiono PI steigėjas yra Lietuvos Respublikos teisingumo ministerija (toliau vadinama – Teisingumo ministerija).</text:span></text:p>
      <text:p text:style-name="P119"><text:span text:style-name="T120">3</text:span><text:span text:style-name="T121">. Kauno regiono PI savo veikloje vadovaujasi Lietuvos Respublikos Konstitucija, įst</text:span><text:span text:style-name="T122">atymais, kitais Lietuvos Respublikos Seimo priimtais teisės aktais, Lietuvos Respublikos tarptautinėmis sutartimis, Respublikos Prezidento dekretais, Lietuvos Respublikos Vyriausybės nutarimais, teisingumo ministro, Kalėjimų departamento direktoriaus įsaky</text:span><text:span text:style-name="T123">mais, kitais teisės aktais ir šiais nuostatais.</text:span></text:p>
      <text:p text:style-name="P124"><text:span text:style-name="T125">4</text:span><text:span text:style-name="T126">. Inspekcija finansuojama iš Lietuvos Respublikos valstybės biudžeto asignavimų, skirtų Kalėjimų departamentui. Inspekcija gali Lietuvos Respublikos teisės aktų nustatyta tvarka gauti paramą.</text:span></text:p>
      <text:p text:style-name="P127"><text:span text:style-name="T128">5</text:span><text:span text:style-name="T129">. Insp</text:span><text:span text:style-name="T130">ekcijos finansinę veiklą kontroliuoja Teisingumo ministerija, Kalėjimų departamentas ir kitos finansinės kontrolės teisę turinčios valstybės institucijos.</text:span></text:p>
      <text:p text:style-name="P131"><text:span text:style-name="T132">6</text:span><text:span text:style-name="T133">. Kauno regiono PI yra juridinis asmuo, turintis sąskaitą banke, antspaudą su Lietuvos valstybės</text:span><text:span text:style-name="T134"><text:s/>herbu ir savo pavadinimu: „Kalėjimų departamento prie Lietuvos Respublikos teisingumo ministerijos</text:span><text:span text:style-name="T135"><text:s/>KAUNO REGIONO PATAISOS INSPEKCIJA</text:span><text:span text:style-name="T136">“.</text:span></text:p>
      <text:p text:style-name="P137"><text:span text:style-name="T138">7</text:span><text:span text:style-name="T139">. Inspekcijos sutrumpintas pavadinimas – „Kauno regiono PI“.</text:span></text:p>
      <text:p text:style-name="P140">8. Inspekcijos buveinės adresas: Kęstučio g. 37,<text:s/>LT-44307 Kaunas.</text:p>
      <text:p text:style-name="P141">Punkto pakeitimai:</text:p>
      <text:p text:style-name="P142"><text:span text:style-name="T143">Nr.<text:s/></text:span><text:a xlink:href="https://www.e-tar.lt/portal/legalAct.html?documentId=TAR.EABA9BF8655C" office:target-frame-name="_top" xlink:show="replace"><text:span text:style-name="T144">1R-390</text:span></text:a><text:span text:style-name="T145">, 2006-11-07, Žin., 2006, Nr. 120-4578 (2006-11-09), i. k. 1062270ISAK001R-390</text:span></text:p>
      <text:p text:style-name="P146"><text:span text:style-name="T147">Nr.<text:s/></text:span><text:a xlink:href="https://www.e-tar.lt/portal/legalAct.html?documentId=TAR.E84D838F6714" office:target-frame-name="_top" xlink:show="replace"><text:span text:style-name="T148">1R-263</text:span></text:a><text:span text:style-name="T149">, 2008-07-09, Žin., 2008, Nr. 79-3145 (2008-07-12), i. k. 1082270ISAK001R-263</text:span></text:p>
      <text:p text:style-name="Normal"/>
      <text:p text:style-name="P150"><text:span text:style-name="T151">II</text:span><text:span text:style-name="T152">.<text:s/></text:span><text:span text:style-name="T153">INSPEKCIJOS UŽDAVINIAI</text:span></text:p>
      <text:p text:style-name="P154"/>
      <text:p text:style-name="P155"><text:span text:style-name="T156">9</text:span><text:span text:style-name="T157">. Kauno regiono PI vykdo šiuos uždavinius:</text:span></text:p>
      <text:p text:style-name="P158"><text:span text:style-name="T159">9.1</text:span><text:span text:style-name="T160">. už</text:span><text:span text:style-name="T161">tikrina teismų nuosprendžių ir nutarčių dėl bausmių, nesusijusių su laisvės atėmimu (išskyrus turtinių teisių apribojimo bausmes), bausmės vykdymo atidėjimo, lygtinio paleidimo iš pataisos įstaigų, lygtinio atleidimo nuo laisvės atėmimo bausmės prieš termi</text:span><text:span text:style-name="T162">ną, baudžiamojo poveikio priemonės – nemokamų darbų vykdymą;</text:span></text:p>
      <text:p text:style-name="P163"><text:span text:style-name="T164">9.2</text:span><text:span text:style-name="T165">. padeda integruotis į visuomenės gyvenimą asmenims, lygtinai paleistiems iš pataisos įstaigų, lygtinai atleistiems nuo laisvės atėmimo bausmės prieš terminą, ir pagal kompetenciją teikia<text:s/></text:span><text:span text:style-name="T166">socialinę paramą asmenims, esantiems Kauno regiono PI įskaitoje.</text:span></text:p>
      <text:p text:style-name="P167"/>
      <text:p text:style-name="P168"><text:span text:style-name="T169">III</text:span><text:span text:style-name="T170">.<text:s/></text:span><text:span text:style-name="T171">INSPEKCIJOS PERSONALAS</text:span></text:p>
      <text:p text:style-name="P172"/>
      <text:p text:style-name="P173"><text:span text:style-name="T174">10</text:span><text:span text:style-name="T175">. Kauno regiono PI funkcijas vykdo pareigūnai, valstybės tarnautojai ir darbuotojai.</text:span></text:p>
      <text:p text:style-name="P176"><text:span text:style-name="T177">11</text:span><text:span text:style-name="T178">. Pareigūnų tarnybą Kauno regiono PI reglamentuoja įstat</text:span><text:span text:style-name="T179">ymai, Tarnybos Kalėjimų departamente prie Lietuvos Respublikos teisingumo ministerijos statutas (toliau vadinama – Statutas) ir kiti teisės aktai. Kauno regiono PI pareigūnams Valstybės tarnybos įstatymo (Žin., 1999, Nr.<text:s/></text:span><text:a xlink:href="https://www.e-tar.lt/portal/lt/legalAct/TAR.D3ED3792F52B" office:target-frame-name="_blank" xlink:show="new"><text:span text:style-name="T180">66-2130</text:span></text:a><text:span text:style-name="T181">; 2002, Nr.<text:s/></text:span><text:a xlink:href="https://www.e-tar.lt/portal/lt/legalAct/TAR.5603BD9D8D74" office:target-frame-name="_blank" xlink:show="new"><text:span text:style-name="T182">45-1708</text:span></text:a><text:span text:style-name="T183">) nuostatos taikomos tiek, kiek jų statuso nereglamentuoja Statutas. Kauno regiono PI pareigūnų</text:span><text:span text:style-name="T184"><text:s/>darbo apmokėjimo tvarką reglamentuoja Valstybės tarnybos įstatymas ir Statutas.</text:span></text:p>
      <text:p text:style-name="P185"><text:span text:style-name="T186">12</text:span><text:span text:style-name="T187">. Kauno regiono PI valstybės tarnautojų tarnybą reglamentuoja Valstybės tarnybos įstatymas. Darbuotojų darbo santykius reglamentuoja darbo įstatymai.</text:span></text:p>
      <text:p text:style-name="P188"/>
      <text:p text:style-name="P189"><text:span text:style-name="T190">IV</text:span><text:span text:style-name="T191">.<text:s/></text:span><text:span text:style-name="T192">INSPEKCIJOS VEIKLA</text:span></text:p>
      <text:p text:style-name="P193"/>
      <text:p text:style-name="P194"><text:span text:style-name="T195">13</text:span><text:span text:style-name="T196">. Kauno regiono PI vykdo šias funkcijas:</text:span></text:p>
      <text:p text:style-name="P197"><text:span text:style-name="T198">13.1</text:span><text:span text:style-name="T199">. organizuoja teismų nuosprendžių ir nutarčių dėl bausmių, nesusijusių su laisvės atėmimu (išskyrus turtinių teisių apribojimo bausmes), bausmės vykdymo atidėjimo, lygtinio paleidimo<text:s/></text:span><text:span text:style-name="T200">iš pataisos įstaigų, lygtinio atleidimo nuo laisvės atėmimo bausmės prieš terminą, baudžiamojo poveikio priemonės – nemokamų darbų vykdymą;</text:span></text:p>
      <text:p text:style-name="P201"><text:span text:style-name="T202">13.2</text:span><text:span text:style-name="T203">. pagal kompetenciją organizuoja užsienio valstybių teismų priimtų nuosprendžių, nurodytų Lietuvos Respublik</text:span><text:span text:style-name="T204">os bausmių vykdymo kodekso 5 straipsnio 1 dalyje, vykdymą;</text:span></text:p>
      <text:p text:style-name="P205"><text:span text:style-name="T206">13.3</text:span><text:span text:style-name="T207">. kontroliuoja, kaip nuteistieji vykdo nustatytas pareigas ir laikosi nustatytų draudimų;</text:span></text:p>
      <text:p text:style-name="P208"><text:span text:style-name="T209">13.4</text:span><text:span text:style-name="T210">. tvarko asmenų, nuteistų bausmėmis, nesusijusiomis su laisvės atėmimu (išskyrus turtinių t</text:span><text:span text:style-name="T211">eisių apribojimo bausmes), asmenų, kuriems bausmės vykdymas atidėtas, asmenų, lygtinai paleistų iš pataisos įstaigų, lygtinai atleistų nuo laisvės atėmimo bausmės prieš terminą, asmenų, kuriems paskirta baudžiamojo poveikio priemonė – nemokami darbai, įska</text:span><text:span text:style-name="T212">itą, užtikrina jų asmens bylų ir kitų dokumentų tvarkymą ir atidavimą į archyvą;</text:span></text:p>
      <text:p text:style-name="P213"><text:span text:style-name="T214">13.5</text:span><text:span text:style-name="T215">. kontroliuoja, ar nuteistieji, kuriems bausmės vykdymas atidėtas, arba asmenys, lygtinai atleisti nuo laisvės atėmimo bausmės prieš terminą arba lygtinai paleisti iš<text:s/></text:span><text:span text:style-name="T216">pataisos įstaigų, nedaro teisės pažeidimų;</text:span></text:p>
      <text:p text:style-name="P217"><text:span text:style-name="T218">13.6</text:span><text:span text:style-name="T219">. Lietuvos Respublikos teisės aktų nustatyta tvarka susitinka ir bendrauja su nuteistaisiais, tikslina informaciją apie jų gyvenamąją vietą;</text:span></text:p>
      <text:p text:style-name="P220"><text:span text:style-name="T221">13.7</text:span><text:span text:style-name="T222">. taiko nuteistiesiems arba teikia teismui taikyti įstat</text:span><text:span text:style-name="T223">ymų nustatytas poveikio priemones už paskirtų įpareigojimų ar pareigų nevykdymą, draudimų nesilaikymą ir teisės pažeidimus, skiria nuteistiesiems įstatymų nustatytas paskatinimo priemones už dorą elgesį ir stropų darbą, pavyzdingą draudimų laikymąsi, įpare</text:span><text:span text:style-name="T224">igojimų vykdymą;</text:span></text:p>
      <text:p text:style-name="P225"><text:span text:style-name="T226">13.8</text:span><text:span text:style-name="T227">. rengia ir teikia teismui Lietuvos Respublikos įstatymų nustatytus teikimus ir medžiagą;</text:span></text:p>
      <text:p text:style-name="P228"><text:span text:style-name="T229">13.9</text:span><text:span text:style-name="T230">. dirba individualų darbą su Kauno regiono PI įskaitoje esančiais nuteistaisiais, atsižvelgdama į jų asmenybę, elgesį bausmės<text:s/></text:span><text:span text:style-name="T231">atlikimo metu ir kitas aplinkybes, bei informuoja juos apie jų teisinę padėtį;</text:span></text:p>
      <text:p text:style-name="P232"><text:span text:style-name="T233">13.10</text:span><text:span text:style-name="T234">. vykdo Kalėjimų departamento direktoriaus ar Kauno regiono PI direktoriaus patvirtintas ir suderintas su Kalėjimų departamentu socialinės integracijos programas lygtin</text:span><text:span text:style-name="T235">ai paleistiems iš pataisos įstaigų asmenims ir lygtinai atleistiems nuo laisvės atėmimo bausmės prieš terminą asmenims;</text:span></text:p>
      <text:p text:style-name="P236"><text:span text:style-name="T237">13.11</text:span><text:span text:style-name="T238">. skatina nuteistuosius dalyvauti socialinėje integracijoje ir aktyviai bendradarbiauti;</text:span></text:p>
      <text:p text:style-name="P239"><text:span text:style-name="T240">13.12</text:span><text:span text:style-name="T241">. teikia asmeninę ir socialin</text:span><text:span text:style-name="T242">ę paramą Kauno regiono PI įskaitoje esantiems asmenims, atsižvelgdama į jų poreikius;<text:s/></text:span></text:p>
      <text:p text:style-name="P243"><text:span text:style-name="T244">13.13</text:span><text:span text:style-name="T245">. padeda įsidarbinti darbingiems lygtinai paleistiems iš pataisos įstaigų ir lygtinai atleistiems nuo laisvės atėmimo bausmės prieš terminą asmenims;</text:span></text:p>
      <text:p text:style-name="P246"><text:span text:style-name="T247">13.14</text:span><text:span text:style-name="T248">.</text:span><text:span text:style-name="T249"><text:s/>apibendrina ir analizuoja savo darbo rezultatus, teikia teisės aktų nustatytas statistikos ir kitas ataskaitas;</text:span></text:p>
      <text:p text:style-name="P250"><text:span text:style-name="T251">13.15</text:span><text:span text:style-name="T252">. organizuoja asmenų, esančių Kauno regiono PI įskaitoje, ir į inspekciją besikreipiančių kitų asmenų priėmimą asmeniniais klausimais,</text:span><text:span text:style-name="T253"><text:s/>pagal kompetenciją nagrinėja jų pasiūlymus, prašymus, pareiškimus ir skundus;</text:span></text:p>
      <text:p text:style-name="P254"><text:span text:style-name="T255">13.16</text:span><text:span text:style-name="T256">. periodiškai apibendrina, analizuoja, prognozuoja ir planuoja savo tarnybinę, ūkinę ir finansinę veiklą, kaupia statistinę ir kitą informaciją;</text:span></text:p>
      <text:p text:style-name="P257"><text:span text:style-name="T258">13.17</text:span><text:span text:style-name="T259">. nustatyta<text:s/></text:span><text:span text:style-name="T260">tvarka organizuoja raštvedybą ir tvarko archyvą;</text:span></text:p>
      <text:p text:style-name="P261"><text:span text:style-name="T262">13.18</text:span><text:span text:style-name="T263">. rengia biudžetinės veiklos balansus, atlieka materialinių vertybių ir lėšų metines inventorizacijas;</text:span></text:p>
      <text:p text:style-name="P264"><text:span text:style-name="T265">13.19</text:span><text:span text:style-name="T266">. užtikrina tinkamą darbinių patalpų eksploatavimą;</text:span></text:p>
      <text:p text:style-name="P267"><text:span text:style-name="T268">13.20</text:span><text:span text:style-name="T269">. parenka kandidatus įsta</text:span><text:span text:style-name="T270">igos etatų sąrašuose patvirtintoms pareigybėms užimti, rūpinasi pareigūnų įvadiniu profesiniu ir fiziniu parengimu, dirbančiųjų kvalifikacijos kėlimu, užtikrina jiems reikiamas darbo ir poilsio sąlygas;</text:span></text:p>
      <text:p text:style-name="P271"><text:span text:style-name="T272">13.21</text:span><text:span text:style-name="T273">. nustatyta tvarka įsigyja reikalingą įrangą</text:span><text:span text:style-name="T274">, medžiagas ir kitas vertybes;</text:span></text:p>
      <text:p text:style-name="P275"><text:span text:style-name="T276">13.22</text:span><text:span text:style-name="T277">. atlieka kitas teisės aktų nustatytas funkcijas.</text:span></text:p>
      <text:p text:style-name="P278"/>
      <text:p text:style-name="P279"><text:span text:style-name="T280">V</text:span><text:span text:style-name="T281">.<text:s/></text:span><text:span text:style-name="T282">INSPEKCIJOS STRUKTŪRA</text:span></text:p>
      <text:p text:style-name="P283"/>
      <text:p text:style-name="P284"><text:span text:style-name="T285">14</text:span><text:span text:style-name="T286">. Kauno regiono PI turi teritorines pataisos inspekcijas, kurios veikia vienos ar dviejų savivaldybių teritorijų ribose. Šios</text:span><text:span text:style-name="T287"><text:s/>teritorinės pataisos inspekcijos veikia pagal Kauno regiono PI direktoriaus patvirtintus nuostatus.</text:span></text:p>
      <text:p text:style-name="P288"><text:span text:style-name="T289">15</text:span><text:span text:style-name="T290">. Vadovaujantis Kalėjimų departamento direktoriaus nustatyta Kauno regiono PI struktūra ir šios inspekcijos direktoriaus įsakymu dėl veiklos sričių p</text:span><text:span text:style-name="T291">askirstymo, sudaroma Kauno regiono PI valdymo schema.</text:span></text:p>
      <text:p text:style-name="P292"><text:span text:style-name="T293">16</text:span><text:span text:style-name="T294">. Kauno regiono PI teritorinės pataisos inspekcijos vykdo tiesiogiai gaunamus teismų nuosprendžius (nutartis) pagal savo veiklos teritorijas, patvirtintas inspekcijos direktoriaus.</text:span></text:p>
      <text:p text:style-name="P295"/>
      <text:p text:style-name="P296"><text:span text:style-name="T297">VI</text:span><text:span text:style-name="T298">.<text:s/></text:span><text:span text:style-name="T299">INSP</text:span><text:span text:style-name="T300">EKCIJOS VALDYMAS</text:span></text:p>
      <text:p text:style-name="P301"/>
      <text:p text:style-name="P302"><text:span text:style-name="T303">17</text:span><text:span text:style-name="T304">. Inspekcijai vadovauja ir už jos tarnybinę veiklą atsako Kauno regiono PI direktorius.<text:s/></text:span></text:p>
      <text:p text:style-name="P305"><text:span text:style-name="T306">18</text:span><text:span text:style-name="T307">. Kauno regiono PI direktorius:</text:span></text:p>
      <text:p text:style-name="P308"><text:span text:style-name="T309">18.1</text:span><text:span text:style-name="T310">. tiesiogiai pavaldus Kalėjimų departamento direktoriui;</text:span></text:p>
      <text:p text:style-name="P311"><text:span text:style-name="T312">18.2</text:span><text:span text:style-name="T313">. veikia inspekcijos vardu ir atst</text:span><text:span text:style-name="T314">ovauja jai visose institucijose; jei reikia, dalį savo teisių perduoda jam pavaldiems pareigūnams, valstybės tarnautojams ir darbuotojams;</text:span></text:p>
      <text:p text:style-name="P315"><text:span text:style-name="T316">18.3</text:span><text:span text:style-name="T317">. atsako už inspekcijai keliamų uždavinių įgyvendinimą;</text:span></text:p>
      <text:p text:style-name="P318">18.4. organizuoja ir kontroliuoja visą Kauno<text:s/>regiono PI veiklą;</text:p>
      <text:p text:style-name="P319">Punkto pakeitimai:</text:p>
      <text:p text:style-name="P320"><text:span text:style-name="T321">Nr.<text:s/></text:span><text:a xlink:href="https://www.e-tar.lt/portal/legalAct.html?documentId=TAR.EABA9BF8655C" office:target-frame-name="_top" xlink:show="replace"><text:span text:style-name="T322">1R-390</text:span></text:a><text:span text:style-name="T323">, 2006-11-07, Žin., 2006, Nr. 120-4578 (2006-11-09), i. k. 1062270ISAK001R-390</text:span></text:p>
      <text:p text:style-name="Normal"/>
      <text:p text:style-name="P324">18.5. nustato savo pavaduotojams (pavaduotojui) veiklos sritis bei už kokių Kauno regiono PI administracinių padalinių veiklą jie (jis) atsakingi;<text:s/></text:p>
      <text:p text:style-name="P325">Papildyta punktu:</text:p>
      <text:p text:style-name="P326"><text:span text:style-name="T327">Nr.<text:s/></text:span><text:a xlink:href="https://www.e-tar.lt/portal/legalAct.html?documentId=TAR.EABA9BF8655C" office:target-frame-name="_top" xlink:show="replace"><text:span text:style-name="T328">1R-390</text:span></text:a><text:span text:style-name="T329">, 2006-11-07, Žin., 2006, Nr. 120-4578 (</text:span><text:span text:style-name="T330">2006-11-09), i. k. 1062270ISAK001R-390</text:span></text:p>
      <text:p text:style-name="Normal"/>
      <text:p text:style-name="P331"><text:span text:style-name="T332">18.6</text:span><text:span text:style-name="T333">. atsako už Kauno regiono PI skirtų valstybės biudžeto lėšų panaudojimo tikslingumą, inspekcijos materialinės bazės kūrimą ir tausojimą, užtikrina darbuotojų saugos ir sveikatos reikalavimų vykdymą;</text:span></text:p>
      <text:p text:style-name="P334">Punkto numeracijos pakeitimas:</text:p>
      <text:p text:style-name="P335"><text:span text:style-name="T336">Nr.<text:s/></text:span><text:a xlink:href="https://www.e-tar.lt/portal/legalAct.html?documentId=TAR.EABA9BF8655C" office:target-frame-name="_top" xlink:show="replace"><text:span text:style-name="T337">1R-390</text:span></text:a><text:span text:style-name="T338">, 2006-11-07, Žin., 2006, Nr. 120-4578 (2006-11-09), i. k. 1062270ISAK001R-390</text:span></text:p>
      <text:p text:style-name="Normal"/>
      <text:p text:style-name="P339"><text:span text:style-name="T340">18.7</text:span><text:span text:style-name="T341">. pagal savo kompetenciją leidžia įsakymus, duoda nuro</text:span><text:span text:style-name="T342">dymus, įpareigojimus pavaldiems pareigūnams ar kitiems valstybės tarnautojams, darbuotojams ir užtikrina jų vykdymo kontrolę;</text:span></text:p>
      <text:p text:style-name="P343">Punkto numeracijos pakeitimas:</text:p>
      <text:p text:style-name="P344"><text:span text:style-name="T345">Nr.<text:s/></text:span><text:a xlink:href="https://www.e-tar.lt/portal/legalAct.html?documentId=TAR.EABA9BF8655C" office:target-frame-name="_top" xlink:show="replace"><text:span text:style-name="T346">1R-390</text:span></text:a><text:span text:style-name="T347">, 2006-</text:span><text:span text:style-name="T348">11-07, Žin., 2006, Nr. 120-4578 (2006-11-09), i. k. 1062270ISAK001R-390</text:span></text:p>
      <text:p text:style-name="Normal"/>
      <text:p text:style-name="P349">18.8. tvirtina Kauno regiono PI administracinių padalinių nuostatus ir pareigybių aprašymus;</text:p>
      <text:p text:style-name="P350">Punkto pakeitimai:</text:p>
      <text:p text:style-name="P351"><text:span text:style-name="T352">Nr.<text:s/></text:span><text:a xlink:href="https://www.e-tar.lt/portal/legalAct.html?documentId=TAR.EABA9BF8655C" office:target-frame-name="_top" xlink:show="replace"><text:span text:style-name="T353">1R-390</text:span></text:a><text:span text:style-name="T354">, 2006-11-07, Žin., 2006, Nr. 120-4578 (2006-11-09), i. k. 1062270ISAK001R-390</text:span></text:p>
      <text:p text:style-name="Normal"/>
      <text:p text:style-name="P355"><text:span text:style-name="T356">18.9</text:span><text:span text:style-name="T357">. organizuoja Kauno regiono PI veiklos planavimą,<text:s/></text:span>tvirtina<text:span text:style-name="T358"><text:s/>inspekcijos veiklos pag</text:span><text:span text:style-name="T359">rindinių priemonių pusmečių planus;</text:span></text:p>
      <text:p text:style-name="P360">Punkto pakeitimai:</text:p>
      <text:p text:style-name="P361"><text:span text:style-name="T362">Nr.<text:s/></text:span><text:a xlink:href="https://www.e-tar.lt/portal/legalAct.html?documentId=TAR.280812196B17" office:target-frame-name="_top" xlink:show="replace"><text:span text:style-name="T363">1R-368</text:span></text:a><text:span text:style-name="T364">, 2008-09-22, Žin., 2008, Nr. 110-4200 (2008-09-25), i. k. 1082270ISAK001R-368</text:span></text:p>
      <text:p text:style-name="P365">Punkto numeracijos pakeitimas:</text:p>
      <text:p text:style-name="P366"><text:span text:style-name="T367">Nr.<text:s/></text:span><text:a xlink:href="https://www.e-tar.lt/portal/legalAct.html?documentId=TAR.EABA9BF8655C" office:target-frame-name="_top" xlink:show="replace"><text:span text:style-name="T368">1R-390</text:span></text:a><text:span text:style-name="T369">, 2006-11-07, Žin., 2006, Nr. 120-4578 (2006-11-09), i. k. 1062270ISAK001R-390</text:span></text:p>
      <text:p text:style-name="Normal"/>
      <text:p text:style-name="P370"><text:span text:style-name="T371">18.10</text:span><text:span text:style-name="T372">. vadovauja Kauno regiono PI pareigūnų atestacijos ir kvalifikacijos<text:s/></text:span><text:span text:style-name="T373">vertinimo komisijoms, yra jų pirmininkas;</text:span></text:p>
      <text:p text:style-name="P374">Punkto numeracijos pakeitimas:</text:p>
      <text:p text:style-name="P375"><text:span text:style-name="T376">Nr.<text:s/></text:span><text:a xlink:href="https://www.e-tar.lt/portal/legalAct.html?documentId=TAR.EABA9BF8655C" office:target-frame-name="_top" xlink:show="replace"><text:span text:style-name="T377">1R-390</text:span></text:a><text:span text:style-name="T378">, 2006-11-07, Žin., 2006, Nr. 120-4578 (2006-11-09), i. k. 1062270ISAK001R-390</text:span></text:p>
      <text:p text:style-name="Normal"/>
      <text:p text:style-name="P379"><text:span text:style-name="T380">18.11</text:span><text:span text:style-name="T381">.<text:s/></text:span><text:span text:style-name="T382">pagal savo kompetenciją skatina ir skiria drausmines nuobaudas Kauno regiono PI personalui ir inspekcijos įskaitoje esantiems nuteistiesiems.</text:span></text:p>
      <text:p text:style-name="P383">Punkto numeracijos pakeitimas:</text:p>
      <text:p text:style-name="P384"><text:span text:style-name="T385">Nr.<text:s/></text:span><text:a xlink:href="https://www.e-tar.lt/portal/legalAct.html?documentId=TAR.EABA9BF8655C" office:target-frame-name="_top" xlink:show="replace"><text:span text:style-name="T386">1R-390</text:span></text:a><text:span text:style-name="T387">, 2006-11-07, Žin., 2006, Nr. 120-4578 (2006-11-09), i. k. 1062270ISAK001R-390</text:span></text:p>
      <text:p text:style-name="Normal"/>
      <text:p text:style-name="P388"><text:span text:style-name="T389">19</text:span><text:span text:style-name="T390">. Kitas Kauno regiono PI direktoriaus pareigas, teises ir atsakomybę nustato kiti teisės aktai ir jo pareigybės aprašymas.</text:span></text:p>
      <text:p text:style-name="P391">20. Kauno regiono PI direktorius<text:s/>turi pavaduotojus (pavaduotoją). Kai Kauno regiono PI direktoriaus nėra dėl kasmetinių atostogų ar komandiruotės, jo funkcijas laikinai vykdo Kauno regiono PI direktoriaus įsakymu paskirtas Kauno regiono PI direktoriaus pavaduotojas.</text:p>
      <text:p text:style-name="P392">Kai Kauno regiono PI<text:s/>direktoriaus nėra dėl ligos, jo funkcijas laikinai vykdo Kauno regiono PI direktoriaus pavaduotojas. Jeigu yra du ar daugiau Kauno regiono PI direktoriaus pavaduotojų, šias funkcijas laikinai vykdo didesnį (didžiausią) nepertraukiamosios tarnybos pareigūnu<text:s/>toje Kauno regiono PI stažą turintis Kauno regiono PI direktoriaus pavaduotojas. Kauno regiono PI direktoriaus pavaduotojas laikinai vykdo Kauno regiono PI direktoriaus funkcijas nuo pirmos Kauno regiono PI direktoriaus nedarbingumo dienos.</text:p>
      <text:p text:style-name="P393">Punkto pakeitimai:</text:p>
      <text:p text:style-name="P394"><text:span text:style-name="T395">Nr.<text:s/></text:span><text:a xlink:href="https://www.e-tar.lt/portal/legalAct.html?documentId=TAR.EABA9BF8655C" office:target-frame-name="_top" xlink:show="replace"><text:span text:style-name="T396">1R-390</text:span></text:a><text:span text:style-name="T397">, 2006-11-07, Žin., 2006, Nr. 120-4578 (2006-11-09), i. k. 1062270ISAK001R-390</text:span></text:p>
      <text:p text:style-name="Normal"/>
      <text:p text:style-name="P398"><text:span text:style-name="T399">VII</text:span><text:span text:style-name="T400">.<text:s/></text:span><text:span text:style-name="T401">INSPEKCIJOS BENDRADARBIAVIMAS</text:span></text:p>
      <text:p text:style-name="P402"/>
      <text:p text:style-name="P403"><text:span text:style-name="T404">21</text:span><text:span text:style-name="T405">. Kauno regiono PI, vykdydama j</text:span><text:span text:style-name="T406">ai pavestus uždavinius, bendradarbiauja su Kalėjimų departamentu bei jam pavaldžiomis įstaigomis ir valstybės įmonėmis, pagal savo kompetenciją užmezga ryšius su kitomis valstybės institucijomis, visuomeninėmis organizacijomis ir religinėmis bendruomenėmis</text:span><text:span text:style-name="T407">, teikia policijai reikalingus duomenis asmenų, lygtinai paleistų iš laisvės atėmimo vietų ar nuteistų viešaisiais darbais, laisvės apribojimu, kurių buvimo vieta nežinoma, paieškai vykdyti.</text:span></text:p>
      <text:p text:style-name="P408"><text:span text:style-name="T409">22</text:span><text:span text:style-name="T410">. Kauno regiono PI turi teisę tiesiogiai bendradarbiauti su</text:span><text:span text:style-name="T411"><text:s/>užsienio šalių giminingomis įstaigomis.</text:span></text:p>
      <text:p text:style-name="P412"/>
      <text:p text:style-name="P413"><text:span text:style-name="T414">VIII</text:span><text:span text:style-name="T415">.<text:s/></text:span><text:span text:style-name="T416">INSPEKCIJOS TURTAS IR LĖŠOS</text:span></text:p>
      <text:p text:style-name="P417"/>
      <text:p text:style-name="P418"><text:span text:style-name="T419">23</text:span><text:span text:style-name="T420">. Kauno regiono PI valdo, naudoja ir disponuoja jai patikėjimo teise perduotu, įsigytu iš Lietuvos Respublikos valstybės biudžeto skirtų asignavimų ir kitų šaltinių ne</text:span><text:span text:style-name="T421">materialiuoju, ilgalaikiu ir trumpalaikiu materialiuoju turtu įstatymų nustatyta tvarka.</text:span></text:p>
      <text:p text:style-name="P422"><text:span text:style-name="T423">24</text:span><text:span text:style-name="T424">. Kauno regiono PI turtas negali būti parduotas, kitaip perleistas, įkeistas. Juo negalima laiduoti ar garantuoti kitų subjektų prievolės vykdymo.<text:s/></text:span></text:p>
      <text:p text:style-name="P425"><text:span text:style-name="T426">25</text:span><text:span text:style-name="T427">. Kauno</text:span><text:span text:style-name="T428"><text:s/>regiono PI nereikalingas nematerialusis, ilgalaikis ir trumpalaikis materialusis turtas, išskyrus nekilnojamąjį turtą, gali būti perduotas Kalėjimų departamentui pavaldžioms iš valstybės biudžeto išlaikomoms įstaigoms, o netinkamas naudoti turtas nurašoma</text:span><text:span text:style-name="T429">s Lietuvos Respublikos valstybės ir savivaldybių turto valdymo, naudojimo ir disponavimo juo įstatymo (Žin., 1998, Nr.<text:s/></text:span><text:a xlink:href="https://www.e-tar.lt/portal/lt/legalAct/TAR.D5496D69DF98" office:target-frame-name="_blank" xlink:show="new"><text:span text:style-name="T430">54-1492</text:span></text:a><text:span text:style-name="T431">; 2002, Nr.<text:s/></text:span><text:a xlink:href="https://www.e-tar.lt/portal/lt/legalAct/TAR.89CCCC443F04" office:target-frame-name="_blank" xlink:show="new"><text:span text:style-name="T432">60-2412</text:span></text:a><text:span text:style-name="T433">) nustatyta tvarka. Nereikalingas nematerialusis ir ilgalaikis materialusis turtas patikėjimo teise perduodamas Kalėjimų departamento direktoriaus įsakymu, o nereikalingas trumpalaikis materialusis</text:span><text:span text:style-name="T434"><text:s/>turtas – Kauno regiono PI direktoriaus įsakymu.</text:span></text:p>
      <text:p text:style-name="P435"><text:span text:style-name="T436">26</text:span><text:span text:style-name="T437">. Kauno regiono PI lėšų šaltiniai yra:</text:span></text:p>
      <text:p text:style-name="P438"><text:span text:style-name="T439">26.1</text:span><text:span text:style-name="T440">. Lietuvos Respublikos valstybės biudžeto asignavimai;</text:span></text:p>
      <text:p text:style-name="P441"><text:span text:style-name="T442">26.2</text:span><text:span text:style-name="T443">. parama;<text:s/></text:span></text:p>
      <text:p text:style-name="P444"><text:span text:style-name="T445">26.3</text:span><text:span text:style-name="T446">. kitos teisėtai gautos lėšos.</text:span></text:p>
      <text:p text:style-name="P447"><text:span text:style-name="T448">27</text:span><text:span text:style-name="T449">. Kauno regiono PI biudžeto ir<text:s/></text:span><text:span text:style-name="T450">kitos teisėtai gautos lėšos ir turtas gali būti naudojami tik šiuose nuostatuose nustatytai veiklai.</text:span></text:p>
      <text:p text:style-name="P451"><text:span text:style-name="T452">28</text:span><text:span text:style-name="T453">. Kauno regiono PI buhalterinė apskaita ir atskaitomybė tvarkoma teisės aktų nustatyta tvarka.</text:span></text:p>
      <text:p text:style-name="P454"/>
      <text:p text:style-name="P455"><text:span text:style-name="T456">IX</text:span><text:span text:style-name="T457">.<text:s/></text:span><text:span text:style-name="T458">INSPEKCIJOS STEIGIMAS, REORGANIZAVIMAS, PER</text:span><text:span text:style-name="T459">TVARKYMAS IR LIKVIDAVIMAS</text:span></text:p>
      <text:p text:style-name="P460"/>
      <text:p text:style-name="P461"><text:span text:style-name="T462">29</text:span><text:span text:style-name="T463">. Kauno regiono PI steigia, reorganizuoja, pertvarko ir likviduoja Teisingumo ministerija teisės aktų nustatyta tvarka.</text:span></text:p>
      <text:p text:style-name="P464"><text:span text:style-name="T465">______________</text:span></text:p>
      <text:soft-page-break/>
      <text:p text:style-name="P466"><text:span text:style-name="T467">PATVIRTINTA</text:span></text:p>
      <text:p text:style-name="P468">Lietuvos Respublikos<text:s/></text:p>
      <text:p text:style-name="P469">teisingumo ministro<text:s/></text:p>
      <text:p text:style-name="P470">2003 m. spalio 29 d. įsakymu<text:s/></text:p>
      <text:p text:style-name="P471">Nr. 261</text:p>
      <text:p text:style-name="P472"/>
      <text:p text:style-name="P473"><text:span text:style-name="T474">KALĖJIMŲ DEPARTAMENTO PRIE LIETUVOS RESPUBLIKOS TEISINGUMO MINISTERIJOS<text:s/></text:span></text:p>
      <text:p text:style-name="P475"><text:span text:style-name="T476">KLAIPĖDOS REGIONO PATAISOS INSPEKCIJOS NUOSTATAI</text:span></text:p>
      <text:p text:style-name="P477"/>
      <text:p text:style-name="P478"><text:span text:style-name="T479">I</text:span><text:span text:style-name="T480">.<text:s/></text:span><text:span text:style-name="T481">BENDROSIOS NUOSTATOS</text:span></text:p>
      <text:p text:style-name="P482"/>
      <text:p text:style-name="P483"><text:span text:style-name="T484">1</text:span><text:span text:style-name="T485">. Kalėjimų departamento prie Lietuvos Respublikos teisingumo ministerijos (toliau va</text:span><text:span text:style-name="T486">dinama – Kalėjimų departamentas) Klaipėdos regiono pataisos inspekcija (toliau vadinama – Klaipėdos regiono PI arba inspekcija) yra Kalėjimų departamentui pavaldi valstybės įstaiga, Kalėjimų departamento direktoriaus įsakymu nustatytoje Lietuvos Respubliko</text:span><text:span text:style-name="T487">s teritorijos dalyje gyvenantiems asmenims vykdanti bausmes, nesusijusias su laisvės atėmimu (išskyrus turtinių teisių apribojimo bausmes), bausmės vykdymo atidėjimą, lygtinį paleidimą iš pataisos įstaigų, lygtinį atleidimą nuo laisvės atėmimo bausmės prie</text:span><text:span text:style-name="T488">š terminą, baudžiamojo poveikio priemonę – nemokamus darbus ir padedanti asmenims, esantiems inspekcijos įskaitoje, integruotis į visuomenę.<text:s/></text:span></text:p>
      <text:p text:style-name="P489"><text:span text:style-name="T490">2</text:span><text:span text:style-name="T491">. Klaipėdos regiono PI steigėjas yra Lietuvos Respublikos teisingumo ministerija (toliau vadinama – Teisingum</text:span><text:span text:style-name="T492">o ministerija).</text:span></text:p>
      <text:p text:style-name="P493"><text:span text:style-name="T494">3</text:span><text:span text:style-name="T495">. Klaipėdos regiono PI savo veikloje vadovaujasi Lietuvos Respublikos Konstitucija, įstatymais, kitais Lietuvos Respublikos Seimo priimtais teisės aktais, Lietuvos Respublikos tarptautinėmis sutartimis, Respublikos Prezidento dekretais</text:span><text:span text:style-name="T496">, Lietuvos Respublikos Vyriausybės nutarimais, teisingumo ministro, Kalėjimų departamento direktoriaus įsakymais, kitais teisės aktais ir šiais nuostatais.</text:span></text:p>
      <text:p text:style-name="P497"><text:span text:style-name="T498">4</text:span><text:span text:style-name="T499">. Inspekcija finansuojama iš Lietuvos Respublikos valstybės biudžeto asignavimų, skirtų<text:s/></text:span><text:span text:style-name="T500">Kalėjimų departamentui. Inspekcija gali Lietuvos Respublikos teisės aktų nustatyta tvarka gauti paramą.</text:span></text:p>
      <text:p text:style-name="P501"><text:span text:style-name="T502">5</text:span><text:span text:style-name="T503">. Inspekcijos finansinę veiklą kontroliuoja Teisingumo ministerija, Kalėjimų departamentas ir kitos finansinės kontrolės teisę turinčios valstybės<text:s/></text:span><text:span text:style-name="T504">institucijos.</text:span></text:p>
      <text:p text:style-name="P505"><text:span text:style-name="T506">6</text:span><text:span text:style-name="T507">. Klaipėdos regiono PI yra juridinis asmuo, turintis sąskaitą banke, antspaudą su Lietuvos valstybės herbu ir savo pavadinimu: „Kalėjimų departamento prie Lietuvos Respublikos teisingumo ministerijos</text:span><text:span text:style-name="T508"><text:s/>KLAIPĖDOS REGIONO PATAISOS INSPEKCIJA</text:span><text:span text:style-name="T509">“.</text:span></text:p>
      <text:p text:style-name="P510"><text:span text:style-name="T511">7</text:span><text:span text:style-name="T512">. Inspekcijos sutrumpintas pavadinimas – „Klaipėdos regiono PI“.</text:span></text:p>
      <text:p text:style-name="P513">8. Inspekcijos buveinės adresas: H. Manto g. 38, LT-92233 Klaipėda.</text:p>
      <text:p text:style-name="P514">Punkto pakeitimai:</text:p>
      <text:p text:style-name="P515"><text:span text:style-name="T516">Nr.<text:s/></text:span><text:a xlink:href="https://www.e-tar.lt/portal/legalAct.html?documentId=TAR.EABA9BF8655C" office:target-frame-name="_top" xlink:show="replace"><text:span text:style-name="T517">1R-390</text:span></text:a><text:span text:style-name="T518">, 2006-11-07, Žin., 2006, Nr. 120-4578 (2006-11-09), i. k. 1062270ISAK001R-390</text:span></text:p>
      <text:p text:style-name="Normal"/>
      <text:p text:style-name="P519"><text:span text:style-name="T520">II</text:span><text:span text:style-name="T521">.<text:s/></text:span><text:span text:style-name="T522">INSPEKCIJOS UŽDAVINIAI</text:span></text:p>
      <text:p text:style-name="P523"/>
      <text:p text:style-name="P524"><text:span text:style-name="T525">9</text:span><text:span text:style-name="T526">. Klaipėdos regiono PI vykdo šiuos uždavinius:</text:span></text:p>
      <text:p text:style-name="P527"><text:span text:style-name="T528">9.1</text:span><text:span text:style-name="T529">. užtikrina teismų nuosprendžių ir nutarčių dėl bausmių, nesusijusių su laisvės atėmi</text:span><text:span text:style-name="T530">mu (išskyrus turtinių teisių apribojimo bausmes), bausmės vykdymo atidėjimo, lygtinio paleidimo iš pataisos įstaigų, lygtinio atleidimo nuo laisvės atėmimo bausmės prieš terminą, baudžiamojo poveikio priemonės – nemokamų darbų vykdymą;</text:span></text:p>
      <text:p text:style-name="P531"><text:span text:style-name="T532">9.2</text:span><text:span text:style-name="T533">. padeda inte</text:span><text:span text:style-name="T534">gruotis į visuomenės gyvenimą asmenims, lygtinai paleistiems iš pataisos įstaigų, lygtinai atleistiems nuo laisvės atėmimo bausmės prieš terminą, ir pagal kompetenciją teikia socialinę paramą asmenims, esantiems Klaipėdos regiono PI įskaitoje.</text:span></text:p>
      <text:p text:style-name="P535"/>
      <text:p text:style-name="P536"><text:span text:style-name="T537">III</text:span><text:span text:style-name="T538">.<text:s/></text:span><text:span text:style-name="T539">INSPEKCIJOS PERSONALAS</text:span></text:p>
      <text:p text:style-name="P540"/>
      <text:p text:style-name="P541"><text:span text:style-name="T542">10</text:span><text:span text:style-name="T543">. Klaipėdos regiono PI funkcijas vykdo pareigūnai, valstybės tarnautojai ir darbuotojai.</text:span></text:p>
      <text:p text:style-name="P544"><text:span text:style-name="T545">11</text:span><text:span text:style-name="T546">. Pareigūnų tarnybą Klaipėdos regiono PI reglamentuoja įstatymai, Tarnybos Kalėjimų departamente prie Lietuvos Respublikos teisingumo ministerijos statutas (toliau vadinama – Statutas) ir kiti teisės aktai. Klaipėdos regiono PI pareigūnams Valstybės tarnyb</text:span><text:span text:style-name="T547">os įstatymo (Žin., 1999, Nr.<text:s/></text:span><text:a xlink:href="https://www.e-tar.lt/portal/lt/legalAct/TAR.D3ED3792F52B" office:target-frame-name="_blank" xlink:show="new"><text:span text:style-name="T548">66-2130</text:span></text:a><text:span text:style-name="T549">; 2002, Nr.<text:s/></text:span><text:a xlink:href="https://www.e-tar.lt/portal/lt/legalAct/TAR.5603BD9D8D74" office:target-frame-name="_blank" xlink:show="new"><text:span text:style-name="T550">45-1708</text:span></text:a><text:span text:style-name="T551">) nuostatos taikomos tiek, kiek</text:span><text:span text:style-name="T552"><text:s/>jų statuso nereglamentuoja Statutas. Klaipėdos regiono PI pareigūnų darbo apmokėjimo tvarką reglamentuoja Valstybės tarnybos įstatymas ir Statutas.</text:span></text:p>
      <text:p text:style-name="P553"><text:span text:style-name="T554">12</text:span><text:span text:style-name="T555">. Klaipėdos regiono PI valstybės tarnautojų tarnybą reglamentuoja Valstybės tarnybos įstatymas. Darbu</text:span><text:span text:style-name="T556">otojų darbo santykius reglamentuoja darbo įstatymai.</text:span></text:p>
      <text:p text:style-name="P557"/>
      <text:p text:style-name="P558"><text:span text:style-name="T559">IV</text:span><text:span text:style-name="T560">.<text:s/></text:span><text:span text:style-name="T561">INSPEKCIJOS VEIKLA</text:span></text:p>
      <text:p text:style-name="P562"/>
      <text:p text:style-name="P563"><text:span text:style-name="T564">13</text:span><text:span text:style-name="T565">. Klaipėdos regiono PI vykdo šias funkcijas:</text:span></text:p>
      <text:p text:style-name="P566"><text:span text:style-name="T567">13.1</text:span><text:span text:style-name="T568">. organizuoja teismų nuosprendžių ir nutarčių dėl bausmių, nesusijusių su laisvės atėmimu (išskyrus turtinių teisių</text:span><text:span text:style-name="T569"><text:s/>apribojimo bausmes), bausmės vykdymo atidėjimo, lygtinio paleidimo iš pataisos įstaigų, lygtinio atleidimo nuo laisvės atėmimo bausmės prieš terminą, baudžiamojo poveikio priemonės – nemokamų darbų vykdymą;</text:span></text:p>
      <text:p text:style-name="P570"><text:span text:style-name="T571">13.2</text:span><text:span text:style-name="T572">. pagal kompetenciją organizuoja užsieni</text:span><text:span text:style-name="T573">o valstybių teismų priimtų nuosprendžių, nurodytų Lietuvos Respublikos bausmių vykdymo kodekso 5 straipsnio 1 dalyje, vykdymą;</text:span></text:p>
      <text:p text:style-name="P574"><text:span text:style-name="T575">13.3</text:span><text:span text:style-name="T576">. kontroliuoja, kaip nuteistieji vykdo nustatytas pareigas ir laikosi nustatytų draudimų;</text:span></text:p>
      <text:p text:style-name="P577"><text:span text:style-name="T578">13.4</text:span><text:span text:style-name="T579">. tvarko asmenų,<text:s/></text:span><text:span text:style-name="T580">nuteistų bausmėmis, nesusijusiomis su laisvės atėmimu (išskyrus turtinių teisių apribojimo bausmes), asmenų, kuriems bausmės vykdymas atidėtas, asmenų, lygtinai paleistų iš pataisos įstaigų, lygtinai atleistų nuo laisvės atėmimo bausmės prieš terminą, asme</text:span><text:span text:style-name="T581">nų, kuriems paskirta baudžiamojo poveikio priemonė – nemokami darbai, įskaitą, užtikrina jų asmens bylų ir kitų dokumentų tvarkymą ir atidavimą į archyvą;</text:span></text:p>
      <text:p text:style-name="P582"><text:span text:style-name="T583">13.5</text:span><text:span text:style-name="T584">. kontroliuoja, ar nuteistieji, kuriems bausmės vykdymas atidėtas, arba asmenys, lygtinai atl</text:span><text:span text:style-name="T585">eisti nuo laisvės atėmimo bausmės prieš terminą arba lygtinai paleisti iš pataisos įstaigų, nedaro teisės pažeidimų;</text:span></text:p>
      <text:p text:style-name="P586"><text:span text:style-name="T587">13.6</text:span><text:span text:style-name="T588">. Lietuvos Respublikos teisės aktų nustatyta tvarka susitinka ir bendrauja su nuteistaisiais, tikslina informaciją apie jų gyvenamą</text:span><text:span text:style-name="T589">ją vietą;</text:span></text:p>
      <text:p text:style-name="P590"><text:span text:style-name="T591">13.7</text:span><text:span text:style-name="T592">. taiko nuteistiesiems arba teikia teismui taikyti įstatymų nustatytas poveikio priemones už paskirtų įpareigojimų ar pareigų nevykdymą, draudimų nesilaikymą ir teisės pažeidimus, skiria nuteistiesiems įstatymų nustatytas paskatinimo prie</text:span><text:span text:style-name="T593">mones už dorą elgesį ir stropų darbą, pavyzdingą draudimų laikymąsi, įpareigojimų vykdymą;</text:span></text:p>
      <text:p text:style-name="P594"><text:span text:style-name="T595">13.8</text:span><text:span text:style-name="T596">. rengia ir teikia teismui Lietuvos Respublikos įstatymų nustatytus teikimus ir medžiagą;</text:span></text:p>
      <text:p text:style-name="P597"><text:span text:style-name="T598">13.9</text:span><text:span text:style-name="T599">. dirba individualų darbą su Klaipėdos regiono PI įskaitoje</text:span><text:span text:style-name="T600"><text:s/>esančiais nuteistaisiais, atsižvelgdama į jų asmenybę, elgesį bausmės atlikimo metu ir kitas aplinkybes, bei informuoja juos apie jų teisinę padėtį;</text:span></text:p>
      <text:p text:style-name="P601"><text:span text:style-name="T602">13.10</text:span><text:span text:style-name="T603">. vykdo Kalėjimų departamento direktoriaus ar Klaipėdos regiono PI direktoriaus patvirtintas ir<text:s/></text:span><text:span text:style-name="T604">suderintas su Kalėjimų departamentu socialinės integracijos programas lygtinai paleistiems iš pataisos įstaigų asmenims ir lygtinai atleistiems nuo laisvės atėmimo bausmės prieš terminą asmenims;</text:span></text:p>
      <text:p text:style-name="P605"><text:span text:style-name="T606">13.11</text:span><text:span text:style-name="T607">. skatina nuteistuosius dalyvauti socialinėje integ</text:span><text:span text:style-name="T608">racijoje ir aktyviai bendradarbiauti;</text:span></text:p>
      <text:p text:style-name="P609"><text:span text:style-name="T610">13.12</text:span><text:span text:style-name="T611">. teikia asmeninę ir socialinę paramą Klaipėdos regiono PI įskaitoje esantiems asmenims, atsižvelgdama į jų poreikius;<text:s/></text:span></text:p>
      <text:p text:style-name="P612"><text:span text:style-name="T613">13.13</text:span><text:span text:style-name="T614">. padeda įsidarbinti darbingiems lygtinai paleistiems iš pataisos įstaigų ir lyg</text:span><text:span text:style-name="T615">tinai atleistiems nuo laisvės atėmimo bausmės prieš terminą asmenims;</text:span></text:p>
      <text:p text:style-name="P616"><text:span text:style-name="T617">13.14</text:span><text:span text:style-name="T618">. apibendrina ir analizuoja savo darbo rezultatus, teikia teisės aktų nustatytas statistikos ir kitas ataskaitas;</text:span></text:p>
      <text:p text:style-name="P619"><text:span text:style-name="T620">13.15</text:span><text:span text:style-name="T621">. organizuoja asmenų, esančių Klaipėdos regiono PI įsk</text:span><text:span text:style-name="T622">aitoje, ir į inspekciją besikreipiančių kitų asmenų priėmimą asmeniniais klausimais, pagal kompetenciją nagrinėja jų pasiūlymus, prašymus, pareiškimus ir skundus;</text:span></text:p>
      <text:p text:style-name="P623"><text:span text:style-name="T624">13.16</text:span><text:span text:style-name="T625">. periodiškai apibendrina, analizuoja, prognozuoja ir planuoja savo tarnybinę, ūkinę</text:span><text:span text:style-name="T626"><text:s/>ir finansinę veiklą, kaupia statistinę ir kitą informaciją;</text:span></text:p>
      <text:p text:style-name="P627"><text:span text:style-name="T628">13.17</text:span><text:span text:style-name="T629">. nustatyta tvarka organizuoja raštvedybą ir tvarko archyvą;</text:span></text:p>
      <text:p text:style-name="P630"><text:span text:style-name="T631">13.18</text:span><text:span text:style-name="T632">. rengia biudžetinės veiklos balansus, atlieka materialinių vertybių ir lėšų metines inventorizacijas;</text:span></text:p>
      <text:p text:style-name="P633"><text:span text:style-name="T634">13.19</text:span><text:span text:style-name="T635">. už</text:span><text:span text:style-name="T636">tikrina tinkamą darbinių patalpų eksploatavimą;</text:span></text:p>
      <text:p text:style-name="P637"><text:span text:style-name="T638">13.20</text:span><text:span text:style-name="T639">. parenka kandidatus įstaigos etatų sąrašuose patvirtintoms pareigybėms užimti, rūpinasi pareigūnų įvadiniu profesiniu ir fiziniu parengimu, dirbančiųjų kvalifikacijos kėlimu, užtikrina jiems reikiam</text:span><text:span text:style-name="T640">as darbo ir poilsio sąlygas;</text:span></text:p>
      <text:p text:style-name="P641"><text:span text:style-name="T642">13.21</text:span><text:span text:style-name="T643">. nustatyta tvarka įsigyja reikalingą įrangą, medžiagas ir kitas vertybes;</text:span></text:p>
      <text:p text:style-name="P644"><text:span text:style-name="T645">13.22</text:span><text:span text:style-name="T646">. atlieka kitas teisės aktų nustatytas funkcijas.</text:span></text:p>
      <text:p text:style-name="P647"/>
      <text:p text:style-name="P648"><text:span text:style-name="T649">V</text:span><text:span text:style-name="T650">.<text:s/></text:span><text:span text:style-name="T651">INSPEKCIJOS STRUKTŪRA</text:span></text:p>
      <text:p text:style-name="P652"/>
      <text:p text:style-name="P653"><text:span text:style-name="T654">14</text:span><text:span text:style-name="T655">. Klaipėdos regiono PI turi teritorines pat</text:span><text:span text:style-name="T656">aisos inspekcijas, kurios veikia vienos ar dviejų savivaldybių teritorijų ribose. Šios teritorinės pataisos inspekcijos veikia pagal Klaipėdos regiono PI direktoriaus patvirtintus nuostatus.</text:span></text:p>
      <text:p text:style-name="P657"><text:span text:style-name="T658">15</text:span><text:span text:style-name="T659">. Vadovaujantis Kalėjimų departamento direktoriaus nustatyt</text:span><text:span text:style-name="T660">a Klaipėdos regiono PI struktūra ir šios inspekcijos direktoriaus įsakymu dėl veiklos sričių paskirstymo, sudaroma Klaipėdos regiono PI valdymo schema.</text:span></text:p>
      <text:p text:style-name="P661"><text:span text:style-name="T662">16</text:span><text:span text:style-name="T663">. Klaipėdos regiono PI teritorinės pataisos inspekcijos vykdo tiesiogiai gaunamus teismų nuosprend</text:span><text:span text:style-name="T664">žius (nutartis) pagal savo veiklos teritorijas, patvirtintas inspekcijos direktoriaus.</text:span></text:p>
      <text:p text:style-name="P665"/>
      <text:p text:style-name="P666"><text:span text:style-name="T667">VI</text:span><text:span text:style-name="T668">.<text:s/></text:span><text:span text:style-name="T669">INSPEKCIJOS VALDYMAS</text:span></text:p>
      <text:p text:style-name="P670"/>
      <text:p text:style-name="P671"><text:span text:style-name="T672">17</text:span><text:span text:style-name="T673">. Inspekcijai vadovauja ir už jos tarnybinę veiklą atsako Klaipėdos regiono PI direktorius.<text:s/></text:span></text:p>
      <text:p text:style-name="P674"><text:span text:style-name="T675">18</text:span><text:span text:style-name="T676">. Klaipėdos regiono PI<text:s/></text:span><text:span text:style-name="T677">direktorius:</text:span></text:p>
      <text:p text:style-name="P678"><text:span text:style-name="T679">18.1</text:span><text:span text:style-name="T680">. tiesiogiai pavaldus Kalėjimų departamento direktoriui;</text:span></text:p>
      <text:p text:style-name="P681"><text:span text:style-name="T682">18.2</text:span><text:span text:style-name="T683">. veikia inspekcijos vardu ir atstovauja jai visose institucijose; jei reikia, dalį savo teisių perduoda jam pavaldiems pareigūnams, valstybės tarnautojams ir darbuotojams;</text:span></text:p>
      <text:p text:style-name="P684"><text:span text:style-name="T685">18.3</text:span><text:span text:style-name="T686">. atsako už inspekcijai keliamų uždavinių įgyvendinimą;</text:span></text:p>
      <text:p text:style-name="P687">18.4. organizuoja ir kontroliuoja visą Klaipėdos regiono PI veiklą;</text:p>
      <text:p text:style-name="P688">Punkto pakeitimai:</text:p>
      <text:p text:style-name="P689"><text:span text:style-name="T690">Nr.<text:s/></text:span><text:a xlink:href="https://www.e-tar.lt/portal/legalAct.html?documentId=TAR.EABA9BF8655C" office:target-frame-name="_top" xlink:show="replace"><text:span text:style-name="T691">1R-390</text:span></text:a><text:span text:style-name="T692">, 2006-1</text:span><text:span text:style-name="T693">1-07, Žin., 2006, Nr. 120-4578 (2006-11-09), i. k. 1062270ISAK001R-390</text:span></text:p>
      <text:p text:style-name="Normal"/>
      <text:p text:style-name="P694">18.5. nustato savo pavaduotojams (pavaduotojui) veiklos sritis bei už kokių Klaipėdos regiono PI administracinių padalinių veiklą jie (jis) atsakingi;<text:s/></text:p>
      <text:p text:style-name="P695">Papildyta punktu:</text:p>
      <text:p text:style-name="P696"><text:span text:style-name="T697">Nr.<text:s/></text:span><text:a xlink:href="https://www.e-tar.lt/portal/legalAct.html?documentId=TAR.EABA9BF8655C" office:target-frame-name="_top" xlink:show="replace"><text:span text:style-name="T698">1R-390</text:span></text:a><text:span text:style-name="T699">, 2006-11-07, Žin., 2006, Nr. 120-4578 (2006-11-09), i. k. 1062270ISAK001R-390</text:span></text:p>
      <text:p text:style-name="Normal"/>
      <text:p text:style-name="P700"><text:span text:style-name="T701">18.6</text:span><text:span text:style-name="T702">. atsako už Klaipėdos regiono PI skirtų valstybės biudžeto lėšų panaudojimo<text:s/></text:span><text:span text:style-name="T703">tikslingumą, inspekcijos materialinės bazės kūrimą ir tausojimą, užtikrina darbuotojų saugos ir sveikatos reikalavimų vykdymą;</text:span></text:p>
      <text:p text:style-name="P704">Punkto numeracijos pakeitimas:</text:p>
      <text:p text:style-name="P705"><text:span text:style-name="T706">Nr.<text:s/></text:span><text:a xlink:href="https://www.e-tar.lt/portal/legalAct.html?documentId=TAR.EABA9BF8655C" office:target-frame-name="_top" xlink:show="replace"><text:span text:style-name="T707">1R-390</text:span></text:a><text:span text:style-name="T708">, 2006</text:span><text:span text:style-name="T709">-11-07, Žin., 2006, Nr. 120-4578 (2006-11-09), i. k. 1062270ISAK001R-390</text:span></text:p>
      <text:p text:style-name="Normal"/>
      <text:p text:style-name="P710"><text:span text:style-name="T711">18.7</text:span><text:span text:style-name="T712">. pagal savo kompetenciją leidžia įsakymus, duoda nurodymus, įpareigojimus pavaldiems pareigūnams ar kitiems valstybės tarnautojams, darbuotojams ir užtikrina jų vykdymo kont</text:span><text:span text:style-name="T713">rolę;</text:span></text:p>
      <text:p text:style-name="P714">Punkto numeracijos pakeitimas:</text:p>
      <text:p text:style-name="P715"><text:span text:style-name="T716">Nr.<text:s/></text:span><text:a xlink:href="https://www.e-tar.lt/portal/legalAct.html?documentId=TAR.EABA9BF8655C" office:target-frame-name="_top" xlink:show="replace"><text:span text:style-name="T717">1R-390</text:span></text:a><text:span text:style-name="T718">, 2006-11-07, Žin., 2006, Nr. 120-4578 (2006-11-09), i. k. 1062270ISAK001R-390</text:span></text:p>
      <text:p text:style-name="Normal"/>
      <text:p text:style-name="P719">18.8. tvirtina Klaipėdos regiono PI administracinių padalinių nuostatus ir pareigybių aprašymus;</text:p>
      <text:soft-page-break/>
      <text:p text:style-name="P720">Punkto pakeitimai:</text:p>
      <text:p text:style-name="P721"><text:span text:style-name="T722">Nr.<text:s/></text:span><text:a xlink:href="https://www.e-tar.lt/portal/legalAct.html?documentId=TAR.EABA9BF8655C" office:target-frame-name="_top" xlink:show="replace"><text:span text:style-name="T723">1R-390</text:span></text:a><text:span text:style-name="T724">, 2006-11-07, Žin., 2006, Nr. 120-4578 (2006-11-09), i. k. 1062270ISAK001R-390</text:span></text:p>
      <text:p text:style-name="Normal"/>
      <text:p text:style-name="P725"><text:span text:style-name="T726">18.9</text:span><text:span text:style-name="T727">. o</text:span><text:span text:style-name="T728">rganizuoja Klaipėdos regiono PI veiklos planavimą,<text:s/></text:span>tvirtina<text:span text:style-name="T729"><text:s/>inspekcijos veiklos pagrindinių priemonių pusmečių planus;</text:span></text:p>
      <text:p text:style-name="P730">Punkto pakeitimai:</text:p>
      <text:p text:style-name="P731"><text:span text:style-name="T732">Nr.<text:s/></text:span><text:a xlink:href="https://www.e-tar.lt/portal/legalAct.html?documentId=TAR.280812196B17" office:target-frame-name="_top" xlink:show="replace"><text:span text:style-name="T733">1R-368</text:span></text:a><text:span text:style-name="T734">, 2008-09-22, Žin., 2008,<text:s/></text:span><text:span text:style-name="T735">Nr. 110-4200 (2008-09-25), i. k. 1082270ISAK001R-368</text:span></text:p>
      <text:p text:style-name="P736">Punkto numeracijos pakeitimas:</text:p>
      <text:p text:style-name="P737"><text:span text:style-name="T738">Nr.<text:s/></text:span><text:a xlink:href="https://www.e-tar.lt/portal/legalAct.html?documentId=TAR.EABA9BF8655C" office:target-frame-name="_top" xlink:show="replace"><text:span text:style-name="T739">1R-390</text:span></text:a><text:span text:style-name="T740">, 2006-11-07, Žin., 2006, Nr. 120-4578 (2006-11-09), i. k. 1062270ISAK001R-390</text:span></text:p>
      <text:p text:style-name="Normal"/>
      <text:p text:style-name="P741"><text:span text:style-name="T742">18.10</text:span><text:span text:style-name="T743">. vadovauja Klaipėdos regiono PI pareigūnų atestacijos ir kvalifikacijos vertinimo komisijoms, yra jų pirmininkas;</text:span></text:p>
      <text:p text:style-name="P744">Punkto numeracijos pakeitimas:</text:p>
      <text:p text:style-name="P745"><text:span text:style-name="T746">Nr.<text:s/></text:span><text:a xlink:href="https://www.e-tar.lt/portal/legalAct.html?documentId=TAR.EABA9BF8655C" office:target-frame-name="_top" xlink:show="replace"><text:span text:style-name="T747">1R-390</text:span></text:a><text:span text:style-name="T748">,<text:s/></text:span><text:span text:style-name="T749">2006-11-07, Žin., 2006, Nr. 120-4578 (2006-11-09), i. k. 1062270ISAK001R-390</text:span></text:p>
      <text:p text:style-name="Normal"/>
      <text:p text:style-name="P750"><text:span text:style-name="T751">18.11</text:span><text:span text:style-name="T752">. pagal savo kompetenciją skatina ir skiria drausmines nuobaudas Klaipėdos regiono PI personalui ir inspekcijos įskaitoje esantiems nuteistiesiems.</text:span></text:p>
      <text:p text:style-name="P753">Punkto numeracijos pakeitimas:</text:p>
      <text:p text:style-name="P754"><text:span text:style-name="T755">Nr.<text:s/></text:span><text:a xlink:href="https://www.e-tar.lt/portal/legalAct.html?documentId=TAR.EABA9BF8655C" office:target-frame-name="_top" xlink:show="replace"><text:span text:style-name="T756">1R-390</text:span></text:a><text:span text:style-name="T757">, 2006-11-07, Žin., 2006, Nr. 120-4578 (2006-11-09), i. k. 1062270ISAK001R-390</text:span></text:p>
      <text:p text:style-name="Normal"/>
      <text:p text:style-name="P758"><text:span text:style-name="T759">19</text:span><text:span text:style-name="T760">. Kitas Klaipėdos regiono PI direktoriaus pareigas, teises ir atsa</text:span><text:span text:style-name="T761">komybę nustato kiti teisės aktai ir jo pareigybės aprašymas.</text:span></text:p>
      <text:p text:style-name="P762">20. Klaipėdos regiono PI direktorius turi pavaduotojus (pavaduotoją). Kai Klaipėdos regiono PI direktoriaus nėra dėl kasmetinių atostogų ar komandiruotės, jo funkcijas laikinai vykdo Klaipėdos regiono PI direktoriaus įsakymu paskirtas Klaipėdos regiono PI direktoriaus pavaduotojas.</text:p>
      <text:p text:style-name="P763">Kai Klaipėdos regiono PI direktoriaus nėra dėl ligos, jo funkcijas laikinai vykdo Klaipėdos regiono PI direktoriaus pavaduotojas. Jeigu yra du ar daugiau Klaipėdos<text:s/>regiono PI direktoriaus pavaduotojų, šias funkcijas laikinai vykdo didesnį (didžiausią) nepertraukiamosios tarnybos pareigūnu toje Klaipėdos regiono PI stažą turintis Klaipėdos regiono PI direktoriaus pavaduotojas. Klaipėdos regiono PI direktoriaus pavaduotojas laikinai vykdo Klaipėdos regiono PI direktoriaus funkcijas nuo pirmos Klaipėdos regiono PI direktoriaus nedarbingumo dienos.</text:p>
      <text:p text:style-name="P764">Punkto pakeitimai:</text:p>
      <text:p text:style-name="P765"><text:span text:style-name="T766">Nr.<text:s/></text:span><text:a xlink:href="https://www.e-tar.lt/portal/legalAct.html?documentId=TAR.EABA9BF8655C" office:target-frame-name="_top" xlink:show="replace"><text:span text:style-name="T767">1R-390</text:span></text:a><text:span text:style-name="T768">, 2006-11-07,<text:s/></text:span><text:span text:style-name="T769">Žin., 2006, Nr. 120-4578 (2006-11-09), i. k. 1062270ISAK001R-390</text:span></text:p>
      <text:p text:style-name="Normal"/>
      <text:p text:style-name="P770"><text:span text:style-name="T771">VII</text:span><text:span text:style-name="T772">.<text:s/></text:span><text:span text:style-name="T773">INSPEKCIJOS BENDRADARBIAVIMAS</text:span></text:p>
      <text:p text:style-name="P774"/>
      <text:p text:style-name="P775"><text:span text:style-name="T776">21</text:span><text:span text:style-name="T777">. Klaipėdos regiono PI, vykdydama jai pavestus uždavinius, bendradarbiauja su Kalėjimų departamentu bei jam pavaldžiomis įstaigomis ir valstyb</text:span><text:span text:style-name="T778">ės įmonėmis, pagal savo kompetenciją užmezga ryšius su kitomis valstybės institucijomis, visuomeninėmis organizacijomis ir religinėmis bendruomenėmis, teikia policijai reikalingus duomenis asmenų, lygtinai paleistų iš laisvės atėmimo vietų ar nuteistų vieš</text:span><text:span text:style-name="T779">aisiais darbais, laisvės apribojimu, kurių buvimo vieta nežinoma, paieškai vykdyti.</text:span></text:p>
      <text:p text:style-name="P780"><text:span text:style-name="T781">22</text:span><text:span text:style-name="T782">. Klaipėdos regiono PI turi teisę tiesiogiai bendradarbiauti su užsienio šalių giminingomis įstaigomis.</text:span></text:p>
      <text:p text:style-name="P783"/>
      <text:p text:style-name="P784"><text:span text:style-name="T785">VIII</text:span><text:span text:style-name="T786">.<text:s/></text:span><text:span text:style-name="T787">INSPEKCIJOS TURTAS IR LĖŠOS</text:span></text:p>
      <text:p text:style-name="P788"/>
      <text:p text:style-name="P789"><text:span text:style-name="T790">23</text:span><text:span text:style-name="T791">. Klaipėdos<text:s/></text:span><text:span text:style-name="T792">regiono PI valdo, naudoja ir disponuoja jai patikėjimo teise perduotu, įsigytu iš Lietuvos Respublikos valstybės biudžeto skirtų asignavimų ir kitų šaltinių nematerialiuoju, ilgalaikiu ir trumpalaikiu materialiuoju turtu įstatymų nustatyta tvarka.</text:span></text:p>
      <text:p text:style-name="P793"><text:span text:style-name="T794">24</text:span><text:span text:style-name="T795">.<text:s/></text:span><text:span text:style-name="T796">Klaipėdos regiono PI turtas negali būti parduotas, kitaip perleistas, įkeistas. Juo negalima laiduoti ar garantuoti kitų subjektų prievolės vykdymo.<text:s/></text:span></text:p>
      <text:p text:style-name="P797"><text:span text:style-name="T798">25</text:span><text:span text:style-name="T799">. Klaipėdos regiono PI nereikalingas nematerialusis, ilgalaikis ir trumpalaikis materialusis turtas,</text:span><text:span text:style-name="T800"><text:s/>išskyrus nekilnojamąjį turtą, gali būti perduotas Kalėjimų departamentui pavaldžioms iš valstybės biudžeto išlaikomoms įstaigoms, o netinkamas naudoti turtas nurašomas Lietuvos Respublikos valstybės ir savivaldybių turto valdymo, naudojimo ir disponavimo<text:s/></text:span><text:span text:style-name="T801">juo įstatymo (Žin., 1998, Nr.<text:s/></text:span><text:a xlink:href="https://www.e-tar.lt/portal/lt/legalAct/TAR.D5496D69DF98" office:target-frame-name="_blank" xlink:show="new"><text:span text:style-name="T802">54-1492</text:span></text:a><text:span text:style-name="T803">; 2002, Nr.<text:s/></text:span><text:a xlink:href="https://www.e-tar.lt/portal/lt/legalAct/TAR.89CCCC443F04" office:target-frame-name="_blank" xlink:show="new"><text:span text:style-name="T804">60-2412</text:span></text:a><text:span text:style-name="T805">) nustatyta tvarka. Nereikalin</text:span><text:span text:style-name="T806">gas nematerialusis ir ilgalaikis materialusis turtas patikėjimo teise perduodamas Kalėjimų departamento direktoriaus įsakymu, o nereikalingas trumpalaikis materialusis turtas – Klaipėdos regiono PI direktoriaus įsakymu.</text:span></text:p>
      <text:p text:style-name="P807"><text:span text:style-name="T808">26</text:span><text:span text:style-name="T809">. Klaipėdos regiono PI lėšų ša</text:span><text:span text:style-name="T810">ltiniai yra:</text:span></text:p>
      <text:p text:style-name="P811"><text:span text:style-name="T812">26.1</text:span><text:span text:style-name="T813">. Lietuvos Respublikos valstybės biudžeto asignavimai;</text:span></text:p>
      <text:p text:style-name="P814"><text:span text:style-name="T815">26.2</text:span><text:span text:style-name="T816">. parama;<text:s/></text:span></text:p>
      <text:p text:style-name="P817"><text:span text:style-name="T818">26.3</text:span><text:span text:style-name="T819">. kitos teisėtai gautos lėšos.</text:span></text:p>
      <text:p text:style-name="P820"><text:span text:style-name="T821">27</text:span><text:span text:style-name="T822">. Klaipėdos regiono PI biudžeto ir kitos teisėtai gautos lėšos ir turtas gali būti naudojami tik šiuose nuostatuose<text:s/></text:span><text:span text:style-name="T823">nustatytai veiklai.</text:span></text:p>
      <text:p text:style-name="P824"><text:span text:style-name="T825">28</text:span><text:span text:style-name="T826">. Klaipėdos regiono PI buhalterinė apskaita ir atskaitomybė tvarkoma teisės aktų nustatyta tvarka.</text:span></text:p>
      <text:p text:style-name="P827"/>
      <text:p text:style-name="P828"><text:span text:style-name="T829">IX</text:span><text:span text:style-name="T830">.<text:s/></text:span><text:span text:style-name="T831">INSPEKCIJOS STEIGIMAS, REORGANIZAVIMAS, PERTVARKYMAS IR LIKVIDAVIMAS</text:span></text:p>
      <text:p text:style-name="P832"/>
      <text:p text:style-name="P833"><text:span text:style-name="T834">29</text:span><text:span text:style-name="T835">. Klaipėdos regiono PI steigia, reorganizuoj</text:span><text:span text:style-name="T836">a, pertvarko ir likviduoja Teisingumo ministerija teisės aktų nustatyta tvarka.</text:span></text:p>
      <text:p text:style-name="P837"><text:span text:style-name="T838">______________</text:span></text:p>
      <text:soft-page-break/>
      <text:p text:style-name="P839"><text:span text:style-name="T840">PATVIRTINTA</text:span></text:p>
      <text:p text:style-name="P841">Lietuvos Respublikos<text:s/></text:p>
      <text:p text:style-name="P842">teisingumo ministro<text:s/></text:p>
      <text:p text:style-name="P843">2003 m. spalio 29 d. įsakymu<text:s/></text:p>
      <text:p text:style-name="P844">Nr. 261</text:p>
      <text:p text:style-name="P845"/>
      <text:p text:style-name="P846"><text:span text:style-name="T847">KALĖJIMŲ DEPARTAMENTO PRIE LIETUVOS RESPUBLIKOS TEISINGUMO MINISTERIJOS<text:s/></text:span></text:p>
      <text:p text:style-name="P848"><text:span text:style-name="T849">PANEVĖŽIO REGIONO PATAISOS INSPEKCIJOS NUOSTATAI</text:span></text:p>
      <text:p text:style-name="P850"/>
      <text:p text:style-name="P851"><text:span text:style-name="T852">I</text:span><text:span text:style-name="T853">.<text:s/></text:span><text:span text:style-name="T854">BENDROSIOS NUOSTATOS</text:span></text:p>
      <text:p text:style-name="P855"/>
      <text:p text:style-name="P856"><text:span text:style-name="T857">1</text:span><text:span text:style-name="T858">. Kalėjimų departamento prie Lietuvos Respublikos teisingumo ministerijos (toliau vadinama – Kalėjimų departamentas) Panevėžio regiono pataisos inspekcija (toliau vadinama – Panevėžio regiono PI arba inspekcija) yra Kalėjimų departamentui pavaldi valstybės</text:span><text:span text:style-name="T859"><text:s/>įstaiga, Kalėjimų departamento direktoriaus įsakymu nustatytoje Lietuvos Respublikos teritorijos dalyje gyvenantiems asmenims vykdanti bausmes, nesusijusias su laisvės atėmimu (išskyrus turtinių teisių apribojimo bausmes), bausmės vykdymo atidėjimą, lygti</text:span><text:span text:style-name="T860">nį paleidimą iš pataisos įstaigų, lygtinį atleidimą nuo laisvės atėmimo bausmės prieš terminą, baudžiamojo poveikio priemonę – nemokamus darbus ir padedanti asmenims, esantiems inspekcijos įskaitoje, integruotis į visuomenę.<text:s/></text:span></text:p>
      <text:p text:style-name="P861"><text:span text:style-name="T862">2</text:span><text:span text:style-name="T863">. Panevėžio regiono PI st</text:span><text:span text:style-name="T864">eigėjas yra Lietuvos Respublikos teisingumo ministerija (toliau vadinama – Teisingumo ministerija).</text:span></text:p>
      <text:p text:style-name="P865"><text:span text:style-name="T866">3</text:span><text:span text:style-name="T867">. Panevėžio regiono PI savo veikloje vadovaujasi Lietuvos Respublikos Konstitucija, įstatymais, kitais Lietuvos Respublikos Seimo priimtais teisės akta</text:span><text:span text:style-name="T868">is, Lietuvos Respublikos tarptautinėmis sutartimis, Respublikos Prezidento dekretais, Lietuvos Respublikos Vyriausybės nutarimais, teisingumo ministro, Kalėjimų departamento direktoriaus įsakymais, kitais teisės aktais ir šiais nuostatais.</text:span></text:p>
      <text:p text:style-name="P869"><text:span text:style-name="T870">4</text:span><text:span text:style-name="T871">. Inspekcij</text:span><text:span text:style-name="T872">a finansuojama iš Lietuvos Respublikos valstybės biudžeto asignavimų, skirtų Kalėjimų departamentui. Inspekcija gali Lietuvos Respublikos teisės aktų nustatyta tvarka gauti paramą.</text:span></text:p>
      <text:p text:style-name="P873"><text:span text:style-name="T874">5</text:span><text:span text:style-name="T875">. Inspekcijos finansinę veiklą kontroliuoja Teisingumo ministerija, Ka</text:span><text:span text:style-name="T876">lėjimų departamentas ir kitos finansinės kontrolės teisę turinčios valstybės institucijos.</text:span></text:p>
      <text:p text:style-name="P877"><text:span text:style-name="T878">6</text:span><text:span text:style-name="T879">. Panevėžio regiono PI yra juridinis asmuo, turintis sąskaitą banke, antspaudą su Lietuvos valstybės herbu ir savo pavadinimu: „Kalėjimų departamento prie Lietu</text:span><text:span text:style-name="T880">vos Respublikos teisingumo ministerijos</text:span><text:span text:style-name="T881"><text:s/>PANEVĖŽIO REGIONO PATAISOS INSPEKCIJA</text:span><text:span text:style-name="T882">“.</text:span></text:p>
      <text:p text:style-name="P883"><text:span text:style-name="T884">7</text:span><text:span text:style-name="T885">. Inspekcijos sutrumpintas pavadinimas – „Panevėžio regiono PI“.</text:span></text:p>
      <text:p text:style-name="P886">8. Inspekcijos buveinės adresas: Anykščių g. 4, LT-35171 Panevėžys.</text:p>
      <text:p text:style-name="P887">Punkto pakeitimai:</text:p>
      <text:p text:style-name="P888"><text:span text:style-name="T889">Nr.<text:s/></text:span><text:a xlink:href="https://www.e-tar.lt/portal/legalAct.html?documentId=TAR.EABA9BF8655C" office:target-frame-name="_top" xlink:show="replace"><text:span text:style-name="T890">1R-390</text:span></text:a><text:span text:style-name="T891">, 2006-11-07, Žin., 2006, Nr. 120-4578 (2006-11-09), i. k. 1062270ISAK001R-390</text:span></text:p>
      <text:p text:style-name="Normal"/>
      <text:p text:style-name="P892"><text:span text:style-name="T893">II</text:span><text:span text:style-name="T894">.<text:s/></text:span><text:span text:style-name="T895">INSPEKCIJOS UŽDAVINIAI</text:span></text:p>
      <text:p text:style-name="P896"/>
      <text:p text:style-name="P897"><text:span text:style-name="T898">9</text:span><text:span text:style-name="T899">. Panevėžio regiono PI vykdo šiuos uždavinius:</text:span></text:p>
      <text:p text:style-name="P900"><text:span text:style-name="T901">9.1</text:span><text:span text:style-name="T902">. užtikrina teismų nuosprendžių ir nutarčių dėl bausmių, nesusijusių su laisvės atėmimu (išskyrus turtinių teisių apribojimo bausmes), bausmės vykdymo atidėjimo, lygtinio paleidimo iš pataisos įstaigų, lygtinio atleidimo nuo laisvės atėmimo bausmės prieš<text:s/></text:span><text:span text:style-name="T903">terminą, baudžiamojo poveikio priemonės – nemokamų darbų vykdymą;</text:span></text:p>
      <text:p text:style-name="P904"><text:span text:style-name="T905">9.2</text:span><text:span text:style-name="T906">. padeda integruotis į visuomenės gyvenimą asmenims, lygtinai paleistiems iš pataisos įstaigų, lygtinai atleistiems nuo laisvės atėmimo bausmės prieš terminą, ir pagal kompetenciją te</text:span><text:span text:style-name="T907">ikia socialinę paramą asmenims, esantiems Panevėžio regiono PI įskaitoje.</text:span></text:p>
      <text:p text:style-name="P908"/>
      <text:p text:style-name="P909"><text:span text:style-name="T910">III</text:span><text:span text:style-name="T911">.<text:s/></text:span><text:span text:style-name="T912">INSPEKCIJOS PERSONALAS</text:span></text:p>
      <text:p text:style-name="P913"/>
      <text:p text:style-name="P914"><text:span text:style-name="T915">10</text:span><text:span text:style-name="T916">. Panevėžio regiono PI funkcijas vykdo pareigūnai, valstybės tarnautojai ir darbuotojai.</text:span></text:p>
      <text:p text:style-name="P917"><text:span text:style-name="T918">11</text:span><text:span text:style-name="T919">. Pareigūnų tarnybą Panevėžio regiono PI re</text:span><text:span text:style-name="T920">glamentuoja įstatymai, Tarnybos Kalėjimų departamente prie Lietuvos Respublikos teisingumo ministerijos statutas (toliau vadinama – Statutas) ir kiti teisės aktai. Panevėžio regiono PI pareigūnams Valstybės tarnybos įstatymo (Žin., 1999, Nr.<text:s/></text:span><text:a xlink:href="https://www.e-tar.lt/portal/lt/legalAct/TAR.D3ED3792F52B" office:target-frame-name="_blank" xlink:show="new"><text:span text:style-name="T921">66-2130</text:span></text:a><text:span text:style-name="T922">; 2002, Nr.<text:s/></text:span><text:a xlink:href="https://www.e-tar.lt/portal/lt/legalAct/TAR.5603BD9D8D74" office:target-frame-name="_blank" xlink:show="new"><text:span text:style-name="T923">45-1708</text:span></text:a><text:span text:style-name="T924">) nuostatos taikomos tiek, kiek jų statuso nereglamentuoja Statutas. Panev</text:span><text:span text:style-name="T925">ėžio regiono PI pareigūnų darbo apmokėjimo tvarką reglamentuoja Valstybės tarnybos įstatymas ir Statutas.</text:span></text:p>
      <text:p text:style-name="P926"><text:span text:style-name="T927">12</text:span><text:span text:style-name="T928">. Panevėžio regiono PI valstybės tarnautojų tarnybą reglamentuoja Valstybės tarnybos įstatymas. Darbuotojų darbo santykius reglamentuoja darbo į</text:span><text:span text:style-name="T929">statymai.</text:span></text:p>
      <text:p text:style-name="P930"/>
      <text:p text:style-name="P931"><text:span text:style-name="T932">IV</text:span><text:span text:style-name="T933">.<text:s/></text:span><text:span text:style-name="T934">INSPEKCIJOS VEIKLA</text:span></text:p>
      <text:p text:style-name="P935"/>
      <text:p text:style-name="P936"><text:span text:style-name="T937">13</text:span><text:span text:style-name="T938">. Panevėžio regiono PI vykdo šias funkcijas:</text:span></text:p>
      <text:p text:style-name="P939"><text:span text:style-name="T940">13.1</text:span><text:span text:style-name="T941">. organizuoja teismų nuosprendžių ir nutarčių dėl bausmių, nesusijusių su laisvės atėmimu (išskyrus turtinių teisių apribojimo bausmes), bausmės vykdymo<text:s/></text:span><text:span text:style-name="T942">atidėjimo, lygtinio paleidimo iš pataisos įstaigų, lygtinio atleidimo nuo laisvės atėmimo bausmės prieš terminą, baudžiamojo poveikio priemonės – nemokamų darbų vykdymą;</text:span></text:p>
      <text:p text:style-name="P943"><text:span text:style-name="T944">13.2</text:span><text:span text:style-name="T945">. pagal kompetenciją organizuoja užsienio valstybių teismų priimtų nuosprendži</text:span><text:span text:style-name="T946">ų, nurodytų Lietuvos Respublikos bausmių vykdymo kodekso 5 straipsnio 1 dalyje, vykdymą;</text:span></text:p>
      <text:p text:style-name="P947"><text:span text:style-name="T948">13.3</text:span><text:span text:style-name="T949">. kontroliuoja, kaip nuteistieji vykdo nustatytas pareigas ir laikosi nustatytų draudimų;</text:span></text:p>
      <text:p text:style-name="P950"><text:span text:style-name="T951">13.4</text:span><text:span text:style-name="T952">. tvarko asmenų, nuteistų bausmėmis, nesusijusiomis su laisvė</text:span><text:span text:style-name="T953">s atėmimu (išskyrus turtinių teisių apribojimo bausmes), asmenų, kuriems bausmės vykdymas atidėtas, asmenų, lygtinai paleistų iš pataisos įstaigų, lygtinai atleistų nuo laisvės atėmimo bausmės prieš terminą, asmenų, kuriems paskirta baudžiamojo poveikio pr</text:span><text:span text:style-name="T954">iemonė – nemokami darbai, įskaitą, užtikrina jų asmens bylų ir kitų dokumentų tvarkymą ir atidavimą į archyvą;</text:span></text:p>
      <text:p text:style-name="P955"><text:span text:style-name="T956">13.5</text:span><text:span text:style-name="T957">. kontroliuoja, ar nuteistieji, kuriems bausmės vykdymas atidėtas, arba asmenys, lygtinai atleisti nuo laisvės atėmimo bausmės prieš term</text:span><text:span text:style-name="T958">iną arba lygtinai paleisti iš pataisos įstaigų, nedaro teisės pažeidimų;</text:span></text:p>
      <text:p text:style-name="P959"><text:span text:style-name="T960">13.6</text:span><text:span text:style-name="T961">. Lietuvos Respublikos teisės aktų nustatyta tvarka susitinka ir bendrauja su nuteistaisiais, tikslina informaciją apie jų gyvenamąją vietą;</text:span></text:p>
      <text:p text:style-name="P962"><text:span text:style-name="T963">13.7</text:span><text:span text:style-name="T964">. taiko nuteistiesiems arb</text:span><text:span text:style-name="T965">a teikia teismui taikyti įstatymų nustatytas poveikio priemones už paskirtų įpareigojimų ar pareigų nevykdymą, draudimų nesilaikymą ir teisės pažeidimus, skiria nuteistiesiems įstatymų nustatytas paskatinimo priemones už dorą elgesį ir stropų darbą, pavyzd</text:span><text:span text:style-name="T966">ingą draudimų laikymąsi, įpareigojimų vykdymą;</text:span></text:p>
      <text:p text:style-name="P967"><text:span text:style-name="T968">13.8</text:span><text:span text:style-name="T969">. rengia ir teikia teismui Lietuvos Respublikos įstatymų nustatytus teikimus ir medžiagą;</text:span></text:p>
      <text:p text:style-name="P970"><text:span text:style-name="T971">13.9</text:span><text:span text:style-name="T972">. dirba individualų darbą su Panevėžio regiono PI įskaitoje esančiais nuteistaisiais, atsižvelgdama į j</text:span><text:span text:style-name="T973">ų asmenybę, elgesį bausmės atlikimo metu ir kitas aplinkybes, bei informuoja juos apie jų teisinę padėtį;</text:span></text:p>
      <text:p text:style-name="P974"><text:span text:style-name="T975">13.10</text:span><text:span text:style-name="T976">. vykdo Kalėjimų departamento direktoriaus ar Panevėžio regiono PI direktoriaus patvirtintas ir suderintas su Kalėjimų departamentu socialinė</text:span><text:span text:style-name="T977">s integracijos programas lygtinai paleistiems iš pataisos įstaigų asmenims ir lygtinai atleistiems nuo laisvės atėmimo bausmės prieš terminą asmenims;</text:span></text:p>
      <text:p text:style-name="P978"><text:span text:style-name="T979">13.11</text:span><text:span text:style-name="T980">. skatina nuteistuosius dalyvauti socialinėje integracijoje ir aktyviai bendradarbiauti;</text:span></text:p>
      <text:p text:style-name="P981"><text:span text:style-name="T982">13.12</text:span><text:span text:style-name="T983">. teikia asmeninę ir socialinę paramą Panevėžio regiono PI įskaitoje esantiems asmenims, atsižvelgdama į jų poreikius;<text:s/></text:span></text:p>
      <text:p text:style-name="P984"><text:span text:style-name="T985">13.13</text:span><text:span text:style-name="T986">. padeda įsidarbinti darbingiems lygtinai paleistiems iš pataisos įstaigų ir lygtinai atleistiems nuo laisvės atėmimo bausmės</text:span><text:span text:style-name="T987"><text:s/>prieš terminą asmenims;</text:span></text:p>
      <text:p text:style-name="P988"><text:span text:style-name="T989">13.14</text:span><text:span text:style-name="T990">. apibendrina ir analizuoja savo darbo rezultatus, teikia teisės aktų nustatytas statistikos ir kitas ataskaitas;</text:span></text:p>
      <text:p text:style-name="P991"><text:span text:style-name="T992">13.15</text:span><text:span text:style-name="T993">. organizuoja asmenų, esančių Panevėžio regiono PI įskaitoje, ir į inspekciją besikreipiančių kitų<text:s/></text:span><text:span text:style-name="T994">asmenų priėmimą asmeniniais klausimais, pagal kompetenciją nagrinėja jų pasiūlymus, prašymus, pareiškimus ir skundus;</text:span></text:p>
      <text:p text:style-name="P995"><text:span text:style-name="T996">13.16</text:span><text:span text:style-name="T997">. periodiškai apibendrina, analizuoja, prognozuoja ir planuoja savo tarnybinę, ūkinę ir finansinę veiklą, kaupia statistinę ir ki</text:span><text:span text:style-name="T998">tą informaciją;</text:span></text:p>
      <text:p text:style-name="P999"><text:span text:style-name="T1000">13.17</text:span><text:span text:style-name="T1001">. nustatyta tvarka organizuoja raštvedybą ir tvarko archyvą;</text:span></text:p>
      <text:p text:style-name="P1002"><text:span text:style-name="T1003">13.18</text:span><text:span text:style-name="T1004">. rengia biudžetinės veiklos balansus, atlieka materialinių vertybių ir lėšų metines inventorizacijas;</text:span></text:p>
      <text:p text:style-name="P1005"><text:span text:style-name="T1006">13.19</text:span><text:span text:style-name="T1007">. užtikrina tinkamą darbinių patalpų<text:s/></text:span><text:span text:style-name="T1008">eksploatavimą;</text:span></text:p>
      <text:p text:style-name="P1009"><text:span text:style-name="T1010">13.20</text:span><text:span text:style-name="T1011">. parenka kandidatus įstaigos etatų sąrašuose patvirtintoms pareigybėms užimti, rūpinasi pareigūnų įvadiniu profesiniu ir fiziniu parengimu, dirbančiųjų kvalifikacijos kėlimu, užtikrina jiems reikiamas darbo ir poilsio sąlygas;</text:span></text:p>
      <text:p text:style-name="P1012"><text:span text:style-name="T1013">13</text:span><text:span text:style-name="T1014">.21</text:span><text:span text:style-name="T1015">. nustatyta tvarka įsigyja reikalingą įrangą, medžiagas ir kitas vertybes;</text:span></text:p>
      <text:p text:style-name="P1016"><text:span text:style-name="T1017">13.22</text:span><text:span text:style-name="T1018">. atlieka kitas teisės aktų nustatytas funkcijas.</text:span></text:p>
      <text:p text:style-name="P1019"/>
      <text:p text:style-name="P1020"><text:span text:style-name="T1021">V</text:span><text:span text:style-name="T1022">.<text:s/></text:span><text:span text:style-name="T1023">INSPEKCIJOS STRUKTŪRA</text:span></text:p>
      <text:p text:style-name="P1024"/>
      <text:p text:style-name="P1025"><text:span text:style-name="T1026">14</text:span><text:span text:style-name="T1027">. Panevėžio regiono PI turi teritorines pataisos inspekcijas, kurios veikia<text:s/></text:span><text:span text:style-name="T1028">vienos ar dviejų savivaldybių teritorijų ribose. Šios teritorinės pataisos inspekcijos veikia pagal Panevėžio regiono PI direktoriaus patvirtintus nuostatus.</text:span></text:p>
      <text:p text:style-name="P1029"><text:span text:style-name="T1030">15</text:span><text:span text:style-name="T1031">. Vadovaujantis Kalėjimų departamento direktoriaus nustatyta Panevėžio regiono PI struktūra<text:s/></text:span><text:span text:style-name="T1032">ir šios inspekcijos direktoriaus įsakymu dėl veiklos sričių paskirstymo, sudaroma Panevėžio regiono PI valdymo schema.</text:span></text:p>
      <text:p text:style-name="P1033"><text:span text:style-name="T1034">16</text:span><text:span text:style-name="T1035">. Panevėžio regiono PI teritorinės pataisos inspekcijos vykdo tiesiogiai gaunamus teismų nuosprendžius (nutartis) pagal savo<text:s/></text:span><text:span text:style-name="T1036">veiklos teritorijas, patvirtintas inspekcijos direktoriaus.</text:span></text:p>
      <text:p text:style-name="P1037"/>
      <text:p text:style-name="P1038"><text:span text:style-name="T1039">VI</text:span><text:span text:style-name="T1040">.<text:s/></text:span><text:span text:style-name="T1041">INSPEKCIJOS VALDYMAS</text:span></text:p>
      <text:p text:style-name="P1042"/>
      <text:p text:style-name="P1043"><text:span text:style-name="T1044">17</text:span><text:span text:style-name="T1045">. Inspekcijai vadovauja ir už jos tarnybinę veiklą atsako Panevėžio regiono PI direktorius.<text:s/></text:span></text:p>
      <text:p text:style-name="P1046"><text:span text:style-name="T1047">18</text:span><text:span text:style-name="T1048">. Panevėžio regiono PI direktorius:</text:span></text:p>
      <text:p text:style-name="P1049"><text:span text:style-name="T1050">18.1</text:span><text:span text:style-name="T1051">. tiesiogiai pav</text:span><text:span text:style-name="T1052">aldus Kalėjimų departamento direktoriui;</text:span></text:p>
      <text:p text:style-name="P1053"><text:span text:style-name="T1054">18.2</text:span><text:span text:style-name="T1055">. veikia inspekcijos vardu ir atstovauja jai visose institucijose; jei reikia, dalį savo teisių perduoda jam pavaldiems pareigūnams, valstybės tarnautojams ir darbuotojams;</text:span></text:p>
      <text:p text:style-name="P1056"><text:span text:style-name="T1057">18.3</text:span><text:span text:style-name="T1058">. atsako už inspekcijai ke</text:span><text:span text:style-name="T1059">liamų uždavinių įgyvendinimą;</text:span></text:p>
      <text:p text:style-name="P1060">18.4. organizuoja ir kontroliuoja visą Panevėžio regiono PI veiklą;</text:p>
      <text:p text:style-name="P1061">Punkto pakeitimai:</text:p>
      <text:p text:style-name="P1062"><text:span text:style-name="T1063">Nr.<text:s/></text:span><text:a xlink:href="https://www.e-tar.lt/portal/legalAct.html?documentId=TAR.EABA9BF8655C" office:target-frame-name="_top" xlink:show="replace"><text:span text:style-name="T1064">1R-390</text:span></text:a><text:span text:style-name="T1065">, 2006-11-07, Žin., 2006, Nr. 120-4578<text:s/></text:span><text:span text:style-name="T1066">(2006-11-09), i. k. 1062270ISAK001R-390</text:span></text:p>
      <text:p text:style-name="Normal"/>
      <text:p text:style-name="P1067">18.5. nustato savo pavaduotojams (pavaduotojui) veiklos sritis bei už kokių Panevėžio regiono PI administracinių padalinių veiklą jie (jis) atsakingi;<text:s/></text:p>
      <text:p text:style-name="P1068">Papildyta punktu:</text:p>
      <text:p text:style-name="P1069"><text:span text:style-name="T1070">Nr.<text:s/></text:span><text:a xlink:href="https://www.e-tar.lt/portal/legalAct.html?documentId=TAR.EABA9BF8655C" office:target-frame-name="_top" xlink:show="replace"><text:span text:style-name="T1071">1R-390</text:span></text:a><text:span text:style-name="T1072">, 2006-11-07, Žin., 2006, Nr. 120-4578 (2006-11-09), i. k. 1062270ISAK001R-390</text:span></text:p>
      <text:p text:style-name="Normal"/>
      <text:p text:style-name="P1073"><text:span text:style-name="T1074">18.6</text:span><text:span text:style-name="T1075">. atsako už Panevėžio regiono PI skirtų valstybės biudžeto lėšų panaudojimo tikslingumą, inspekcijos materialinės baz</text:span><text:span text:style-name="T1076">ės kūrimą ir tausojimą, užtikrina darbuotojų saugos ir sveikatos reikalavimų vykdymą;</text:span></text:p>
      <text:p text:style-name="P1077">Punkto numeracijos pakeitimas:</text:p>
      <text:p text:style-name="P1078"><text:span text:style-name="T1079">Nr.<text:s/></text:span><text:a xlink:href="https://www.e-tar.lt/portal/legalAct.html?documentId=TAR.EABA9BF8655C" office:target-frame-name="_top" xlink:show="replace"><text:span text:style-name="T1080">1R-390</text:span></text:a><text:span text:style-name="T1081">, 2006-11-07, Žin., 2006, Nr. 120-4578 (2006-11</text:span><text:span text:style-name="T1082">-09), i. k. 1062270ISAK001R-390</text:span></text:p>
      <text:p text:style-name="Normal"/>
      <text:p text:style-name="P1083"><text:span text:style-name="T1084">18.7</text:span><text:span text:style-name="T1085">. pagal savo kompetenciją leidžia įsakymus, duoda nurodymus, įpareigojimus pavaldiems pareigūnams ar kitiems valstybės tarnautojams, darbuotojams ir užtikrina jų vykdymo kontrolę;</text:span></text:p>
      <text:p text:style-name="P1086">Punkto numeracijos pakeitimas:</text:p>
      <text:p text:style-name="P1087"><text:span text:style-name="T1088">Nr.<text:s/></text:span><text:a xlink:href="https://www.e-tar.lt/portal/legalAct.html?documentId=TAR.EABA9BF8655C" office:target-frame-name="_top" xlink:show="replace"><text:span text:style-name="T1089">1R-390</text:span></text:a><text:span text:style-name="T1090">, 2006-11-07, Žin., 2006, Nr. 120-4578 (2006-11-09), i. k. 1062270ISAK001R-390</text:span></text:p>
      <text:p text:style-name="Normal"/>
      <text:p text:style-name="P1091">18.8. tvirtina Panevėžio regiono PI administracinių padalinių nuostatus ir pareigybių aprašymus;</text:p>
      <text:soft-page-break/>
      <text:p text:style-name="P1092">Punkto pakeitimai:</text:p>
      <text:p text:style-name="P1093"><text:span text:style-name="T1094">Nr.<text:s/></text:span><text:a xlink:href="https://www.e-tar.lt/portal/legalAct.html?documentId=TAR.EABA9BF8655C" office:target-frame-name="_top" xlink:show="replace"><text:span text:style-name="T1095">1R-390</text:span></text:a><text:span text:style-name="T1096">, 2006-11-07, Žin., 2006, Nr. 120-4578 (2006-11-09), i. k. 1062270ISAK001R-390</text:span></text:p>
      <text:p text:style-name="Normal"/>
      <text:p text:style-name="P1097"><text:span text:style-name="T1098">18.9</text:span><text:span text:style-name="T1099">. organizuoja Panevėžio regiono PI veiklos<text:s/></text:span><text:span text:style-name="T1100">planavimą, tvirtina inspekcijos veiklos pagrindinių priemonių pusmečių planus;</text:span></text:p>
      <text:p text:style-name="P1101">Punkto pakeitimai:</text:p>
      <text:p text:style-name="P1102"><text:span text:style-name="T1103">Nr.<text:s/></text:span><text:a xlink:href="https://www.e-tar.lt/portal/legalAct.html?documentId=TAR.280812196B17" office:target-frame-name="_top" xlink:show="replace"><text:span text:style-name="T1104">1R-368</text:span></text:a><text:span text:style-name="T1105">, 2008-09-22, Žin., 2008, Nr. 110-4200 (2008-09-25), i. k. 1082270</text:span><text:span text:style-name="T1106">ISAK001R-368</text:span></text:p>
      <text:p text:style-name="P1107">Punkto numeracijos pakeitimas:</text:p>
      <text:p text:style-name="P1108"><text:span text:style-name="T1109">Nr.<text:s/></text:span><text:a xlink:href="https://www.e-tar.lt/portal/legalAct.html?documentId=TAR.EABA9BF8655C" office:target-frame-name="_top" xlink:show="replace"><text:span text:style-name="T1110">1R-390</text:span></text:a><text:span text:style-name="T1111">, 2006-11-07, Žin., 2006, Nr. 120-4578 (2006-11-09), i. k. 1062270ISAK001R-390</text:span></text:p>
      <text:p text:style-name="Normal"/>
      <text:p text:style-name="P1112"><text:span text:style-name="T1113">18.10</text:span><text:span text:style-name="T1114">. vadovauja Panevėžio regiono P</text:span><text:span text:style-name="T1115">I pareigūnų atestacijos ir kvalifikacijos vertinimo komisijoms, yra jų pirmininkas;</text:span></text:p>
      <text:p text:style-name="P1116">Punkto numeracijos pakeitimas:</text:p>
      <text:p text:style-name="P1117"><text:span text:style-name="T1118">Nr.<text:s/></text:span><text:a xlink:href="https://www.e-tar.lt/portal/legalAct.html?documentId=TAR.EABA9BF8655C" office:target-frame-name="_top" xlink:show="replace"><text:span text:style-name="T1119">1R-390</text:span></text:a><text:span text:style-name="T1120">, 2006-11-07, Žin., 2006, Nr. 120-4578 (2006-11-0</text:span><text:span text:style-name="T1121">9), i. k. 1062270ISAK001R-390</text:span></text:p>
      <text:p text:style-name="Normal"/>
      <text:p text:style-name="P1122"><text:span text:style-name="T1123">18.11</text:span><text:span text:style-name="T1124">. pagal savo kompetenciją skatina ir skiria drausmines nuobaudas Panevėžio regiono PI personalui ir inspekcijos įskaitoje esantiems nuteistiesiems.</text:span></text:p>
      <text:p text:style-name="P1125">Punkto numeracijos pakeitimas:</text:p>
      <text:p text:style-name="P1126"><text:span text:style-name="T1127">Nr.<text:s/></text:span><text:a xlink:href="https://www.e-tar.lt/portal/legalAct.html?documentId=TAR.EABA9BF8655C" office:target-frame-name="_top" xlink:show="replace"><text:span text:style-name="T1128">1R-390</text:span></text:a><text:span text:style-name="T1129">, 2006-11-07, Žin., 2006, Nr. 120-4578 (2006-11-09), i. k. 1062270ISAK001R-390</text:span></text:p>
      <text:p text:style-name="Normal"/>
      <text:p text:style-name="P1130"><text:span text:style-name="T1131">19</text:span><text:span text:style-name="T1132">. Kitas Panevėžio regiono PI direktoriaus pareigas, teises ir atsakomybę nustato kiti teisės aktai ir jo pareigyb</text:span><text:span text:style-name="T1133">ės aprašymas.</text:span></text:p>
      <text:p text:style-name="P1134">20. Panevėžio regiono PI direktorius turi pavaduotojus (pavaduotoją). Kai Panevėžio regiono PI direktoriaus nėra dėl kasmetinių atostogų ar komandiruotės, jo funkcijas laikinai vykdo Panevėžio regiono PI direktoriaus įsakymu paskirtas Panevėžio regiono PI direktoriaus pavaduotojas.</text:p>
      <text:p text:style-name="P1135">Kai Panevėžio regiono PI direktoriaus nėra dėl ligos, jo funkcijas laikinai vykdo Panevėžio regiono PI direktoriaus pavaduotojas. Jeigu yra du ar daugiau Panevėžio regiono PI direktoriaus pavaduotojų, šias funkcijas laikinai vykdo didesnį (didžiausią) nepertraukiamosios tarnybos pareigūnu toje Panevėžio regiono PI stažą turintis Panevėžio regiono PI direktoriaus pavaduotojas. Panevėžio regiono PI direktoriaus pavaduotojas laikinai vykdo Panevėžio regiono PI direktoriaus funkcijas nuo pirmos Panevėžio regiono PI direktoriaus nedarbingumo dienos.</text:p>
      <text:p text:style-name="P1136">Punkto pakeitimai:</text:p>
      <text:p text:style-name="P1137"><text:span text:style-name="T1138">Nr.<text:s/></text:span><text:a xlink:href="https://www.e-tar.lt/portal/legalAct.html?documentId=TAR.EABA9BF8655C" office:target-frame-name="_top" xlink:show="replace"><text:span text:style-name="T1139">1R-390</text:span></text:a><text:span text:style-name="T1140">, 2006-11-07, Žin., 2006, Nr. 120-4578 (2006-11-09), i. k. 10</text:span><text:span text:style-name="T1141">62270ISAK001R-390</text:span></text:p>
      <text:p text:style-name="Normal"/>
      <text:p text:style-name="P1142"><text:span text:style-name="T1143">VII</text:span><text:span text:style-name="T1144">.<text:s/></text:span><text:span text:style-name="T1145">INSPEKCIJOS BENDRADARBIAVIMAS</text:span></text:p>
      <text:p text:style-name="P1146"/>
      <text:p text:style-name="P1147"><text:span text:style-name="T1148">21</text:span><text:span text:style-name="T1149">. Panevėžio regiono PI, vykdydama jai pavestus uždavinius, bendradarbiauja su Kalėjimų departamentu bei jam pavaldžiomis įstaigomis ir valstybės įmonėmis, pagal savo kompetenciją užmezga<text:s/></text:span><text:span text:style-name="T1150">ryšius su kitomis valstybės institucijomis, visuomeninėmis organizacijomis ir religinėmis bendruomenėmis, teikia policijai reikalingus duomenis asmenų, lygtinai paleistų iš laisvės atėmimo vietų ar nuteistų viešaisiais darbais, laisvės apribojimu, kurių bu</text:span><text:span text:style-name="T1151">vimo vieta nežinoma, paieškai vykdyti.</text:span></text:p>
      <text:p text:style-name="P1152"><text:span text:style-name="T1153">22</text:span><text:span text:style-name="T1154">. Panevėžio regiono PI turi teisę tiesiogiai bendradarbiauti su užsienio šalių giminingomis įstaigomis.</text:span></text:p>
      <text:p text:style-name="P1155"/>
      <text:p text:style-name="P1156"><text:span text:style-name="T1157">VIII</text:span><text:span text:style-name="T1158">.<text:s/></text:span><text:span text:style-name="T1159">INSPEKCIJOS TURTAS IR LĖŠOS</text:span></text:p>
      <text:p text:style-name="P1160"/>
      <text:p text:style-name="P1161"><text:span text:style-name="T1162">23</text:span><text:span text:style-name="T1163">. Panevėžio regiono PI valdo, naudoja ir disponuoja jai<text:s/></text:span><text:span text:style-name="T1164">patikėjimo teise perduotu, įsigytu iš Lietuvos Respublikos valstybės biudžeto skirtų asignavimų ir kitų šaltinių nematerialiuoju, ilgalaikiu ir trumpalaikiu materialiuoju turtu įstatymų nustatyta tvarka.</text:span></text:p>
      <text:p text:style-name="P1165"><text:span text:style-name="T1166">24</text:span><text:span text:style-name="T1167">. Panevėžio regiono PI turtas negali būti pard</text:span><text:span text:style-name="T1168">uotas, kitaip perleistas, įkeistas. Juo negalima laiduoti ar garantuoti kitų subjektų prievolės vykdymo.<text:s/></text:span></text:p>
      <text:p text:style-name="P1169"><text:span text:style-name="T1170">25</text:span><text:span text:style-name="T1171">. Panevėžio regiono PI nereikalingas nematerialusis, ilgalaikis ir trumpalaikis materialusis turtas, išskyrus nekilnojamąjį turtą, gali būti per</text:span><text:span text:style-name="T1172">duotas Kalėjimų departamentui pavaldžioms iš valstybės biudžeto išlaikomoms įstaigoms, o netinkamas naudoti turtas nurašomas Lietuvos Respublikos valstybės ir savivaldybių turto valdymo, naudojimo ir disponavimo juo įstatymo (Žin., 1998, Nr.<text:s/></text:span><text:a xlink:href="https://www.e-tar.lt/portal/lt/legalAct/TAR.D5496D69DF98" office:target-frame-name="_blank" xlink:show="new"><text:span text:style-name="T1173">54-1492</text:span></text:a><text:span text:style-name="T1174">; 2002, Nr.<text:s/></text:span><text:a xlink:href="https://www.e-tar.lt/portal/lt/legalAct/TAR.89CCCC443F04" office:target-frame-name="_blank" xlink:show="new"><text:span text:style-name="T1175">60-2412</text:span></text:a><text:span text:style-name="T1176">) nustatyta tvarka. Nereikalingas nematerialusis ir ilgalaikis materialusi</text:span><text:span text:style-name="T1177">s turtas patikėjimo teise perduodamas Kalėjimų departamento direktoriaus įsakymu, o nereikalingas trumpalaikis materialusis turtas – Panevėžio regiono PI direktoriaus įsakymu.</text:span></text:p>
      <text:p text:style-name="P1178"><text:span text:style-name="T1179">26</text:span><text:span text:style-name="T1180">. Panevėžio regiono PI lėšų šaltiniai yra:</text:span></text:p>
      <text:p text:style-name="P1181"><text:span text:style-name="T1182">26.1</text:span><text:span text:style-name="T1183">. Lietuvos Respublikos va</text:span><text:span text:style-name="T1184">lstybės biudžeto asignavimai;</text:span></text:p>
      <text:p text:style-name="P1185"><text:span text:style-name="T1186">26.2</text:span><text:span text:style-name="T1187">. parama;<text:s/></text:span></text:p>
      <text:p text:style-name="P1188"><text:span text:style-name="T1189">26.3</text:span><text:span text:style-name="T1190">. kitos teisėtai gautos lėšos.</text:span></text:p>
      <text:p text:style-name="P1191"><text:span text:style-name="T1192">27</text:span><text:span text:style-name="T1193">. Panevėžio regiono PI biudžeto ir kitos teisėtai gautos lėšos ir turtas gali būti naudojami tik šiuose nuostatuose nustatytai veiklai.</text:span></text:p>
      <text:p text:style-name="P1194"><text:span text:style-name="T1195">28</text:span><text:span text:style-name="T1196">. Panevėžio region</text:span><text:span text:style-name="T1197">o PI buhalterinė apskaita ir atskaitomybė tvarkoma teisės aktų nustatyta tvarka.</text:span></text:p>
      <text:p text:style-name="P1198"/>
      <text:p text:style-name="P1199"><text:span text:style-name="T1200">IX</text:span><text:span text:style-name="T1201">.<text:s/></text:span><text:span text:style-name="T1202">INSPEKCIJOS STEIGIMAS, REORGANIZAVIMAS, PERTVARKYMAS IR LIKVIDAVIMAS</text:span></text:p>
      <text:p text:style-name="P1203"/>
      <text:p text:style-name="P1204"><text:span text:style-name="T1205">29</text:span><text:span text:style-name="T1206">. Panevėžio regiono PI steigia, reorganizuoja, pertvarko ir likviduoja Teisingumo<text:s/></text:span><text:span text:style-name="T1207">ministerija teisės aktų nustatyta tvarka.</text:span></text:p>
      <text:p text:style-name="P1208"><text:span text:style-name="T1209">______________</text:span></text:p>
      <text:soft-page-break/>
      <text:p text:style-name="P1210"><text:span text:style-name="T1211">PATVIRTINTA</text:span></text:p>
      <text:p text:style-name="P1212">Lietuvos Respublikos<text:s/></text:p>
      <text:p text:style-name="P1213">teisingumo ministro<text:s/></text:p>
      <text:p text:style-name="P1214">2003 m. spalio 29 d. įsakymu<text:s/></text:p>
      <text:p text:style-name="P1215">Nr. 261</text:p>
      <text:p text:style-name="P1216"/>
      <text:p text:style-name="P1217"><text:span text:style-name="T1218">KALĖJIMŲ DEPARTAMENTO PRIE LIETUVOS RESPUBLIKOS TEISINGUMO MINISTERIJOS<text:s/></text:span></text:p>
      <text:p text:style-name="P1219"><text:span text:style-name="T1220">ŠIAULIŲ REGIONO<text:s/></text:span><text:span text:style-name="T1221">PATAISOS INSPEKCIJOS NUOSTATAI</text:span></text:p>
      <text:p text:style-name="P1222"/>
      <text:p text:style-name="P1223"><text:span text:style-name="T1224">I</text:span><text:span text:style-name="T1225">.<text:s/></text:span><text:span text:style-name="T1226">BENDROSIOS NUOSTATOS</text:span></text:p>
      <text:p text:style-name="P1227"/>
      <text:p text:style-name="P1228"><text:span text:style-name="T1229">1</text:span><text:span text:style-name="T1230">. Kalėjimų departamento prie Lietuvos Respublikos teisingumo ministerijos (toliau vadinama – Kalėjimų departamentas) Šiaulių regiono pataisos inspekcija (toliau vadinama – Šiaulių regiono PI</text:span><text:span text:style-name="T1231"><text:s/>arba inspekcija) yra Kalėjimų departamentui pavaldi valstybės įstaiga, Kalėjimų departamento direktoriaus įsakymu nustatytoje Lietuvos Respublikos teritorijos dalyje gyvenantiems asmenims vykdanti bausmes, nesusijusias su laisvės atėmimu (išskyrus turtini</text:span><text:span text:style-name="T1232">ų teisių apribojimo bausmes), bausmės vykdymo atidėjimą, lygtinį paleidimą iš pataisos įstaigų, lygtinį atleidimą nuo laisvės atėmimo bausmės prieš terminą, baudžiamojo poveikio priemonę – nemokamus darbus ir padedanti asmenims, esantiems inspekcijos įskai</text:span><text:span text:style-name="T1233">toje, integruotis į visuomenę.<text:s/></text:span></text:p>
      <text:p text:style-name="P1234"><text:span text:style-name="T1235">2</text:span><text:span text:style-name="T1236">. Šiaulių regiono PI steigėjas yra Lietuvos Respublikos teisingumo ministerija (toliau vadinama – Teisingumo ministerija).</text:span></text:p>
      <text:p text:style-name="P1237"><text:span text:style-name="T1238">3</text:span><text:span text:style-name="T1239">. Šiaulių regiono PI savo veikloje vadovaujasi Lietuvos Respublikos Konstitucija, įstatymai</text:span><text:span text:style-name="T1240">s, kitais Lietuvos Respublikos Seimo priimtais teisės aktais, Lietuvos Respublikos tarptautinėmis sutartimis, Respublikos Prezidento dekretais, Lietuvos Respublikos Vyriausybės nutarimais, teisingumo ministro, Kalėjimų departamento direktoriaus įsakymais,<text:s/></text:span><text:span text:style-name="T1241">kitais teisės aktais ir šiais nuostatais.</text:span></text:p>
      <text:p text:style-name="P1242"><text:span text:style-name="T1243">4</text:span><text:span text:style-name="T1244">. Inspekcija finansuojama iš Lietuvos Respublikos valstybės biudžeto asignavimų, skirtų Kalėjimų departamentui. Inspekcija gali Lietuvos Respublikos teisės aktų nustatyta tvarka gauti paramą.</text:span></text:p>
      <text:p text:style-name="P1245"><text:span text:style-name="T1246">5</text:span><text:span text:style-name="T1247">. Inspekcijo</text:span><text:span text:style-name="T1248">s finansinę veiklą kontroliuoja Teisingumo ministerija, Kalėjimų departamentas ir kitos finansinės kontrolės teisę turinčios valstybės institucijos.</text:span></text:p>
      <text:p text:style-name="P1249"><text:span text:style-name="T1250">6</text:span><text:span text:style-name="T1251">. Šiaulių regiono PI yra juridinis asmuo, turintis sąskaitą banke, antspaudą su Lietuvos valstybės her</text:span><text:span text:style-name="T1252">bu ir savo pavadinimu: „Kalėjimų departamento prie Lietuvos Respublikos teisingumo ministerijos</text:span><text:span text:style-name="T1253"><text:s/>ŠIAULIŲ REGIONO PATAISOS INSPEKCIJA</text:span><text:span text:style-name="T1254">“.</text:span></text:p>
      <text:p text:style-name="P1255"><text:span text:style-name="T1256">7</text:span><text:span text:style-name="T1257">. Inspekcijos sutrumpintas pavadinimas – „Šiaulių regiono PI“.</text:span></text:p>
      <text:p text:style-name="P1258">8. Inspekcijos buveinės adresas: Tilžės g. 198, LT-76203 Šiauliai.</text:p>
      <text:p text:style-name="P1259">Punkto pakeitimai:</text:p>
      <text:p text:style-name="P1260"><text:span text:style-name="T1261">Nr.<text:s/></text:span><text:a xlink:href="https://www.e-tar.lt/portal/legalAct.html?documentId=TAR.EABA9BF8655C" office:target-frame-name="_top" xlink:show="replace"><text:span text:style-name="T1262">1R-390</text:span></text:a><text:span text:style-name="T1263">, 2006-11-07, Žin., 2006, Nr. 120-4578 (2006-11-09), i. k. 1062270ISAK001R-390</text:span></text:p>
      <text:p text:style-name="P1264"><text:span text:style-name="T1265">Nr.<text:s/></text:span><text:a xlink:href="https://www.e-tar.lt/portal/legalAct.html?documentId=TAR.E84D838F6714" office:target-frame-name="_top" xlink:show="replace"><text:span text:style-name="T1266">1R-263</text:span></text:a><text:span text:style-name="T1267">, 2008-07-09, Žin., 2008, Nr. 79-3145 (2008-07-12), i. k. 1082270ISAK001R-263</text:span></text:p>
      <text:p text:style-name="Normal"/>
      <text:p text:style-name="P1268"><text:span text:style-name="T1269">II</text:span><text:span text:style-name="T1270">.<text:s/></text:span><text:span text:style-name="T1271">INSPEKCIJOS UŽDAVINIAI</text:span></text:p>
      <text:p text:style-name="P1272"/>
      <text:p text:style-name="P1273"><text:span text:style-name="T1274">9</text:span><text:span text:style-name="T1275">. Šiaulių regiono PI vykdo šiuos uždavinius:</text:span></text:p>
      <text:p text:style-name="P1276"><text:span text:style-name="T1277">9.1</text:span><text:span text:style-name="T1278">.<text:s/></text:span><text:span text:style-name="T1279">užtikrina teismų nuosprendžių ir nutarčių dėl bausmių, nesusijusių su laisvės atėmimu (išskyrus turtinių teisių apribojimo bausmes), bausmės vykdymo atidėjimo, lygtinio paleidimo iš pataisos įstaigų, lygtinio atleidimo nuo laisvės atėmimo bausmės prieš ter</text:span><text:span text:style-name="T1280">miną, baudžiamojo poveikio priemonės – nemokamų darbų vykdymą;</text:span></text:p>
      <text:p text:style-name="P1281"><text:span text:style-name="T1282">9.2</text:span><text:span text:style-name="T1283">. padeda integruotis į visuomenės gyvenimą asmenims, lygtinai paleistiems iš pataisos įstaigų, lygtinai atleistiems nuo laisvės atėmimo bausmės prieš terminą, ir pagal kompetenciją teiki</text:span><text:span text:style-name="T1284">a socialinę paramą asmenims, esantiems Šiaulių regiono PI įskaitoje.</text:span></text:p>
      <text:p text:style-name="P1285"/>
      <text:p text:style-name="P1286"><text:span text:style-name="T1287">III</text:span><text:span text:style-name="T1288">.<text:s/></text:span><text:span text:style-name="T1289">INSPEKCIJOS PERSONALAS</text:span></text:p>
      <text:p text:style-name="P1290"/>
      <text:p text:style-name="P1291"><text:span text:style-name="T1292">10</text:span><text:span text:style-name="T1293">. Šiaulių regiono PI funkcijas vykdo pareigūnai, valstybės tarnautojai ir darbuotojai.</text:span></text:p>
      <text:p text:style-name="P1294"><text:span text:style-name="T1295">11</text:span><text:span text:style-name="T1296">. Pareigūnų tarnybą Šiaulių regiono PI reglamentuo</text:span><text:span text:style-name="T1297">ja įstatymai, Tarnybos Kalėjimų departamente prie Lietuvos Respublikos teisingumo ministerijos statutas (toliau vadinama – Statutas) ir kiti teisės aktai. Šiaulių regiono PI pareigūnams Valstybės tarnybos įstatymo (Žin., 1999, Nr.<text:s/></text:span><text:a xlink:href="https://www.e-tar.lt/portal/lt/legalAct/TAR.D3ED3792F52B" office:target-frame-name="_blank" xlink:show="new"><text:span text:style-name="T1298">66-2130</text:span></text:a><text:span text:style-name="T1299">; 2002, Nr.<text:s/></text:span><text:a xlink:href="https://www.e-tar.lt/portal/lt/legalAct/TAR.5603BD9D8D74" office:target-frame-name="_blank" xlink:show="new"><text:span text:style-name="T1300">45-1708</text:span></text:a><text:span text:style-name="T1301">) nuostatos taikomos tiek, kiek jų statuso nereglamentuoja Statutas. Šiaulių regiono<text:s/></text:span><text:span text:style-name="T1302">PI pareigūnų darbo apmokėjimo tvarką reglamentuoja Valstybės tarnybos įstatymas ir Statutas.</text:span></text:p>
      <text:p text:style-name="P1303"><text:span text:style-name="T1304">12</text:span><text:span text:style-name="T1305">. Šiaulių regiono PI valstybės tarnautojų tarnybą reglamentuoja Valstybės tarnybos įstatymas. Darbuotojų darbo santykius reglamentuoja darbo įstatymai.</text:span></text:p>
      <text:p text:style-name="P1306"/>
      <text:p text:style-name="P1307"><text:span text:style-name="T1308">IV</text:span><text:span text:style-name="T1309">.<text:s/></text:span><text:span text:style-name="T1310">INSPEKCIJOS VEIKLA</text:span></text:p>
      <text:p text:style-name="P1311"/>
      <text:p text:style-name="P1312"><text:span text:style-name="T1313">13</text:span><text:span text:style-name="T1314">. Šiaulių regiono PI vykdo šias funkcijas:</text:span></text:p>
      <text:p text:style-name="P1315"><text:span text:style-name="T1316">13.1</text:span><text:span text:style-name="T1317">. organizuoja teismų nuosprendžių ir nutarčių dėl bausmių, nesusijusių su laisvės atėmimu (išskyrus turtinių teisių apribojimo bausmes), bausmės vykdymo atidėjimo, lygtinio pa</text:span><text:span text:style-name="T1318">leidimo iš pataisos įstaigų, lygtinio atleidimo nuo laisvės atėmimo bausmės prieš terminą, baudžiamojo poveikio priemonės – nemokamų darbų vykdymą;</text:span></text:p>
      <text:p text:style-name="P1319"><text:span text:style-name="T1320">13.2</text:span><text:span text:style-name="T1321">. pagal kompetenciją organizuoja užsienio valstybių teismų priimtų nuosprendžių, nurodytų Lietuvos R</text:span><text:span text:style-name="T1322">espublikos bausmių vykdymo kodekso 5 straipsnio 1 dalyje, vykdymą;</text:span></text:p>
      <text:p text:style-name="P1323"><text:span text:style-name="T1324">13.3</text:span><text:span text:style-name="T1325">. kontroliuoja, kaip nuteistieji vykdo nustatytas pareigas ir laikosi nustatytų draudimų;</text:span></text:p>
      <text:p text:style-name="P1326"><text:span text:style-name="T1327">13.4</text:span><text:span text:style-name="T1328">. tvarko asmenų, nuteistų bausmėmis, nesusijusiomis su laisvės atėmimu (išskyrus tu</text:span><text:span text:style-name="T1329">rtinių teisių apribojimo bausmes), asmenų, kuriems bausmės vykdymas atidėtas, asmenų, lygtinai paleistų iš pataisos įstaigų, lygtinai atleistų nuo laisvės atėmimo bausmės prieš terminą, asmenų, kuriems paskirta baudžiamojo poveikio priemonė – nemokami darb</text:span><text:span text:style-name="T1330">ai, įskaitą, užtikrina jų asmens bylų ir kitų dokumentų tvarkymą ir atidavimą į archyvą;</text:span></text:p>
      <text:p text:style-name="P1331"><text:span text:style-name="T1332">13.5</text:span><text:span text:style-name="T1333">. kontroliuoja, ar nuteistieji, kuriems bausmės vykdymas atidėtas, arba asmenys, lygtinai atleisti nuo laisvės atėmimo bausmės prieš terminą arba lygtinai pale</text:span><text:span text:style-name="T1334">isti iš pataisos įstaigų, nedaro teisės pažeidimų;</text:span></text:p>
      <text:p text:style-name="P1335"><text:span text:style-name="T1336">13.6</text:span><text:span text:style-name="T1337">. Lietuvos Respublikos teisės aktų nustatyta tvarka susitinka ir bendrauja su nuteistaisiais, tikslina informaciją apie jų gyvenamąją vietą;</text:span></text:p>
      <text:p text:style-name="P1338"><text:span text:style-name="T1339">13.7</text:span><text:span text:style-name="T1340">. taiko nuteistiesiems arba teikia teismui taiky</text:span><text:span text:style-name="T1341">ti įstatymų nustatytas poveikio priemones už paskirtų įpareigojimų ar pareigų nevykdymą, draudimų nesilaikymą ir teisės pažeidimus, skiria nuteistiesiems įstatymų nustatytas paskatinimo priemones už dorą elgesį ir stropų darbą, pavyzdingą draudimų laikymąs</text:span><text:span text:style-name="T1342">i, įpareigojimų vykdymą;</text:span></text:p>
      <text:p text:style-name="P1343"><text:span text:style-name="T1344">13.8</text:span><text:span text:style-name="T1345">. rengia ir teikia teismui Lietuvos Respublikos įstatymų nustatytus teikimus ir medžiagą;</text:span></text:p>
      <text:p text:style-name="P1346"><text:span text:style-name="T1347">13.9</text:span><text:span text:style-name="T1348">. dirba individualų darbą su Šiaulių regiono PI įskaitoje esančiais nuteistaisiais, atsižvelgdama į jų asmenybę, elgesį bausm</text:span><text:span text:style-name="T1349">ės atlikimo metu ir kitas aplinkybes, bei informuoja juos apie jų teisinę padėtį;</text:span></text:p>
      <text:p text:style-name="P1350"><text:span text:style-name="T1351">13.10</text:span><text:span text:style-name="T1352">. vykdo Kalėjimų departamento direktoriaus ar Šiaulių regiono PI direktoriaus patvirtintas ir suderintas su Kalėjimų departamentu socialinės integracijos programas l</text:span><text:span text:style-name="T1353">ygtinai paleistiems iš pataisos įstaigų asmenims ir lygtinai atleistiems nuo laisvės atėmimo bausmės prieš terminą asmenims;</text:span></text:p>
      <text:p text:style-name="P1354"><text:span text:style-name="T1355">13.11</text:span><text:span text:style-name="T1356">. skatina nuteistuosius dalyvauti socialinėje integracijoje ir aktyviai bendradarbiauti;</text:span></text:p>
      <text:p text:style-name="P1357"><text:span text:style-name="T1358">13.12</text:span><text:span text:style-name="T1359">. teikia asmeninę ir soc</text:span><text:span text:style-name="T1360">ialinę paramą Šiaulių regiono PI įskaitoje esantiems asmenims, atsižvelgdama į jų poreikius;<text:s/></text:span></text:p>
      <text:p text:style-name="P1361"><text:span text:style-name="T1362">13.13</text:span><text:span text:style-name="T1363">. padeda įsidarbinti darbingiems lygtinai paleistiems iš pataisos įstaigų ir lygtinai atleistiems nuo laisvės atėmimo bausmės prieš terminą asmenims;</text:span></text:p>
      <text:p text:style-name="P1364"><text:span text:style-name="T1365">13.14</text:span><text:span text:style-name="T1366">. apibendrina ir analizuoja savo darbo rezultatus, teikia teisės aktų nustatytas statistikos ir kitas ataskaitas;</text:span></text:p>
      <text:p text:style-name="P1367"><text:span text:style-name="T1368">13.15</text:span><text:span text:style-name="T1369">. organizuoja asmenų, esančių Šiaulių regiono PI įskaitoje, ir į inspekciją besikreipiančių kitų asmenų priėmimą asmeniniais k</text:span><text:span text:style-name="T1370">lausimais, pagal kompetenciją nagrinėja jų pasiūlymus, prašymus, pareiškimus ir skundus;</text:span></text:p>
      <text:p text:style-name="P1371"><text:span text:style-name="T1372">13.16</text:span><text:span text:style-name="T1373">. periodiškai apibendrina, analizuoja, prognozuoja ir planuoja savo tarnybinę, ūkinę ir finansinę veiklą, kaupia statistinę ir kitą informaciją;</text:span></text:p>
      <text:p text:style-name="P1374"><text:span text:style-name="T1375">13.17</text:span><text:span text:style-name="T1376">. nu</text:span><text:span text:style-name="T1377">statyta tvarka organizuoja raštvedybą ir tvarko archyvą;</text:span></text:p>
      <text:p text:style-name="P1378"><text:span text:style-name="T1379">13.18</text:span><text:span text:style-name="T1380">. rengia biudžetinės veiklos balansus, atlieka materialinių vertybių ir lėšų metines inventorizacijas;</text:span></text:p>
      <text:p text:style-name="P1381"><text:span text:style-name="T1382">13.19</text:span><text:span text:style-name="T1383">. užtikrina tinkamą darbinių patalpų eksploatavimą;</text:span></text:p>
      <text:p text:style-name="P1384"><text:span text:style-name="T1385">13.20</text:span><text:span text:style-name="T1386">. parenka kandida</text:span><text:span text:style-name="T1387">tus įstaigos etatų sąrašuose patvirtintoms pareigybėms užimti, rūpinasi pareigūnų įvadiniu profesiniu ir fiziniu parengimu, dirbančiųjų kvalifikacijos kėlimu, užtikrina jiems reikiamas darbo ir poilsio sąlygas;</text:span></text:p>
      <text:p text:style-name="P1388"><text:span text:style-name="T1389">13.21</text:span><text:span text:style-name="T1390">. nustatyta tvarka įsigyja reikaling</text:span><text:span text:style-name="T1391">ą įrangą, medžiagas ir kitas vertybes;</text:span></text:p>
      <text:p text:style-name="P1392"><text:span text:style-name="T1393">13.22</text:span><text:span text:style-name="T1394">. atlieka kitas teisės aktų nustatytas funkcijas.</text:span></text:p>
      <text:p text:style-name="P1395"/>
      <text:p text:style-name="P1396"><text:span text:style-name="T1397">V</text:span><text:span text:style-name="T1398">.<text:s/></text:span><text:span text:style-name="T1399">INSPEKCIJOS STRUKTŪRA</text:span></text:p>
      <text:p text:style-name="P1400"/>
      <text:p text:style-name="P1401"><text:span text:style-name="T1402">14</text:span><text:span text:style-name="T1403">. Šiaulių regiono PI turi teritorines pataisos inspekcijas, kurios veikia vienos ar dviejų savivaldybių teritorijų<text:s/></text:span><text:span text:style-name="T1404">ribose. Šios teritorinės pataisos inspekcijos veikia pagal Šiaulių regiono PI direktoriaus patvirtintus nuostatus.</text:span></text:p>
      <text:p text:style-name="P1405"><text:span text:style-name="T1406">15</text:span><text:span text:style-name="T1407">. Vadovaujantis Kalėjimų departamento direktoriaus nustatyta Šiaulių regiono PI struktūra ir šios inspekcijos direktoriaus įsakymu dėl<text:s/></text:span><text:span text:style-name="T1408">veiklos sričių paskirstymo, sudaroma Šiaulių regiono PI valdymo schema.</text:span></text:p>
      <text:p text:style-name="P1409"><text:span text:style-name="T1410">16</text:span><text:span text:style-name="T1411">. Šiaulių regiono PI teritorinės pataisos inspekcijos vykdo tiesiogiai gaunamus teismų nuosprendžius (nutartis) pagal savo veiklos teritorijas, patvirtintas inspekcijos direktori</text:span><text:span text:style-name="T1412">aus.</text:span></text:p>
      <text:p text:style-name="P1413"/>
      <text:p text:style-name="P1414"><text:span text:style-name="T1415">VI</text:span><text:span text:style-name="T1416">.<text:s/></text:span><text:span text:style-name="T1417">INSPEKCIJOS VALDYMAS</text:span></text:p>
      <text:p text:style-name="P1418"/>
      <text:p text:style-name="P1419"><text:span text:style-name="T1420">17</text:span><text:span text:style-name="T1421">. Inspekcijai vadovauja ir už jos tarnybinę veiklą atsako Šiaulių regiono PI direktorius.<text:s/></text:span></text:p>
      <text:p text:style-name="P1422"><text:span text:style-name="T1423">18</text:span><text:span text:style-name="T1424">. Šiaulių regiono PI direktorius:</text:span></text:p>
      <text:p text:style-name="P1425"><text:span text:style-name="T1426">18.1</text:span><text:span text:style-name="T1427">. tiesiogiai pavaldus Kalėjimų departamento direktoriui;</text:span></text:p>
      <text:p text:style-name="P1428"><text:span text:style-name="T1429">18.2</text:span><text:span text:style-name="T1430">. veikia<text:s/></text:span><text:span text:style-name="T1431">inspekcijos vardu ir atstovauja jai visose institucijose; jei reikia, dalį savo teisių perduoda jam pavaldiems pareigūnams, valstybės tarnautojams ir darbuotojams;</text:span></text:p>
      <text:p text:style-name="P1432"><text:span text:style-name="T1433">18.3</text:span><text:span text:style-name="T1434">. atsako už inspekcijai keliamų uždavinių įgyvendinimą;</text:span></text:p>
      <text:p text:style-name="P1435">18.4. organizuoja ir kontroliuoja visą Šiaulių regiono PI veiklą;“</text:p>
      <text:p text:style-name="P1436">Punkto pakeitimai:</text:p>
      <text:p text:style-name="P1437"><text:span text:style-name="T1438">Nr.<text:s/></text:span><text:a xlink:href="https://www.e-tar.lt/portal/legalAct.html?documentId=TAR.EABA9BF8655C" office:target-frame-name="_top" xlink:show="replace"><text:span text:style-name="T1439">1R-390</text:span></text:a><text:span text:style-name="T1440">, 2006-11-07, Žin., 2006, Nr. 120-4578 (2006-11-09), i. k. 1062270ISAK001R-390</text:span></text:p>
      <text:p text:style-name="Normal"/>
      <text:p text:style-name="P1441">18.5. nustato savo<text:s/>pavaduotojams (pavaduotojui) veiklos sritis bei už kokių Šiaulių regiono PI administracinių padalinių veiklą jie (jis) atsakingi;<text:s/></text:p>
      <text:p text:style-name="P1442">Papildyta punktu:</text:p>
      <text:p text:style-name="P1443"><text:span text:style-name="T1444">Nr.<text:s/></text:span><text:a xlink:href="https://www.e-tar.lt/portal/legalAct.html?documentId=TAR.EABA9BF8655C" office:target-frame-name="_top" xlink:show="replace"><text:span text:style-name="T1445">1R-390</text:span></text:a><text:span text:style-name="T1446">, 2006-11-07,<text:s/></text:span><text:span text:style-name="T1447">Žin., 2006, Nr. 120-4578 (2006-11-09), i. k. 1062270ISAK001R-390</text:span></text:p>
      <text:p text:style-name="Normal"/>
      <text:p text:style-name="P1448"><text:span text:style-name="T1449">18.6</text:span><text:span text:style-name="T1450">. atsako už Šiaulių regiono PI skirtų valstybės biudžeto lėšų panaudojimo tikslingumą, inspekcijos materialinės bazės kūrimą ir tausojimą, užtikrina darbuotojų saugos ir sveikatos re</text:span><text:span text:style-name="T1451">ikalavimų vykdymą;</text:span></text:p>
      <text:p text:style-name="P1452">Punkto numeracijos pakeitimas:</text:p>
      <text:p text:style-name="P1453"><text:span text:style-name="T1454">Nr.<text:s/></text:span><text:a xlink:href="https://www.e-tar.lt/portal/legalAct.html?documentId=TAR.EABA9BF8655C" office:target-frame-name="_top" xlink:show="replace"><text:span text:style-name="T1455">1R-390</text:span></text:a><text:span text:style-name="T1456">, 2006-11-07, Žin., 2006, Nr. 120-4578 (2006-11-09), i. k. 1062270ISAK001R-390</text:span></text:p>
      <text:p text:style-name="Normal"/>
      <text:p text:style-name="P1457"><text:span text:style-name="T1458">18.7</text:span><text:span text:style-name="T1459">. pagal savo kompetenciją<text:s/></text:span><text:span text:style-name="T1460">leidžia įsakymus, duoda nurodymus, įpareigojimus pavaldiems pareigūnams ar kitiems valstybės tarnautojams, darbuotojams ir užtikrina jų vykdymo kontrolę;</text:span></text:p>
      <text:p text:style-name="P1461">Punkto numeracijos pakeitimas:</text:p>
      <text:p text:style-name="P1462"><text:span text:style-name="T1463">Nr.<text:s/></text:span><text:a xlink:href="https://www.e-tar.lt/portal/legalAct.html?documentId=TAR.EABA9BF8655C" office:target-frame-name="_top" xlink:show="replace"><text:span text:style-name="T1464">1R-390</text:span></text:a><text:span text:style-name="T1465">, 2006-11-07, Žin., 2006, Nr. 120-4578 (2006-11-09), i. k. 1062270ISAK001R-390</text:span></text:p>
      <text:p text:style-name="Normal"/>
      <text:p text:style-name="P1466">18.8. tvirtina Šiaulių regiono PI administracinių padalinių nuostatus ir pareigybių<text:s/>aprašymus;</text:p>
      <text:p text:style-name="P1467">Punkto pakeitimai:</text:p>
      <text:p text:style-name="P1468"><text:span text:style-name="T1469">Nr.<text:s/></text:span><text:a xlink:href="https://www.e-tar.lt/portal/legalAct.html?documentId=TAR.EABA9BF8655C" office:target-frame-name="_top" xlink:show="replace"><text:span text:style-name="T1470">1R-390</text:span></text:a><text:span text:style-name="T1471">, 2006-11-07, Žin., 2006, Nr. 120-4578 (2006-11-09), i. k. 1062270ISAK001R-390</text:span></text:p>
      <text:p text:style-name="Normal"/>
      <text:p text:style-name="P1472"><text:span text:style-name="T1473">18.9</text:span><text:span text:style-name="T1474">. organizuoja Šiaulių regiono PI veiklos plana</text:span><text:span text:style-name="T1475">vimą, tvirtina inspekcijos veiklos pagrindinių priemonių pusmečių planus;</text:span></text:p>
      <text:p text:style-name="P1476">Punkto pakeitimai:</text:p>
      <text:p text:style-name="P1477"><text:span text:style-name="T1478">Nr.<text:s/></text:span><text:a xlink:href="https://www.e-tar.lt/portal/legalAct.html?documentId=TAR.280812196B17" office:target-frame-name="_top" xlink:show="replace"><text:span text:style-name="T1479">1R-368</text:span></text:a><text:span text:style-name="T1480">, 2008-09-22, Žin., 2008, Nr. 110-4200 (2008-09-25), i. k. 1082270ISAK0</text:span><text:span text:style-name="T1481">01R-368</text:span></text:p>
      <text:p text:style-name="P1482">Punkto numeracijos pakeitimas:</text:p>
      <text:p text:style-name="P1483"><text:span text:style-name="T1484">Nr.<text:s/></text:span><text:a xlink:href="https://www.e-tar.lt/portal/legalAct.html?documentId=TAR.EABA9BF8655C" office:target-frame-name="_top" xlink:show="replace"><text:span text:style-name="T1485">1R-390</text:span></text:a><text:span text:style-name="T1486">, 2006-11-07, Žin., 2006, Nr. 120-4578 (2006-11-09), i. k. 1062270ISAK001R-390</text:span></text:p>
      <text:p text:style-name="Normal"/>
      <text:p text:style-name="P1487"><text:span text:style-name="T1488">18.10</text:span><text:span text:style-name="T1489">. vadovauja Šiaulių regiono PI parei</text:span><text:span text:style-name="T1490">gūnų atestacijos ir kvalifikacijos vertinimo komisijoms, yra jų pirmininkas;</text:span></text:p>
      <text:p text:style-name="P1491">Punkto numeracijos pakeitimas:</text:p>
      <text:p text:style-name="P1492"><text:span text:style-name="T1493">Nr.<text:s/></text:span><text:a xlink:href="https://www.e-tar.lt/portal/legalAct.html?documentId=TAR.EABA9BF8655C" office:target-frame-name="_top" xlink:show="replace"><text:span text:style-name="T1494">1R-390</text:span></text:a><text:span text:style-name="T1495">, 2006-11-07, Žin., 2006, Nr. 120-4578 (2006-11-09), i.<text:s/></text:span><text:span text:style-name="T1496">k. 1062270ISAK001R-390</text:span></text:p>
      <text:p text:style-name="Normal"/>
      <text:p text:style-name="P1497"><text:span text:style-name="T1498">18.11</text:span><text:span text:style-name="T1499">. pagal savo kompetenciją skatina ir skiria drausmines nuobaudas Šiaulių regiono PI personalui ir inspekcijos įskaitoje esantiems nuteistiesiems.</text:span></text:p>
      <text:p text:style-name="P1500">Punkto numeracijos pakeitimas:</text:p>
      <text:p text:style-name="P1501"><text:span text:style-name="T1502">Nr.<text:s/></text:span><text:a xlink:href="https://www.e-tar.lt/portal/legalAct.html?documentId=TAR.EABA9BF8655C" office:target-frame-name="_top" xlink:show="replace"><text:span text:style-name="T1503">1R-390</text:span></text:a><text:span text:style-name="T1504">, 2006-11-07, Žin., 2006, Nr. 120-4578 (2006-11-09), i. k. 1062270ISAK001R-390</text:span></text:p>
      <text:p text:style-name="Normal"/>
      <text:p text:style-name="P1505"><text:span text:style-name="T1506">19</text:span><text:span text:style-name="T1507">. Kitas Šiaulių regiono PI direktoriaus pareigas, teises ir atsakomybę nustato kiti teisės aktai ir jo pareigybės<text:s/></text:span><text:span text:style-name="T1508">aprašymas.</text:span></text:p>
      <text:p text:style-name="P1509">20. Šiaulių regiono PI direktorius turi pavaduotojus (pavaduotoją). Kai Šiaulių regiono PI direktoriaus nėra dėl kasmetinių atostogų ar komandiruotės, jo funkcijas laikinai vykdo Šiaulių regiono PI direktoriaus įsakymu paskirtas Šiaulių regiono PI direktoriaus pavaduotojas.</text:p>
      <text:p text:style-name="P1510">Kai Šiaulių regiono PI direktoriaus nėra dėl ligos, jo funkcijas laikinai vykdo Šiaulių regiono PI direktoriaus pavaduotojas. Jeigu yra du ar daugiau Šiaulių regiono PI direktoriaus pavaduotojų, šias funkcijas laikinai vykdo didesnį (didžiausią) nepertraukiamosios tarnybos pareigūnu toje Šiaulių regiono PI stažą turintis Šiaulių regiono PI direktoriaus pavaduotojas. Šiaulių regiono PI direktoriaus pavaduotojas laikinai vykdo Šiaulių regiono PI direktoriaus funkcijas nuo pirmos Šiaulių regiono PI direktoriaus nedarbingumo dienos.</text:p>
      <text:p text:style-name="P1511">Punkto pakeitimai:</text:p>
      <text:p text:style-name="P1512"><text:span text:style-name="T1513">Nr.<text:s/></text:span><text:a xlink:href="https://www.e-tar.lt/portal/legalAct.html?documentId=TAR.EABA9BF8655C" office:target-frame-name="_top" xlink:show="replace"><text:span text:style-name="T1514">1R-390</text:span></text:a><text:span text:style-name="T1515">, 2006-11-07, Žin., 2006, Nr. 120-4578 (2006-11-09), i. k. 1062270ISAK001R-390</text:span></text:p>
      <text:p text:style-name="Normal"/>
      <text:p text:style-name="P1516"><text:span text:style-name="T1517">VII</text:span><text:span text:style-name="T1518">.<text:s/></text:span><text:span text:style-name="T1519">INSPEKCIJOS BENDRADARBIAVIMAS</text:span></text:p>
      <text:p text:style-name="P1520"/>
      <text:p text:style-name="P1521"><text:span text:style-name="T1522">21</text:span><text:span text:style-name="T1523">. Šiaulių regiono PI, vykdydama jai pavestus uždavinius, bendradarbiauja su Kalėjimų departamentu bei jam pavaldžiomis įstaigomis ir valstybės įmonėmis, pagal savo kompetenciją užmezga ryšius su kitomis valstybės ins</text:span><text:span text:style-name="T1524">titucijomis, visuomeninėmis organizacijomis ir religinėmis bendruomenėmis, teikia policijai reikalingus duomenis asmenų, lygtinai paleistų iš laisvės atėmimo vietų ar nuteistų viešaisiais darbais, laisvės apribojimu, kurių buvimo vieta nežinoma, paieškai v</text:span><text:span text:style-name="T1525">ykdyti.</text:span></text:p>
      <text:p text:style-name="P1526"><text:span text:style-name="T1527">22</text:span><text:span text:style-name="T1528">. Šiaulių regiono PI turi teisę tiesiogiai bendradarbiauti su užsienio šalių giminingomis įstaigomis.</text:span></text:p>
      <text:p text:style-name="P1529"/>
      <text:p text:style-name="P1530"><text:span text:style-name="T1531">VIII</text:span><text:span text:style-name="T1532">.<text:s/></text:span><text:span text:style-name="T1533">INSPEKCIJOS TURTAS IR LĖŠOS</text:span></text:p>
      <text:p text:style-name="P1534"/>
      <text:p text:style-name="P1535"><text:span text:style-name="T1536">23</text:span><text:span text:style-name="T1537">. Šiaulių regiono PI valdo, naudoja ir disponuoja jai patikėjimo teise perduotu, įsigytu iš<text:s/></text:span><text:span text:style-name="T1538">Lietuvos Respublikos valstybės biudžeto skirtų asignavimų ir kitų šaltinių nematerialiuoju, ilgalaikiu ir trumpalaikiu materialiuoju turtu įstatymų nustatyta tvarka.</text:span></text:p>
      <text:p text:style-name="P1539"><text:span text:style-name="T1540">24</text:span><text:span text:style-name="T1541">. Šiaulių regiono PI turtas negali būti parduotas, kitaip perleistas, įkeistas. Juo<text:s/></text:span><text:span text:style-name="T1542">negalima laiduoti ar garantuoti kitų subjektų prievolės vykdymo.<text:s/></text:span></text:p>
      <text:p text:style-name="P1543"><text:span text:style-name="T1544">25</text:span><text:span text:style-name="T1545">. Šiaulių regiono PI nereikalingas nematerialusis, ilgalaikis ir trumpalaikis materialusis turtas, išskyrus nekilnojamąjį turtą, gali būti perduotas Kalėjimų departamentui pavaldžioms<text:s/></text:span><text:span text:style-name="T1546">iš valstybės biudžeto išlaikomoms įstaigoms, o netinkamas naudoti turtas nurašomas Lietuvos Respublikos valstybės ir savivaldybių turto valdymo, naudojimo ir disponavimo juo įstatymo (Žin., 1998, Nr.<text:s/></text:span><text:a xlink:href="https://www.e-tar.lt/portal/lt/legalAct/TAR.D5496D69DF98" office:target-frame-name="_blank" xlink:show="new"><text:span text:style-name="T1547">54-1492</text:span></text:a><text:span text:style-name="T1548">; 2002, Nr.<text:s/></text:span><text:a xlink:href="https://www.e-tar.lt/portal/lt/legalAct/TAR.89CCCC443F04" office:target-frame-name="_blank" xlink:show="new"><text:span text:style-name="T1549">60-2412</text:span></text:a><text:span text:style-name="T1550">) nustatyta tvarka. Nereikalingas nematerialusis ir ilgalaikis materialusis turtas patikėjimo teise perduodamas<text:s/></text:span><text:span text:style-name="T1551">Kalėjimų departamento direktoriaus įsakymu, o nereikalingas trumpalaikis materialusis turtas – Šiaulių regiono PI direktoriaus įsakymu.</text:span></text:p>
      <text:p text:style-name="P1552"><text:span text:style-name="T1553">26</text:span><text:span text:style-name="T1554">. Šiaulių regiono PI lėšų šaltiniai yra:</text:span></text:p>
      <text:p text:style-name="P1555"><text:span text:style-name="T1556">26.1</text:span><text:span text:style-name="T1557">. Lietuvos Respublikos valstybės biudžeto asignavimai;</text:span></text:p>
      <text:p text:style-name="P1558"><text:span text:style-name="T1559">26.2</text:span><text:span text:style-name="T1560">. pa</text:span><text:span text:style-name="T1561">rama;<text:s/></text:span></text:p>
      <text:p text:style-name="P1562"><text:span text:style-name="T1563">26.3</text:span><text:span text:style-name="T1564">. kitos teisėtai gautos lėšos.</text:span></text:p>
      <text:p text:style-name="P1565"><text:span text:style-name="T1566">27</text:span><text:span text:style-name="T1567">. Šiaulių regiono PI biudžeto ir kitos teisėtai gautos lėšos ir turtas gali būti naudojami tik šiuose nuostatuose nustatytai veiklai.</text:span></text:p>
      <text:p text:style-name="P1568"><text:span text:style-name="T1569">28</text:span><text:span text:style-name="T1570">. Šiaulių regiono PI buhalterinė apskaita ir atskaitomybė tvar</text:span><text:span text:style-name="T1571">koma teisės aktų nustatyta tvarka.</text:span></text:p>
      <text:p text:style-name="P1572"/>
      <text:p text:style-name="P1573"><text:span text:style-name="T1574">IX</text:span><text:span text:style-name="T1575">.<text:s/></text:span><text:span text:style-name="T1576">INSPEKCIJOS STEIGIMAS, REORGANIZAVIMAS, PERTVARKYMAS IR LIKVIDAVIMAS</text:span></text:p>
      <text:p text:style-name="P1577"/>
      <text:p text:style-name="P1578"><text:span text:style-name="T1579">29</text:span><text:span text:style-name="T1580">. Šiaulių regiono PI steigia, reorganizuoja, pertvarko ir likviduoja Teisingumo ministerija teisės aktų nustatyta tvarka.</text:span></text:p>
      <text:p text:style-name="P1581"><text:span text:style-name="T1582">________</text:span><text:span text:style-name="T1583">______</text:span></text:p>
      <text:soft-page-break/>
      <text:p text:style-name="P1584"><text:span text:style-name="T1585">PATVIRTINTA</text:span></text:p>
      <text:p text:style-name="P1586">Lietuvos Respublikos<text:s/></text:p>
      <text:p text:style-name="P1587">teisingumo ministro<text:s/></text:p>
      <text:p text:style-name="P1588">2003 m. spalio 29 d. įsakymu<text:s/></text:p>
      <text:p text:style-name="P1589">Nr. 261</text:p>
      <text:p text:style-name="P1590"/>
      <text:p text:style-name="P1591"><text:span text:style-name="T1592">KALĖJIMŲ DEPARTAMENTO PRIE LIETUVOS RESPUBLIKOS TEISINGUMO MINISTERIJOS<text:s/></text:span></text:p>
      <text:p text:style-name="P1593"><text:span text:style-name="T1594">VILNIAUS REGIONO PATAISOS INSPEKCIJOS NUOSTATAI</text:span></text:p>
      <text:p text:style-name="P1595"/>
      <text:p text:style-name="P1596"><text:span text:style-name="T1597">I</text:span><text:span text:style-name="T1598">.<text:s/></text:span><text:span text:style-name="T1599">BENDROSIOS NUOSTATOS</text:span></text:p>
      <text:p text:style-name="P1600"/>
      <text:p text:style-name="P1601"><text:span text:style-name="T1602">1</text:span><text:span text:style-name="T1603">. Kalėjimų departamento prie Lietuvos Respublikos teisingumo ministerijos (toliau vadinama – Kalėjimų departamentas) Vilniaus regiono pataisos inspekcija (toliau vadinama – Vilniaus regiono PI arba inspekcija) yra Kalėjimų departamentui pavaldi valst</text:span><text:span text:style-name="T1604">ybės įstaiga, Kalėjimų departamento direktoriaus įsakymu nustatytoje Lietuvos Respublikos teritorijos dalyje gyvenantiems asmenims vykdanti bausmes, nesusijusias su laisvės atėmimu (išskyrus turtinių teisių apribojimo bausmes), bausmės vykdymo atidėjimą, l</text:span><text:span text:style-name="T1605">ygtinį paleidimą iš pataisos įstaigų, lygtinį atleidimą nuo laisvės atėmimo bausmės prieš terminą, baudžiamojo poveikio priemonę – nemokamus darbus ir padedanti asmenims, esantiems inspekcijos įskaitoje, integruotis į visuomenę.<text:s/></text:span></text:p>
      <text:p text:style-name="P1606"><text:span text:style-name="T1607">2</text:span><text:span text:style-name="T1608">. Vilniaus regiono PI</text:span><text:span text:style-name="T1609"><text:s/>steigėjas yra Lietuvos Respublikos teisingumo ministerija (toliau vadinama – Teisingumo ministerija).</text:span></text:p>
      <text:p text:style-name="P1610"><text:span text:style-name="T1611">3</text:span><text:span text:style-name="T1612">. Vilniaus regiono PI savo veikloje vadovaujasi Lietuvos Respublikos Konstitucija, įstatymais, kitais Lietuvos Respublikos Seimo priimtais teisės ak</text:span><text:span text:style-name="T1613">tais, Lietuvos Respublikos tarptautinėmis sutartimis, Respublikos Prezidento dekretais, Lietuvos Respublikos Vyriausybės nutarimais, teisingumo ministro, Kalėjimų departamento direktoriaus įsakymais, kitais teisės aktais ir šiais nuostatais.</text:span></text:p>
      <text:p text:style-name="P1614"><text:span text:style-name="T1615">4</text:span><text:span text:style-name="T1616">. Inspekc</text:span><text:span text:style-name="T1617">ija finansuojama iš Lietuvos Respublikos valstybės biudžeto asignavimų, skirtų Kalėjimų departamentui. Inspekcija gali Lietuvos Respublikos teisės aktų nustatyta tvarka gauti paramą.</text:span></text:p>
      <text:p text:style-name="P1618"><text:span text:style-name="T1619">5</text:span><text:span text:style-name="T1620">. Inspekcijos finansinę veiklą kontroliuoja Teisingumo ministerija,<text:s/></text:span><text:span text:style-name="T1621">Kalėjimų departamentas ir kitos finansinės kontrolės teisę turinčios valstybės institucijos.</text:span></text:p>
      <text:p text:style-name="P1622"><text:span text:style-name="T1623">6</text:span><text:span text:style-name="T1624">. Vilniaus regiono PI yra juridinis asmuo, turintis sąskaitą banke, antspaudą su Lietuvos valstybės herbu ir savo pavadinimu: „Kalėjimų departamento prie Liet</text:span><text:span text:style-name="T1625">uvos Respublikos teisingumo ministerijos</text:span><text:span text:style-name="T1626"><text:s/>VILNIAUS REGIONO PATAISOS INSPEKCIJA</text:span><text:span text:style-name="T1627">“.</text:span></text:p>
      <text:p text:style-name="P1628"><text:span text:style-name="T1629">7</text:span><text:span text:style-name="T1630">. Inspekcijos sutrumpintas pavadinimas – „Vilniaus regiono PI“.</text:span></text:p>
      <text:p text:style-name="P1631">8. Inspekcijos buveinės adresas: Kareivių g. 1 / Kalvarijų g. 135, LT-08221 Vilnius.</text:p>
      <text:p text:style-name="P1632">Punkto pakeitimai:</text:p>
      <text:p text:style-name="P1633"><text:span text:style-name="T1634">Nr.<text:s/></text:span><text:a xlink:href="https://www.e-tar.lt/portal/legalAct.html?documentId=TAR.EABA9BF8655C" office:target-frame-name="_top" xlink:show="replace"><text:span text:style-name="T1635">1R-390</text:span></text:a><text:span text:style-name="T1636">, 2006-11-07, Žin., 2006, Nr. 120-4578 (2006-11-09), i. k. 1062270ISAK001R-390</text:span></text:p>
      <text:p text:style-name="P1637"><text:span text:style-name="T1638">Nr.<text:s/></text:span><text:a xlink:href="https://www.e-tar.lt/portal/legalAct.html?documentId=TAR.E84D838F6714" office:target-frame-name="_top" xlink:show="replace"><text:span text:style-name="T1639">1R-263</text:span></text:a><text:span text:style-name="T1640">, 2008-07-09, Žin., 2008, Nr. 79-3145 (2008-07-12), i. k. 1082270ISAK001R-263</text:span></text:p>
      <text:p text:style-name="Normal"/>
      <text:p text:style-name="P1641"><text:span text:style-name="T1642">II</text:span><text:span text:style-name="T1643">.<text:s/></text:span><text:span text:style-name="T1644">INSPEKCIJOS UŽDAVINIAI</text:span></text:p>
      <text:p text:style-name="P1645"/>
      <text:p text:style-name="P1646"><text:span text:style-name="T1647">9</text:span><text:span text:style-name="T1648">. Vilniaus regiono PI vykdo šiuos uždavinius:</text:span></text:p>
      <text:p text:style-name="P1649"><text:span text:style-name="T1650">9.1</text:span><text:span text:style-name="T1651">. užtikrina teismų nuosprendžių ir nutarčių dėl bausmių, nesusijusių su laisvės</text:span><text:span text:style-name="T1652"><text:s/>atėmimu (išskyrus turtinių teisių apribojimo bausmes), bausmės vykdymo atidėjimo, lygtinio paleidimo iš pataisos įstaigų, lygtinio atleidimo nuo laisvės atėmimo bausmės prieš terminą, baudžiamojo poveikio priemonės – nemokamų darbų vykdymą;</text:span></text:p>
      <text:p text:style-name="P1653"><text:span text:style-name="T1654">9.2</text:span><text:span text:style-name="T1655">.<text:s/></text:span><text:span text:style-name="T1656">padeda integruotis į visuomenės gyvenimą asmenims, lygtinai paleistiems iš pataisos įstaigų, lygtinai atleistiems nuo laisvės atėmimo bausmės prieš terminą, ir pagal kompetenciją teikia socialinę paramą asmenims, esantiems Vilniaus regiono PI įskaitoje.</text:span></text:p>
      <text:p text:style-name="P1657"/>
      <text:p text:style-name="P1658"><text:span text:style-name="T1659">III</text:span><text:span text:style-name="T1660">.<text:s/></text:span><text:span text:style-name="T1661">INSPEKCIJOS PERSONALAS</text:span></text:p>
      <text:p text:style-name="P1662"/>
      <text:p text:style-name="P1663"><text:span text:style-name="T1664">10</text:span><text:span text:style-name="T1665">. Vilniaus regiono PI funkcijas vykdo pareigūnai, valstybės tarnautojai ir darbuotojai.</text:span></text:p>
      <text:p text:style-name="P1666"><text:span text:style-name="T1667">11</text:span><text:span text:style-name="T1668">. Pareigūnų tarnybą Vilniaus regiono PI reglamentuoja įstatymai, Tarnybos Kalėjimų departamente prie Lietuvos Respubliko</text:span><text:span text:style-name="T1669">s teisingumo ministerijos statutas (toliau vadinama – Statutas) ir kiti teisės aktai. Vilniaus regiono PI pareigūnams Valstybės tarnybos įstatymo (Žin., 1999, Nr.<text:s/></text:span><text:a xlink:href="https://www.e-tar.lt/portal/lt/legalAct/TAR.D3ED3792F52B" office:target-frame-name="_blank" xlink:show="new"><text:span text:style-name="T1670">66-2130</text:span></text:a><text:span text:style-name="T1671">;</text:span><text:span text:style-name="T1672"><text:s/>2002, Nr.<text:s/></text:span><text:a xlink:href="https://www.e-tar.lt/portal/lt/legalAct/TAR.5603BD9D8D74" office:target-frame-name="_blank" xlink:show="new"><text:span text:style-name="T1673">45-1708</text:span></text:a><text:span text:style-name="T1674">) nuostatos taikomos tiek, kiek jų statuso nereglamentuoja Statutas. Vilniaus regiono PI pareigūnų darbo apmokėjimo tvarką reglamentuoja Valstybės tarnyb</text:span><text:span text:style-name="T1675">os įstatymas ir Statutas.</text:span></text:p>
      <text:p text:style-name="P1676"><text:span text:style-name="T1677">12</text:span><text:span text:style-name="T1678">. Vilniaus regiono PI valstybės tarnautojų tarnybą reglamentuoja Valstybės tarnybos įstatymas. Darbuotojų darbo santykius reglamentuoja darbo įstatymai.</text:span></text:p>
      <text:p text:style-name="P1679"/>
      <text:p text:style-name="P1680"><text:span text:style-name="T1681">IV</text:span><text:span text:style-name="T1682">.<text:s/></text:span><text:span text:style-name="T1683">INSPEKCIJOS VEIKLA</text:span></text:p>
      <text:p text:style-name="P1684"/>
      <text:p text:style-name="P1685"><text:span text:style-name="T1686">13</text:span><text:span text:style-name="T1687">. Vilniaus regiono PI vykdo šias f</text:span><text:span text:style-name="T1688">unkcijas:</text:span></text:p>
      <text:p text:style-name="P1689"><text:span text:style-name="T1690">13.1</text:span><text:span text:style-name="T1691">. organizuoja teismų nuosprendžių ir nutarčių dėl bausmių, nesusijusių su laisvės atėmimu (išskyrus turtinių teisių apribojimo bausmes), bausmės vykdymo atidėjimo, lygtinio paleidimo iš pataisos įstaigų, lygtinio atleidimo nuo laisvės atėmi</text:span><text:span text:style-name="T1692">mo bausmės prieš terminą, baudžiamojo poveikio priemonės – nemokamų darbų vykdymą;</text:span></text:p>
      <text:p text:style-name="P1693"><text:span text:style-name="T1694">13.2</text:span><text:span text:style-name="T1695">. pagal kompetenciją organizuoja užsienio valstybių teismų priimtų nuosprendžių, nurodytų Lietuvos Respublikos bausmių vykdymo kodekso 5 straipsnio 1 dalyje, vykdymą</text:span><text:span text:style-name="T1696">;</text:span></text:p>
      <text:p text:style-name="P1697"><text:span text:style-name="T1698">13.3</text:span><text:span text:style-name="T1699">. kontroliuoja, kaip nuteistieji vykdo nustatytas pareigas ir laikosi nustatytų draudimų;</text:span></text:p>
      <text:p text:style-name="P1700"><text:span text:style-name="T1701">13.4</text:span><text:span text:style-name="T1702">. tvarko asmenų, nuteistų bausmėmis, nesusijusiomis su laisvės atėmimu (išskyrus turtinių teisių apribojimo bausmes), asmenų, kuriems bausmės vykdym</text:span><text:span text:style-name="T1703">as atidėtas, asmenų, lygtinai paleistų iš pataisos įstaigų, lygtinai atleistų nuo laisvės atėmimo bausmės prieš terminą, asmenų, kuriems paskirta baudžiamojo poveikio priemonė – nemokami darbai, įskaitą, užtikrina jų asmens bylų ir kitų dokumentų tvarkymą<text:s/></text:span><text:span text:style-name="T1704">ir atidavimą į archyvą;</text:span></text:p>
      <text:p text:style-name="P1705"><text:span text:style-name="T1706">13.5</text:span><text:span text:style-name="T1707">. kontroliuoja, ar nuteistieji, kuriems bausmės vykdymas atidėtas, arba asmenys, lygtinai atleisti nuo laisvės atėmimo bausmės prieš terminą arba lygtinai paleisti iš pataisos įstaigų, nedaro teisės pažeidimų;</text:span></text:p>
      <text:p text:style-name="P1708"><text:span text:style-name="T1709">13.6</text:span><text:span text:style-name="T1710">.<text:s/></text:span><text:span text:style-name="T1711">Lietuvos Respublikos teisės aktų nustatyta tvarka susitinka ir bendrauja su nuteistaisiais, tikslina informaciją apie jų gyvenamąją vietą;</text:span></text:p>
      <text:p text:style-name="P1712"><text:span text:style-name="T1713">13.7</text:span><text:span text:style-name="T1714">. taiko nuteistiesiems arba teikia teismui taikyti įstatymų nustatytas poveikio priemones už paskirtų įpareig</text:span><text:span text:style-name="T1715">ojimų ar pareigų nevykdymą, draudimų nesilaikymą ir teisės pažeidimus, skiria nuteistiesiems įstatymų nustatytas paskatinimo priemones už dorą elgesį ir stropų darbą, pavyzdingą draudimų laikymąsi, įpareigojimų vykdymą;</text:span></text:p>
      <text:p text:style-name="P1716"><text:span text:style-name="T1717">13.8</text:span><text:span text:style-name="T1718">. rengia ir teikia teismui L</text:span><text:span text:style-name="T1719">ietuvos Respublikos įstatymų nustatytus teikimus ir medžiagą;</text:span></text:p>
      <text:p text:style-name="P1720"><text:span text:style-name="T1721">13.9</text:span><text:span text:style-name="T1722">. dirba individualų darbą su Vilniaus regiono PI įskaitoje esančiais nuteistaisiais, atsižvelgdama į jų asmenybę, elgesį bausmės atlikimo metu ir kitas aplinkybes, bei informuoja juos ap</text:span><text:span text:style-name="T1723">ie jų teisinę padėtį;</text:span></text:p>
      <text:p text:style-name="P1724"><text:span text:style-name="T1725">13.10</text:span><text:span text:style-name="T1726">. vykdo Kalėjimų departamento direktoriaus ar Vilniaus regiono PI direktoriaus patvirtintas ir suderintas su Kalėjimų departamentu socialinės integracijos programas lygtinai paleistiems iš pataisos įstaigų asmenims ir lygtina</text:span><text:span text:style-name="T1727">i atleistiems nuo laisvės atėmimo bausmės prieš terminą asmenims;</text:span></text:p>
      <text:p text:style-name="P1728"><text:span text:style-name="T1729">13.11</text:span><text:span text:style-name="T1730">. skatina nuteistuosius dalyvauti socialinėje integracijoje ir aktyviai bendradarbiauti;</text:span></text:p>
      <text:p text:style-name="P1731"><text:span text:style-name="T1732">13.12</text:span><text:span text:style-name="T1733">. teikia asmeninę ir socialinę paramą Vilniaus regiono PI įskaitoje esantiems asmen</text:span><text:span text:style-name="T1734">ims, atsižvelgdama į jų poreikius;<text:s/></text:span></text:p>
      <text:p text:style-name="P1735"><text:span text:style-name="T1736">13.13</text:span><text:span text:style-name="T1737">. padeda įsidarbinti darbingiems lygtinai paleistiems iš pataisos įstaigų ir lygtinai atleistiems nuo laisvės atėmimo bausmės prieš terminą asmenims;</text:span></text:p>
      <text:p text:style-name="P1738"><text:span text:style-name="T1739">13.14</text:span><text:span text:style-name="T1740">. apibendrina ir analizuoja savo darbo rezultatus, t</text:span><text:span text:style-name="T1741">eikia teisės aktų nustatytas statistikos ir kitas ataskaitas;</text:span></text:p>
      <text:p text:style-name="P1742"><text:span text:style-name="T1743">13.15</text:span><text:span text:style-name="T1744">. organizuoja asmenų, esančių Vilniaus regiono PI įskaitoje, ir į inspekciją besikreipiančių kitų asmenų priėmimą asmeniniais klausimais, pagal kompetenciją nagrinėja jų pasiūlymus, pra</text:span><text:span text:style-name="T1745">šymus, pareiškimus ir skundus;</text:span></text:p>
      <text:p text:style-name="P1746"><text:span text:style-name="T1747">13.16</text:span><text:span text:style-name="T1748">. periodiškai apibendrina, analizuoja, prognozuoja ir planuoja savo tarnybinę, ūkinę ir finansinę veiklą, kaupia statistinę ir kitą informaciją;</text:span></text:p>
      <text:p text:style-name="P1749"><text:span text:style-name="T1750">13.17</text:span><text:span text:style-name="T1751">. nustatyta tvarka organizuoja raštvedybą ir tvarko archyvą;</text:span></text:p>
      <text:p text:style-name="P1752"><text:span text:style-name="T1753">13.18</text:span><text:span text:style-name="T1754">. rengia biudžetinės veiklos balansus, atlieka materialinių vertybių ir lėšų metines inventorizacijas;</text:span></text:p>
      <text:p text:style-name="P1755"><text:span text:style-name="T1756">13.19</text:span><text:span text:style-name="T1757">. užtikrina tinkamą darbinių patalpų eksploatavimą;</text:span></text:p>
      <text:p text:style-name="P1758"><text:span text:style-name="T1759">13.20</text:span><text:span text:style-name="T1760">. parenka kandidatus įstaigos etatų sąrašuose patvirtintoms pareigybėms<text:s/></text:span><text:span text:style-name="T1761">užimti, rūpinasi pareigūnų įvadiniu profesiniu ir fiziniu parengimu, dirbančiųjų kvalifikacijos kėlimu, užtikrina jiems reikiamas darbo ir poilsio sąlygas;</text:span></text:p>
      <text:p text:style-name="P1762"><text:span text:style-name="T1763">13.21</text:span><text:span text:style-name="T1764">. nustatyta tvarka įsigyja reikalingą įrangą, medžiagas ir kitas vertybes;</text:span></text:p>
      <text:p text:style-name="P1765"><text:span text:style-name="T1766">13.22</text:span><text:span text:style-name="T1767">. atlie</text:span><text:span text:style-name="T1768">ka kitas teisės aktų nustatytas funkcijas.</text:span></text:p>
      <text:p text:style-name="P1769"/>
      <text:p text:style-name="P1770"><text:span text:style-name="T1771">V</text:span><text:span text:style-name="T1772">.<text:s/></text:span><text:span text:style-name="T1773">INSPEKCIJOS STRUKTŪRA</text:span></text:p>
      <text:p text:style-name="P1774"/>
      <text:p text:style-name="P1775"><text:span text:style-name="T1776">14</text:span><text:span text:style-name="T1777">. Vilniaus regiono PI turi teritorines pataisos inspekcijas, kurios veikia vienos ar dviejų savivaldybių teritorijų ribose. Šios teritorinės pataisos inspekcijos veikia<text:s/></text:span><text:span text:style-name="T1778">pagal Vilniaus regiono PI direktoriaus patvirtintus nuostatus.</text:span></text:p>
      <text:p text:style-name="P1779"><text:span text:style-name="T1780">15</text:span><text:span text:style-name="T1781">. Vadovaujantis Kalėjimų departamento direktoriaus nustatyta Vilniaus regiono PI struktūra ir šios inspekcijos direktoriaus įsakymu dėl veiklos sričių paskirstymo, sudaroma Vilniaus regio</text:span><text:span text:style-name="T1782">no PI valdymo schema.</text:span></text:p>
      <text:p text:style-name="P1783"><text:span text:style-name="T1784">16</text:span><text:span text:style-name="T1785">. Vilniaus regiono PI teritorinės pataisos inspekcijos vykdo tiesiogiai gaunamus teismų nuosprendžius (nutartis) pagal savo veiklos teritorijas, patvirtintas inspekcijos direktoriaus.</text:span></text:p>
      <text:p text:style-name="P1786"/>
      <text:p text:style-name="P1787"><text:span text:style-name="T1788">VI</text:span><text:span text:style-name="T1789">.<text:s/></text:span><text:span text:style-name="T1790">INSPEKCIJOS VALDYMAS</text:span></text:p>
      <text:p text:style-name="P1791"/>
      <text:p text:style-name="P1792"><text:span text:style-name="T1793">17</text:span><text:span text:style-name="T1794">. Ins</text:span><text:span text:style-name="T1795">pekcijai vadovauja ir už jos tarnybinę veiklą atsako Vilniaus regiono PI direktorius.<text:s/></text:span></text:p>
      <text:p text:style-name="P1796"><text:span text:style-name="T1797">18</text:span><text:span text:style-name="T1798">. Vilniaus regiono PI direktorius:</text:span></text:p>
      <text:p text:style-name="P1799"><text:span text:style-name="T1800">18.1</text:span><text:span text:style-name="T1801">. tiesiogiai pavaldus Kalėjimų departamento direktoriui;</text:span></text:p>
      <text:p text:style-name="P1802"><text:span text:style-name="T1803">18.2</text:span><text:span text:style-name="T1804">. veikia inspekcijos vardu ir atstovauja jai visose insti</text:span><text:span text:style-name="T1805">tucijose; jei reikia, dalį savo teisių perduoda jam pavaldiems pareigūnams, valstybės tarnautojams ir darbuotojams;</text:span></text:p>
      <text:p text:style-name="P1806"><text:span text:style-name="T1807">18.3</text:span><text:span text:style-name="T1808">. atsako už inspekcijai keliamų uždavinių įgyvendinimą;</text:span></text:p>
      <text:p text:style-name="P1809">18.4. organizuoja ir kontroliuoja visą Vilniaus regiono PI veiklą;</text:p>
      <text:p text:style-name="P1810">Punkto pakeitimai:</text:p>
      <text:p text:style-name="P1811"><text:span text:style-name="T1812">Nr.<text:s/></text:span><text:a xlink:href="https://www.e-tar.lt/portal/legalAct.html?documentId=TAR.EABA9BF8655C" office:target-frame-name="_top" xlink:show="replace"><text:span text:style-name="T1813">1R-390</text:span></text:a><text:span text:style-name="T1814">, 2006-11-07, Žin., 2006, Nr. 120-4578 (2006-11-09), i. k. 1062270ISAK001R-390</text:span></text:p>
      <text:p text:style-name="Normal"/>
      <text:p text:style-name="P1815">18.5. nustato savo pavaduotojams (pavaduotojui) veiklos sritis bei už kokių Vilniaus regiono PI administracinių padalinių veiklą jie (jis) atsakingi;<text:s/></text:p>
      <text:p text:style-name="P1816">Papildyta punktu:</text:p>
      <text:p text:style-name="P1817"><text:span text:style-name="T1818">Nr.<text:s/></text:span><text:a xlink:href="https://www.e-tar.lt/portal/legalAct.html?documentId=TAR.EABA9BF8655C" office:target-frame-name="_top" xlink:show="replace"><text:span text:style-name="T1819">1R-39</text:span><text:span text:style-name="T1820">0</text:span></text:a><text:span text:style-name="T1821">, 2006-11-07, Žin., 2006, Nr. 120-4578 (2006-11-09), i. k. 1062270ISAK001R-390</text:span></text:p>
      <text:p text:style-name="Normal"/>
      <text:p text:style-name="P1822"><text:span text:style-name="T1823">18.6</text:span><text:span text:style-name="T1824">. atsako už Vilniaus regiono PI skirtų valstybės biudžeto lėšų panaudojimo tikslingumą, inspekcijos materialinės bazės kūrimą ir tausojimą, užtikrina darbuotojų saugos</text:span><text:span text:style-name="T1825"><text:s/>ir sveikatos reikalavimų vykdymą;</text:span></text:p>
      <text:p text:style-name="P1826">Punkto numeracijos pakeitimas:</text:p>
      <text:p text:style-name="P1827"><text:span text:style-name="T1828">Nr.<text:s/></text:span><text:a xlink:href="https://www.e-tar.lt/portal/legalAct.html?documentId=TAR.EABA9BF8655C" office:target-frame-name="_top" xlink:show="replace"><text:span text:style-name="T1829">1R-390</text:span></text:a><text:span text:style-name="T1830">, 2006-11-07, Žin., 2006, Nr. 120-4578 (2006-11-09), i. k. 1062270ISAK001R-390</text:span></text:p>
      <text:p text:style-name="Normal"/>
      <text:p text:style-name="P1831"><text:span text:style-name="T1832">18.7</text:span><text:span text:style-name="T1833">. pagal sa</text:span><text:span text:style-name="T1834">vo kompetenciją leidžia įsakymus, duoda nurodymus, įpareigojimus pavaldiems pareigūnams ar kitiems valstybės tarnautojams, darbuotojams ir užtikrina jų vykdymo kontrolę;</text:span></text:p>
      <text:p text:style-name="P1835">Punkto numeracijos pakeitimas:</text:p>
      <text:p text:style-name="P1836"><text:span text:style-name="T1837">Nr.<text:s/></text:span><text:a xlink:href="https://www.e-tar.lt/portal/legalAct.html?documentId=TAR.EABA9BF8655C" office:target-frame-name="_top" xlink:show="replace"><text:span text:style-name="T1838">1R-390</text:span></text:a><text:span text:style-name="T1839">, 2006-11-07, Žin., 2006, Nr. 120-4578 (2006-11-09), i. k. 1062270ISAK001R-390</text:span></text:p>
      <text:p text:style-name="Normal"/>
      <text:p text:style-name="P1840">18.8. tvirtina Vilniaus regiono PI administracinių padalinių nuostatus ir pareigybių aprašymus;</text:p>
      <text:p text:style-name="P1841">Punkto pakeitimai:</text:p>
      <text:p text:style-name="P1842"><text:span text:style-name="T1843">Nr.<text:s/></text:span><text:a xlink:href="https://www.e-tar.lt/portal/legalAct.html?documentId=TAR.EABA9BF8655C" office:target-frame-name="_top" xlink:show="replace"><text:span text:style-name="T1844">1R-390</text:span></text:a><text:span text:style-name="T1845">, 2006-11-07, Žin., 2006, Nr. 120-4578 (2006-11-09), i. k. 1062270ISAK001R-390</text:span></text:p>
      <text:p text:style-name="Normal"/>
      <text:p text:style-name="P1846"><text:span text:style-name="T1847">18.9</text:span><text:span text:style-name="T1848">. organizuoja Vilniaus regiono PI veiklos planavimą, tvirtina inspekcijos veiklos pagrindinių pr</text:span><text:span text:style-name="T1849">iemonių pusmečių planus;</text:span></text:p>
      <text:p text:style-name="P1850">Punkto pakeitimai:</text:p>
      <text:p text:style-name="P1851"><text:span text:style-name="T1852">Nr.<text:s/></text:span><text:a xlink:href="https://www.e-tar.lt/portal/legalAct.html?documentId=TAR.280812196B17" office:target-frame-name="_top" xlink:show="replace"><text:span text:style-name="T1853">1R-368</text:span></text:a><text:span text:style-name="T1854">, 2008-09-22, Žin., 2008, Nr. 110-4200 (2008-09-25), i. k. 1082270ISAK001R-368</text:span></text:p>
      <text:p text:style-name="P1855">Punkto numeracijos pakeitimas:</text:p>
      <text:p text:style-name="P1856"><text:span text:style-name="T1857">Nr.<text:s/></text:span><text:a xlink:href="https://www.e-tar.lt/portal/legalAct.html?documentId=TAR.EABA9BF8655C" office:target-frame-name="_top" xlink:show="replace"><text:span text:style-name="T1858">1R-390</text:span></text:a><text:span text:style-name="T1859">, 2006-11-07, Žin., 2006, Nr. 120-4578 (2006-11-09), i. k. 1062270ISAK001R-390</text:span></text:p>
      <text:p text:style-name="Normal"/>
      <text:p text:style-name="P1860"><text:span text:style-name="T1861">18.10</text:span><text:span text:style-name="T1862">. vadovauja Vilniaus regiono PI pareigūnų atestacijos ir kvalifikacijos vertinimo</text:span><text:span text:style-name="T1863"><text:s/>komisijoms, yra jų pirmininkas;</text:span></text:p>
      <text:p text:style-name="P1864">Punkto numeracijos pakeitimas:</text:p>
      <text:p text:style-name="P1865"><text:span text:style-name="T1866">Nr.<text:s/></text:span><text:a xlink:href="https://www.e-tar.lt/portal/legalAct.html?documentId=TAR.EABA9BF8655C" office:target-frame-name="_top" xlink:show="replace"><text:span text:style-name="T1867">1R-390</text:span></text:a><text:span text:style-name="T1868">, 2006-11-07, Žin., 2006, Nr. 120-4578 (2006-11-09), i. k. 1062270ISAK001R-390</text:span></text:p>
      <text:p text:style-name="Normal"/>
      <text:p text:style-name="P1869"><text:span text:style-name="T1870">18.11</text:span><text:span text:style-name="T1871">. pagal sav</text:span><text:span text:style-name="T1872">o kompetenciją skatina ir skiria drausmines nuobaudas Vilniaus regiono PI personalui ir inspekcijos įskaitoje esantiems nuteistiesiems.</text:span></text:p>
      <text:p text:style-name="P1873">Punkto numeracijos pakeitimas:</text:p>
      <text:p text:style-name="P1874"><text:span text:style-name="T1875">Nr.<text:s/></text:span><text:a xlink:href="https://www.e-tar.lt/portal/legalAct.html?documentId=TAR.EABA9BF8655C" office:target-frame-name="_top" xlink:show="replace"><text:span text:style-name="T1876">1R-</text:span><text:span text:style-name="T1877">390</text:span></text:a><text:span text:style-name="T1878">, 2006-11-07, Žin., 2006, Nr. 120-4578 (2006-11-09), i. k. 1062270ISAK001R-390</text:span></text:p>
      <text:p text:style-name="Normal"/>
      <text:p text:style-name="P1879"><text:span text:style-name="T1880">19</text:span><text:span text:style-name="T1881">. Kitas Vilniaus regiono PI direktoriaus pareigas, teises ir atsakomybę nustato kiti teisės aktai ir jo pareigybės aprašymas.</text:span></text:p>
      <text:p text:style-name="P1882">20. Vilniaus regiono PI direktorius<text:s/>turi pavaduotojus (pavaduotoją). Kai Vilniaus regiono PI direktoriaus nėra dėl kasmetinių atostogų ar komandiruotės, jo funkcijas laikinai vykdo Vilniaus regiono PI direktoriaus įsakymu paskirtas Vilniaus regiono PI direktoriaus pavaduotojas.</text:p>
      <text:p text:style-name="P1883">Kai Vilniaus<text:s/>regiono PI direktoriaus nėra dėl ligos, jo funkcijas laikinai vykdo Vilniaus regiono PI direktoriaus pavaduotojas. Jeigu yra du ar daugiau Vilniaus regiono PI direktoriaus pavaduotojų, šias funkcijas laikinai vykdo didesnį (didžiausią) nepertraukiamosios<text:s/>tarnybos pareigūnu toje Vilniaus regiono PI stažą turintis Vilniaus regiono PI direktoriaus pavaduotojas. Vilniaus regiono PI direktoriaus pavaduotojas laikinai vykdo Vilniaus regiono PI direktoriaus funkcijas nuo pirmos Vilniaus regiono PI direktoriaus nedarbingumo dienos.</text:p>
      <text:p text:style-name="P1884">Punkto pakeitimai:</text:p>
      <text:p text:style-name="P1885"><text:span text:style-name="T1886">Nr.<text:s/></text:span><text:a xlink:href="https://www.e-tar.lt/portal/legalAct.html?documentId=TAR.EABA9BF8655C" office:target-frame-name="_top" xlink:show="replace"><text:span text:style-name="T1887">1R-390</text:span></text:a><text:span text:style-name="T1888">, 2006-11-07, Žin., 2006, Nr. 120-4578 (2006-11-09), i. k. 1062270ISAK001R-390</text:span></text:p>
      <text:p text:style-name="Normal"/>
      <text:p text:style-name="P1889"><text:span text:style-name="T1890">VII</text:span><text:span text:style-name="T1891">.<text:s/></text:span><text:span text:style-name="T1892">INSPEKCIJOS BENDRADARBIAVIMAS</text:span></text:p>
      <text:p text:style-name="P1893"/>
      <text:p text:style-name="P1894"><text:span text:style-name="T1895">21</text:span><text:span text:style-name="T1896">. Vilniaus regiono PI, vykdydama jai pavestus uždavinius, bendradarbiauja su Kalėjimų departamentu bei jam pavaldžiomis įstaigomis ir valstybės įmonėmis, pagal savo kompetenciją užmezga ryšius su kitomis valstybės institucijomis, visuomeninėmis organizac</text:span><text:span text:style-name="T1897">ijomis ir religinėmis bendruomenėmis, teikia policijai reikalingus duomenis asmenų, lygtinai paleistų iš laisvės atėmimo vietų ar nuteistų viešaisiais darbais, laisvės apribojimu, kurių buvimo vieta nežinoma, paieškai vykdyti.</text:span></text:p>
      <text:p text:style-name="P1898"><text:span text:style-name="T1899">22</text:span><text:span text:style-name="T1900">. Vilniaus regiono PI t</text:span><text:span text:style-name="T1901">uri teisę tiesiogiai bendradarbiauti su užsienio šalių giminingomis įstaigomis.</text:span></text:p>
      <text:p text:style-name="P1902"/>
      <text:p text:style-name="P1903"><text:span text:style-name="T1904">VIII</text:span><text:span text:style-name="T1905">.<text:s/></text:span><text:span text:style-name="T1906">INSPEKCIJOS TURTAS IR LĖŠOS</text:span></text:p>
      <text:p text:style-name="P1907"/>
      <text:p text:style-name="P1908"><text:span text:style-name="T1909">23</text:span><text:span text:style-name="T1910">. Vilniaus regiono PI valdo, naudoja ir disponuoja jai patikėjimo teise perduotu, įsigytu iš Lietuvos Respublikos valstybės biud</text:span><text:span text:style-name="T1911">žeto skirtų asignavimų ir kitų šaltinių nematerialiuoju, ilgalaikiu ir trumpalaikiu materialiuoju turtu įstatymų nustatyta tvarka.</text:span></text:p>
      <text:p text:style-name="P1912"><text:span text:style-name="T1913">24</text:span><text:span text:style-name="T1914">. Vilniaus regiono PI turtas negali būti parduotas, kitaip perleistas, įkeistas. Juo negalima laiduoti ar garantuoti ki</text:span><text:span text:style-name="T1915">tų subjektų prievolės vykdymo.<text:s/></text:span></text:p>
      <text:p text:style-name="P1916"><text:span text:style-name="T1917">25</text:span><text:span text:style-name="T1918">. Vilniaus regiono PI nereikalingas nematerialusis, ilgalaikis ir trumpalaikis materialusis turtas, išskyrus nekilnojamąjį turtą, gali būti perduotas Kalėjimų departamentui pavaldžioms iš valstybės biudžeto išlaikomoms</text:span><text:span text:style-name="T1919"><text:s/>įstaigoms, o netinkamas naudoti turtas nurašomas Lietuvos Respublikos valstybės ir savivaldybių turto valdymo, naudojimo ir disponavimo juo įstatymo (Žin., 1998, Nr.<text:s/></text:span><text:a xlink:href="https://www.e-tar.lt/portal/lt/legalAct/TAR.D5496D69DF98" office:target-frame-name="_blank" xlink:show="new"><text:span text:style-name="T1920">54-1</text:span><text:span text:style-name="T1921">492</text:span></text:a><text:span text:style-name="T1922">; 2002, Nr.<text:s/></text:span><text:a xlink:href="https://www.e-tar.lt/portal/lt/legalAct/TAR.89CCCC443F04" office:target-frame-name="_blank" xlink:show="new"><text:span text:style-name="T1923">60-2412</text:span></text:a><text:span text:style-name="T1924">) nustatyta tvarka. Nereikalingas nematerialusis ir ilgalaikis materialusis turtas patikėjimo teise perduodamas Kalėjimų departamento direktoriaus įs</text:span><text:span text:style-name="T1925">akymu, o nereikalingas trumpalaikis materialusis turtas – Vilniaus regiono PI direktoriaus įsakymu.</text:span></text:p>
      <text:p text:style-name="P1926"><text:span text:style-name="T1927">26</text:span><text:span text:style-name="T1928">. Vilniaus regiono PI lėšų šaltiniai yra:</text:span></text:p>
      <text:p text:style-name="P1929"><text:span text:style-name="T1930">26.1</text:span><text:span text:style-name="T1931">. Lietuvos Respublikos valstybės biudžeto asignavimai;</text:span></text:p>
      <text:p text:style-name="P1932"><text:span text:style-name="T1933">26.2</text:span><text:span text:style-name="T1934">. parama;<text:s/></text:span></text:p>
      <text:p text:style-name="P1935"><text:span text:style-name="T1936">26.3</text:span><text:span text:style-name="T1937">. kitos teisėtai gau</text:span><text:span text:style-name="T1938">tos lėšos.</text:span></text:p>
      <text:p text:style-name="P1939"><text:span text:style-name="T1940">27</text:span><text:span text:style-name="T1941">. Vilniaus regiono PI biudžeto ir kitos teisėtai gautos lėšos ir turtas gali būti naudojami tik šiuose nuostatuose nustatytai veiklai.</text:span></text:p>
      <text:p text:style-name="P1942"><text:span text:style-name="T1943">28</text:span><text:span text:style-name="T1944">. Vilniaus regiono PI buhalterinė apskaita ir atskaitomybė tvarkoma teisės aktų nustatyta tvarka</text:span><text:span text:style-name="T1945">.</text:span></text:p>
      <text:p text:style-name="P1946"/>
      <text:p text:style-name="P1947"><text:span text:style-name="T1948">IX</text:span><text:span text:style-name="T1949">.<text:s/></text:span><text:span text:style-name="T1950">INSPEKCIJOS STEIGIMAS, REORGANIZAVIMAS, PERTVARKYMAS IR LIKVIDAVIMAS</text:span></text:p>
      <text:p text:style-name="P1951"/>
      <text:p text:style-name="P1952"><text:span text:style-name="T1953">29</text:span><text:span text:style-name="T1954">. Vilniaus regiono PI steigia, reorganizuoja, pertvarko ir likviduoja Teisingumo ministerija teisės aktų nustatyta tvarka.</text:span></text:p>
      <text:p text:style-name="P1955"><text:span text:style-name="T1956">______________</text:span></text:p>
      <text:p text:style-name="P1957"/>
      <text:p text:style-name="P1958"/>
      <text:p text:style-name="P1959"><text:span text:style-name="T1960">Pakeitimai:</text:span></text:p>
      <text:p text:style-name="P1961"/>
      <text:p text:style-name="P1962"><text:span text:style-name="T1963">1.</text:span></text:p>
      <text:p text:style-name="P1964"><text:span text:style-name="T1965">Lietuvos Respublikos teisingumo ministerija, Įsakymas</text:span></text:p>
      <text:p text:style-name="P1966"><text:span text:style-name="T1967">Nr.<text:s/></text:span><text:a xlink:href="https://www.e-tar.lt/portal/legalAct.html?documentId=TAR.EABA9BF8655C" office:target-frame-name="_top" xlink:show="replace"><text:span text:style-name="T1968">1R-390</text:span></text:a><text:span text:style-name="T1969">, 2006-11-07, Žin., 2006, Nr. 120-4578 (2006-11-09), i. k. 1062270ISAK001R-390</text:span></text:p>
      <text:p text:style-name="P1970"><text:span text:style-name="T1971">Dėl Lietuvos Respublikos teisin</text:span><text:span text:style-name="T1972">gumo ministro 2003 m. spalio 29 d. įsakymo Nr. 261 "Dėl Kalėjimų departamentui prie Teisingumo ministerijos pavaldžių Kauno, Klaipėdos, Panevėžio, Šiaulių ir Vilniaus regionų pataisos inspekcijų nuostatų patvirtinimo" pakeitimo</text:span></text:p>
      <text:p text:style-name="P1973"/>
      <text:p text:style-name="P1974"><text:span text:style-name="T1975">2.</text:span></text:p>
      <text:p text:style-name="P1976"><text:span text:style-name="T1977">Lietuvos Respublikos tei</text:span><text:span text:style-name="T1978">singumo ministerija, Įsakymas</text:span></text:p>
      <text:p text:style-name="P1979"><text:span text:style-name="T1980">Nr.<text:s/></text:span><text:a xlink:href="https://www.e-tar.lt/portal/legalAct.html?documentId=TAR.E84D838F6714" office:target-frame-name="_top" xlink:show="replace"><text:span text:style-name="T1981">1R-263</text:span></text:a><text:span text:style-name="T1982">, 2008-07-09, Žin., 2008, Nr. 79-3145 (2008-07-12), i. k. 1082270ISAK001R-263</text:span></text:p>
      <text:p text:style-name="P1983"><text:span text:style-name="T1984">Dėl teisingumo ministro 2003 m. spalio 29 d. įsakymo Nr.</text:span><text:span text:style-name="T1985"><text:s/>261 "Dėl Kalėjimų departamentui prie Teisingumo ministerijos pavaldžių Kauno, Klaipėdos, Panevėžio, Šiaulių ir Vilniaus regionų pataisos inspekcijų nuostatų patvirtinimo" pakeitimo</text:span></text:p>
      <text:p text:style-name="P1986"/>
      <text:p text:style-name="P1987"><text:span text:style-name="T1988">3.</text:span></text:p>
      <text:p text:style-name="P1989"><text:span text:style-name="T1990">Lietuvos Respublikos teisingumo ministerija, Įsakymas</text:span></text:p>
      <text:p text:style-name="P1991"><text:span text:style-name="T1992">Nr.<text:s/></text:span><text:a xlink:href="https://www.e-tar.lt/portal/legalAct.html?documentId=TAR.280812196B17" office:target-frame-name="_top" xlink:show="replace"><text:span text:style-name="T1993">1R-368</text:span></text:a><text:span text:style-name="T1994">, 2008-09-22, Žin., 2008, Nr. 110-4200 (2008-09-25), i. k. 1082270ISAK001R-368</text:span></text:p>
      <text:p text:style-name="P1995"><text:span text:style-name="T1996">Dėl teisingumo ministro 2003 m. spalio 20 d. įsakymo Nr. 261 "Dėl Kalėjimų departamentui prie Teising</text:span><text:span text:style-name="T1997">umo ministerijos pavaldžių Kauno, Klaipėdos, Panevėžio, Šiaulių ir Vilniaus regionų pataisos inspekcijų nuostatų patvirtinimo" pakeitimo</text:span></text:p>
      <text:p text:style-name="P1998"/>
      <text:p text:style-name="P1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1T07:03:00Z</meta:creation-date>
    <dc:date>2016-12-01T07:03:00Z</dc:date>
    <meta:template xlink:href="Normal.dotm" xlink:type="simple"/>
    <meta:editing-cycles>2</meta:editing-cycles>
    <meta:editing-duration>PT0S</meta:editing-duration>
    <meta:document-statistic meta:page-count="26" meta:paragraph-count="2204" meta:word-count="10825" meta:character-count="81584" meta:row-count="2515" meta:non-whitespace-character-count="72963"/>
  </office:meta>
</office:document-meta>
</file>