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variant="small-cap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font-size-complex="6pt"/>
    </style:style>
    <style:style style:name="P4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center"/>
      <style:text-properties fo:font-weight="bold" style:font-weight-asian="bold" style:font-weight-complex="bold" fo:text-transform="uppercase"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variant="small-cap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font-size-complex="6pt"/>
    </style:style>
    <style:style style:name="P8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center"/>
      <style:text-properties fo:font-weight="bold" style:font-weight-asian="bold" style:font-weight-complex="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variant="small-cap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font-size-complex="6pt"/>
    </style:style>
    <style:style style:name="P11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text-align="center"/>
      <style:text-properties fo:font-weight="bold" style:font-weight-asian="bold" style:font-weight-complex="bold" fo:text-transform="uppercase"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variant="small-caps" fo:color="#000000"/>
    </style:style>
    <style:style style:name="T1226" style:parent-style-name="DefaultParagraphFont" style:family="text">
      <style:text-properties fo:font-variant="small-cap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font-size-complex="6pt"/>
    </style:style>
    <style:style style:name="P15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53" style:parent-style-name="DefaultParagraphFont" style:family="text">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text-align="center"/>
      <style:text-properties fo:font-weight="bold" style:font-weight-asian="bold" style:font-weight-complex="bold" fo:text-transform="uppercase"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variant="small-cap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center"/>
    </style:style>
    <style:style style:name="T1921" style:parent-style-name="DefaultParagraphFont" style:family="text">
      <style:text-properties fo:color="#000000" style:font-size-complex="6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office:automatic-styles>
  <office:body>
    <office:text text:use-soft-page-breaks="true">
      <text:p text:style-name="P1"><text:span text:style-name="T9">Suvestinė redakcija nuo 2008-07-13 iki 2008-09-25</text:span></text:p>
      <text:p text:style-name="P10"/>
      <text:p text:style-name="P11"><text:span text:style-name="T12">Įsakymas paskelbtas: Žin. 2003, Nr.<text:s/></text:span><text:a xlink:href="https://www.e-tar.lt/portal/legalAct.html?documentId=TAR.70855256461E" office:target-frame-name="_top" xlink:show="replace"><text:span text:style-name="T13">104-4669</text:span></text:a><text:span text:style-name="T14">, i. k. 1032270ISAK00000261</text:span></text:p>
      <text:p text:style-name="P15"/>
      <text:p text:style-name="P16"/>
      <text:p text:style-name="P17">LIETUVOS RESPUBLIKOS TEISINGUMO MINISTRAS</text:p>
      <text:p text:style-name="P18"/>
      <text:p text:style-name="P19">Į S A<text:s/>K Y M A S</text:p>
      <text:p text:style-name="P20">DĖL KALĖJIMŲ DEPARTAMENTUI PRIE TEISINGUMO MINISTERIJOS PAVALDŽIŲ KAUNO, KLAIPĖDOS, PANEVĖŽIO, ŠIAULIŲ IR VILNIAUS REGIONŲ PATAISOS INSPEKCIJŲ NUOSTATŲ PATVIRTINIMO</text:p>
      <text:p text:style-name="P21"/>
      <text:p text:style-name="P22">2003 m. spalio 29 d. Nr. 261</text:p>
      <text:p text:style-name="P23">Vilnius</text:p>
      <text:p text:style-name="P24"/>
      <text:p text:style-name="P25"/>
      <text:p text:style-name="P26"><text:span text:style-name="T27">Vadovaudamasis Tarnybos Kalėjimų departa</text:span><text:span text:style-name="T28">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7 straipsnio 3 dalimi ir atsižvelgdamas į Lietuvos Respublikos baudžiamojo kodekso (Žin</text:span><text:span text:style-name="T33">., 2000, Nr.<text:s/></text:span><text:a xlink:href="https://www.e-tar.lt/portal/lt/legalAct/TAR.2B866DFF7D43" office:target-frame-name="_blank" xlink:show="new"><text:span text:style-name="T34">89-2741</text:span></text:a><text:span text:style-name="T35">), Lietuvos Respublikos baudžiamojo proceso kodekso (Žin., 2002, Nr.<text:s/></text:span><text:a xlink:href="https://www.e-tar.lt/portal/lt/legalAct/TAR.EC588C321777" office:target-frame-name="_blank" xlink:show="new"><text:span text:style-name="T36">37-1341</text:span></text:a><text:span text:style-name="T37">) ir Lietuvos Respublikos bausmių vykdymo kodekso (Žin., 2002, Nr.<text:s/></text:span><text:a xlink:href="https://www.e-tar.lt/portal/lt/legalAct/TAR.A0A0CCC6B997" office:target-frame-name="_blank" xlink:show="new"><text:span text:style-name="T38">73-3084</text:span></text:a><text:span text:style-name="T39">) nuostatas:<text:s/></text:span></text:p>
      <text:p text:style-name="P40"><text:span text:style-name="T41">1</text:span><text:span text:style-name="T42">.<text:s/></text:span><text:span text:style-name="T43">Tvirtinu</text:span><text:span text:style-name="T44"><text:s/>pridedamus Kalėjimų departamentui prie Teisingumo ministerijos pavaldžių pataisos inspekcijų nuostatus:</text:span></text:p>
      <text:p text:style-name="P45"><text:span text:style-name="T46">1.1</text:span><text:span text:style-name="T47">. Kauno regiono pataisos inspekcijos;</text:span></text:p>
      <text:p text:style-name="P48"><text:span text:style-name="T49">1.2</text:span><text:span text:style-name="T50">. Klaipėdos regiono pataisos inspekcijos;</text:span></text:p>
      <text:p text:style-name="P51"><text:span text:style-name="T52">1.3</text:span><text:span text:style-name="T53">. Panevėžio regiono pataisos inspekcijos;</text:span></text:p>
      <text:p text:style-name="P54"><text:span text:style-name="T55">1.4</text:span><text:span text:style-name="T56">. Š</text:span><text:span text:style-name="T57">iaulių regiono pataisos inspekcijos;</text:span></text:p>
      <text:p text:style-name="P58"><text:span text:style-name="T59">1.5</text:span><text:span text:style-name="T60">. Vilniaus regiono pataisos inspekcijos.</text:span></text:p>
      <text:p text:style-name="P61"><text:span text:style-name="T62">2</text:span><text:span text:style-name="T63">.<text:s/></text:span><text:span text:style-name="T64">Pripažįstu</text:span><text:span text:style-name="T65"><text:s/>netekusiu galios Lietuvos Respublikos teisingumo ministro 2002 m. sausio 22 d. įsakymą Nr. 16 „Dėl Kalėjimų departamentui prie Teisingumo ministerijos<text:s/></text:span><text:span text:style-name="T66">pavaldžių Kauno, Klaipėdos, Panevėžio, Šiaulių ir Vilniaus regionų pataisos inspekcijų nuostatų patvirtinimo“ (Žin., 2002, Nr.<text:s/></text:span><text:a xlink:href="https://www.e-tar.lt/portal/lt/legalAct/TAR.110E02F28C23" office:target-frame-name="_blank" xlink:show="new"><text:span text:style-name="T67">9-321</text:span></text:a><text:span text:style-name="T68">).</text:span></text:p>
      <text:p text:style-name="P69"><text:span text:style-name="T70">3</text:span><text:span text:style-name="T71">.<text:s/></text:span><text:span text:style-name="T72">Įpareigoju</text:span><text:span text:style-name="T73"><text:s/>Kalėjimų departame</text:span><text:span text:style-name="T74">ntą prie Teisingumo ministerijos organizuoti šio įsakymo 1 punkte nurodytų pataisos inspekcijų nuostatų teisinės registracijos pakeitimus.</text:span></text:p>
      <text:p text:style-name="P75"/>
      <text:p text:style-name="P76"/>
      <text:p text:style-name="P77"/>
      <text:p text:style-name="P78"><text:span text:style-name="T79">TEISINGUMO MINISTRAS</text:span><text:span text:style-name="T80"><text:tab/>VYTAUTAS MARKEVIČIUS<text:s/></text:span></text:p>
      <text:soft-page-break/>
      <text:p text:style-name="P81"><text:span text:style-name="T82">PATVIRTINTA</text:span></text:p>
      <text:p text:style-name="P83">Lietuvos Respublikos<text:s/></text:p>
      <text:p text:style-name="P84">teisingumo ministro<text:s/></text:p>
      <text:p text:style-name="P85">2003 m. spalio 29 d. įsakymu<text:s/></text:p>
      <text:p text:style-name="P86">Nr. 261</text:p>
      <text:p text:style-name="P87"/>
      <text:p text:style-name="P88"><text:span text:style-name="T89">KALĖJIMŲ DEPARTAMENTO PRIE LIETUVOS RESPUBLIKOS TEISINGUMO MINISTERIJOS<text:s/></text:span></text:p>
      <text:p text:style-name="P90"><text:span text:style-name="T91">KAUNO REGIONO PATAISOS INSPEKCIJO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alėjimų departamento prie Lietuvos Respublikos teisingumo ministerijos (toliau vadinama – Kalėjimų departamentas) Kauno regiono pataisos inspekcija (toliau vadinama – Kauno regiono PI arba inspekcija) yra Kalėjimų departamentui pavaldi valstybės įstaiga</text:span><text:span text:style-name="T101">, Kalėjimų departamento direktoriaus įsakymu nustatytoje Lietuvos Respublikos teritorijos dalyje gyvenantiems asmenims vykdanti bausmes, nesusijusias su laisvės atėmimu (išskyrus turtinių teisių apribojimo bausmes), bausmės vykdymo atidėjimą, lygtinį palei</text:span><text:span text:style-name="T102">dimą iš pataisos įstaigų, lygtinį atleidimą nuo laisvės atėmimo bausmės prieš terminą, baudžiamojo poveikio priemonę – nemokamus darbus ir padedanti asmenims, esantiems inspekcijos įskaitoje, integruotis į visuomenę.<text:s/></text:span></text:p>
      <text:p text:style-name="P103"><text:span text:style-name="T104">2</text:span><text:span text:style-name="T105">. Kauno regiono PI steigėjas yra<text:s/></text:span><text:span text:style-name="T106">Lietuvos Respublikos teisingumo ministerija (toliau vadinama – Teisingumo ministerija).</text:span></text:p>
      <text:p text:style-name="P107"><text:span text:style-name="T108">3</text:span><text:span text:style-name="T109">. Kauno regiono PI savo veikloje vadovaujasi Lietuvos Respublikos Konstitucija, įstatymais, kitais Lietuvos Respublikos Seimo priimtais teisės aktais, Lietuvos Res</text:span><text:span text:style-name="T110">publikos tarptautinėmis sutartimis, Respublikos Prezidento dekretais, Lietuvos Respublikos Vyriausybės nutarimais, teisingumo ministro, Kalėjimų departamento direktoriaus įsakymais, kitais teisės aktais ir šiais nuostatais.</text:span></text:p>
      <text:p text:style-name="P111"><text:span text:style-name="T112">4</text:span><text:span text:style-name="T113">. Inspekcija finansuojama i</text:span><text:span text:style-name="T114">š Lietuvos Respublikos valstybės biudžeto asignavimų, skirtų Kalėjimų departamentui. Inspekcija gali Lietuvos Respublikos teisės aktų nustatyta tvarka gauti paramą.</text:span></text:p>
      <text:p text:style-name="P115"><text:span text:style-name="T116">5</text:span><text:span text:style-name="T117">. Inspekcijos finansinę veiklą kontroliuoja Teisingumo ministerija, Kalėjimų departame</text:span><text:span text:style-name="T118">ntas ir kitos finansinės kontrolės teisę turinčios valstybės institucijos.</text:span></text:p>
      <text:p text:style-name="P119"><text:span text:style-name="T120">6</text:span><text:span text:style-name="T121">. Kauno regiono PI yra juridinis asmuo, turintis sąskaitą banke, antspaudą su Lietuvos valstybės herbu ir savo pavadinimu: „Kalėjimų departamento prie Lietuvos Respublikos teis</text:span><text:span text:style-name="T122">ingumo ministerijos</text:span><text:span text:style-name="T123"><text:s/>KAUNO REGIONO PATAISOS INSPEKCIJA</text:span><text:span text:style-name="T124">“.</text:span></text:p>
      <text:p text:style-name="P125"><text:span text:style-name="T126">7</text:span><text:span text:style-name="T127">. Inspekcijos sutrumpintas pavadinimas – „Kauno regiono PI“.</text:span></text:p>
      <text:p text:style-name="P128">8. Inspekcijos buveinės adresas: Kęstučio g. 37, LT-44307 Kaunas.</text:p>
      <text:p text:style-name="P129">Punkto pakeitimai:</text:p>
      <text:p text:style-name="P130"><text:span text:style-name="T131">Nr.<text:s/></text:span><text:a xlink:href="https://www.e-tar.lt/portal/legalAct.html?documentId=TAR.EABA9BF8655C" office:target-frame-name="_top" xlink:show="replace"><text:span text:style-name="T132">1R-390</text:span></text:a><text:span text:style-name="T133">, 2006-11-07, Žin., 2006, Nr. 120-4578 (2006-11-09), i. k. 1062270ISAK001R-390</text:span></text:p>
      <text:p text:style-name="P134"><text:span text:style-name="T135">Nr.<text:s/></text:span><text:a xlink:href="https://www.e-tar.lt/portal/legalAct.html?documentId=TAR.E84D838F6714" office:target-frame-name="_top" xlink:show="replace"><text:span text:style-name="T136">1R-263</text:span></text:a><text:span text:style-name="T137">, 2008-07-09, Žin., 2008, Nr. 79-3145<text:s/></text:span><text:span text:style-name="T138">(2008-07-12), i. k. 1082270ISAK001R-263</text:span></text:p>
      <text:p text:style-name="Normal"/>
      <text:p text:style-name="P139"><text:span text:style-name="T140">II</text:span><text:span text:style-name="T141">.<text:s/></text:span><text:span text:style-name="T142">INSPEKCIJOS UŽDAVINIAI</text:span></text:p>
      <text:p text:style-name="P143"/>
      <text:p text:style-name="P144"><text:span text:style-name="T145">9</text:span><text:span text:style-name="T146">. Kauno regiono PI vykdo šiuos uždavinius:</text:span></text:p>
      <text:p text:style-name="P147"><text:span text:style-name="T148">9.1</text:span><text:span text:style-name="T149">. užtikrina teismų nuosprendžių ir nutarčių dėl bausmių, nesusijusių su laisvės atėmimu (išskyrus turtinių teisių apribojimo<text:s/></text:span><text:span text:style-name="T150">bausmes), bausmės vykdymo atidėjimo, lygtinio paleidimo iš pataisos įstaigų, lygtinio atleidimo nuo laisvės atėmimo bausmės prieš terminą, baudžiamojo poveikio priemonės – nemokamų darbų vykdymą;</text:span></text:p>
      <text:p text:style-name="P151"><text:span text:style-name="T152">9.2</text:span><text:span text:style-name="T153">. padeda integruotis į visuomenės gyvenimą asmenims,<text:s/></text:span><text:span text:style-name="T154">lygtinai paleistiems iš pataisos įstaigų, lygtinai atleistiems nuo laisvės atėmimo bausmės prieš terminą, ir pagal kompetenciją teikia socialinę paramą asmenims, esantiems Kauno regiono PI įskaitoje.</text:span></text:p>
      <text:p text:style-name="P155"/>
      <text:p text:style-name="P156"><text:span text:style-name="T157">III</text:span><text:span text:style-name="T158">.<text:s/></text:span><text:span text:style-name="T159">INSPEKCIJOS PERSONALAS</text:span></text:p>
      <text:p text:style-name="P160"/>
      <text:p text:style-name="P161"><text:span text:style-name="T162">10</text:span><text:span text:style-name="T163">. Kauno regi</text:span><text:span text:style-name="T164">ono PI funkcijas vykdo pareigūnai, valstybės tarnautojai ir darbuotojai.</text:span></text:p>
      <text:p text:style-name="P165"><text:span text:style-name="T166">11</text:span><text:span text:style-name="T167">. Pareigūnų tarnybą Kauno regiono PI reglamentuoja įstatymai, Tarnybos Kalėjimų departamente prie Lietuvos Respublikos teisingumo ministerijos statutas (toliau vadinama – Statut</text:span><text:span text:style-name="T168">as) ir kiti teisės aktai. Kauno regiono PI pareigūnams Valstybės tarnybos įstatymo (Žin., 1999, Nr.<text:s/></text:span><text:a xlink:href="https://www.e-tar.lt/portal/lt/legalAct/TAR.D3ED3792F52B" office:target-frame-name="_blank" xlink:show="new"><text:span text:style-name="T169">66-2130</text:span></text:a><text:span text:style-name="T170">; 2002, Nr.<text:s/></text:span><text:a xlink:href="https://www.e-tar.lt/portal/lt/legalAct/TAR.5603BD9D8D74" office:target-frame-name="_blank" xlink:show="new"><text:span text:style-name="T171">45-1708</text:span></text:a><text:span text:style-name="T172">) nuostatos taikomos tiek, kiek jų statuso nereglamentuoja Statutas. Kauno regiono PI pareigūnų darbo apmokėjimo tvarką reglamentuoja Valstybės tarnybos įstatymas ir Statutas.</text:span></text:p>
      <text:p text:style-name="P173"><text:span text:style-name="T174">12</text:span><text:span text:style-name="T175">. Kauno regiono PI valstybės tarna</text:span><text:span text:style-name="T176">utojų tarnybą reglamentuoja Valstybės tarnybos įstatymas. Darbuotojų darbo santykius reglamentuoja darbo įstatymai.</text:span></text:p>
      <text:p text:style-name="P177"/>
      <text:p text:style-name="P178"><text:span text:style-name="T179">IV</text:span><text:span text:style-name="T180">.<text:s/></text:span><text:span text:style-name="T181">INSPEKCIJOS VEIKLA</text:span></text:p>
      <text:p text:style-name="P182"/>
      <text:p text:style-name="P183"><text:span text:style-name="T184">13</text:span><text:span text:style-name="T185">. Kauno regiono PI vykdo šias funkcijas:</text:span></text:p>
      <text:p text:style-name="P186"><text:span text:style-name="T187">13.1</text:span><text:span text:style-name="T188">. organizuoja teismų nuosprendžių ir nutarčių dėl bausmi</text:span><text:span text:style-name="T189">ų, nesusijusių su laisvės atėmimu (išskyrus turtinių teisių apribojimo bausmes), bausmės vykdymo atidėjimo, lygtinio paleidimo iš pataisos įstaigų, lygtinio atleidimo nuo laisvės atėmimo bausmės prieš terminą, baudžiamojo poveikio priemonės – nemokamų darb</text:span><text:span text:style-name="T190">ų vykdymą;</text:span></text:p>
      <text:p text:style-name="P191"><text:span text:style-name="T192">13.2</text:span><text:span text:style-name="T193">. pagal kompetenciją organizuoja užsienio valstybių teismų priimtų nuosprendžių, nurodytų Lietuvos Respublikos bausmių vykdymo kodekso 5 straipsnio 1 dalyje, vykdymą;</text:span></text:p>
      <text:p text:style-name="P194"><text:span text:style-name="T195">13.3</text:span><text:span text:style-name="T196">. kontroliuoja, kaip nuteistieji vykdo nustatytas pareigas ir<text:s/></text:span><text:span text:style-name="T197">laikosi nustatytų draudimų;</text:span></text:p>
      <text:p text:style-name="P198"><text:span text:style-name="T199">13.4</text:span><text:span text:style-name="T200">. tvarko asmenų, nuteistų bausmėmis, nesusijusiomis su laisvės atėmimu (išskyrus turtinių teisių apribojimo bausmes), asmenų, kuriems bausmės vykdymas atidėtas, asmenų, lygtinai paleistų iš pataisos įstaigų, lygtinai<text:s/></text:span><text:span text:style-name="T201">atleistų nuo laisvės atėmimo bausmės prieš terminą, asmenų, kuriems paskirta baudžiamojo poveikio priemonė – nemokami darbai, įskaitą, užtikrina jų asmens bylų ir kitų dokumentų tvarkymą ir atidavimą į archyvą;</text:span></text:p>
      <text:p text:style-name="P202"><text:span text:style-name="T203">13.5</text:span><text:span text:style-name="T204">. kontroliuoja, ar nuteistieji, kurie</text:span><text:span text:style-name="T205">ms bausmės vykdymas atidėtas, arba asmenys, lygtinai atleisti nuo laisvės atėmimo bausmės prieš terminą arba lygtinai paleisti iš pataisos įstaigų, nedaro teisės pažeidimų;</text:span></text:p>
      <text:p text:style-name="P206"><text:span text:style-name="T207">13.6</text:span><text:span text:style-name="T208">. Lietuvos Respublikos teisės aktų nustatyta tvarka susitinka ir bendrauja<text:s/></text:span><text:span text:style-name="T209">su nuteistaisiais, tikslina informaciją apie jų gyvenamąją vietą;</text:span></text:p>
      <text:p text:style-name="P210"><text:span text:style-name="T211">13.7</text:span><text:span text:style-name="T212">. taiko nuteistiesiems arba teikia teismui taikyti įstatymų nustatytas poveikio priemones už paskirtų įpareigojimų ar pareigų nevykdymą, draudimų nesilaikymą ir teisės pažeidimus, sk</text:span><text:span text:style-name="T213">iria nuteistiesiems įstatymų nustatytas paskatinimo priemones už dorą elgesį ir stropų darbą, pavyzdingą draudimų laikymąsi, įpareigojimų vykdymą;</text:span></text:p>
      <text:p text:style-name="P214"><text:span text:style-name="T215">13.8</text:span><text:span text:style-name="T216">. rengia ir teikia teismui Lietuvos Respublikos įstatymų nustatytus teikimus ir medžiagą;</text:span></text:p>
      <text:p text:style-name="P217"><text:span text:style-name="T218">13.9</text:span><text:span text:style-name="T219">. d</text:span><text:span text:style-name="T220">irba individualų darbą su Kauno regiono PI įskaitoje esančiais nuteistaisiais, atsižvelgdama į jų asmenybę, elgesį bausmės atlikimo metu ir kitas aplinkybes, bei informuoja juos apie jų teisinę padėtį;</text:span></text:p>
      <text:p text:style-name="P221"><text:span text:style-name="T222">13.10</text:span><text:span text:style-name="T223">. vykdo Kalėjimų departamento direktoriaus ar</text:span><text:span text:style-name="T224"><text:s/>Kauno regiono PI direktoriaus patvirtintas ir suderintas su Kalėjimų departamentu socialinės integracijos programas lygtinai paleistiems iš pataisos įstaigų asmenims ir lygtinai atleistiems nuo laisvės atėmimo bausmės prieš terminą asmenims;</text:span></text:p>
      <text:p text:style-name="P225"><text:span text:style-name="T226">13.11</text:span><text:span text:style-name="T227">. sk</text:span><text:span text:style-name="T228">atina nuteistuosius dalyvauti socialinėje integracijoje ir aktyviai bendradarbiauti;</text:span></text:p>
      <text:p text:style-name="P229"><text:span text:style-name="T230">13.12</text:span><text:span text:style-name="T231">. teikia asmeninę ir socialinę paramą Kauno regiono PI įskaitoje esantiems asmenims, atsižvelgdama į jų poreikius;<text:s/></text:span></text:p>
      <text:p text:style-name="P232"><text:span text:style-name="T233">13.13</text:span><text:span text:style-name="T234">. padeda įsidarbinti darbingiems<text:s/></text:span><text:span text:style-name="T235">lygtinai paleistiems iš pataisos įstaigų ir lygtinai atleistiems nuo laisvės atėmimo bausmės prieš terminą asmenims;</text:span></text:p>
      <text:p text:style-name="P236"><text:span text:style-name="T237">13.14</text:span><text:span text:style-name="T238">. apibendrina ir analizuoja savo darbo rezultatus, teikia teisės aktų nustatytas statistikos ir kitas ataskaitas;</text:span></text:p>
      <text:p text:style-name="P239"><text:span text:style-name="T240">13.15</text:span><text:span text:style-name="T241">. organ</text:span><text:span text:style-name="T242">izuoja asmenų, esančių Kauno regiono PI įskaitoje, ir į inspekciją besikreipiančių kitų asmenų priėmimą asmeniniais klausimais, pagal kompetenciją nagrinėja jų pasiūlymus, prašymus, pareiškimus ir skundus;</text:span></text:p>
      <text:p text:style-name="P243"><text:span text:style-name="T244">13.16</text:span><text:span text:style-name="T245">. periodiškai apibendrina, analizuoja, pr</text:span><text:span text:style-name="T246">ognozuoja ir planuoja savo tarnybinę, ūkinę ir finansinę veiklą, kaupia statistinę ir kitą informaciją;</text:span></text:p>
      <text:p text:style-name="P247"><text:span text:style-name="T248">13.17</text:span><text:span text:style-name="T249">. nustatyta tvarka organizuoja raštvedybą ir tvarko archyvą;</text:span></text:p>
      <text:p text:style-name="P250"><text:span text:style-name="T251">13.18</text:span><text:span text:style-name="T252">. rengia biudžetinės veiklos balansus, atlieka materialinių vertybių ir l</text:span><text:span text:style-name="T253">ėšų metines inventorizacijas;</text:span></text:p>
      <text:p text:style-name="P254"><text:span text:style-name="T255">13.19</text:span><text:span text:style-name="T256">. užtikrina tinkamą darbinių patalpų eksploatavimą;</text:span></text:p>
      <text:p text:style-name="P257"><text:span text:style-name="T258">13.20</text:span><text:span text:style-name="T259">. parenka kandidatus įstaigos etatų sąrašuose patvirtintoms pareigybėms užimti, rūpinasi pareigūnų įvadiniu profesiniu ir fiziniu parengimu, dirbančiųjų kva</text:span><text:span text:style-name="T260">lifikacijos kėlimu, užtikrina jiems reikiamas darbo ir poilsio sąlygas;</text:span></text:p>
      <text:p text:style-name="P261"><text:span text:style-name="T262">13.21</text:span><text:span text:style-name="T263">. nustatyta tvarka įsigyja reikalingą įrangą, medžiagas ir kitas vertybes;</text:span></text:p>
      <text:p text:style-name="P264"><text:span text:style-name="T265">13.22</text:span><text:span text:style-name="T266">. atlieka kitas teisės aktų nustatytas funkcijas.</text:span></text:p>
      <text:p text:style-name="P267"/>
      <text:p text:style-name="P268"><text:span text:style-name="T269">V</text:span><text:span text:style-name="T270">.<text:s/></text:span><text:span text:style-name="T271">INSPEKCIJOS STRUKTŪRA</text:span></text:p>
      <text:p text:style-name="P272"/>
      <text:p text:style-name="P273"><text:span text:style-name="T274">14</text:span><text:span text:style-name="T275">. Kauno regiono PI turi teritorines pataisos inspekcijas, kurios veikia vienos ar dviejų savivaldybių teritorijų ribose. Šios teritorinės pataisos inspekcijos veikia pagal Kauno regiono PI direktoriaus patvirtintus nuostatus.</text:span></text:p>
      <text:p text:style-name="P276"><text:span text:style-name="T277">15</text:span><text:span text:style-name="T278">. Vadovaujantis Kalėjimų</text:span><text:span text:style-name="T279"><text:s/>departamento direktoriaus nustatyta Kauno regiono PI struktūra ir šios inspekcijos direktoriaus įsakymu dėl veiklos sričių paskirstymo, sudaroma Kauno regiono PI valdymo schema.</text:span></text:p>
      <text:p text:style-name="P280"><text:span text:style-name="T281">16</text:span><text:span text:style-name="T282">. Kauno regiono PI teritorinės pataisos inspekcijos vykdo tiesiogiai ga</text:span><text:span text:style-name="T283">unamus teismų nuosprendžius (nutartis) pagal savo veiklos teritorijas, patvirtintas inspekcijos direktoriaus.</text:span></text:p>
      <text:p text:style-name="P284"/>
      <text:p text:style-name="P285"><text:span text:style-name="T286">VI</text:span><text:span text:style-name="T287">.<text:s/></text:span><text:span text:style-name="T288">INSPEKCIJOS VALDYMAS</text:span></text:p>
      <text:p text:style-name="P289"/>
      <text:p text:style-name="P290"><text:span text:style-name="T291">17</text:span><text:span text:style-name="T292">. Inspekcijai vadovauja ir už jos tarnybinę veiklą atsako Kauno regiono PI direktorius.<text:s/></text:span></text:p>
      <text:p text:style-name="P293"><text:span text:style-name="T294">18</text:span><text:span text:style-name="T295">. Kauno regi</text:span><text:span text:style-name="T296">ono PI direktorius:</text:span></text:p>
      <text:p text:style-name="P297"><text:span text:style-name="T298">18.1</text:span><text:span text:style-name="T299">. tiesiogiai pavaldus Kalėjimų departamento direktoriui;</text:span></text:p>
      <text:p text:style-name="P300"><text:span text:style-name="T301">18.2</text:span><text:span text:style-name="T302">. veikia inspekcijos vardu ir atstovauja jai visose institucijose; jei reikia, dalį savo teisių perduoda jam pavaldiems pareigūnams, valstybės tarnautojams ir darbuo</text:span><text:span text:style-name="T303">tojams;</text:span></text:p>
      <text:p text:style-name="P304"><text:span text:style-name="T305">18.3</text:span><text:span text:style-name="T306">. atsako už inspekcijai keliamų uždavinių įgyvendinimą;</text:span></text:p>
      <text:p text:style-name="P307">18.4. organizuoja ir kontroliuoja visą Kauno regiono PI veiklą;</text:p>
      <text:p text:style-name="P308">Punkto pakeitimai:</text:p>
      <text:p text:style-name="P309"><text:span text:style-name="T310">Nr.<text:s/></text:span><text:a xlink:href="https://www.e-tar.lt/portal/legalAct.html?documentId=TAR.EABA9BF8655C" office:target-frame-name="_top" xlink:show="replace"><text:span text:style-name="T311">1R-390</text:span></text:a><text:span text:style-name="T312">,<text:s/></text:span><text:span text:style-name="T313">2006-11-07, Žin., 2006, Nr. 120-4578 (2006-11-09), i. k. 1062270ISAK001R-390</text:span></text:p>
      <text:p text:style-name="Normal"/>
      <text:p text:style-name="P314">18.5. nustato savo pavaduotojams (pavaduotojui) veiklos sritis bei už kokių Kauno regiono PI administracinių padalinių veiklą jie (jis) atsakingi;<text:s/></text:p>
      <text:p text:style-name="P315">Papildyta punktu:</text:p>
      <text:p text:style-name="P316"><text:span text:style-name="T317">Nr.<text:s/></text:span><text:a xlink:href="https://www.e-tar.lt/portal/legalAct.html?documentId=TAR.EABA9BF8655C" office:target-frame-name="_top" xlink:show="replace"><text:span text:style-name="T318">1R-390</text:span></text:a><text:span text:style-name="T319">, 2006-11-07, Žin., 2006, Nr. 120-4578 (2006-11-09), i. k. 1062270ISAK001R-390</text:span></text:p>
      <text:p text:style-name="Normal"/>
      <text:p text:style-name="P320"><text:span text:style-name="T321">18.6</text:span><text:span text:style-name="T322">. atsako už Kauno regiono PI skirtų valstybės biudžeto lėšų panaudojimo tikslingumą,</text:span><text:span text:style-name="T323"><text:s/>inspekcijos materialinės bazės kūrimą ir tausojimą, užtikrina darbuotojų saugos ir sveikatos reikalavimų vykdymą;</text:span></text:p>
      <text:p text:style-name="P324">Punkto numeracijos pakeitimas:</text:p>
      <text:p text:style-name="P325"><text:span text:style-name="T326">Nr.<text:s/></text:span><text:a xlink:href="https://www.e-tar.lt/portal/legalAct.html?documentId=TAR.EABA9BF8655C" office:target-frame-name="_top" xlink:show="replace"><text:span text:style-name="T327">1R-390</text:span></text:a><text:span text:style-name="T328">, 2006-11-07, Žin.</text:span><text:span text:style-name="T329">, 2006, Nr. 120-4578 (2006-11-09), i. k. 1062270ISAK001R-390</text:span></text:p>
      <text:p text:style-name="Normal"/>
      <text:p text:style-name="P330"><text:span text:style-name="T331">18.7</text:span><text:span text:style-name="T332">. pagal savo kompetenciją leidžia įsakymus, duoda nurodymus, įpareigojimus pavaldiems pareigūnams ar kitiems valstybės tarnautojams, darbuotojams ir užtikrina jų vykdymo kontrolę;</text:span></text:p>
      <text:p text:style-name="P333">Punkto<text:s/>numeracijos pakeitimas:</text:p>
      <text:p text:style-name="P334"><text:span text:style-name="T335">Nr.<text:s/></text:span><text:a xlink:href="https://www.e-tar.lt/portal/legalAct.html?documentId=TAR.EABA9BF8655C" office:target-frame-name="_top" xlink:show="replace"><text:span text:style-name="T336">1R-390</text:span></text:a><text:span text:style-name="T337">, 2006-11-07, Žin., 2006, Nr. 120-4578 (2006-11-09), i. k. 1062270ISAK001R-390</text:span></text:p>
      <text:p text:style-name="Normal"/>
      <text:p text:style-name="P338">18.8. tvirtina Kauno regiono PI administracinių padalinių nuostatus ir pareigybių aprašymus;</text:p>
      <text:p text:style-name="P339">Punkto pakeitimai:</text:p>
      <text:p text:style-name="P340"><text:span text:style-name="T341">Nr.<text:s/></text:span><text:a xlink:href="https://www.e-tar.lt/portal/legalAct.html?documentId=TAR.EABA9BF8655C" office:target-frame-name="_top" xlink:show="replace"><text:span text:style-name="T342">1R-390</text:span></text:a><text:span text:style-name="T343">, 2006-11-07, Žin., 2006, Nr. 120-4578 (2006-11-09), i. k. 1062270ISAK001R-390</text:span></text:p>
      <text:p text:style-name="Normal"/>
      <text:p text:style-name="P344"><text:span text:style-name="T345">18.9</text:span><text:span text:style-name="T346">. organizuoja Kauno</text:span><text:span text:style-name="T347"><text:s/>regiono PI veiklos planavimą, teikia Kalėjimų departamento direktoriui tvirtinti inspekcijos veiklos pagrindinių priemonių pusmečių planus;</text:span></text:p>
      <text:p text:style-name="P348">Punkto numeracijos pakeitimas:</text:p>
      <text:p text:style-name="P349"><text:span text:style-name="T350">Nr.<text:s/></text:span><text:a xlink:href="https://www.e-tar.lt/portal/legalAct.html?documentId=TAR.EABA9BF8655C" office:target-frame-name="_top" xlink:show="replace"><text:span text:style-name="T351">1R-390</text:span></text:a><text:span text:style-name="T352">, 2006-11-07, Žin., 2006, Nr. 120-4578 (2006-11-09), i. k. 1062270ISAK001R-390</text:span></text:p>
      <text:p text:style-name="Normal"/>
      <text:p text:style-name="P353"><text:span text:style-name="T354">18.10</text:span><text:span text:style-name="T355">. vadovauja Kauno regiono PI pareigūnų atestacijos ir kvalifikacijos vertinimo ko</text:span><text:span text:style-name="T356">misijoms, yra jų pirmininkas;</text:span></text:p>
      <text:p text:style-name="P357">Punkto numeracijos pakeitimas:</text:p>
      <text:p text:style-name="P358"><text:span text:style-name="T359">Nr.<text:s/></text:span><text:a xlink:href="https://www.e-tar.lt/portal/legalAct.html?documentId=TAR.EABA9BF8655C" office:target-frame-name="_top" xlink:show="replace"><text:span text:style-name="T360">1R-390</text:span></text:a><text:span text:style-name="T361">, 2006-11-07, Žin., 2006, Nr. 120-4578 (2006-11-09), i. k. 1062270ISAK001R-390</text:span></text:p>
      <text:p text:style-name="Normal"/>
      <text:p text:style-name="P362"><text:span text:style-name="T363">18.11</text:span><text:span text:style-name="T364">. pagal savo<text:s/></text:span><text:span text:style-name="T365">kompetenciją skatina ir skiria drausmines nuobaudas Kauno regiono PI personalui ir inspekcijos įskaitoje esantiems nuteistiesiems.</text:span></text:p>
      <text:p text:style-name="P366">Punkto numeracijos pakeitimas:</text:p>
      <text:p text:style-name="P367"><text:span text:style-name="T368">Nr.<text:s/></text:span><text:a xlink:href="https://www.e-tar.lt/portal/legalAct.html?documentId=TAR.EABA9BF8655C" office:target-frame-name="_top" xlink:show="replace"><text:span text:style-name="T369">1R-390</text:span></text:a><text:span text:style-name="T370">,<text:s/></text:span><text:span text:style-name="T371">2006-11-07, Žin., 2006, Nr. 120-4578 (2006-11-09), i. k. 1062270ISAK001R-390</text:span></text:p>
      <text:p text:style-name="Normal"/>
      <text:p text:style-name="P372"><text:span text:style-name="T373">19</text:span><text:span text:style-name="T374">. Kitas Kauno regiono PI direktoriaus pareigas, teises ir atsakomybę nustato kiti teisės aktai ir jo pareigybės aprašymas.</text:span></text:p>
      <text:p text:style-name="P375">20. Kauno regiono PI direktorius turi pavaduotojus (pavaduotoją). Kai Kauno regiono PI direktoriaus nėra dėl kasmetinių atostogų ar komandiruotės, jo funkcijas laikinai vykdo Kauno regiono PI direktoriaus įsakymu paskirtas Kauno regiono PI direktoriaus pavaduotojas.</text:p>
      <text:p text:style-name="P376">Kai Kauno regiono PI direktoriaus nėra dėl ligos, jo funkcijas laikinai vykdo Kauno regiono PI direktoriaus pavaduotojas. Jeigu yra du ar daugiau Kauno regiono PI direktoriaus pavaduotojų, šias funkcijas laikinai vykdo didesnį (didžiausią) nepertraukiamosios tarnybos pareigūnu toje Kauno<text:s/>regiono PI stažą turintis Kauno regiono PI direktoriaus pavaduotojas. Kauno regiono PI direktoriaus pavaduotojas laikinai vykdo Kauno regiono PI direktoriaus funkcijas nuo pirmos Kauno regiono PI direktoriaus nedarbingumo dienos.</text:p>
      <text:p text:style-name="P377">Punkto pakeitimai:</text:p>
      <text:p text:style-name="P378"><text:span text:style-name="T379">Nr.<text:s/></text:span><text:a xlink:href="https://www.e-tar.lt/portal/legalAct.html?documentId=TAR.EABA9BF8655C" office:target-frame-name="_top" xlink:show="replace"><text:span text:style-name="T380">1R-390</text:span></text:a><text:span text:style-name="T381">, 2006-11-07, Žin., 2006, Nr. 120-4578 (2006-11-09), i. k. 1062270ISAK001R-390</text:span></text:p>
      <text:p text:style-name="Normal"/>
      <text:p text:style-name="P382"><text:span text:style-name="T383">VII</text:span><text:span text:style-name="T384">.<text:s/></text:span><text:span text:style-name="T385">INSPEKCIJOS BENDRADARBIAVIMAS</text:span></text:p>
      <text:p text:style-name="P386"/>
      <text:p text:style-name="P387"><text:span text:style-name="T388">21</text:span><text:span text:style-name="T389">. Kauno regiono PI, vykdydama jai pavestus</text:span><text:span text:style-name="T390"><text:s/>uždavinius, bendradarbiauja su Kalėjimų departamentu bei jam pavaldžiomis įstaigomis ir valstybės įmonėmis, pagal savo kompetenciją užmezga ryšius su kitomis valstybės institucijomis, visuomeninėmis organizacijomis ir religinėmis bendruomenėmis, teikia po</text:span><text:span text:style-name="T391">licijai reikalingus duomenis asmenų, lygtinai paleistų iš laisvės atėmimo vietų ar nuteistų viešaisiais darbais, laisvės apribojimu, kurių buvimo vieta nežinoma, paieškai vykdyti.</text:span></text:p>
      <text:p text:style-name="P392"><text:span text:style-name="T393">22</text:span><text:span text:style-name="T394">. Kauno regiono PI turi teisę tiesiogiai bendradarbiauti su užsienio š</text:span><text:span text:style-name="T395">alių giminingomis įstaigomis.</text:span></text:p>
      <text:p text:style-name="P396"/>
      <text:p text:style-name="P397"><text:span text:style-name="T398">VIII</text:span><text:span text:style-name="T399">.<text:s/></text:span><text:span text:style-name="T400">INSPEKCIJOS TURTAS IR LĖŠOS</text:span></text:p>
      <text:p text:style-name="P401"/>
      <text:p text:style-name="P402"><text:span text:style-name="T403">23</text:span><text:span text:style-name="T404">. Kauno regiono PI valdo, naudoja ir disponuoja jai patikėjimo teise perduotu, įsigytu iš Lietuvos Respublikos valstybės biudžeto skirtų asignavimų ir kitų šaltinių nematerialiuo</text:span><text:span text:style-name="T405">ju, ilgalaikiu ir trumpalaikiu materialiuoju turtu įstatymų nustatyta tvarka.</text:span></text:p>
      <text:p text:style-name="P406"><text:span text:style-name="T407">24</text:span><text:span text:style-name="T408">. Kauno regiono PI turtas negali būti parduotas, kitaip perleistas, įkeistas. Juo negalima laiduoti ar garantuoti kitų subjektų prievolės vykdymo.<text:s/></text:span></text:p>
      <text:p text:style-name="P409"><text:span text:style-name="T410">25</text:span><text:span text:style-name="T411">. Kauno regiono PI</text:span><text:span text:style-name="T412"><text:s/>nereikalingas nematerialusis, ilgalaikis ir trumpalaikis materialusis turtas, išskyrus nekilnojamąjį turtą, gali būti perduotas Kalėjimų departamentui pavaldžioms iš<text:s/></text:span><text:soft-page-break/><text:span text:style-name="T413">valstybės biudžeto išlaikomoms įstaigoms, o netinkamas naudoti turtas nurašomas Lietuvos<text:s/></text:span><text:span text:style-name="T414">Respublikos valstybės ir savivaldybių turto valdymo, naudojimo ir disponavimo juo įstatymo (Žin., 1998, Nr.<text:s/></text:span><text:a xlink:href="https://www.e-tar.lt/portal/lt/legalAct/TAR.D5496D69DF98" office:target-frame-name="_blank" xlink:show="new"><text:span text:style-name="T415">54-1492</text:span></text:a><text:span text:style-name="T416">; 2002, Nr.<text:s/></text:span><text:a xlink:href="https://www.e-tar.lt/portal/lt/legalAct/TAR.89CCCC443F04" office:target-frame-name="_blank" xlink:show="new"><text:span text:style-name="T417">60-2412</text:span></text:a><text:span text:style-name="T418">) nustatyta tvarka. Nereikalingas nematerialusis ir ilgalaikis materialusis turtas patikėjimo teise perduodamas Kalėjimų departamento direktoriaus įsakymu, o nereikalingas trumpalaikis materialusis turtas – K</text:span><text:span text:style-name="T419">auno regiono PI direktoriaus įsakymu.</text:span></text:p>
      <text:p text:style-name="P420"><text:span text:style-name="T421">26</text:span><text:span text:style-name="T422">. Kauno regiono PI lėšų šaltiniai yra:</text:span></text:p>
      <text:p text:style-name="P423"><text:span text:style-name="T424">26.1</text:span><text:span text:style-name="T425">. Lietuvos Respublikos valstybės biudžeto asignavimai;</text:span></text:p>
      <text:p text:style-name="P426"><text:span text:style-name="T427">26.2</text:span><text:span text:style-name="T428">. parama;<text:s/></text:span></text:p>
      <text:p text:style-name="P429"><text:span text:style-name="T430">26.3</text:span><text:span text:style-name="T431">. kitos teisėtai gautos lėšos.</text:span></text:p>
      <text:p text:style-name="P432"><text:span text:style-name="T433">27</text:span><text:span text:style-name="T434">. Kauno regiono PI biudžeto ir kitos teisėtai<text:s/></text:span><text:span text:style-name="T435">gautos lėšos ir turtas gali būti naudojami tik šiuose nuostatuose nustatytai veiklai.</text:span></text:p>
      <text:p text:style-name="P436"><text:span text:style-name="T437">28</text:span><text:span text:style-name="T438">. Kauno regiono PI buhalterinė apskaita ir atskaitomybė tvarkoma teisės aktų nustatyta tvarka.</text:span></text:p>
      <text:p text:style-name="P439"/>
      <text:p text:style-name="P440"><text:span text:style-name="T441">IX</text:span><text:span text:style-name="T442">.<text:s/></text:span><text:span text:style-name="T443">INSPEKCIJOS STEIGIMAS, REORGANIZAVIMAS, PERTVARKYMAS IR<text:s/></text:span><text:span text:style-name="T444">LIKVIDAVIMAS</text:span></text:p>
      <text:p text:style-name="P445"/>
      <text:p text:style-name="P446"><text:span text:style-name="T447">29</text:span><text:span text:style-name="T448">. Kauno regiono PI steigia, reorganizuoja, pertvarko ir likviduoja Teisingumo ministerija teisės aktų nustatyta tvarka.</text:span></text:p>
      <text:p text:style-name="P449"><text:span text:style-name="T450">______________</text:span></text:p>
      <text:soft-page-break/>
      <text:p text:style-name="P451"><text:span text:style-name="T452">PATVIRTINTA</text:span></text:p>
      <text:p text:style-name="P453">Lietuvos Respublikos<text:s/></text:p>
      <text:p text:style-name="P454">teisingumo ministro<text:s/></text:p>
      <text:p text:style-name="P455">2003 m. spalio 29 d. įsakymu<text:s/></text:p>
      <text:p text:style-name="P456">Nr. 261</text:p>
      <text:p text:style-name="P457"/>
      <text:p text:style-name="P458"><text:span text:style-name="T459">KALĖJIMŲ DEPARTAMENTO PRIE LIETUVOS RESPUBLIKOS TEISINGUMO MINISTERIJOS<text:s/></text:span></text:p>
      <text:p text:style-name="P460"><text:span text:style-name="T461">KLAIPĖDOS REGIONO PATAISOS INSPEKCIJOS NUOSTATAI</text:span></text:p>
      <text:p text:style-name="P462"/>
      <text:p text:style-name="P463"><text:span text:style-name="T464">I</text:span><text:span text:style-name="T465">.<text:s/></text:span><text:span text:style-name="T466">BENDROSIOS NUOSTATOS</text:span></text:p>
      <text:p text:style-name="P467"/>
      <text:p text:style-name="P468"><text:span text:style-name="T469">1</text:span><text:span text:style-name="T470">. Kalėjimų departamento prie Lietuvos Respublikos teisingumo ministerijos (toliau vadinama – Kalė</text:span><text:span text:style-name="T471">jimų departamentas) Klaipėdos regiono pataisos inspekcija (toliau vadinama – Klaipėdos regiono PI arba inspekcija) yra Kalėjimų departamentui pavaldi valstybės įstaiga, Kalėjimų departamento direktoriaus įsakymu nustatytoje Lietuvos Respublikos teritorijos</text:span><text:span text:style-name="T472"><text:s/>dalyje gyvenantiems asmenims vykdanti bausmes, nesusijusias su laisvės atėmimu (išskyrus turtinių teisių apribojimo bausmes), bausmės vykdymo atidėjimą, lygtinį paleidimą iš pataisos įstaigų, lygtinį atleidimą nuo laisvės atėmimo bausmės prieš terminą, ba</text:span><text:span text:style-name="T473">udžiamojo poveikio priemonę – nemokamus darbus ir padedanti asmenims, esantiems inspekcijos įskaitoje, integruotis į visuomenę.<text:s/></text:span></text:p>
      <text:p text:style-name="P474"><text:span text:style-name="T475">2</text:span><text:span text:style-name="T476">. Klaipėdos regiono PI steigėjas yra Lietuvos Respublikos teisingumo ministerija (toliau vadinama – Teisingumo ministerija</text:span><text:span text:style-name="T477">).</text:span></text:p>
      <text:p text:style-name="P478"><text:span text:style-name="T479">3</text:span><text:span text:style-name="T480">. Klaipėdos regiono PI savo veikloje vadovaujasi Lietuvos Respublikos Konstitucija, įstatymais, kitais Lietuvos Respublikos Seimo priimtais teisės aktais, Lietuvos Respublikos tarptautinėmis sutartimis, Respublikos Prezidento dekretais, Lietuvos Re</text:span><text:span text:style-name="T481">spublikos Vyriausybės nutarimais, teisingumo ministro, Kalėjimų departamento direktoriaus įsakymais, kitais teisės aktais ir šiais nuostatais.</text:span></text:p>
      <text:p text:style-name="P482"><text:span text:style-name="T483">4</text:span><text:span text:style-name="T484">. Inspekcija finansuojama iš Lietuvos Respublikos valstybės biudžeto asignavimų, skirtų Kalėjimų departament</text:span><text:span text:style-name="T485">ui. Inspekcija gali Lietuvos Respublikos teisės aktų nustatyta tvarka gauti paramą.</text:span></text:p>
      <text:p text:style-name="P486"><text:span text:style-name="T487">5</text:span><text:span text:style-name="T488">. Inspekcijos finansinę veiklą kontroliuoja Teisingumo ministerija, Kalėjimų departamentas ir kitos finansinės kontrolės teisę turinčios valstybės institucijos.</text:span></text:p>
      <text:p text:style-name="P489"><text:span text:style-name="T490">6</text:span><text:span text:style-name="T491">.</text:span><text:span text:style-name="T492"><text:s/>Klaipėdos regiono PI yra juridinis asmuo, turintis sąskaitą banke, antspaudą su Lietuvos valstybės herbu ir savo pavadinimu: „Kalėjimų departamento prie Lietuvos Respublikos teisingumo ministerijos</text:span><text:span text:style-name="T493"><text:s/>KLAIPĖDOS REGIONO PATAISOS INSPEKCIJA</text:span><text:span text:style-name="T494">“.</text:span></text:p>
      <text:p text:style-name="P495"><text:span text:style-name="T496">7</text:span><text:span text:style-name="T497">. Inspekcijo</text:span><text:span text:style-name="T498">s sutrumpintas pavadinimas – „Klaipėdos regiono PI“.</text:span></text:p>
      <text:p text:style-name="P499">8. Inspekcijos buveinės adresas: H. Manto g. 38, LT-92233 Klaipėda.</text:p>
      <text:p text:style-name="P500">Punkto pakeitimai:</text:p>
      <text:p text:style-name="P501"><text:span text:style-name="T502">Nr.<text:s/></text:span><text:a xlink:href="https://www.e-tar.lt/portal/legalAct.html?documentId=TAR.EABA9BF8655C" office:target-frame-name="_top" xlink:show="replace"><text:span text:style-name="T503">1R-390</text:span></text:a><text:span text:style-name="T504">, 2006-11-07, Žin.,<text:s/></text:span><text:span text:style-name="T505">2006, Nr. 120-4578 (2006-11-09), i. k. 1062270ISAK001R-390</text:span></text:p>
      <text:p text:style-name="Normal"/>
      <text:p text:style-name="P506"><text:span text:style-name="T507">II</text:span><text:span text:style-name="T508">.<text:s/></text:span><text:span text:style-name="T509">INSPEKCIJOS UŽDAVINIAI</text:span></text:p>
      <text:p text:style-name="P510"/>
      <text:p text:style-name="P511"><text:span text:style-name="T512">9</text:span><text:span text:style-name="T513">. Klaipėdos regiono PI vykdo šiuos uždavinius:</text:span></text:p>
      <text:p text:style-name="P514"><text:span text:style-name="T515">9.1</text:span><text:span text:style-name="T516">. užtikrina teismų nuosprendžių ir nutarčių dėl bausmių, nesusijusių su laisvės atėmimu (išskyrus turtini</text:span><text:span text:style-name="T517">ų teisių apribojimo bausmes), bausmės vykdymo atidėjimo, lygtinio paleidimo iš pataisos įstaigų, lygtinio atleidimo nuo laisvės atėmimo bausmės prieš terminą, baudžiamojo poveikio priemonės – nemokamų darbų vykdymą;</text:span></text:p>
      <text:p text:style-name="P518"><text:span text:style-name="T519">9.2</text:span><text:span text:style-name="T520">. padeda integruotis į visuomenės</text:span><text:span text:style-name="T521"><text:s/>gyvenimą asmenims, lygtinai paleistiems iš pataisos įstaigų, lygtinai atleistiems nuo laisvės atėmimo bausmės prieš terminą, ir pagal kompetenciją teikia socialinę paramą asmenims, esantiems Klaipėdos regiono PI įskaitoje.</text:span></text:p>
      <text:p text:style-name="P522"/>
      <text:p text:style-name="P523"><text:span text:style-name="T524">III</text:span><text:span text:style-name="T525">.<text:s/></text:span><text:span text:style-name="T526">INSPEKCIJOS PERSON</text:span><text:span text:style-name="T527">ALAS</text:span></text:p>
      <text:p text:style-name="P528"/>
      <text:p text:style-name="P529"><text:span text:style-name="T530">10</text:span><text:span text:style-name="T531">. Klaipėdos regiono PI funkcijas vykdo pareigūnai, valstybės tarnautojai ir darbuotojai.</text:span></text:p>
      <text:p text:style-name="P532"><text:span text:style-name="T533">11</text:span><text:span text:style-name="T534">. Pareigūnų tarnybą Klaipėdos regiono PI reglamentuoja įstatymai, Tarnybos Kalėjimų departamente prie Lietuvos Respublikos teisingumo ministerijos st</text:span><text:span text:style-name="T535">atutas (toliau vadinama – Statutas) ir kiti teisės aktai. Klaipėdos regiono PI pareigūnams Valstybės tarnybos įstatymo (Žin., 1999, Nr.<text:s/></text:span><text:a xlink:href="https://www.e-tar.lt/portal/lt/legalAct/TAR.D3ED3792F52B" office:target-frame-name="_blank" xlink:show="new"><text:span text:style-name="T536">66-2130</text:span></text:a><text:span text:style-name="T537">; 2002, Nr.<text:s/></text:span><text:a xlink:href="https://www.e-tar.lt/portal/lt/legalAct/TAR.5603BD9D8D74" office:target-frame-name="_blank" xlink:show="new"><text:span text:style-name="T538">45-1708</text:span></text:a><text:span text:style-name="T539">) nuostatos taikomos tiek, kiek jų statuso nereglamentuoja Statutas. Klaipėdos regiono PI pareigūnų darbo apmokėjimo tvarką reglamentuoja Valstybės tarnybos įstatymas ir Statutas.</text:span></text:p>
      <text:p text:style-name="P540"><text:span text:style-name="T541">12</text:span><text:span text:style-name="T542">. Klaipėdos regiono PI valstybės tarnautojų tarnybą reglamentuoja Valstybės tarnybos įstatymas. Darbuotojų darbo santykius reglamentuoja darbo įstatymai.</text:span></text:p>
      <text:p text:style-name="P543"/>
      <text:p text:style-name="P544"><text:span text:style-name="T545">IV</text:span><text:span text:style-name="T546">.<text:s/></text:span><text:span text:style-name="T547">INSPEKCIJOS VEIKLA</text:span></text:p>
      <text:p text:style-name="P548"/>
      <text:p text:style-name="P549"><text:span text:style-name="T550">13</text:span><text:span text:style-name="T551">. Klaipėdos regiono PI vykdo šias funkcijas:</text:span></text:p>
      <text:p text:style-name="P552"><text:span text:style-name="T553">13.1</text:span><text:span text:style-name="T554">.<text:s/></text:span><text:span text:style-name="T555">organizuoja teismų nuosprendžių ir nutarčių dėl bausmių, nesusijusių su laisvės atėmimu (išskyrus turtinių teisių apribojimo bausmes), bausmės vykdymo atidėjimo, lygtinio paleidimo iš pataisos įstaigų, lygtinio atleidimo nuo laisvės atėmimo bausmės prieš t</text:span><text:span text:style-name="T556">erminą, baudžiamojo poveikio priemonės – nemokamų darbų vykdymą;</text:span></text:p>
      <text:p text:style-name="P557"><text:span text:style-name="T558">13.2</text:span><text:span text:style-name="T559">. pagal kompetenciją organizuoja užsienio valstybių teismų priimtų nuosprendžių, nurodytų Lietuvos Respublikos bausmių vykdymo kodekso 5 straipsnio 1 dalyje, vykdymą;</text:span></text:p>
      <text:p text:style-name="P560"><text:span text:style-name="T561">13.3</text:span><text:span text:style-name="T562">. kontro</text:span><text:span text:style-name="T563">liuoja, kaip nuteistieji vykdo nustatytas pareigas ir laikosi nustatytų draudimų;</text:span></text:p>
      <text:p text:style-name="P564"><text:span text:style-name="T565">13.4</text:span><text:span text:style-name="T566">. tvarko asmenų, nuteistų bausmėmis, nesusijusiomis su laisvės atėmimu (išskyrus turtinių teisių apribojimo bausmes), asmenų, kuriems bausmės vykdymas atidėtas, asmen</text:span><text:span text:style-name="T567">ų, lygtinai paleistų iš pataisos įstaigų, lygtinai atleistų nuo laisvės atėmimo bausmės prieš terminą, asmenų, kuriems paskirta baudžiamojo poveikio priemonė – nemokami darbai, įskaitą, užtikrina jų asmens bylų ir kitų dokumentų tvarkymą ir atidavimą į arc</text:span><text:span text:style-name="T568">hyvą;</text:span></text:p>
      <text:p text:style-name="P569"><text:span text:style-name="T570">13.5</text:span><text:span text:style-name="T571">. kontroliuoja, ar nuteistieji, kuriems bausmės vykdymas atidėtas, arba asmenys, lygtinai atleisti nuo laisvės atėmimo bausmės prieš terminą arba lygtinai paleisti iš pataisos įstaigų, nedaro teisės pažeidimų;</text:span></text:p>
      <text:p text:style-name="P572"><text:span text:style-name="T573">13.6</text:span><text:span text:style-name="T574">. Lietuvos Respublikos t</text:span><text:span text:style-name="T575">eisės aktų nustatyta tvarka susitinka ir bendrauja su nuteistaisiais, tikslina informaciją apie jų gyvenamąją vietą;</text:span></text:p>
      <text:p text:style-name="P576"><text:span text:style-name="T577">13.7</text:span><text:span text:style-name="T578">. taiko nuteistiesiems arba teikia teismui taikyti įstatymų nustatytas poveikio priemones už paskirtų įpareigojimų ar pareigų nevyk</text:span><text:span text:style-name="T579">dymą, draudimų nesilaikymą ir teisės pažeidimus, skiria nuteistiesiems įstatymų nustatytas paskatinimo priemones už dorą elgesį ir stropų darbą, pavyzdingą draudimų laikymąsi, įpareigojimų vykdymą;</text:span></text:p>
      <text:p text:style-name="P580"><text:span text:style-name="T581">13.8</text:span><text:span text:style-name="T582">. rengia ir teikia teismui Lietuvos Respublikos<text:s/></text:span><text:span text:style-name="T583">įstatymų nustatytus teikimus ir medžiagą;</text:span></text:p>
      <text:p text:style-name="P584"><text:span text:style-name="T585">13.9</text:span><text:span text:style-name="T586">. dirba individualų darbą su Klaipėdos regiono PI įskaitoje esančiais nuteistaisiais, atsižvelgdama į jų asmenybę, elgesį bausmės atlikimo metu ir kitas aplinkybes, bei informuoja juos apie jų teisinę padėt</text:span><text:span text:style-name="T587">į;</text:span></text:p>
      <text:p text:style-name="P588"><text:span text:style-name="T589">13.10</text:span><text:span text:style-name="T590">. vykdo Kalėjimų departamento direktoriaus ar Klaipėdos regiono PI direktoriaus patvirtintas ir suderintas su Kalėjimų departamentu socialinės integracijos programas lygtinai paleistiems iš pataisos įstaigų asmenims ir lygtinai atleistiems nuo<text:s/></text:span><text:span text:style-name="T591">laisvės atėmimo bausmės prieš terminą asmenims;</text:span></text:p>
      <text:p text:style-name="P592"><text:span text:style-name="T593">13.11</text:span><text:span text:style-name="T594">. skatina nuteistuosius dalyvauti socialinėje integracijoje ir aktyviai bendradarbiauti;</text:span></text:p>
      <text:p text:style-name="P595"><text:span text:style-name="T596">13.12</text:span><text:span text:style-name="T597">. teikia asmeninę ir socialinę paramą Klaipėdos regiono PI įskaitoje esantiems asmenims, atsižvelgdam</text:span><text:span text:style-name="T598">a į jų poreikius;<text:s/></text:span></text:p>
      <text:p text:style-name="P599"><text:span text:style-name="T600">13.13</text:span><text:span text:style-name="T601">. padeda įsidarbinti darbingiems lygtinai paleistiems iš pataisos įstaigų ir lygtinai atleistiems nuo laisvės atėmimo bausmės prieš terminą asmenims;</text:span></text:p>
      <text:p text:style-name="P602"><text:span text:style-name="T603">13.14</text:span><text:span text:style-name="T604">. apibendrina ir analizuoja savo darbo rezultatus, teikia teisės aktų</text:span><text:span text:style-name="T605"><text:s/>nustatytas statistikos ir kitas ataskaitas;</text:span></text:p>
      <text:p text:style-name="P606"><text:span text:style-name="T607">13.15</text:span><text:span text:style-name="T608">. organizuoja asmenų, esančių Klaipėdos regiono PI įskaitoje, ir į inspekciją besikreipiančių kitų asmenų priėmimą asmeniniais klausimais, pagal kompetenciją nagrinėja jų pasiūlymus, prašymus, pareiškim</text:span><text:span text:style-name="T609">us ir skundus;</text:span></text:p>
      <text:p text:style-name="P610"><text:span text:style-name="T611">13.16</text:span><text:span text:style-name="T612">. periodiškai apibendrina, analizuoja, prognozuoja ir planuoja savo tarnybinę, ūkinę ir finansinę veiklą, kaupia statistinę ir kitą informaciją;</text:span></text:p>
      <text:p text:style-name="P613"><text:span text:style-name="T614">13.17</text:span><text:span text:style-name="T615">. nustatyta tvarka organizuoja raštvedybą ir tvarko archyvą;</text:span></text:p>
      <text:p text:style-name="P616"><text:span text:style-name="T617">13.18</text:span><text:span text:style-name="T618">. rengia</text:span><text:span text:style-name="T619"><text:s/>biudžetinės veiklos balansus, atlieka materialinių vertybių ir lėšų metines inventorizacijas;</text:span></text:p>
      <text:p text:style-name="P620"><text:span text:style-name="T621">13.19</text:span><text:span text:style-name="T622">. užtikrina tinkamą darbinių patalpų eksploatavimą;</text:span></text:p>
      <text:p text:style-name="P623"><text:span text:style-name="T624">13.20</text:span><text:span text:style-name="T625">. parenka kandidatus įstaigos etatų sąrašuose patvirtintoms pareigybėms užimti, rūpinasi pa</text:span><text:span text:style-name="T626">reigūnų įvadiniu profesiniu ir fiziniu parengimu, dirbančiųjų kvalifikacijos kėlimu, užtikrina jiems reikiamas darbo ir poilsio sąlygas;</text:span></text:p>
      <text:p text:style-name="P627"><text:span text:style-name="T628">13.21</text:span><text:span text:style-name="T629">. nustatyta tvarka įsigyja reikalingą įrangą, medžiagas ir kitas vertybes;</text:span></text:p>
      <text:p text:style-name="P630"><text:span text:style-name="T631">13.22</text:span><text:span text:style-name="T632">. atlieka kitas teisės akt</text:span><text:span text:style-name="T633">ų nustatytas funkcijas.</text:span></text:p>
      <text:p text:style-name="P634"/>
      <text:p text:style-name="P635"><text:span text:style-name="T636">V</text:span><text:span text:style-name="T637">.<text:s/></text:span><text:span text:style-name="T638">INSPEKCIJOS STRUKTŪRA</text:span></text:p>
      <text:p text:style-name="P639"/>
      <text:p text:style-name="P640"><text:span text:style-name="T641">14</text:span><text:span text:style-name="T642">. Klaipėdos regiono PI turi teritorines pataisos inspekcijas, kurios veikia vienos ar dviejų savivaldybių teritorijų ribose. Šios teritorinės pataisos inspekcijos veikia pagal Klaipėdos regio</text:span><text:span text:style-name="T643">no PI direktoriaus patvirtintus nuostatus.</text:span></text:p>
      <text:p text:style-name="P644"><text:span text:style-name="T645">15</text:span><text:span text:style-name="T646">. Vadovaujantis Kalėjimų departamento direktoriaus nustatyta Klaipėdos regiono PI struktūra ir šios inspekcijos direktoriaus įsakymu dėl veiklos sričių paskirstymo, sudaroma Klaipėdos regiono PI valdymo sche</text:span><text:span text:style-name="T647">ma.</text:span></text:p>
      <text:p text:style-name="P648"><text:span text:style-name="T649">16</text:span><text:span text:style-name="T650">. Klaipėdos regiono PI teritorinės pataisos inspekcijos vykdo tiesiogiai gaunamus teismų nuosprendžius (nutartis) pagal savo veiklos teritorijas, patvirtintas inspekcijos direktoriaus.</text:span></text:p>
      <text:p text:style-name="P651"/>
      <text:p text:style-name="P652"><text:span text:style-name="T653">VI</text:span><text:span text:style-name="T654">.<text:s/></text:span><text:span text:style-name="T655">INSPEKCIJOS VALDYMAS</text:span></text:p>
      <text:p text:style-name="P656"/>
      <text:p text:style-name="P657"><text:span text:style-name="T658">17</text:span><text:span text:style-name="T659">. Inspekcijai vadovauj</text:span><text:span text:style-name="T660">a ir už jos tarnybinę veiklą atsako Klaipėdos regiono PI direktorius.<text:s/></text:span></text:p>
      <text:p text:style-name="P661"><text:span text:style-name="T662">18</text:span><text:span text:style-name="T663">. Klaipėdos regiono PI direktorius:</text:span></text:p>
      <text:p text:style-name="P664"><text:span text:style-name="T665">18.1</text:span><text:span text:style-name="T666">. tiesiogiai pavaldus Kalėjimų departamento direktoriui;</text:span></text:p>
      <text:p text:style-name="P667"><text:span text:style-name="T668">18.2</text:span><text:span text:style-name="T669">. veikia inspekcijos vardu ir atstovauja jai visose institucijose; jei r</text:span><text:span text:style-name="T670">eikia, dalį savo teisių perduoda jam pavaldiems pareigūnams, valstybės tarnautojams ir darbuotojams;</text:span></text:p>
      <text:p text:style-name="P671"><text:span text:style-name="T672">18.3</text:span><text:span text:style-name="T673">. atsako už inspekcijai keliamų uždavinių įgyvendinimą;</text:span></text:p>
      <text:p text:style-name="P674">18.4. organizuoja ir kontroliuoja visą Klaipėdos regiono PI veiklą;</text:p>
      <text:p text:style-name="P675">Punkto pakeitimai:</text:p>
      <text:p text:style-name="P676"><text:span text:style-name="T677">Nr.<text:s/></text:span><text:a xlink:href="https://www.e-tar.lt/portal/legalAct.html?documentId=TAR.EABA9BF8655C" office:target-frame-name="_top" xlink:show="replace"><text:span text:style-name="T678">1R-390</text:span></text:a><text:span text:style-name="T679">, 2006-11-07, Žin., 2006, Nr. 120-4578 (2006-11-09), i. k. 1062270ISAK001R-390</text:span></text:p>
      <text:p text:style-name="Normal"/>
      <text:p text:style-name="P680">18.5. nustato savo pavaduotojams (pavaduotojui) veiklos sritis bei už kokių Klaipėdos regiono PI administracinių padalinių veiklą jie (jis) atsakingi;<text:s/></text:p>
      <text:p text:style-name="P681">Papildyta punktu:</text:p>
      <text:p text:style-name="P682"><text:span text:style-name="T683">Nr.<text:s/></text:span><text:a xlink:href="https://www.e-tar.lt/portal/legalAct.html?documentId=TAR.EABA9BF8655C" office:target-frame-name="_top" xlink:show="replace"><text:span text:style-name="T684">1R-390</text:span></text:a><text:span text:style-name="T685">, 2006-11-07, Žin., 2006, Nr. 120-4578 (2006-11-09), i. k. 1062270ISAK001R</text:span><text:span text:style-name="T686">-390</text:span></text:p>
      <text:p text:style-name="Normal"/>
      <text:p text:style-name="P687"><text:span text:style-name="T688">18.6</text:span><text:span text:style-name="T689">. atsako už Klaipėdos regiono PI skirtų valstybės biudžeto lėšų panaudojimo tikslingumą, inspekcijos materialinės bazės kūrimą ir tausojimą, užtikrina darbuotojų saugos ir sveikatos reikalavimų vykdymą;</text:span></text:p>
      <text:p text:style-name="P690">Punkto numeracijos pakeitimas:</text:p>
      <text:p text:style-name="P691"><text:span text:style-name="T692">Nr.<text:s/></text:span><text:a xlink:href="https://www.e-tar.lt/portal/legalAct.html?documentId=TAR.EABA9BF8655C" office:target-frame-name="_top" xlink:show="replace"><text:span text:style-name="T693">1R-390</text:span></text:a><text:span text:style-name="T694">, 2006-11-07, Žin., 2006, Nr. 120-4578 (2006-11-09), i. k. 1062270ISAK001R-390</text:span></text:p>
      <text:p text:style-name="Normal"/>
      <text:p text:style-name="P695"><text:span text:style-name="T696">18.7</text:span><text:span text:style-name="T697">. pagal savo kompetenciją leidžia įsakymus, duoda nurodymus, įpareigojimus pavaldiem</text:span><text:span text:style-name="T698">s pareigūnams ar kitiems valstybės tarnautojams, darbuotojams ir užtikrina jų vykdymo kontrolę;</text:span></text:p>
      <text:p text:style-name="P699">Punkto numeracijos pakeitimas:</text:p>
      <text:p text:style-name="P700"><text:span text:style-name="T701">Nr.<text:s/></text:span><text:a xlink:href="https://www.e-tar.lt/portal/legalAct.html?documentId=TAR.EABA9BF8655C" office:target-frame-name="_top" xlink:show="replace"><text:span text:style-name="T702">1R-390</text:span></text:a><text:span text:style-name="T703">, 2006-11-07, Žin., 2006, Nr. 120-457</text:span><text:span text:style-name="T704">8 (2006-11-09), i. k. 1062270ISAK001R-390</text:span></text:p>
      <text:p text:style-name="Normal"/>
      <text:p text:style-name="P705">18.8. tvirtina Klaipėdos regiono PI administracinių padalinių nuostatus ir pareigybių aprašymus;</text:p>
      <text:soft-page-break/>
      <text:p text:style-name="P706">Punkto pakeitimai:</text:p>
      <text:p text:style-name="P707"><text:span text:style-name="T708">Nr.<text:s/></text:span><text:a xlink:href="https://www.e-tar.lt/portal/legalAct.html?documentId=TAR.EABA9BF8655C" office:target-frame-name="_top" xlink:show="replace"><text:span text:style-name="T709">1R-390</text:span></text:a><text:span text:style-name="T710">,</text:span><text:span text:style-name="T711"><text:s/>2006-11-07, Žin., 2006, Nr. 120-4578 (2006-11-09), i. k. 1062270ISAK001R-390</text:span></text:p>
      <text:p text:style-name="Normal"/>
      <text:p text:style-name="P712"><text:span text:style-name="T713">18.9</text:span><text:span text:style-name="T714">. organizuoja Klaipėdos regiono PI veiklos planavimą, teikia Kalėjimų departamento direktoriui tvirtinti inspekcijos veiklos pagrindinių priemonių pusmečių planus;</text:span></text:p>
      <text:p text:style-name="P715">Punkto numeracijos pakeitimas:</text:p>
      <text:p text:style-name="P716"><text:span text:style-name="T717">Nr.<text:s/></text:span><text:a xlink:href="https://www.e-tar.lt/portal/legalAct.html?documentId=TAR.EABA9BF8655C" office:target-frame-name="_top" xlink:show="replace"><text:span text:style-name="T718">1R-390</text:span></text:a><text:span text:style-name="T719">, 2006-11-07, Žin., 2006, Nr. 120-4578 (2006-11-09), i. k. 1062270ISAK001R-390</text:span></text:p>
      <text:p text:style-name="Normal"/>
      <text:p text:style-name="P720"><text:span text:style-name="T721">18.10</text:span><text:span text:style-name="T722">. vadovauja Klaipėdos regiono PI pareigūnų atesta</text:span><text:span text:style-name="T723">cijos ir kvalifikacijos vertinimo komisijoms, yra jų pirmininkas;</text:span></text:p>
      <text:p text:style-name="P724">Punkto numeracijos pakeitimas:</text:p>
      <text:p text:style-name="P725"><text:span text:style-name="T726">Nr.<text:s/></text:span><text:a xlink:href="https://www.e-tar.lt/portal/legalAct.html?documentId=TAR.EABA9BF8655C" office:target-frame-name="_top" xlink:show="replace"><text:span text:style-name="T727">1R-390</text:span></text:a><text:span text:style-name="T728">, 2006-11-07, Žin., 2006, Nr. 120-4578 (2006-11-09), i. k.<text:s/></text:span><text:span text:style-name="T729">1062270ISAK001R-390</text:span></text:p>
      <text:p text:style-name="Normal"/>
      <text:p text:style-name="P730"><text:span text:style-name="T731">18.11</text:span><text:span text:style-name="T732">. pagal savo kompetenciją skatina ir skiria drausmines nuobaudas Klaipėdos regiono PI personalui ir inspekcijos įskaitoje esantiems nuteistiesiems.</text:span></text:p>
      <text:p text:style-name="P733">Punkto numeracijos pakeitimas:</text:p>
      <text:p text:style-name="P734"><text:span text:style-name="T735">Nr.<text:s/></text:span><text:a xlink:href="https://www.e-tar.lt/portal/legalAct.html?documentId=TAR.EABA9BF8655C" office:target-frame-name="_top" xlink:show="replace"><text:span text:style-name="T736">1R-390</text:span></text:a><text:span text:style-name="T737">, 2006-11-07, Žin., 2006, Nr. 120-4578 (2006-11-09), i. k. 1062270ISAK001R-390</text:span></text:p>
      <text:p text:style-name="Normal"/>
      <text:p text:style-name="P738"><text:span text:style-name="T739">19</text:span><text:span text:style-name="T740">. Kitas Klaipėdos regiono PI direktoriaus pareigas, teises ir atsakomybę nustato kiti teisės aktai ir jo pareigybės aprašym</text:span><text:span text:style-name="T741">as.</text:span></text:p>
      <text:p text:style-name="P742">20. Klaipėdos regiono PI direktorius turi pavaduotojus (pavaduotoją). Kai Klaipėdos regiono PI direktoriaus nėra dėl kasmetinių atostogų ar komandiruotės, jo funkcijas laikinai vykdo Klaipėdos regiono PI direktoriaus įsakymu paskirtas Klaipėdos regiono PI direktoriaus pavaduotojas.</text:p>
      <text:p text:style-name="P743">Kai Klaipėdos regiono PI direktoriaus nėra dėl ligos, jo funkcijas laikinai vykdo Klaipėdos regiono PI direktoriaus pavaduotojas. Jeigu yra du ar daugiau Klaipėdos regiono PI direktoriaus pavaduotojų, šias funkcijas laikinai vykdo didesnį (didžiausią) nepertraukiamosios tarnybos pareigūnu toje Klaipėdos regiono PI stažą turintis Klaipėdos regiono PI direktoriaus pavaduotojas. Klaipėdos regiono PI direktoriaus pavaduotojas laikinai vykdo Klaipėdos regiono PI direktoriaus funkcijas nuo pirmos Klaipėdos regiono PI direktoriaus nedarbingumo dienos.</text:p>
      <text:p text:style-name="P744">Punkto pakeitimai:</text:p>
      <text:p text:style-name="P745"><text:span text:style-name="T746">Nr.<text:s/></text:span><text:a xlink:href="https://www.e-tar.lt/portal/legalAct.html?documentId=TAR.EABA9BF8655C" office:target-frame-name="_top" xlink:show="replace"><text:span text:style-name="T747">1R-390</text:span></text:a><text:span text:style-name="T748">, 2006-11-07, Žin., 2006, Nr. 120-4578 (2006-11-09), i. k. 1062270ISAK0</text:span><text:span text:style-name="T749">01R-390</text:span></text:p>
      <text:p text:style-name="Normal"/>
      <text:p text:style-name="P750"><text:span text:style-name="T751">VII</text:span><text:span text:style-name="T752">.<text:s/></text:span><text:span text:style-name="T753">INSPEKCIJOS BENDRADARBIAVIMAS</text:span></text:p>
      <text:p text:style-name="P754"/>
      <text:p text:style-name="P755"><text:span text:style-name="T756">21</text:span><text:span text:style-name="T757">. Klaipėdos regiono PI, vykdydama jai pavestus uždavinius, bendradarbiauja su Kalėjimų departamentu bei jam pavaldžiomis įstaigomis ir valstybės įmonėmis, pagal savo kompetenciją užmezga ryšius su<text:s/></text:span><text:span text:style-name="T758">kitomis valstybės institucijomis, visuomeninėmis organizacijomis ir religinėmis bendruomenėmis, teikia policijai reikalingus duomenis asmenų, lygtinai paleistų iš laisvės atėmimo vietų ar nuteistų viešaisiais darbais, laisvės apribojimu, kurių buvimo vieta</text:span><text:span text:style-name="T759"><text:s/>nežinoma, paieškai vykdyti.</text:span></text:p>
      <text:p text:style-name="P760"><text:span text:style-name="T761">22</text:span><text:span text:style-name="T762">. Klaipėdos regiono PI turi teisę tiesiogiai bendradarbiauti su užsienio šalių giminingomis įstaigomis.</text:span></text:p>
      <text:p text:style-name="P763"/>
      <text:p text:style-name="P764"><text:span text:style-name="T765">VIII</text:span><text:span text:style-name="T766">.<text:s/></text:span><text:span text:style-name="T767">INSPEKCIJOS TURTAS IR LĖŠOS</text:span></text:p>
      <text:p text:style-name="P768"/>
      <text:p text:style-name="P769"><text:span text:style-name="T770">23</text:span><text:span text:style-name="T771">. Klaipėdos regiono PI valdo, naudoja ir disponuoja jai patikėjimo te</text:span><text:span text:style-name="T772">ise perduotu, įsigytu iš Lietuvos Respublikos valstybės biudžeto skirtų asignavimų ir kitų šaltinių nematerialiuoju, ilgalaikiu ir trumpalaikiu materialiuoju turtu įstatymų nustatyta tvarka.</text:span></text:p>
      <text:p text:style-name="P773"><text:span text:style-name="T774">24</text:span><text:span text:style-name="T775">. Klaipėdos regiono PI turtas negali būti parduotas, kitaip</text:span><text:span text:style-name="T776"><text:s/>perleistas, įkeistas. Juo negalima laiduoti ar garantuoti kitų subjektų prievolės vykdymo.<text:s/></text:span></text:p>
      <text:p text:style-name="P777"><text:span text:style-name="T778">25</text:span><text:span text:style-name="T779">. Klaipėdos regiono PI nereikalingas nematerialusis, ilgalaikis ir trumpalaikis materialusis turtas, išskyrus nekilnojamąjį turtą, gali būti perduotas Kalėji</text:span><text:span text:style-name="T780">mų departamentui pavaldžioms iš valstybės biudžeto išlaikomoms įstaigoms, o netinkamas naudoti turtas nurašomas Lietuvos<text:s/></text:span><text:soft-page-break/><text:span text:style-name="T781">Respublikos valstybės ir savivaldybių turto valdymo, naudojimo ir disponavimo juo įstatymo (Žin., 1998, Nr.<text:s/></text:span><text:a xlink:href="https://www.e-tar.lt/portal/lt/legalAct/TAR.D5496D69DF98" office:target-frame-name="_blank" xlink:show="new"><text:span text:style-name="T782">54-1492</text:span></text:a><text:span text:style-name="T783">; 2002, Nr.<text:s/></text:span><text:a xlink:href="https://www.e-tar.lt/portal/lt/legalAct/TAR.89CCCC443F04" office:target-frame-name="_blank" xlink:show="new"><text:span text:style-name="T784">60-2412</text:span></text:a><text:span text:style-name="T785">) nustatyta tvarka. Nereikalingas nematerialusis ir ilgalaikis materialusis turtas pati</text:span><text:span text:style-name="T786">kėjimo teise perduodamas Kalėjimų departamento direktoriaus įsakymu, o nereikalingas trumpalaikis materialusis turtas – Klaipėdos regiono PI direktoriaus įsakymu.</text:span></text:p>
      <text:p text:style-name="P787"><text:span text:style-name="T788">26</text:span><text:span text:style-name="T789">. Klaipėdos regiono PI lėšų šaltiniai yra:</text:span></text:p>
      <text:p text:style-name="P790"><text:span text:style-name="T791">26.1</text:span><text:span text:style-name="T792">. Lietuvos Respublikos valstybės biudž</text:span><text:span text:style-name="T793">eto asignavimai;</text:span></text:p>
      <text:p text:style-name="P794"><text:span text:style-name="T795">26.2</text:span><text:span text:style-name="T796">. parama;<text:s/></text:span></text:p>
      <text:p text:style-name="P797"><text:span text:style-name="T798">26.3</text:span><text:span text:style-name="T799">. kitos teisėtai gautos lėšos.</text:span></text:p>
      <text:p text:style-name="P800"><text:span text:style-name="T801">27</text:span><text:span text:style-name="T802">. Klaipėdos regiono PI biudžeto ir kitos teisėtai gautos lėšos ir turtas gali būti naudojami tik šiuose nuostatuose nustatytai veiklai.</text:span></text:p>
      <text:p text:style-name="P803"><text:span text:style-name="T804">28</text:span><text:span text:style-name="T805">. Klaipėdos regiono PI<text:s/></text:span><text:span text:style-name="T806">buhalterinė apskaita ir atskaitomybė tvarkoma teisės aktų nustatyta tvarka.</text:span></text:p>
      <text:p text:style-name="P807"/>
      <text:p text:style-name="P808"><text:span text:style-name="T809">IX</text:span><text:span text:style-name="T810">.<text:s/></text:span><text:span text:style-name="T811">INSPEKCIJOS STEIGIMAS, REORGANIZAVIMAS, PERTVARKYMAS IR LIKVIDAVIMAS</text:span></text:p>
      <text:p text:style-name="P812"/>
      <text:p text:style-name="P813"><text:span text:style-name="T814">29</text:span><text:span text:style-name="T815">. Klaipėdos regiono PI steigia, reorganizuoja, pertvarko ir likviduoja Teisingumo ministerija</text:span><text:span text:style-name="T816"><text:s/>teisės aktų nustatyta tvarka.</text:span></text:p>
      <text:p text:style-name="P817"><text:span text:style-name="T818">______________</text:span></text:p>
      <text:soft-page-break/>
      <text:p text:style-name="P819"><text:span text:style-name="T820">PATVIRTINTA</text:span></text:p>
      <text:p text:style-name="P821">Lietuvos Respublikos<text:s/></text:p>
      <text:p text:style-name="P822">teisingumo ministro<text:s/></text:p>
      <text:p text:style-name="P823">2003 m. spalio 29 d. įsakymu<text:s/></text:p>
      <text:p text:style-name="P824">Nr. 261</text:p>
      <text:p text:style-name="P825"/>
      <text:p text:style-name="P826"><text:span text:style-name="T827">KALĖJIMŲ DEPARTAMENTO PRIE LIETUVOS RESPUBLIKOS TEISINGUMO MINISTERIJOS<text:s/></text:span></text:p>
      <text:p text:style-name="P828"><text:span text:style-name="T829">PANEVĖŽIO REGIONO PATAISOS INSPEKC</text:span><text:span text:style-name="T830">IJOS NUOSTATAI</text:span></text:p>
      <text:p text:style-name="P831"/>
      <text:p text:style-name="P832"><text:span text:style-name="T833">I</text:span><text:span text:style-name="T834">.<text:s/></text:span><text:span text:style-name="T835">BENDROSIOS NUOSTATOS</text:span></text:p>
      <text:p text:style-name="P836"/>
      <text:p text:style-name="P837"><text:span text:style-name="T838">1</text:span><text:span text:style-name="T839">. Kalėjimų departamento prie Lietuvos Respublikos teisingumo ministerijos (toliau vadinama – Kalėjimų departamentas) Panevėžio regiono pataisos inspekcija (toliau vadinama – Panevėžio regiono PI arba inspek</text:span><text:span text:style-name="T840">cija) yra Kalėjimų departamentui pavaldi valstybės įstaiga, Kalėjimų departamento direktoriaus įsakymu nustatytoje Lietuvos Respublikos teritorijos dalyje gyvenantiems asmenims vykdanti bausmes, nesusijusias su laisvės atėmimu (išskyrus turtinių teisių apr</text:span><text:span text:style-name="T841">ibojimo bausmes), bausmės vykdymo atidėjimą, lygtinį paleidimą iš pataisos įstaigų, lygtinį atleidimą nuo laisvės atėmimo bausmės prieš terminą, baudžiamojo poveikio priemonę – nemokamus darbus ir padedanti asmenims, esantiems inspekcijos įskaitoje, integr</text:span><text:span text:style-name="T842">uotis į visuomenę.<text:s/></text:span></text:p>
      <text:p text:style-name="P843"><text:span text:style-name="T844">2</text:span><text:span text:style-name="T845">. Panevėžio regiono PI steigėjas yra Lietuvos Respublikos teisingumo ministerija (toliau vadinama – Teisingumo ministerija).</text:span></text:p>
      <text:p text:style-name="P846"><text:span text:style-name="T847">3</text:span><text:span text:style-name="T848">. Panevėžio regiono PI savo veikloje vadovaujasi Lietuvos Respublikos Konstitucija, įstatymais, kitai</text:span><text:span text:style-name="T849">s Lietuvos Respublikos Seimo priimtais teisės aktais, Lietuvos Respublikos tarptautinėmis sutartimis, Respublikos Prezidento dekretais, Lietuvos Respublikos Vyriausybės nutarimais, teisingumo ministro, Kalėjimų departamento direktoriaus įsakymais, kitais t</text:span><text:span text:style-name="T850">eisės aktais ir šiais nuostatais.</text:span></text:p>
      <text:p text:style-name="P851"><text:span text:style-name="T852">4</text:span><text:span text:style-name="T853">. Inspekcija finansuojama iš Lietuvos Respublikos valstybės biudžeto asignavimų, skirtų Kalėjimų departamentui. Inspekcija gali Lietuvos Respublikos teisės aktų nustatyta tvarka gauti paramą.</text:span></text:p>
      <text:p text:style-name="P854"><text:span text:style-name="T855">5</text:span><text:span text:style-name="T856">. Inspekcijos finans</text:span><text:span text:style-name="T857">inę veiklą kontroliuoja Teisingumo ministerija, Kalėjimų departamentas ir kitos finansinės kontrolės teisę turinčios valstybės institucijos.</text:span></text:p>
      <text:p text:style-name="P858"><text:span text:style-name="T859">6</text:span><text:span text:style-name="T860">. Panevėžio regiono PI yra juridinis asmuo, turintis sąskaitą banke, antspaudą su Lietuvos valstybės herbu ir<text:s/></text:span><text:span text:style-name="T861">savo pavadinimu: „Kalėjimų departamento prie Lietuvos Respublikos teisingumo ministerijos</text:span><text:span text:style-name="T862"><text:s/>PANEVĖŽIO REGIONO PATAISOS INSPEKCIJA</text:span><text:span text:style-name="T863">“.</text:span></text:p>
      <text:p text:style-name="P864"><text:span text:style-name="T865">7</text:span><text:span text:style-name="T866">. Inspekcijos sutrumpintas pavadinimas – „Panevėžio regiono PI“.</text:span></text:p>
      <text:p text:style-name="P867">8. Inspekcijos buveinės adresas: Anykščių g. 4, LT-35171 Panevėžys.</text:p>
      <text:p text:style-name="P868">Punkto pakeitimai:</text:p>
      <text:p text:style-name="P869"><text:span text:style-name="T870">Nr.<text:s/></text:span><text:a xlink:href="https://www.e-tar.lt/portal/legalAct.html?documentId=TAR.EABA9BF8655C" office:target-frame-name="_top" xlink:show="replace"><text:span text:style-name="T871">1R-390</text:span></text:a><text:span text:style-name="T872">, 2006-11-07, Žin., 2006, Nr. 120-4578 (2006-11-09), i. k. 1062270ISAK001R-390</text:span></text:p>
      <text:p text:style-name="Normal"/>
      <text:p text:style-name="P873"><text:span text:style-name="T874">II</text:span><text:span text:style-name="T875">.<text:s/></text:span><text:span text:style-name="T876">INSPEKCIJOS UŽDAVINIAI</text:span></text:p>
      <text:p text:style-name="P877"/>
      <text:p text:style-name="P878"><text:span text:style-name="T879">9</text:span><text:span text:style-name="T880">.<text:s/></text:span><text:span text:style-name="T881">Panevėžio regiono PI vykdo šiuos uždavinius:</text:span></text:p>
      <text:p text:style-name="P882"><text:span text:style-name="T883">9.1</text:span><text:span text:style-name="T884">. užtikrina teismų nuosprendžių ir nutarčių dėl bausmių, nesusijusių su laisvės atėmimu (išskyrus turtinių teisių apribojimo bausmes), bausmės vykdymo atidėjimo, lygtinio paleidimo iš pataisos įstaigų, lygt</text:span><text:span text:style-name="T885">inio atleidimo nuo laisvės atėmimo bausmės prieš terminą, baudžiamojo poveikio priemonės – nemokamų darbų vykdymą;</text:span></text:p>
      <text:p text:style-name="P886"><text:span text:style-name="T887">9.2</text:span><text:span text:style-name="T888">. padeda integruotis į visuomenės gyvenimą asmenims, lygtinai paleistiems iš pataisos įstaigų, lygtinai atleistiems nuo laisvės atėmim</text:span><text:span text:style-name="T889">o bausmės prieš terminą, ir pagal kompetenciją teikia socialinę paramą asmenims, esantiems Panevėžio regiono PI įskaitoje.</text:span></text:p>
      <text:p text:style-name="P890"/>
      <text:p text:style-name="P891"><text:span text:style-name="T892">III</text:span><text:span text:style-name="T893">.<text:s/></text:span><text:span text:style-name="T894">INSPEKCIJOS PERSONALAS</text:span></text:p>
      <text:p text:style-name="P895"/>
      <text:p text:style-name="P896"><text:span text:style-name="T897">10</text:span><text:span text:style-name="T898">. Panevėžio regiono PI funkcijas vykdo pareigūnai, valstybės tarnautojai ir darbuotojai.</text:span></text:p>
      <text:p text:style-name="P899"><text:span text:style-name="T900">11</text:span><text:span text:style-name="T901">. Pareigūnų tarnybą Panevėžio regiono PI reglamentuoja įstatymai, Tarnybos Kalėjimų departamente prie Lietuvos Respublikos teisingumo ministerijos statutas (toliau vadinama – Statutas) ir kiti teisės aktai. Panevėžio regiono PI pareigūnams Valstybės<text:s/></text:span><text:span text:style-name="T902">tarnybos įstatymo (Žin., 1999, Nr.<text:s/></text:span><text:a xlink:href="https://www.e-tar.lt/portal/lt/legalAct/TAR.D3ED3792F52B" office:target-frame-name="_blank" xlink:show="new"><text:span text:style-name="T903">66-2130</text:span></text:a><text:span text:style-name="T904">; 2002, Nr.<text:s/></text:span><text:a xlink:href="https://www.e-tar.lt/portal/lt/legalAct/TAR.5603BD9D8D74" office:target-frame-name="_blank" xlink:show="new"><text:span text:style-name="T905">45-1708</text:span></text:a><text:span text:style-name="T906">) nuostatos taikomos tiek</text:span><text:span text:style-name="T907">, kiek jų statuso nereglamentuoja Statutas. Panevėžio regiono PI pareigūnų darbo apmokėjimo tvarką reglamentuoja Valstybės tarnybos įstatymas ir Statutas.</text:span></text:p>
      <text:p text:style-name="P908"><text:span text:style-name="T909">12</text:span><text:span text:style-name="T910">. Panevėžio regiono PI valstybės tarnautojų tarnybą reglamentuoja Valstybės tarnybos įstatymas.</text:span><text:span text:style-name="T911"><text:s/>Darbuotojų darbo santykius reglamentuoja darbo įstatymai.</text:span></text:p>
      <text:p text:style-name="P912"/>
      <text:p text:style-name="P913"><text:span text:style-name="T914">IV</text:span><text:span text:style-name="T915">.<text:s/></text:span><text:span text:style-name="T916">INSPEKCIJOS VEIKLA</text:span></text:p>
      <text:p text:style-name="P917"/>
      <text:p text:style-name="P918"><text:span text:style-name="T919">13</text:span><text:span text:style-name="T920">. Panevėžio regiono PI vykdo šias funkcijas:</text:span></text:p>
      <text:p text:style-name="P921"><text:span text:style-name="T922">13.1</text:span><text:span text:style-name="T923">. organizuoja teismų nuosprendžių ir nutarčių dėl bausmių, nesusijusių su laisvės atėmimu (išskyrus turtinių<text:s/></text:span><text:span text:style-name="T924">teisių apribojimo bausmes), bausmės vykdymo atidėjimo, lygtinio paleidimo iš pataisos įstaigų, lygtinio atleidimo nuo laisvės atėmimo bausmės prieš terminą, baudžiamojo poveikio priemonės – nemokamų darbų vykdymą;</text:span></text:p>
      <text:p text:style-name="P925"><text:span text:style-name="T926">13.2</text:span><text:span text:style-name="T927">. pagal kompetenciją organizuoja u</text:span><text:span text:style-name="T928">žsienio valstybių teismų priimtų nuosprendžių, nurodytų Lietuvos Respublikos bausmių vykdymo kodekso 5 straipsnio 1 dalyje, vykdymą;</text:span></text:p>
      <text:p text:style-name="P929"><text:span text:style-name="T930">13.3</text:span><text:span text:style-name="T931">. kontroliuoja, kaip nuteistieji vykdo nustatytas pareigas ir laikosi nustatytų draudimų;</text:span></text:p>
      <text:p text:style-name="P932"><text:span text:style-name="T933">13.4</text:span><text:span text:style-name="T934">. tvarko asmenų,<text:s/></text:span><text:span text:style-name="T935">nuteistų bausmėmis, nesusijusiomis su laisvės atėmimu (išskyrus turtinių teisių apribojimo bausmes), asmenų, kuriems bausmės vykdymas atidėtas, asmenų, lygtinai paleistų iš pataisos įstaigų, lygtinai atleistų nuo laisvės atėmimo bausmės prieš terminą, asme</text:span><text:span text:style-name="T936">nų, kuriems paskirta baudžiamojo poveikio priemonė – nemokami darbai, įskaitą, užtikrina jų asmens bylų ir kitų dokumentų tvarkymą ir atidavimą į archyvą;</text:span></text:p>
      <text:p text:style-name="P937"><text:span text:style-name="T938">13.5</text:span><text:span text:style-name="T939">. kontroliuoja, ar nuteistieji, kuriems bausmės vykdymas atidėtas, arba asmenys, lygtinai atl</text:span><text:span text:style-name="T940">eisti nuo laisvės atėmimo bausmės prieš terminą arba lygtinai paleisti iš pataisos įstaigų, nedaro teisės pažeidimų;</text:span></text:p>
      <text:p text:style-name="P941"><text:span text:style-name="T942">13.6</text:span><text:span text:style-name="T943">. Lietuvos Respublikos teisės aktų nustatyta tvarka susitinka ir bendrauja su nuteistaisiais, tikslina informaciją apie jų<text:s/></text:span><text:span text:style-name="T944">gyvenamąją vietą;</text:span></text:p>
      <text:p text:style-name="P945"><text:span text:style-name="T946">13.7</text:span><text:span text:style-name="T947">. taiko nuteistiesiems arba teikia teismui taikyti įstatymų nustatytas poveikio priemones už paskirtų įpareigojimų ar pareigų nevykdymą, draudimų nesilaikymą ir teisės pažeidimus, skiria nuteistiesiems įstatymų nustatytas paskatin</text:span><text:span text:style-name="T948">imo priemones už dorą elgesį ir stropų darbą, pavyzdingą draudimų laikymąsi, įpareigojimų vykdymą;</text:span></text:p>
      <text:p text:style-name="P949"><text:span text:style-name="T950">13.8</text:span><text:span text:style-name="T951">. rengia ir teikia teismui Lietuvos Respublikos įstatymų nustatytus teikimus ir medžiagą;</text:span></text:p>
      <text:p text:style-name="P952"><text:span text:style-name="T953">13.9</text:span><text:span text:style-name="T954">. dirba individualų darbą su Panevėžio regiono PI į</text:span><text:span text:style-name="T955">skaitoje esančiais nuteistaisiais, atsižvelgdama į jų asmenybę, elgesį bausmės atlikimo metu ir kitas aplinkybes, bei informuoja juos apie jų teisinę padėtį;</text:span></text:p>
      <text:p text:style-name="P956"><text:span text:style-name="T957">13.10</text:span><text:span text:style-name="T958">. vykdo Kalėjimų departamento direktoriaus ar Panevėžio regiono PI direktoriaus patvirtin</text:span><text:span text:style-name="T959">tas ir suderintas su Kalėjimų departamentu socialinės integracijos programas lygtinai paleistiems iš pataisos įstaigų asmenims ir lygtinai atleistiems nuo laisvės atėmimo bausmės prieš terminą asmenims;</text:span></text:p>
      <text:p text:style-name="P960"><text:span text:style-name="T961">13.11</text:span><text:span text:style-name="T962">. skatina nuteistuosius dalyvauti socialinėj</text:span><text:span text:style-name="T963">e integracijoje ir aktyviai bendradarbiauti;</text:span></text:p>
      <text:p text:style-name="P964"><text:span text:style-name="T965">13.12</text:span><text:span text:style-name="T966">. teikia asmeninę ir socialinę paramą Panevėžio regiono PI įskaitoje esantiems asmenims, atsižvelgdama į jų poreikius;<text:s/></text:span></text:p>
      <text:p text:style-name="P967"><text:span text:style-name="T968">13.13</text:span><text:span text:style-name="T969">. padeda įsidarbinti darbingiems lygtinai paleistiems iš pataisos įstaigų</text:span><text:span text:style-name="T970"><text:s/>ir lygtinai atleistiems nuo laisvės atėmimo bausmės prieš terminą asmenims;</text:span></text:p>
      <text:p text:style-name="P971"><text:span text:style-name="T972">13.14</text:span><text:span text:style-name="T973">. apibendrina ir analizuoja savo darbo rezultatus, teikia teisės aktų nustatytas statistikos ir kitas ataskaitas;</text:span></text:p>
      <text:p text:style-name="P974"><text:span text:style-name="T975">13.15</text:span><text:span text:style-name="T976">. organizuoja asmenų, esančių Panevėžio regiono</text:span><text:span text:style-name="T977"><text:s/>PI įskaitoje, ir į inspekciją besikreipiančių kitų asmenų priėmimą asmeniniais klausimais, pagal kompetenciją nagrinėja jų pasiūlymus, prašymus, pareiškimus ir skundus;</text:span></text:p>
      <text:p text:style-name="P978"><text:span text:style-name="T979">13.16</text:span><text:span text:style-name="T980">. periodiškai apibendrina, analizuoja, prognozuoja ir planuoja savo<text:s/></text:span><text:span text:style-name="T981">tarnybinę, ūkinę ir finansinę veiklą, kaupia statistinę ir kitą informaciją;</text:span></text:p>
      <text:p text:style-name="P982"><text:span text:style-name="T983">13.17</text:span><text:span text:style-name="T984">. nustatyta tvarka organizuoja raštvedybą ir tvarko archyvą;</text:span></text:p>
      <text:p text:style-name="P985"><text:span text:style-name="T986">13.18</text:span><text:span text:style-name="T987">. rengia biudžetinės veiklos balansus, atlieka materialinių vertybių ir lėšų metines inventorizacija</text:span><text:span text:style-name="T988">s;</text:span></text:p>
      <text:p text:style-name="P989"><text:span text:style-name="T990">13.19</text:span><text:span text:style-name="T991">. užtikrina tinkamą darbinių patalpų eksploatavimą;</text:span></text:p>
      <text:p text:style-name="P992"><text:span text:style-name="T993">13.20</text:span><text:span text:style-name="T994">. parenka kandidatus įstaigos etatų sąrašuose patvirtintoms pareigybėms užimti, rūpinasi pareigūnų įvadiniu profesiniu ir fiziniu parengimu, dirbančiųjų kvalifikacijos kėlimu, užtikri</text:span><text:span text:style-name="T995">na jiems reikiamas darbo ir poilsio sąlygas;</text:span></text:p>
      <text:p text:style-name="P996"><text:span text:style-name="T997">13.21</text:span><text:span text:style-name="T998">. nustatyta tvarka įsigyja reikalingą įrangą, medžiagas ir kitas vertybes;</text:span></text:p>
      <text:p text:style-name="P999"><text:span text:style-name="T1000">13.22</text:span><text:span text:style-name="T1001">. atlieka kitas teisės aktų nustatytas funkcijas.</text:span></text:p>
      <text:p text:style-name="P1002"/>
      <text:p text:style-name="P1003"><text:span text:style-name="T1004">V</text:span><text:span text:style-name="T1005">.<text:s/></text:span><text:span text:style-name="T1006">INSPEKCIJOS STRUKTŪRA</text:span></text:p>
      <text:p text:style-name="P1007"/>
      <text:p text:style-name="P1008"><text:span text:style-name="T1009">14</text:span><text:span text:style-name="T1010">. Panevėžio regiono PI turi</text:span><text:span text:style-name="T1011"><text:s/>teritorines pataisos inspekcijas, kurios veikia vienos ar dviejų savivaldybių teritorijų ribose. Šios teritorinės pataisos inspekcijos veikia pagal Panevėžio regiono PI direktoriaus patvirtintus nuostatus.</text:span></text:p>
      <text:p text:style-name="P1012"><text:span text:style-name="T1013">15</text:span><text:span text:style-name="T1014">. Vadovaujantis Kalėjimų departamento direk</text:span><text:span text:style-name="T1015">toriaus nustatyta Panevėžio regiono PI struktūra ir šios inspekcijos direktoriaus įsakymu dėl veiklos sričių paskirstymo, sudaroma Panevėžio regiono PI valdymo schema.</text:span></text:p>
      <text:p text:style-name="P1016"><text:span text:style-name="T1017">16</text:span><text:span text:style-name="T1018">. Panevėžio regiono PI teritorinės pataisos inspekcijos vykdo tiesiogiai gaunamus<text:s/></text:span><text:span text:style-name="T1019">teismų nuosprendžius (nutartis) pagal savo veiklos teritorijas, patvirtintas inspekcijos direktoriaus.</text:span></text:p>
      <text:p text:style-name="P1020"/>
      <text:p text:style-name="P1021"><text:span text:style-name="T1022">VI</text:span><text:span text:style-name="T1023">.<text:s/></text:span><text:span text:style-name="T1024">INSPEKCIJOS VALDYMAS</text:span></text:p>
      <text:p text:style-name="P1025"/>
      <text:p text:style-name="P1026"><text:span text:style-name="T1027">17</text:span><text:span text:style-name="T1028">. Inspekcijai vadovauja ir už jos tarnybinę veiklą atsako Panevėžio regiono PI direktorius.<text:s/></text:span></text:p>
      <text:p text:style-name="P1029"><text:span text:style-name="T1030">18</text:span><text:span text:style-name="T1031">. Panevėžio reg</text:span><text:span text:style-name="T1032">iono PI direktorius:</text:span></text:p>
      <text:p text:style-name="P1033"><text:span text:style-name="T1034">18.1</text:span><text:span text:style-name="T1035">. tiesiogiai pavaldus Kalėjimų departamento direktoriui;</text:span></text:p>
      <text:p text:style-name="P1036"><text:span text:style-name="T1037">18.2</text:span><text:span text:style-name="T1038">. veikia inspekcijos vardu ir atstovauja jai visose institucijose; jei reikia, dalį savo teisių perduoda jam pavaldiems pareigūnams, valstybės tarnautojams ir<text:s/></text:span><text:span text:style-name="T1039">darbuotojams;</text:span></text:p>
      <text:p text:style-name="P1040"><text:span text:style-name="T1041">18.3</text:span><text:span text:style-name="T1042">. atsako už inspekcijai keliamų uždavinių įgyvendinimą;</text:span></text:p>
      <text:p text:style-name="P1043">18.4. organizuoja ir kontroliuoja visą Panevėžio regiono PI veiklą;</text:p>
      <text:p text:style-name="P1044">Punkto pakeitimai:</text:p>
      <text:p text:style-name="P1045"><text:span text:style-name="T1046">Nr.<text:s/></text:span><text:a xlink:href="https://www.e-tar.lt/portal/legalAct.html?documentId=TAR.EABA9BF8655C" office:target-frame-name="_top" xlink:show="replace"><text:span text:style-name="T1047">1R-390</text:span></text:a><text:span text:style-name="T1048">, 2006-11-07, Žin., 2006, Nr. 120-4578 (2006-11-09), i. k. 1062270ISAK001R-390</text:span></text:p>
      <text:p text:style-name="Normal"/>
      <text:p text:style-name="P1049">18.5. nustato savo pavaduotojams (pavaduotojui) veiklos sritis bei už kokių Panevėžio regiono PI administracinių padalinių veiklą jie (jis) atsakingi;<text:s/></text:p>
      <text:p text:style-name="P1050">Papildyta punktu:</text:p>
      <text:p text:style-name="P1051"><text:span text:style-name="T1052">Nr.<text:s/></text:span><text:a xlink:href="https://www.e-tar.lt/portal/legalAct.html?documentId=TAR.EABA9BF8655C" office:target-frame-name="_top" xlink:show="replace"><text:span text:style-name="T1053">1R-390</text:span></text:a><text:span text:style-name="T1054">, 2006-11-07, Žin., 2006, Nr. 120-4578 (2006-11-09), i. k. 1062270ISAK001R-390</text:span></text:p>
      <text:p text:style-name="Normal"/>
      <text:p text:style-name="P1055"><text:span text:style-name="T1056">18.6</text:span><text:span text:style-name="T1057">. atsako už Panevėžio regiono PI skirtų valstybės biudžeto lėšų panaudoj</text:span><text:span text:style-name="T1058">imo tikslingumą, inspekcijos materialinės bazės kūrimą ir tausojimą, užtikrina darbuotojų saugos ir sveikatos reikalavimų vykdymą;</text:span></text:p>
      <text:p text:style-name="P1059">Punkto numeracijos pakeitimas:</text:p>
      <text:p text:style-name="P1060"><text:span text:style-name="T1061">Nr.<text:s/></text:span><text:a xlink:href="https://www.e-tar.lt/portal/legalAct.html?documentId=TAR.EABA9BF8655C" office:target-frame-name="_top" xlink:show="replace"><text:span text:style-name="T1062">1R-390</text:span></text:a><text:span text:style-name="T1063">,<text:s/></text:span><text:span text:style-name="T1064">2006-11-07, Žin., 2006, Nr. 120-4578 (2006-11-09), i. k. 1062270ISAK001R-390</text:span></text:p>
      <text:p text:style-name="Normal"/>
      <text:p text:style-name="P1065"><text:span text:style-name="T1066">18.7</text:span><text:span text:style-name="T1067">. pagal savo kompetenciją leidžia įsakymus, duoda nurodymus, įpareigojimus pavaldiems pareigūnams ar kitiems valstybės tarnautojams, darbuotojams ir užtikrina jų vykdymo<text:s/></text:span><text:span text:style-name="T1068">kontrolę;</text:span></text:p>
      <text:p text:style-name="P1069">Punkto numeracijos pakeitimas:</text:p>
      <text:p text:style-name="P1070"><text:span text:style-name="T1071">Nr.<text:s/></text:span><text:a xlink:href="https://www.e-tar.lt/portal/legalAct.html?documentId=TAR.EABA9BF8655C" office:target-frame-name="_top" xlink:show="replace"><text:span text:style-name="T1072">1R-390</text:span></text:a><text:span text:style-name="T1073">, 2006-11-07, Žin., 2006, Nr. 120-4578 (2006-11-09), i. k. 1062270ISAK001R-390</text:span></text:p>
      <text:p text:style-name="Normal"/>
      <text:p text:style-name="P1074">18.8. tvirtina Panevėžio regiono PI administracinių padalinių nuostatus ir pareigybių aprašymus;</text:p>
      <text:soft-page-break/>
      <text:p text:style-name="P1075">Punkto pakeitimai:</text:p>
      <text:p text:style-name="P1076"><text:span text:style-name="T1077">Nr.<text:s/></text:span><text:a xlink:href="https://www.e-tar.lt/portal/legalAct.html?documentId=TAR.EABA9BF8655C" office:target-frame-name="_top" xlink:show="replace"><text:span text:style-name="T1078">1R-390</text:span></text:a><text:span text:style-name="T1079">, 2006-11-07, Žin., 2006, Nr. 120-4578 (2006-11-09), i. k. 1062270ISAK001R-390</text:span></text:p>
      <text:p text:style-name="Normal"/>
      <text:p text:style-name="P1080"><text:span text:style-name="T1081">18.9</text:span><text:span text:style-name="T1082">. organizuoja Panevėžio regiono PI veiklos planavimą, teikia Kalėjimų departamento direktoriui tvirtinti inspekcijos veiklos pagrindinių priemonių pusmečių planus;</text:span></text:p>
      <text:p text:style-name="P1083">Punkto numeracijos pakeitimas:</text:p>
      <text:p text:style-name="P1084"><text:span text:style-name="T1085">Nr.<text:s/></text:span><text:a xlink:href="https://www.e-tar.lt/portal/legalAct.html?documentId=TAR.EABA9BF8655C" office:target-frame-name="_top" xlink:show="replace"><text:span text:style-name="T1086">1R-390</text:span></text:a><text:span text:style-name="T1087">, 2006-11-07, Žin., 2006, Nr. 120-4578 (2006-11-09), i. k. 1062270ISAK001R-390</text:span></text:p>
      <text:p text:style-name="Normal"/>
      <text:p text:style-name="P1088"><text:span text:style-name="T1089">18.10</text:span><text:span text:style-name="T1090">. vadovauja Panevėžio regiono PI pareigūnų atestacijos ir kvalifikacijos vertinimo komisijoms, yra jų pirmininkas;</text:span></text:p>
      <text:p text:style-name="P1091">Punkto numeracijos<text:s/>pakeitimas:</text:p>
      <text:p text:style-name="P1092"><text:span text:style-name="T1093">Nr.<text:s/></text:span><text:a xlink:href="https://www.e-tar.lt/portal/legalAct.html?documentId=TAR.EABA9BF8655C" office:target-frame-name="_top" xlink:show="replace"><text:span text:style-name="T1094">1R-390</text:span></text:a><text:span text:style-name="T1095">, 2006-11-07, Žin., 2006, Nr. 120-4578 (2006-11-09), i. k. 1062270ISAK001R-390</text:span></text:p>
      <text:p text:style-name="Normal"/>
      <text:p text:style-name="P1096"><text:span text:style-name="T1097">18.11</text:span><text:span text:style-name="T1098">. pagal savo kompetenciją skatina ir skiria drausmines nuobauda</text:span><text:span text:style-name="T1099">s Panevėžio regiono PI personalui ir inspekcijos įskaitoje esantiems nuteistiesiems.</text:span></text:p>
      <text:p text:style-name="P1100">Punkto numeracijos pakeitimas:</text:p>
      <text:p text:style-name="P1101"><text:span text:style-name="T1102">Nr.<text:s/></text:span><text:a xlink:href="https://www.e-tar.lt/portal/legalAct.html?documentId=TAR.EABA9BF8655C" office:target-frame-name="_top" xlink:show="replace"><text:span text:style-name="T1103">1R-390</text:span></text:a><text:span text:style-name="T1104">, 2006-11-07, Žin., 2006, Nr. 120-4578 (2006-11-</text:span><text:span text:style-name="T1105">09), i. k. 1062270ISAK001R-390</text:span></text:p>
      <text:p text:style-name="Normal"/>
      <text:p text:style-name="P1106"><text:span text:style-name="T1107">19</text:span><text:span text:style-name="T1108">. Kitas Panevėžio regiono PI direktoriaus pareigas, teises ir atsakomybę nustato kiti teisės aktai ir jo pareigybės aprašymas.</text:span></text:p>
      <text:p text:style-name="P1109">20. Panevėžio regiono PI direktorius turi pavaduotojus (pavaduotoją). Kai Panevėžio regiono PI direktoriaus nėra dėl kasmetinių atostogų ar komandiruotės, jo funkcijas laikinai vykdo Panevėžio regiono PI direktoriaus įsakymu paskirtas Panevėžio regiono PI direktoriaus pavaduotojas.</text:p>
      <text:p text:style-name="P1110">Kai Panevėžio regiono PI direktoriaus nėra dėl ligos, jo funkcijas laikinai vykdo Panevėžio regiono PI direktoriaus pavaduotojas. Jeigu yra du ar daugiau Panevėžio regiono PI direktoriaus pavaduotojų, šias funkcijas laikinai vykdo didesnį (didžiausią) nepertraukiamosios tarnybos pareigūnu toje Panevėžio regiono PI stažą turintis Panevėžio regiono PI direktoriaus pavaduotojas. Panevėžio regiono PI direktoriaus pavaduotojas laikinai vykdo Panevėžio regiono PI direktoriaus funkcijas nuo pirmos Panevėžio regiono PI direktoriaus nedarbingumo dienos.</text:p>
      <text:p text:style-name="P1111">Punkto pakeitimai:</text:p>
      <text:p text:style-name="P1112"><text:span text:style-name="T1113">Nr.<text:s/></text:span><text:a xlink:href="https://www.e-tar.lt/portal/legalAct.html?documentId=TAR.EABA9BF8655C" office:target-frame-name="_top" xlink:show="replace"><text:span text:style-name="T1114">1R-390</text:span></text:a><text:span text:style-name="T1115">, 2006-11-07, Žin., 2006, Nr. 120-4578 (2006-11-09), i. k. 1062270ISAK001R-390</text:span></text:p>
      <text:p text:style-name="Normal"/>
      <text:p text:style-name="P1116"><text:span text:style-name="T1117">VII</text:span><text:span text:style-name="T1118">.<text:s/></text:span><text:span text:style-name="T1119">INSPEKCIJOS BENDRADARBIAVIMAS</text:span></text:p>
      <text:p text:style-name="P1120"/>
      <text:p text:style-name="P1121"><text:span text:style-name="T1122">21</text:span><text:span text:style-name="T1123">. Panevėžio regiono PI, vykdydama<text:s/></text:span><text:span text:style-name="T1124">jai pavestus uždavinius, bendradarbiauja su Kalėjimų departamentu bei jam pavaldžiomis įstaigomis ir valstybės įmonėmis, pagal savo kompetenciją užmezga ryšius su kitomis valstybės institucijomis, visuomeninėmis organizacijomis ir religinėmis bendruomenėmi</text:span><text:span text:style-name="T1125">s, teikia policijai reikalingus duomenis asmenų, lygtinai paleistų iš laisvės atėmimo vietų ar nuteistų viešaisiais darbais, laisvės apribojimu, kurių buvimo vieta nežinoma, paieškai vykdyti.</text:span></text:p>
      <text:p text:style-name="P1126"><text:span text:style-name="T1127">22</text:span><text:span text:style-name="T1128">. Panevėžio regiono PI turi teisę tiesiogiai bendradarbiau</text:span><text:span text:style-name="T1129">ti su užsienio šalių giminingomis įstaigomis.</text:span></text:p>
      <text:p text:style-name="P1130"/>
      <text:p text:style-name="P1131"><text:span text:style-name="T1132">VIII</text:span><text:span text:style-name="T1133">.<text:s/></text:span><text:span text:style-name="T1134">INSPEKCIJOS TURTAS IR LĖŠOS</text:span></text:p>
      <text:p text:style-name="P1135"/>
      <text:p text:style-name="P1136"><text:span text:style-name="T1137">23</text:span><text:span text:style-name="T1138">. Panevėžio regiono PI valdo, naudoja ir disponuoja jai patikėjimo teise perduotu, įsigytu iš Lietuvos Respublikos valstybės biudžeto skirtų asignavimų ir kitų ša</text:span><text:span text:style-name="T1139">ltinių nematerialiuoju, ilgalaikiu ir trumpalaikiu materialiuoju turtu įstatymų nustatyta tvarka.</text:span></text:p>
      <text:p text:style-name="P1140"><text:span text:style-name="T1141">24</text:span><text:span text:style-name="T1142">. Panevėžio regiono PI turtas negali būti parduotas, kitaip perleistas, įkeistas. Juo negalima laiduoti ar garantuoti kitų subjektų prievolės vykdymo.<text:s/></text:span></text:p>
      <text:p text:style-name="P1143"><text:span text:style-name="T1144">25</text:span><text:span text:style-name="T1145">. Panevėžio regiono PI nereikalingas nematerialusis, ilgalaikis ir trumpalaikis materialusis turtas, išskyrus nekilnojamąjį turtą, gali būti perduotas Kalėjimų departamentui pavaldžioms iš valstybės biudžeto išlaikomoms įstaigoms, o netinkamas naudot</text:span><text:span text:style-name="T1146">i turtas nurašomas Lietuvos<text:s/></text:span><text:soft-page-break/><text:span text:style-name="T1147">Respublikos valstybės ir savivaldybių turto valdymo, naudojimo ir disponavimo juo įstatymo (Žin., 1998, Nr.<text:s/></text:span><text:a xlink:href="https://www.e-tar.lt/portal/lt/legalAct/TAR.D5496D69DF98" office:target-frame-name="_blank" xlink:show="new"><text:span text:style-name="T1148">54-1492</text:span></text:a><text:span text:style-name="T1149">; 2002, Nr.<text:s/></text:span><text:a xlink:href="https://www.e-tar.lt/portal/lt/legalAct/TAR.89CCCC443F04" office:target-frame-name="_blank" xlink:show="new"><text:span text:style-name="T1150">60-2412</text:span></text:a><text:span text:style-name="T1151">) nustatyta tvarka. Nereikalingas nematerialusis ir ilgalaikis materialusis turtas patikėjimo teise perduodamas Kalėjimų departamento direktoriaus įsakymu, o nereikalingas trumpala</text:span><text:span text:style-name="T1152">ikis materialusis turtas – Panevėžio regiono PI direktoriaus įsakymu.</text:span></text:p>
      <text:p text:style-name="P1153"><text:span text:style-name="T1154">26</text:span><text:span text:style-name="T1155">. Panevėžio regiono PI lėšų šaltiniai yra:</text:span></text:p>
      <text:p text:style-name="P1156"><text:span text:style-name="T1157">26.1</text:span><text:span text:style-name="T1158">. Lietuvos Respublikos valstybės biudžeto asignavimai;</text:span></text:p>
      <text:p text:style-name="P1159"><text:span text:style-name="T1160">26.2</text:span><text:span text:style-name="T1161">. parama;<text:s/></text:span></text:p>
      <text:p text:style-name="P1162"><text:span text:style-name="T1163">26.3</text:span><text:span text:style-name="T1164">. kitos teisėtai gautos lėšos.</text:span></text:p>
      <text:p text:style-name="P1165"><text:span text:style-name="T1166">27</text:span><text:span text:style-name="T1167">.<text:s/></text:span><text:span text:style-name="T1168">Panevėžio regiono PI biudžeto ir kitos teisėtai gautos lėšos ir turtas gali būti naudojami tik šiuose nuostatuose nustatytai veiklai.</text:span></text:p>
      <text:p text:style-name="P1169"><text:span text:style-name="T1170">28</text:span><text:span text:style-name="T1171">. Panevėžio regiono PI buhalterinė apskaita ir atskaitomybė tvarkoma teisės aktų nustatyta tvarka.</text:span></text:p>
      <text:p text:style-name="P1172"/>
      <text:p text:style-name="P1173"><text:span text:style-name="T1174">IX</text:span><text:span text:style-name="T1175">.<text:s/></text:span><text:span text:style-name="T1176">INSPEKCIJOS STEIGIMAS, REORGANIZAVIMAS, PERTVARKYMAS IR LIKVIDAVIMAS</text:span></text:p>
      <text:p text:style-name="P1177"/>
      <text:p text:style-name="P1178"><text:span text:style-name="T1179">29</text:span><text:span text:style-name="T1180">. Panevėžio regiono PI steigia, reorganizuoja, pertvarko ir likviduoja Teisingumo ministerija teisės aktų nustatyta tvarka.</text:span></text:p>
      <text:p text:style-name="P1181"><text:span text:style-name="T1182">______________</text:span></text:p>
      <text:soft-page-break/>
      <text:p text:style-name="P1183"><text:span text:style-name="T1184">PATVIRTINTA</text:span></text:p>
      <text:p text:style-name="P1185">Lietuvos Respublikos<text:s/></text:p>
      <text:p text:style-name="P1186">teisingumo ministro<text:s/></text:p>
      <text:p text:style-name="P1187">2003 m. spalio 29 d. įsakymu<text:s/></text:p>
      <text:p text:style-name="P1188">Nr. 261</text:p>
      <text:p text:style-name="P1189"/>
      <text:p text:style-name="P1190"><text:span text:style-name="T1191">KALĖJIMŲ DEPARTAMENTO PRIE LIETUVOS RESPUBLIKOS TEISINGUMO MINISTERIJOS<text:s/></text:span></text:p>
      <text:p text:style-name="P1192"><text:span text:style-name="T1193">ŠIAULIŲ REGIONO PATAISOS INSPEKCIJOS NUOSTATAI</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Kalėjimų departamento prie Lietuvos R</text:span><text:span text:style-name="T1203">espublikos teisingumo ministerijos (toliau vadinama – Kalėjimų departamentas) Šiaulių regiono pataisos inspekcija (toliau vadinama – Šiaulių regiono PI arba inspekcija) yra Kalėjimų departamentui pavaldi valstybės įstaiga, Kalėjimų departamento direktoriau</text:span><text:span text:style-name="T1204">s įsakymu nustatytoje Lietuvos Respublikos teritorijos dalyje gyvenantiems asmenims vykdanti bausmes, nesusijusias su laisvės atėmimu (išskyrus turtinių teisių apribojimo bausmes), bausmės vykdymo atidėjimą, lygtinį paleidimą iš pataisos įstaigų, lygtinį a</text:span><text:span text:style-name="T1205">tleidimą nuo laisvės atėmimo bausmės prieš terminą, baudžiamojo poveikio priemonę – nemokamus darbus ir padedanti asmenims, esantiems inspekcijos įskaitoje, integruotis į visuomenę.<text:s/></text:span></text:p>
      <text:p text:style-name="P1206"><text:span text:style-name="T1207">2</text:span><text:span text:style-name="T1208">. Šiaulių regiono PI steigėjas yra Lietuvos Respublikos teisingumo m</text:span><text:span text:style-name="T1209">inisterija (toliau vadinama – Teisingumo ministerija).</text:span></text:p>
      <text:p text:style-name="P1210"><text:span text:style-name="T1211">3</text:span><text:span text:style-name="T1212">. Šiaulių regiono PI savo veikloje vadovaujasi Lietuvos Respublikos Konstitucija, įstatymais, kitais Lietuvos Respublikos Seimo priimtais teisės aktais, Lietuvos Respublikos tarptautinėmis sutarti</text:span><text:span text:style-name="T1213">mis, Respublikos Prezidento dekretais, Lietuvos Respublikos Vyriausybės nutarimais, teisingumo ministro, Kalėjimų departamento direktoriaus įsakymais, kitais teisės aktais ir šiais nuostatais.</text:span></text:p>
      <text:p text:style-name="P1214"><text:span text:style-name="T1215">4</text:span><text:span text:style-name="T1216">. Inspekcija finansuojama iš Lietuvos Respublikos<text:s/></text:span><text:span text:style-name="T1217">valstybės biudžeto asignavimų, skirtų Kalėjimų departamentui. Inspekcija gali Lietuvos Respublikos teisės aktų nustatyta tvarka gauti paramą.</text:span></text:p>
      <text:p text:style-name="P1218"><text:span text:style-name="T1219">5</text:span><text:span text:style-name="T1220">. Inspekcijos finansinę veiklą kontroliuoja Teisingumo ministerija, Kalėjimų departamentas ir kitos finansinė</text:span><text:span text:style-name="T1221">s kontrolės teisę turinčios valstybės institucijos.</text:span></text:p>
      <text:p text:style-name="P1222"><text:span text:style-name="T1223">6</text:span><text:span text:style-name="T1224">. Šiaulių regiono PI yra juridinis asmuo, turintis sąskaitą banke, antspaudą su Lietuvos valstybės herbu ir savo pavadinimu: „Kalėjimų departamento prie Lietuvos Respublikos teisingumo ministerijos</text:span><text:span text:style-name="T1225"><text:s/>Š</text:span><text:span text:style-name="T1226">IAULIŲ REGIONO PATAISOS INSPEKCIJA</text:span><text:span text:style-name="T1227">“.</text:span></text:p>
      <text:p text:style-name="P1228"><text:span text:style-name="T1229">7</text:span><text:span text:style-name="T1230">. Inspekcijos sutrumpintas pavadinimas – „Šiaulių regiono PI“.</text:span></text:p>
      <text:p text:style-name="P1231">8. Inspekcijos buveinės adresas: Tilžės g. 198, LT-76203 Šiauliai.</text:p>
      <text:p text:style-name="P1232">Punkto pakeitimai:</text:p>
      <text:p text:style-name="P1233"><text:span text:style-name="T1234">Nr.<text:s/></text:span><text:a xlink:href="https://www.e-tar.lt/portal/legalAct.html?documentId=TAR.EABA9BF8655C" office:target-frame-name="_top" xlink:show="replace"><text:span text:style-name="T1235">1R-390</text:span></text:a><text:span text:style-name="T1236">, 2006-11-07, Žin., 2006, Nr. 120-4578 (2006-11-09), i. k. 1062270ISAK001R-390</text:span></text:p>
      <text:p text:style-name="P1237"><text:span text:style-name="T1238">Nr.<text:s/></text:span><text:a xlink:href="https://www.e-tar.lt/portal/legalAct.html?documentId=TAR.E84D838F6714" office:target-frame-name="_top" xlink:show="replace"><text:span text:style-name="T1239">1R-26</text:span><text:span text:style-name="T1240">3</text:span></text:a><text:span text:style-name="T1241">, 2008-07-09, Žin., 2008, Nr. 79-3145 (2008-07-12), i. k. 1082270ISAK001R-263</text:span></text:p>
      <text:p text:style-name="Normal"/>
      <text:p text:style-name="P1242"><text:span text:style-name="T1243">II</text:span><text:span text:style-name="T1244">.<text:s/></text:span><text:span text:style-name="T1245">INSPEKCIJOS UŽDAVINIAI</text:span></text:p>
      <text:p text:style-name="P1246"/>
      <text:p text:style-name="P1247"><text:span text:style-name="T1248">9</text:span><text:span text:style-name="T1249">. Šiaulių regiono PI vykdo šiuos uždavinius:</text:span></text:p>
      <text:p text:style-name="P1250"><text:span text:style-name="T1251">9.1</text:span><text:span text:style-name="T1252">. užtikrina teismų nuosprendžių ir nutarčių dėl bausmių, nesusijusių su laisvės atėmimu</text:span><text:span text:style-name="T1253"><text:s/>(išskyrus turtinių teisių apribojimo bausmes), bausmės vykdymo atidėjimo, lygtinio paleidimo iš pataisos įstaigų, lygtinio atleidimo nuo laisvės atėmimo bausmės prieš terminą, baudžiamojo poveikio priemonės – nemokamų darbų vykdymą;</text:span></text:p>
      <text:p text:style-name="P1254"><text:span text:style-name="T1255">9.2</text:span><text:span text:style-name="T1256">. padeda integr</text:span><text:span text:style-name="T1257">uotis į visuomenės gyvenimą asmenims, lygtinai paleistiems iš pataisos įstaigų, lygtinai atleistiems nuo laisvės atėmimo bausmės prieš terminą, ir pagal kompetenciją teikia socialinę paramą asmenims, esantiems Šiaulių regiono PI įskaitoje.</text:span></text:p>
      <text:p text:style-name="P1258"/>
      <text:p text:style-name="P1259"><text:span text:style-name="T1260">III</text:span><text:span text:style-name="T1261">.<text:s/></text:span><text:span text:style-name="T1262">IN</text:span><text:span text:style-name="T1263">SPEKCIJOS PERSONALAS</text:span></text:p>
      <text:p text:style-name="P1264"/>
      <text:p text:style-name="P1265"><text:span text:style-name="T1266">10</text:span><text:span text:style-name="T1267">. Šiaulių regiono PI funkcijas vykdo pareigūnai, valstybės tarnautojai ir darbuotojai.</text:span></text:p>
      <text:p text:style-name="P1268"><text:span text:style-name="T1269">11</text:span><text:span text:style-name="T1270">. Pareigūnų tarnybą Šiaulių regiono PI reglamentuoja įstatymai, Tarnybos Kalėjimų departamente prie Lietuvos Respublikos teisingumo min</text:span><text:span text:style-name="T1271">isterijos statutas (toliau vadinama – Statutas) ir kiti teisės aktai. Šiaulių regiono PI pareigūnams Valstybės tarnybos įstatymo (Žin., 1999, Nr.<text:s/></text:span><text:a xlink:href="https://www.e-tar.lt/portal/lt/legalAct/TAR.D3ED3792F52B" office:target-frame-name="_blank" xlink:show="new"><text:span text:style-name="T1272">66-2130</text:span></text:a><text:span text:style-name="T1273">; 2002, Nr.<text:s/></text:span><text:a xlink:href="https://www.e-tar.lt/portal/lt/legalAct/TAR.5603BD9D8D74" office:target-frame-name="_blank" xlink:show="new"><text:span text:style-name="T1274">45-1708</text:span></text:a><text:span text:style-name="T1275">) nuostatos taikomos tiek, kiek jų statuso nereglamentuoja Statutas. Šiaulių regiono PI pareigūnų darbo apmokėjimo tvarką reglamentuoja Valstybės tarnybos įstatymas ir St</text:span><text:span text:style-name="T1276">atutas.</text:span></text:p>
      <text:p text:style-name="P1277"><text:span text:style-name="T1278">12</text:span><text:span text:style-name="T1279">. Šiaulių regiono PI valstybės tarnautojų tarnybą reglamentuoja Valstybės tarnybos įstatymas. Darbuotojų darbo santykius reglamentuoja darbo įstatymai.</text:span></text:p>
      <text:p text:style-name="P1280"/>
      <text:p text:style-name="P1281"><text:span text:style-name="T1282">IV</text:span><text:span text:style-name="T1283">.<text:s/></text:span><text:span text:style-name="T1284">INSPEKCIJOS VEIKLA</text:span></text:p>
      <text:p text:style-name="P1285"/>
      <text:p text:style-name="P1286"><text:span text:style-name="T1287">13</text:span><text:span text:style-name="T1288">. Šiaulių regiono PI vykdo šias funkcijas:</text:span></text:p>
      <text:p text:style-name="P1289"><text:span text:style-name="T1290">13.1</text:span><text:span text:style-name="T1291">.<text:s/></text:span><text:span text:style-name="T1292">organizuoja teismų nuosprendžių ir nutarčių dėl bausmių, nesusijusių su laisvės atėmimu (išskyrus turtinių teisių apribojimo bausmes), bausmės vykdymo atidėjimo, lygtinio paleidimo iš pataisos įstaigų, lygtinio atleidimo nuo laisvės atėmimo bausmės prieš t</text:span><text:span text:style-name="T1293">erminą, baudžiamojo poveikio priemonės – nemokamų darbų vykdymą;</text:span></text:p>
      <text:p text:style-name="P1294"><text:span text:style-name="T1295">13.2</text:span><text:span text:style-name="T1296">. pagal kompetenciją organizuoja užsienio valstybių teismų priimtų nuosprendžių, nurodytų Lietuvos Respublikos bausmių vykdymo kodekso 5 straipsnio 1 dalyje, vykdymą;</text:span></text:p>
      <text:p text:style-name="P1297"><text:span text:style-name="T1298">13.3</text:span><text:span text:style-name="T1299">. kontro</text:span><text:span text:style-name="T1300">liuoja, kaip nuteistieji vykdo nustatytas pareigas ir laikosi nustatytų draudimų;</text:span></text:p>
      <text:p text:style-name="P1301"><text:span text:style-name="T1302">13.4</text:span><text:span text:style-name="T1303">. tvarko asmenų, nuteistų bausmėmis, nesusijusiomis su laisvės atėmimu (išskyrus turtinių teisių apribojimo bausmes), asmenų, kuriems bausmės vykdymas atidėtas,<text:s/></text:span><text:span text:style-name="T1304">asmenų, lygtinai paleistų iš pataisos įstaigų, lygtinai atleistų nuo laisvės atėmimo bausmės prieš terminą, asmenų, kuriems paskirta baudžiamojo poveikio priemonė – nemokami darbai, įskaitą, užtikrina jų asmens bylų ir kitų dokumentų tvarkymą ir atidavimą<text:s/></text:span><text:span text:style-name="T1305">į archyvą;</text:span></text:p>
      <text:p text:style-name="P1306"><text:span text:style-name="T1307">13.5</text:span><text:span text:style-name="T1308">. kontroliuoja, ar nuteistieji, kuriems bausmės vykdymas atidėtas, arba asmenys, lygtinai atleisti nuo laisvės atėmimo bausmės prieš terminą arba lygtinai paleisti iš pataisos įstaigų, nedaro teisės pažeidimų;</text:span></text:p>
      <text:p text:style-name="P1309"><text:span text:style-name="T1310">13.6</text:span><text:span text:style-name="T1311">. Lietuvos Respubli</text:span><text:span text:style-name="T1312">kos teisės aktų nustatyta tvarka susitinka ir bendrauja su nuteistaisiais, tikslina informaciją apie jų gyvenamąją vietą;</text:span></text:p>
      <text:p text:style-name="P1313"><text:span text:style-name="T1314">13.7</text:span><text:span text:style-name="T1315">. taiko nuteistiesiems arba teikia teismui taikyti įstatymų nustatytas poveikio priemones už paskirtų įpareigojimų ar pareigų<text:s/></text:span><text:span text:style-name="T1316">nevykdymą, draudimų nesilaikymą ir teisės pažeidimus, skiria nuteistiesiems įstatymų nustatytas paskatinimo priemones už dorą elgesį ir stropų darbą, pavyzdingą draudimų laikymąsi, įpareigojimų vykdymą;</text:span></text:p>
      <text:p text:style-name="P1317"><text:span text:style-name="T1318">13.8</text:span><text:span text:style-name="T1319">. rengia ir teikia teismui Lietuvos Respublik</text:span><text:span text:style-name="T1320">os įstatymų nustatytus teikimus ir medžiagą;</text:span></text:p>
      <text:p text:style-name="P1321"><text:span text:style-name="T1322">13.9</text:span><text:span text:style-name="T1323">. dirba individualų darbą su Šiaulių regiono PI įskaitoje esančiais nuteistaisiais, atsižvelgdama į jų asmenybę, elgesį bausmės atlikimo metu ir kitas aplinkybes, bei informuoja juos apie jų teisinę padė</text:span><text:span text:style-name="T1324">tį;</text:span></text:p>
      <text:p text:style-name="P1325"><text:span text:style-name="T1326">13.10</text:span><text:span text:style-name="T1327">. vykdo Kalėjimų departamento direktoriaus ar Šiaulių regiono PI direktoriaus patvirtintas ir suderintas su Kalėjimų departamentu socialinės integracijos programas lygtinai paleistiems iš pataisos įstaigų asmenims ir lygtinai atleistiems nuo l</text:span><text:span text:style-name="T1328">aisvės atėmimo bausmės prieš terminą asmenims;</text:span></text:p>
      <text:p text:style-name="P1329"><text:span text:style-name="T1330">13.11</text:span><text:span text:style-name="T1331">. skatina nuteistuosius dalyvauti socialinėje integracijoje ir aktyviai bendradarbiauti;</text:span></text:p>
      <text:p text:style-name="P1332"><text:span text:style-name="T1333">13.12</text:span><text:span text:style-name="T1334">. teikia asmeninę ir socialinę paramą Šiaulių regiono PI įskaitoje esantiems asmenims, atsižvelgdama į</text:span><text:span text:style-name="T1335"><text:s/>jų poreikius;<text:s/></text:span></text:p>
      <text:p text:style-name="P1336"><text:span text:style-name="T1337">13.13</text:span><text:span text:style-name="T1338">. padeda įsidarbinti darbingiems lygtinai paleistiems iš pataisos įstaigų ir lygtinai atleistiems nuo laisvės atėmimo bausmės prieš terminą asmenims;</text:span></text:p>
      <text:p text:style-name="P1339"><text:span text:style-name="T1340">13.14</text:span><text:span text:style-name="T1341">. apibendrina ir analizuoja savo darbo rezultatus, teikia teisės aktų<text:s/></text:span><text:span text:style-name="T1342">nustatytas statistikos ir kitas ataskaitas;</text:span></text:p>
      <text:p text:style-name="P1343"><text:span text:style-name="T1344">13.15</text:span><text:span text:style-name="T1345">. organizuoja asmenų, esančių Šiaulių regiono PI įskaitoje, ir į inspekciją besikreipiančių kitų asmenų priėmimą asmeniniais klausimais, pagal kompetenciją nagrinėja jų pasiūlymus, prašymus, pareiškimus<text:s/></text:span><text:span text:style-name="T1346">ir skundus;</text:span></text:p>
      <text:p text:style-name="P1347"><text:span text:style-name="T1348">13.16</text:span><text:span text:style-name="T1349">. periodiškai apibendrina, analizuoja, prognozuoja ir planuoja savo tarnybinę, ūkinę ir finansinę veiklą, kaupia statistinę ir kitą informaciją;</text:span></text:p>
      <text:p text:style-name="P1350"><text:span text:style-name="T1351">13.17</text:span><text:span text:style-name="T1352">. nustatyta tvarka organizuoja raštvedybą ir tvarko archyvą;</text:span></text:p>
      <text:p text:style-name="P1353"><text:span text:style-name="T1354">13.18</text:span><text:span text:style-name="T1355">. rengia bi</text:span><text:span text:style-name="T1356">udžetinės veiklos balansus, atlieka materialinių vertybių ir lėšų metines inventorizacijas;</text:span></text:p>
      <text:p text:style-name="P1357"><text:span text:style-name="T1358">13.19</text:span><text:span text:style-name="T1359">. užtikrina tinkamą darbinių patalpų eksploatavimą;</text:span></text:p>
      <text:p text:style-name="P1360"><text:span text:style-name="T1361">13.20</text:span><text:span text:style-name="T1362">. parenka kandidatus įstaigos etatų sąrašuose patvirtintoms pareigybėms užimti, rūpinasi parei</text:span><text:span text:style-name="T1363">gūnų įvadiniu profesiniu ir fiziniu parengimu, dirbančiųjų kvalifikacijos kėlimu, užtikrina jiems reikiamas darbo ir poilsio sąlygas;</text:span></text:p>
      <text:p text:style-name="P1364"><text:span text:style-name="T1365">13.21</text:span><text:span text:style-name="T1366">. nustatyta tvarka įsigyja reikalingą įrangą, medžiagas ir kitas vertybes;</text:span></text:p>
      <text:p text:style-name="P1367"><text:span text:style-name="T1368">13.22</text:span><text:span text:style-name="T1369">. atlieka kitas teisės aktų n</text:span><text:span text:style-name="T1370">ustatytas funkcijas.</text:span></text:p>
      <text:p text:style-name="P1371"/>
      <text:p text:style-name="P1372"><text:span text:style-name="T1373">V</text:span><text:span text:style-name="T1374">.<text:s/></text:span><text:span text:style-name="T1375">INSPEKCIJOS STRUKTŪRA</text:span></text:p>
      <text:p text:style-name="P1376"/>
      <text:p text:style-name="P1377"><text:span text:style-name="T1378">14</text:span><text:span text:style-name="T1379">. Šiaulių regiono PI turi teritorines pataisos inspekcijas, kurios veikia vienos ar dviejų savivaldybių teritorijų ribose. Šios teritorinės pataisos inspekcijos veikia pagal Šiaulių regiono PI d</text:span><text:span text:style-name="T1380">irektoriaus patvirtintus nuostatus.</text:span></text:p>
      <text:p text:style-name="P1381"><text:span text:style-name="T1382">15</text:span><text:span text:style-name="T1383">. Vadovaujantis Kalėjimų departamento direktoriaus nustatyta Šiaulių regiono PI struktūra ir šios inspekcijos direktoriaus įsakymu dėl veiklos sričių paskirstymo, sudaroma Šiaulių regiono PI valdymo schema.</text:span></text:p>
      <text:p text:style-name="P1384"><text:span text:style-name="T1385">16</text:span><text:span text:style-name="T1386">.</text:span><text:span text:style-name="T1387"><text:s/>Šiaulių regiono PI teritorinės pataisos inspekcijos vykdo tiesiogiai gaunamus teismų nuosprendžius (nutartis) pagal savo veiklos teritorijas, patvirtintas inspekcijos direktoriaus.</text:span></text:p>
      <text:p text:style-name="P1388"/>
      <text:p text:style-name="P1389"><text:span text:style-name="T1390">VI</text:span><text:span text:style-name="T1391">.<text:s/></text:span><text:span text:style-name="T1392">INSPEKCIJOS VALDYMAS</text:span></text:p>
      <text:p text:style-name="P1393"/>
      <text:p text:style-name="P1394"><text:span text:style-name="T1395">17</text:span><text:span text:style-name="T1396">. Inspekcijai vadovauja ir už jos tarnybinę veiklą atsako Šiaulių regiono PI direktorius.<text:s/></text:span></text:p>
      <text:p text:style-name="P1397"><text:span text:style-name="T1398">18</text:span><text:span text:style-name="T1399">. Šiaulių regiono PI direktorius:</text:span></text:p>
      <text:p text:style-name="P1400"><text:span text:style-name="T1401">18.1</text:span><text:span text:style-name="T1402">. tiesiogiai pavaldus Kalėjimų departamento direktoriui;</text:span></text:p>
      <text:p text:style-name="P1403"><text:span text:style-name="T1404">18.2</text:span><text:span text:style-name="T1405">. veikia inspekcijos vardu ir atstovauja jai visose<text:s/></text:span><text:span text:style-name="T1406">institucijose; jei reikia, dalį savo teisių perduoda jam pavaldiems pareigūnams, valstybės tarnautojams ir darbuotojams;</text:span></text:p>
      <text:p text:style-name="P1407"><text:span text:style-name="T1408">18.3</text:span><text:span text:style-name="T1409">. atsako už inspekcijai keliamų uždavinių įgyvendinimą;</text:span></text:p>
      <text:p text:style-name="P1410">18.4. organizuoja ir kontroliuoja visą Šiaulių regiono PI veiklą;“</text:p>
      <text:p text:style-name="P1411">Punkto pakeitimai:</text:p>
      <text:p text:style-name="P1412"><text:span text:style-name="T1413">Nr.<text:s/></text:span><text:a xlink:href="https://www.e-tar.lt/portal/legalAct.html?documentId=TAR.EABA9BF8655C" office:target-frame-name="_top" xlink:show="replace"><text:span text:style-name="T1414">1R-390</text:span></text:a><text:span text:style-name="T1415">, 2006-11-07, Žin., 2006, Nr. 120-4578 (2006-11-09), i. k. 1062270ISAK001R-390</text:span></text:p>
      <text:p text:style-name="Normal"/>
      <text:p text:style-name="P1416">18.5. nustato savo pavaduotojams (pavaduotojui) veiklos sritis bei už kokių Šiaulių regiono PI administracinių padalinių veiklą jie (jis) atsakingi;<text:s/></text:p>
      <text:p text:style-name="P1417">Papildyta punktu:</text:p>
      <text:p text:style-name="P1418"><text:span text:style-name="T1419">Nr.<text:s/></text:span><text:a xlink:href="https://www.e-tar.lt/portal/legalAct.html?documentId=TAR.EABA9BF8655C" office:target-frame-name="_top" xlink:show="replace"><text:span text:style-name="T1420">1R-390</text:span></text:a><text:span text:style-name="T1421">, 2006-11-07, Žin., 2006, Nr. 120-4578 (2006-11-09), i. k</text:span><text:span text:style-name="T1422">. 1062270ISAK001R-390</text:span></text:p>
      <text:p text:style-name="Normal"/>
      <text:p text:style-name="P1423"><text:span text:style-name="T1424">18.6</text:span><text:span text:style-name="T1425">. atsako už Šiaulių regiono PI skirtų valstybės biudžeto lėšų panaudojimo tikslingumą, inspekcijos materialinės bazės kūrimą ir tausojimą, užtikrina darbuotojų saugos ir sveikatos reikalavimų vykdymą;</text:span></text:p>
      <text:p text:style-name="P1426">Punkto numeracijos pakeitimas:</text:p>
      <text:p text:style-name="P1427"><text:span text:style-name="T1428">Nr.<text:s/></text:span><text:a xlink:href="https://www.e-tar.lt/portal/legalAct.html?documentId=TAR.EABA9BF8655C" office:target-frame-name="_top" xlink:show="replace"><text:span text:style-name="T1429">1R-390</text:span></text:a><text:span text:style-name="T1430">, 2006-11-07, Žin., 2006, Nr. 120-4578 (2006-11-09), i. k. 1062270ISAK001R-390</text:span></text:p>
      <text:p text:style-name="Normal"/>
      <text:p text:style-name="P1431"><text:span text:style-name="T1432">18.7</text:span><text:span text:style-name="T1433">. pagal savo kompetenciją leidžia įsakymus, duoda nurodymus, įpareigo</text:span><text:span text:style-name="T1434">jimus pavaldiems pareigūnams ar kitiems valstybės tarnautojams, darbuotojams ir užtikrina jų vykdymo kontrolę;</text:span></text:p>
      <text:p text:style-name="P1435">Punkto numeracijos pakeitimas:</text:p>
      <text:p text:style-name="P1436"><text:span text:style-name="T1437">Nr.<text:s/></text:span><text:a xlink:href="https://www.e-tar.lt/portal/legalAct.html?documentId=TAR.EABA9BF8655C" office:target-frame-name="_top" xlink:show="replace"><text:span text:style-name="T1438">1R-390</text:span></text:a><text:span text:style-name="T1439">, 2006-11-07, Žin., 20</text:span><text:span text:style-name="T1440">06, Nr. 120-4578 (2006-11-09), i. k. 1062270ISAK001R-390</text:span></text:p>
      <text:p text:style-name="Normal"/>
      <text:p text:style-name="P1441">18.8. tvirtina Šiaulių regiono PI administracinių padalinių nuostatus ir pareigybių aprašymus;</text:p>
      <text:p text:style-name="P1442">Punkto pakeitimai:</text:p>
      <text:p text:style-name="P1443"><text:span text:style-name="T1444">Nr.<text:s/></text:span><text:a xlink:href="https://www.e-tar.lt/portal/legalAct.html?documentId=TAR.EABA9BF8655C" office:target-frame-name="_top" xlink:show="replace"><text:span text:style-name="T1445">1R-390</text:span></text:a><text:span text:style-name="T1446">, 2006-11-07, Žin., 2006, Nr. 120-4578 (2006-11-09), i. k. 1062270ISAK001R-390</text:span></text:p>
      <text:p text:style-name="Normal"/>
      <text:p text:style-name="P1447"><text:span text:style-name="T1448">18.9</text:span><text:span text:style-name="T1449">. organizuoja Šiaulių regiono PI veiklos planavimą, teikia Kalėjimų departamento d</text:span><text:span text:style-name="T1450">irektoriui tvirtinti inspekcijos veiklos pagrindinių priemonių pusmečių planus;</text:span></text:p>
      <text:p text:style-name="P1451">Punkto numeracijos pakeitimas:</text:p>
      <text:p text:style-name="P1452"><text:span text:style-name="T1453">Nr.<text:s/></text:span><text:a xlink:href="https://www.e-tar.lt/portal/legalAct.html?documentId=TAR.EABA9BF8655C" office:target-frame-name="_top" xlink:show="replace"><text:span text:style-name="T1454">1R-390</text:span></text:a><text:span text:style-name="T1455">, 2006-11-07, Žin., 2006, Nr. 120-4578 (2006-11-09),<text:s/></text:span><text:span text:style-name="T1456">i. k. 1062270ISAK001R-390</text:span></text:p>
      <text:p text:style-name="Normal"/>
      <text:p text:style-name="P1457"><text:span text:style-name="T1458">18.10</text:span><text:span text:style-name="T1459">. vadovauja Šiaulių regiono PI pareigūnų atestacijos ir kvalifikacijos vertinimo komisijoms, yra jų pirmininkas;</text:span></text:p>
      <text:p text:style-name="P1460">Punkto numeracijos pakeitimas:</text:p>
      <text:p text:style-name="P1461"><text:span text:style-name="T1462">Nr.<text:s/></text:span><text:a xlink:href="https://www.e-tar.lt/portal/legalAct.html?documentId=TAR.EABA9BF8655C" office:target-frame-name="_top" xlink:show="replace"><text:span text:style-name="T1463">1R-390</text:span></text:a><text:span text:style-name="T1464">, 2006-11-07, Žin., 2006, Nr. 120-4578 (2006-11-09), i. k. 1062270ISAK001R-390</text:span></text:p>
      <text:p text:style-name="Normal"/>
      <text:p text:style-name="P1465"><text:span text:style-name="T1466">18.11</text:span><text:span text:style-name="T1467">. pagal savo kompetenciją skatina ir skiria drausmines nuobaudas Šiaulių regiono PI personalui ir inspekcijos įskaitoje esantiems nuteistiesiems.</text:span></text:p>
      <text:p text:style-name="P1468">Punkto numeracijos pakeitimas:</text:p>
      <text:p text:style-name="P1469"><text:span text:style-name="T1470">Nr.<text:s/></text:span><text:a xlink:href="https://www.e-tar.lt/portal/legalAct.html?documentId=TAR.EABA9BF8655C" office:target-frame-name="_top" xlink:show="replace"><text:span text:style-name="T1471">1R-390</text:span></text:a><text:span text:style-name="T1472">, 2006-11-07, Žin., 2006, Nr. 120-4578 (2006-11-09), i. k. 1062270ISAK001R-390</text:span></text:p>
      <text:p text:style-name="Normal"/>
      <text:p text:style-name="P1473"><text:span text:style-name="T1474">19</text:span><text:span text:style-name="T1475">. Kitas Šiaulių regiono PI direktoriaus pareigas,<text:s/></text:span><text:span text:style-name="T1476">teises ir atsakomybę nustato kiti teisės aktai ir jo pareigybės aprašymas.</text:span></text:p>
      <text:p text:style-name="P1477">20. Šiaulių regiono PI direktorius turi pavaduotojus (pavaduotoją). Kai Šiaulių regiono PI direktoriaus nėra dėl kasmetinių atostogų ar komandiruotės, jo funkcijas laikinai vykdo Šiaulių regiono PI direktoriaus įsakymu paskirtas Šiaulių regiono PI direktoriaus pavaduotojas.</text:p>
      <text:p text:style-name="P1478">Kai Šiaulių regiono PI direktoriaus nėra dėl ligos, jo funkcijas laikinai vykdo Šiaulių regiono PI direktoriaus pavaduotojas. Jeigu yra du ar daugiau Šiaulių<text:s/>regiono PI direktoriaus pavaduotojų, šias funkcijas laikinai vykdo didesnį (didžiausią) nepertraukiamosios tarnybos pareigūnu toje Šiaulių regiono PI stažą turintis Šiaulių regiono PI direktoriaus pavaduotojas. Šiaulių regiono PI direktoriaus pavaduotojas<text:s/>laikinai vykdo Šiaulių regiono PI direktoriaus funkcijas nuo pirmos Šiaulių regiono PI direktoriaus nedarbingumo dienos.</text:p>
      <text:p text:style-name="P1479">Punkto pakeitimai:</text:p>
      <text:p text:style-name="P1480"><text:span text:style-name="T1481">Nr.<text:s/></text:span><text:a xlink:href="https://www.e-tar.lt/portal/legalAct.html?documentId=TAR.EABA9BF8655C" office:target-frame-name="_top" xlink:show="replace"><text:span text:style-name="T1482">1R-390</text:span></text:a><text:span text:style-name="T1483">, 2006-11-07, Žin.,<text:s/></text:span><text:span text:style-name="T1484">2006, Nr. 120-4578 (2006-11-09), i. k. 1062270ISAK001R-390</text:span></text:p>
      <text:p text:style-name="Normal"/>
      <text:p text:style-name="P1485"><text:span text:style-name="T1486">VII</text:span><text:span text:style-name="T1487">.<text:s/></text:span><text:span text:style-name="T1488">INSPEKCIJOS BENDRADARBIAVIMAS</text:span></text:p>
      <text:p text:style-name="P1489"/>
      <text:p text:style-name="P1490"><text:span text:style-name="T1491">21</text:span><text:span text:style-name="T1492">. Šiaulių regiono PI, vykdydama jai pavestus uždavinius, bendradarbiauja su Kalėjimų departamentu bei jam pavaldžiomis įstaigomis ir valstybės įmonė</text:span><text:span text:style-name="T1493">mis, pagal savo kompetenciją užmezga ryšius su kitomis valstybės institucijomis, visuomeninėmis organizacijomis ir religinėmis bendruomenėmis, teikia policijai reikalingus duomenis asmenų, lygtinai paleistų iš laisvės atėmimo vietų ar nuteistų viešaisiais<text:s/></text:span><text:span text:style-name="T1494">darbais, laisvės apribojimu, kurių buvimo vieta nežinoma, paieškai vykdyti.</text:span></text:p>
      <text:p text:style-name="P1495"><text:span text:style-name="T1496">22</text:span><text:span text:style-name="T1497">. Šiaulių regiono PI turi teisę tiesiogiai bendradarbiauti su užsienio šalių giminingomis įstaigomis.</text:span></text:p>
      <text:p text:style-name="P1498"/>
      <text:p text:style-name="P1499"><text:span text:style-name="T1500">VIII</text:span><text:span text:style-name="T1501">.<text:s/></text:span><text:span text:style-name="T1502">INSPEKCIJOS TURTAS IR LĖŠOS</text:span></text:p>
      <text:p text:style-name="P1503"/>
      <text:p text:style-name="P1504"><text:span text:style-name="T1505">23</text:span><text:span text:style-name="T1506">. Šiaulių regiono PI val</text:span><text:span text:style-name="T1507">do, naudoja ir disponuoja jai patikėjimo teise perduotu, įsigytu iš Lietuvos Respublikos valstybės biudžeto skirtų asignavimų ir kitų šaltinių nematerialiuoju, ilgalaikiu ir trumpalaikiu materialiuoju turtu įstatymų nustatyta tvarka.</text:span></text:p>
      <text:p text:style-name="P1508"><text:span text:style-name="T1509">24</text:span><text:span text:style-name="T1510">. Šiaulių region</text:span><text:span text:style-name="T1511">o PI turtas negali būti parduotas, kitaip perleistas, įkeistas. Juo negalima laiduoti ar garantuoti kitų subjektų prievolės vykdymo.<text:s/></text:span></text:p>
      <text:p text:style-name="P1512"><text:span text:style-name="T1513">25</text:span><text:span text:style-name="T1514">. Šiaulių regiono PI nereikalingas nematerialusis, ilgalaikis ir trumpalaikis materialusis turtas, išskyrus nekilnojamąjį turtą, gali būti perduotas Kalėjimų departamentui pavaldžioms iš valstybės biudžeto išlaikomoms įstaigoms, o netinkamas naudoti turtas</text:span><text:span text:style-name="T1515"><text:s/>nurašomas Lietuvos Respublikos valstybės ir savivaldybių turto valdymo, naudojimo ir disponavimo juo įstatymo (Žin., 1998, Nr.<text:s/></text:span><text:a xlink:href="https://www.e-tar.lt/portal/lt/legalAct/TAR.D5496D69DF98" office:target-frame-name="_blank" xlink:show="new"><text:span text:style-name="T1516">54-1492</text:span></text:a><text:span text:style-name="T1517">; 2002, Nr.<text:s/></text:span><text:a xlink:href="https://www.e-tar.lt/portal/lt/legalAct/TAR.89CCCC443F04" office:target-frame-name="_blank" xlink:show="new"><text:span text:style-name="T1518">60-2412</text:span></text:a><text:span text:style-name="T1519">) nustatyta tvarka. Nereikalingas nematerialusis ir ilgalaikis materialusis turtas patikėjimo teise perduodamas Kalėjimų departamento direktoriaus įsakymu, o nereikalingas trumpalaikis mat</text:span><text:span text:style-name="T1520">erialusis turtas – Šiaulių regiono PI direktoriaus įsakymu.</text:span></text:p>
      <text:p text:style-name="P1521"><text:span text:style-name="T1522">26</text:span><text:span text:style-name="T1523">. Šiaulių regiono PI lėšų šaltiniai yra:</text:span></text:p>
      <text:p text:style-name="P1524"><text:span text:style-name="T1525">26.1</text:span><text:span text:style-name="T1526">. Lietuvos Respublikos valstybės biudžeto asignavimai;</text:span></text:p>
      <text:p text:style-name="P1527"><text:span text:style-name="T1528">26.2</text:span><text:span text:style-name="T1529">. parama;<text:s/></text:span></text:p>
      <text:p text:style-name="P1530"><text:span text:style-name="T1531">26.3</text:span><text:span text:style-name="T1532">. kitos teisėtai gautos lėšos.</text:span></text:p>
      <text:p text:style-name="P1533"><text:span text:style-name="T1534">27</text:span><text:span text:style-name="T1535">. Šiaulių regiono PI<text:s/></text:span><text:span text:style-name="T1536">biudžeto ir kitos teisėtai gautos lėšos ir turtas gali būti naudojami tik šiuose nuostatuose nustatytai veiklai.</text:span></text:p>
      <text:p text:style-name="P1537"><text:span text:style-name="T1538">28</text:span><text:span text:style-name="T1539">. Šiaulių regiono PI buhalterinė apskaita ir atskaitomybė tvarkoma teisės aktų nustatyta tvarka.</text:span></text:p>
      <text:p text:style-name="P1540"/>
      <text:p text:style-name="P1541"><text:span text:style-name="T1542">IX</text:span><text:span text:style-name="T1543">.<text:s/></text:span><text:span text:style-name="T1544">INSPEKCIJOS STEIGIMAS, REORGA</text:span><text:span text:style-name="T1545">NIZAVIMAS, PERTVARKYMAS IR LIKVIDAVIMAS</text:span></text:p>
      <text:p text:style-name="P1546"/>
      <text:p text:style-name="P1547"><text:span text:style-name="T1548">29</text:span><text:span text:style-name="T1549">. Šiaulių regiono PI steigia, reorganizuoja, pertvarko ir likviduoja Teisingumo ministerija teisės aktų nustatyta tvarka.</text:span></text:p>
      <text:p text:style-name="P1550"><text:span text:style-name="T1551">______________</text:span></text:p>
      <text:soft-page-break/>
      <text:p text:style-name="P1552"><text:span text:style-name="T1553">PATVIRTINTA</text:span></text:p>
      <text:p text:style-name="P1554">Lietuvos Respublikos<text:s/></text:p>
      <text:p text:style-name="P1555">teisingumo ministro<text:s/></text:p>
      <text:p text:style-name="P1556">2003 m.<text:s/>spalio 29 d. įsakymu<text:s/></text:p>
      <text:p text:style-name="P1557">Nr. 261</text:p>
      <text:p text:style-name="P1558"/>
      <text:p text:style-name="P1559"><text:span text:style-name="T1560">KALĖJIMŲ DEPARTAMENTO PRIE LIETUVOS RESPUBLIKOS TEISINGUMO MINISTERIJOS<text:s/></text:span></text:p>
      <text:p text:style-name="P1561"><text:span text:style-name="T1562">VILNIAUS REGIONO PATAISOS INSPEKCIJOS NUOSTATAI</text:span></text:p>
      <text:p text:style-name="P1563"/>
      <text:p text:style-name="P1564"><text:span text:style-name="T1565">I</text:span><text:span text:style-name="T1566">.<text:s/></text:span><text:span text:style-name="T1567">BENDROSIOS NUOSTATOS</text:span></text:p>
      <text:p text:style-name="P1568"/>
      <text:p text:style-name="P1569"><text:span text:style-name="T1570">1</text:span><text:span text:style-name="T1571">. Kalėjimų departamento prie Lietuvos Respublikos teisingumo minister</text:span><text:span text:style-name="T1572">ijos (toliau vadinama – Kalėjimų departamentas) Vilniaus regiono pataisos inspekcija (toliau vadinama – Vilniaus regiono PI arba inspekcija) yra Kalėjimų departamentui pavaldi valstybės įstaiga, Kalėjimų departamento direktoriaus įsakymu nustatytoje Lietuv</text:span><text:span text:style-name="T1573">os Respublikos teritorijos dalyje gyvenantiems asmenims vykdanti bausmes, nesusijusias su laisvės atėmimu (išskyrus turtinių teisių apribojimo bausmes), bausmės vykdymo atidėjimą, lygtinį paleidimą iš pataisos įstaigų, lygtinį atleidimą nuo laisvės atėmimo</text:span><text:span text:style-name="T1574"><text:s/>bausmės prieš terminą, baudžiamojo poveikio priemonę – nemokamus darbus ir padedanti asmenims, esantiems inspekcijos įskaitoje, integruotis į visuomenę.<text:s/></text:span></text:p>
      <text:p text:style-name="P1575"><text:span text:style-name="T1576">2</text:span><text:span text:style-name="T1577">. Vilniaus regiono PI steigėjas yra Lietuvos Respublikos teisingumo ministerija (toliau vadinama</text:span><text:span text:style-name="T1578"><text:s/>– Teisingumo ministerija).</text:span></text:p>
      <text:p text:style-name="P1579"><text:span text:style-name="T1580">3</text:span><text:span text:style-name="T1581">. Vilniaus regiono PI savo veikloje vadovaujasi Lietuvos Respublikos Konstitucija, įstatymais, kitais Lietuvos Respublikos Seimo priimtais teisės aktais, Lietuvos Respublikos tarptautinėmis sutartimis, Respublikos Prezident</text:span><text:span text:style-name="T1582">o dekretais, Lietuvos Respublikos Vyriausybės nutarimais, teisingumo ministro, Kalėjimų departamento direktoriaus įsakymais, kitais teisės aktais ir šiais nuostatais.</text:span></text:p>
      <text:p text:style-name="P1583"><text:span text:style-name="T1584">4</text:span><text:span text:style-name="T1585">. Inspekcija finansuojama iš Lietuvos Respublikos valstybės biudžeto asignavimų, ski</text:span><text:span text:style-name="T1586">rtų Kalėjimų departamentui. Inspekcija gali Lietuvos Respublikos teisės aktų nustatyta tvarka gauti paramą.</text:span></text:p>
      <text:p text:style-name="P1587"><text:span text:style-name="T1588">5</text:span><text:span text:style-name="T1589">. Inspekcijos finansinę veiklą kontroliuoja Teisingumo ministerija, Kalėjimų departamentas ir kitos finansinės kontrolės teisę turinčios valsty</text:span><text:span text:style-name="T1590">bės institucijos.</text:span></text:p>
      <text:p text:style-name="P1591"><text:span text:style-name="T1592">6</text:span><text:span text:style-name="T1593">. Vilniaus regiono PI yra juridinis asmuo, turintis sąskaitą banke, antspaudą su Lietuvos valstybės herbu ir savo pavadinimu: „Kalėjimų departamento prie Lietuvos Respublikos teisingumo ministerijos</text:span><text:span text:style-name="T1594"><text:s/>VILNIAUS REGIONO PATAISOS INSPEKCIJA</text:span><text:span text:style-name="T1595">“.</text:span></text:p>
      <text:p text:style-name="P1596"><text:span text:style-name="T1597">7</text:span><text:span text:style-name="T1598">. Inspekcijos sutrumpintas pavadinimas – „Vilniaus regiono PI“.</text:span></text:p>
      <text:p text:style-name="P1599">8. Inspekcijos buveinės adresas: Kareivių g. 1 / Kalvarijų g. 135, LT-08221 Vilnius.</text:p>
      <text:p text:style-name="P1600">Punkto pakeitimai:</text:p>
      <text:p text:style-name="P1601"><text:span text:style-name="T1602">Nr.<text:s/></text:span><text:a xlink:href="https://www.e-tar.lt/portal/legalAct.html?documentId=TAR.EABA9BF8655C" office:target-frame-name="_top" xlink:show="replace"><text:span text:style-name="T1603">1R-390</text:span></text:a><text:span text:style-name="T1604">, 2006-11-07, Žin., 2006, Nr. 120-4578 (2006-11-09), i. k. 1062270ISAK001R-390</text:span></text:p>
      <text:p text:style-name="P1605"><text:span text:style-name="T1606">Nr.<text:s/></text:span><text:a xlink:href="https://www.e-tar.lt/portal/legalAct.html?documentId=TAR.E84D838F6714" office:target-frame-name="_top" xlink:show="replace"><text:span text:style-name="T1607">1R-263</text:span></text:a><text:span text:style-name="T1608">, 2008-07-09, Žin., 2008, Nr. 79</text:span><text:span text:style-name="T1609">-3145 (2008-07-12), i. k. 1082270ISAK001R-263</text:span></text:p>
      <text:p text:style-name="Normal"/>
      <text:p text:style-name="P1610"><text:span text:style-name="T1611">II</text:span><text:span text:style-name="T1612">.<text:s/></text:span><text:span text:style-name="T1613">INSPEKCIJOS UŽDAVINIAI</text:span></text:p>
      <text:p text:style-name="P1614"/>
      <text:p text:style-name="P1615"><text:span text:style-name="T1616">9</text:span><text:span text:style-name="T1617">. Vilniaus regiono PI vykdo šiuos uždavinius:</text:span></text:p>
      <text:p text:style-name="P1618"><text:span text:style-name="T1619">9.1</text:span><text:span text:style-name="T1620">. užtikrina teismų nuosprendžių ir nutarčių dėl bausmių, nesusijusių su laisvės atėmimu (išskyrus turtinių teisių aprib</text:span><text:span text:style-name="T1621">ojimo bausmes), bausmės vykdymo atidėjimo, lygtinio paleidimo iš pataisos įstaigų, lygtinio atleidimo nuo laisvės atėmimo bausmės prieš terminą, baudžiamojo poveikio priemonės – nemokamų darbų vykdymą;</text:span></text:p>
      <text:p text:style-name="P1622"><text:span text:style-name="T1623">9.2</text:span><text:span text:style-name="T1624">. padeda integruotis į visuomenės gyvenimą asme</text:span><text:span text:style-name="T1625">nims, lygtinai paleistiems iš pataisos įstaigų, lygtinai atleistiems nuo laisvės atėmimo bausmės prieš terminą, ir pagal kompetenciją teikia socialinę paramą asmenims, esantiems Vilniaus regiono PI įskaitoje.</text:span></text:p>
      <text:p text:style-name="P1626"/>
      <text:p text:style-name="P1627"><text:span text:style-name="T1628">III</text:span><text:span text:style-name="T1629">.<text:s/></text:span><text:span text:style-name="T1630">INSPEKCIJOS PERSONALAS</text:span></text:p>
      <text:p text:style-name="P1631"/>
      <text:p text:style-name="P1632"><text:span text:style-name="T1633">10</text:span><text:span text:style-name="T1634">. V</text:span><text:span text:style-name="T1635">ilniaus regiono PI funkcijas vykdo pareigūnai, valstybės tarnautojai ir darbuotojai.</text:span></text:p>
      <text:p text:style-name="P1636"><text:span text:style-name="T1637">11</text:span><text:span text:style-name="T1638">. Pareigūnų tarnybą Vilniaus regiono PI reglamentuoja įstatymai, Tarnybos Kalėjimų departamente prie Lietuvos Respublikos teisingumo ministerijos statutas (toliau vadinama – Statutas) ir kiti teisės aktai. Vilniaus regiono PI pareigūnams Valstybės tarnybos</text:span><text:span text:style-name="T1639"><text:s/>įstatymo (Žin., 1999, Nr.<text:s/></text:span><text:a xlink:href="https://www.e-tar.lt/portal/lt/legalAct/TAR.D3ED3792F52B" office:target-frame-name="_blank" xlink:show="new"><text:span text:style-name="T1640">66-2130</text:span></text:a><text:span text:style-name="T1641">; 2002, Nr.<text:s/></text:span><text:a xlink:href="https://www.e-tar.lt/portal/lt/legalAct/TAR.5603BD9D8D74" office:target-frame-name="_blank" xlink:show="new"><text:span text:style-name="T1642">45-1708</text:span></text:a><text:span text:style-name="T1643">) nuostatos taikomos tiek, kiek j</text:span><text:span text:style-name="T1644">ų statuso nereglamentuoja Statutas. Vilniaus regiono PI pareigūnų darbo apmokėjimo tvarką reglamentuoja Valstybės tarnybos įstatymas ir Statutas.</text:span></text:p>
      <text:p text:style-name="P1645"><text:span text:style-name="T1646">12</text:span><text:span text:style-name="T1647">. Vilniaus regiono PI valstybės tarnautojų tarnybą reglamentuoja Valstybės tarnybos įstatymas. Darbuotoj</text:span><text:span text:style-name="T1648">ų darbo santykius reglamentuoja darbo įstatymai.</text:span></text:p>
      <text:p text:style-name="P1649"/>
      <text:p text:style-name="P1650"><text:span text:style-name="T1651">IV</text:span><text:span text:style-name="T1652">.<text:s/></text:span><text:span text:style-name="T1653">INSPEKCIJOS VEIKLA</text:span></text:p>
      <text:p text:style-name="P1654"/>
      <text:p text:style-name="P1655"><text:span text:style-name="T1656">13</text:span><text:span text:style-name="T1657">. Vilniaus regiono PI vykdo šias funkcijas:</text:span></text:p>
      <text:p text:style-name="P1658"><text:span text:style-name="T1659">13.1</text:span><text:span text:style-name="T1660">. organizuoja teismų nuosprendžių ir nutarčių dėl bausmių, nesusijusių su laisvės atėmimu (išskyrus turtinių teisių apri</text:span><text:span text:style-name="T1661">bojimo bausmes), bausmės vykdymo atidėjimo, lygtinio paleidimo iš pataisos įstaigų, lygtinio atleidimo nuo laisvės atėmimo bausmės prieš terminą, baudžiamojo poveikio priemonės – nemokamų darbų vykdymą;</text:span></text:p>
      <text:p text:style-name="P1662"><text:span text:style-name="T1663">13.2</text:span><text:span text:style-name="T1664">. pagal kompetenciją organizuoja užsienio<text:s/></text:span><text:span text:style-name="T1665">valstybių teismų priimtų nuosprendžių, nurodytų Lietuvos Respublikos bausmių vykdymo kodekso 5 straipsnio 1 dalyje, vykdymą;</text:span></text:p>
      <text:p text:style-name="P1666"><text:span text:style-name="T1667">13.3</text:span><text:span text:style-name="T1668">. kontroliuoja, kaip nuteistieji vykdo nustatytas pareigas ir laikosi nustatytų draudimų;</text:span></text:p>
      <text:p text:style-name="P1669"><text:span text:style-name="T1670">13.4</text:span><text:span text:style-name="T1671">. tvarko asmenų, nuteistų</text:span><text:span text:style-name="T1672"><text:s/>bausmėmis, nesusijusiomis su laisvės atėmimu (išskyrus turtinių teisių apribojimo bausmes), asmenų, kuriems bausmės vykdymas atidėtas, asmenų, lygtinai paleistų iš pataisos įstaigų, lygtinai atleistų nuo laisvės atėmimo bausmės prieš terminą, asmenų, kuri</text:span><text:span text:style-name="T1673">ems paskirta baudžiamojo poveikio priemonė – nemokami darbai, įskaitą, užtikrina jų asmens bylų ir kitų dokumentų tvarkymą ir atidavimą į archyvą;</text:span></text:p>
      <text:p text:style-name="P1674"><text:span text:style-name="T1675">13.5</text:span><text:span text:style-name="T1676">. kontroliuoja, ar nuteistieji, kuriems bausmės vykdymas atidėtas, arba asmenys, lygtinai atleisti nu</text:span><text:span text:style-name="T1677">o laisvės atėmimo bausmės prieš terminą arba lygtinai paleisti iš pataisos įstaigų, nedaro teisės pažeidimų;</text:span></text:p>
      <text:p text:style-name="P1678"><text:span text:style-name="T1679">13.6</text:span><text:span text:style-name="T1680">. Lietuvos Respublikos teisės aktų nustatyta tvarka susitinka ir bendrauja su nuteistaisiais, tikslina informaciją apie jų gyvenamąją vietą</text:span><text:span text:style-name="T1681">;</text:span></text:p>
      <text:p text:style-name="P1682"><text:span text:style-name="T1683">13.7</text:span><text:span text:style-name="T1684">. taiko nuteistiesiems arba teikia teismui taikyti įstatymų nustatytas poveikio priemones už paskirtų įpareigojimų ar pareigų nevykdymą, draudimų nesilaikymą ir teisės pažeidimus, skiria nuteistiesiems įstatymų nustatytas paskatinimo priemones už</text:span><text:span text:style-name="T1685"><text:s/>dorą elgesį ir stropų darbą, pavyzdingą draudimų laikymąsi, įpareigojimų vykdymą;</text:span></text:p>
      <text:p text:style-name="P1686"><text:span text:style-name="T1687">13.8</text:span><text:span text:style-name="T1688">. rengia ir teikia teismui Lietuvos Respublikos įstatymų nustatytus teikimus ir medžiagą;</text:span></text:p>
      <text:p text:style-name="P1689"><text:span text:style-name="T1690">13.9</text:span><text:span text:style-name="T1691">. dirba individualų darbą su Vilniaus regiono PI įskaitoje esančiai</text:span><text:span text:style-name="T1692">s nuteistaisiais, atsižvelgdama į jų asmenybę, elgesį bausmės atlikimo metu ir kitas aplinkybes, bei informuoja juos apie jų teisinę padėtį;</text:span></text:p>
      <text:p text:style-name="P1693"><text:span text:style-name="T1694">13.10</text:span><text:span text:style-name="T1695">. vykdo Kalėjimų departamento direktoriaus ar Vilniaus regiono PI direktoriaus patvirtintas ir suderintas<text:s/></text:span><text:span text:style-name="T1696">su Kalėjimų departamentu socialinės integracijos programas lygtinai paleistiems iš pataisos įstaigų asmenims ir lygtinai atleistiems nuo laisvės atėmimo bausmės prieš terminą asmenims;</text:span></text:p>
      <text:p text:style-name="P1697"><text:span text:style-name="T1698">13.11</text:span><text:span text:style-name="T1699">. skatina nuteistuosius dalyvauti socialinėje integracijoje ir</text:span><text:span text:style-name="T1700"><text:s/>aktyviai bendradarbiauti;</text:span></text:p>
      <text:p text:style-name="P1701"><text:span text:style-name="T1702">13.12</text:span><text:span text:style-name="T1703">. teikia asmeninę ir socialinę paramą Vilniaus regiono PI įskaitoje esantiems asmenims, atsižvelgdama į jų poreikius;<text:s/></text:span></text:p>
      <text:p text:style-name="P1704"><text:span text:style-name="T1705">13.13</text:span><text:span text:style-name="T1706">. padeda įsidarbinti darbingiems lygtinai paleistiems iš pataisos įstaigų ir lygtinai atleis</text:span><text:span text:style-name="T1707">tiems nuo laisvės atėmimo bausmės prieš terminą asmenims;</text:span></text:p>
      <text:p text:style-name="P1708"><text:span text:style-name="T1709">13.14</text:span><text:span text:style-name="T1710">. apibendrina ir analizuoja savo darbo rezultatus, teikia teisės aktų nustatytas statistikos ir kitas ataskaitas;</text:span></text:p>
      <text:p text:style-name="P1711"><text:span text:style-name="T1712">13.15</text:span><text:span text:style-name="T1713">. organizuoja asmenų, esančių Vilniaus regiono PI įskaitoje, ir į<text:s/></text:span><text:span text:style-name="T1714">inspekciją besikreipiančių kitų asmenų priėmimą asmeniniais klausimais, pagal kompetenciją nagrinėja jų pasiūlymus, prašymus, pareiškimus ir skundus;</text:span></text:p>
      <text:p text:style-name="P1715"><text:span text:style-name="T1716">13.16</text:span><text:span text:style-name="T1717">. periodiškai apibendrina, analizuoja, prognozuoja ir planuoja savo tarnybinę, ūkinę ir finansinę</text:span><text:span text:style-name="T1718"><text:s/>veiklą, kaupia statistinę ir kitą informaciją;</text:span></text:p>
      <text:p text:style-name="P1719"><text:span text:style-name="T1720">13.17</text:span><text:span text:style-name="T1721">. nustatyta tvarka organizuoja raštvedybą ir tvarko archyvą;</text:span></text:p>
      <text:p text:style-name="P1722"><text:span text:style-name="T1723">13.18</text:span><text:span text:style-name="T1724">. rengia biudžetinės veiklos balansus, atlieka materialinių vertybių ir lėšų metines inventorizacijas;</text:span></text:p>
      <text:p text:style-name="P1725"><text:span text:style-name="T1726">13.19</text:span><text:span text:style-name="T1727">. užtikrina tinka</text:span><text:span text:style-name="T1728">mą darbinių patalpų eksploatavimą;</text:span></text:p>
      <text:p text:style-name="P1729"><text:span text:style-name="T1730">13.20</text:span><text:span text:style-name="T1731">. parenka kandidatus įstaigos etatų sąrašuose patvirtintoms pareigybėms užimti, rūpinasi pareigūnų įvadiniu profesiniu ir fiziniu parengimu, dirbančiųjų kvalifikacijos kėlimu, užtikrina jiems reikiamas darbo ir p</text:span><text:span text:style-name="T1732">oilsio sąlygas;</text:span></text:p>
      <text:p text:style-name="P1733"><text:span text:style-name="T1734">13.21</text:span><text:span text:style-name="T1735">. nustatyta tvarka įsigyja reikalingą įrangą, medžiagas ir kitas vertybes;</text:span></text:p>
      <text:p text:style-name="P1736"><text:span text:style-name="T1737">13.22</text:span><text:span text:style-name="T1738">. atlieka kitas teisės aktų nustatytas funkcijas.</text:span></text:p>
      <text:p text:style-name="P1739"/>
      <text:p text:style-name="P1740"><text:span text:style-name="T1741">V</text:span><text:span text:style-name="T1742">.<text:s/></text:span><text:span text:style-name="T1743">INSPEKCIJOS STRUKTŪRA</text:span></text:p>
      <text:p text:style-name="P1744"/>
      <text:p text:style-name="P1745"><text:span text:style-name="T1746">14</text:span><text:span text:style-name="T1747">. Vilniaus regiono PI turi teritorines pataisos inspekci</text:span><text:span text:style-name="T1748">jas, kurios veikia vienos ar dviejų savivaldybių teritorijų ribose. Šios teritorinės pataisos inspekcijos veikia pagal Vilniaus regiono PI direktoriaus patvirtintus nuostatus.</text:span></text:p>
      <text:p text:style-name="P1749"><text:span text:style-name="T1750">15</text:span><text:span text:style-name="T1751">. Vadovaujantis Kalėjimų departamento direktoriaus nustatyta Vilniaus regi</text:span><text:span text:style-name="T1752">ono PI struktūra ir šios inspekcijos direktoriaus įsakymu dėl veiklos sričių paskirstymo, sudaroma Vilniaus regiono PI valdymo schema.</text:span></text:p>
      <text:p text:style-name="P1753"><text:span text:style-name="T1754">16</text:span><text:span text:style-name="T1755">. Vilniaus regiono PI teritorinės pataisos inspekcijos vykdo tiesiogiai gaunamus teismų nuosprendžius (nutartis) pa</text:span><text:span text:style-name="T1756">gal savo veiklos teritorijas, patvirtintas inspekcijos direktoriaus.</text:span></text:p>
      <text:p text:style-name="P1757"/>
      <text:p text:style-name="P1758"><text:span text:style-name="T1759">VI</text:span><text:span text:style-name="T1760">.<text:s/></text:span><text:span text:style-name="T1761">INSPEKCIJOS VALDYMAS</text:span></text:p>
      <text:p text:style-name="P1762"/>
      <text:p text:style-name="P1763"><text:span text:style-name="T1764">17</text:span><text:span text:style-name="T1765">. Inspekcijai vadovauja ir už jos tarnybinę veiklą atsako Vilniaus regiono PI direktorius.<text:s/></text:span></text:p>
      <text:p text:style-name="P1766"><text:span text:style-name="T1767">18</text:span><text:span text:style-name="T1768">. Vilniaus regiono PI direktorius:</text:span></text:p>
      <text:p text:style-name="P1769"><text:span text:style-name="T1770">18.1</text:span><text:span text:style-name="T1771">.<text:s/></text:span><text:span text:style-name="T1772">tiesiogiai pavaldus Kalėjimų departamento direktoriui;</text:span></text:p>
      <text:p text:style-name="P1773"><text:span text:style-name="T1774">18.2</text:span><text:span text:style-name="T1775">. veikia inspekcijos vardu ir atstovauja jai visose institucijose; jei reikia, dalį savo teisių perduoda jam pavaldiems pareigūnams, valstybės tarnautojams ir darbuotojams;</text:span></text:p>
      <text:p text:style-name="P1776"><text:span text:style-name="T1777">18.3</text:span><text:span text:style-name="T1778">. atsako už<text:s/></text:span><text:span text:style-name="T1779">inspekcijai keliamų uždavinių įgyvendinimą;</text:span></text:p>
      <text:p text:style-name="P1780">18.4. organizuoja ir kontroliuoja visą Vilniaus regiono PI veiklą;</text:p>
      <text:p text:style-name="P1781">Punkto pakeitimai:</text:p>
      <text:p text:style-name="P1782"><text:span text:style-name="T1783">Nr.<text:s/></text:span><text:a xlink:href="https://www.e-tar.lt/portal/legalAct.html?documentId=TAR.EABA9BF8655C" office:target-frame-name="_top" xlink:show="replace"><text:span text:style-name="T1784">1R-390</text:span></text:a><text:span text:style-name="T1785">, 2006-11-07, Žin., 2006, Nr.<text:s/></text:span><text:span text:style-name="T1786">120-4578 (2006-11-09), i. k. 1062270ISAK001R-390</text:span></text:p>
      <text:p text:style-name="Normal"/>
      <text:p text:style-name="P1787">18.5. nustato savo pavaduotojams (pavaduotojui) veiklos sritis bei už kokių Vilniaus regiono PI administracinių padalinių veiklą jie (jis) atsakingi;<text:s/></text:p>
      <text:p text:style-name="P1788">Papildyta punktu:</text:p>
      <text:p text:style-name="P1789"><text:span text:style-name="T1790">Nr.<text:s/></text:span><text:a xlink:href="https://www.e-tar.lt/portal/legalAct.html?documentId=TAR.EABA9BF8655C" office:target-frame-name="_top" xlink:show="replace"><text:span text:style-name="T1791">1R-390</text:span></text:a><text:span text:style-name="T1792">, 2006-11-07, Žin., 2006, Nr. 120-4578 (2006-11-09), i. k. 1062270ISAK001R-390</text:span></text:p>
      <text:p text:style-name="Normal"/>
      <text:p text:style-name="P1793"><text:span text:style-name="T1794">18.6</text:span><text:span text:style-name="T1795">. atsako už Vilniaus regiono PI skirtų valstybės biudžeto lėšų panaudojimo tikslingumą, inspekcijos materiali</text:span><text:span text:style-name="T1796">nės bazės kūrimą ir tausojimą, užtikrina darbuotojų saugos ir sveikatos reikalavimų vykdymą;</text:span></text:p>
      <text:p text:style-name="P1797">Punkto numeracijos pakeitimas:</text:p>
      <text:p text:style-name="P1798"><text:span text:style-name="T1799">Nr.<text:s/></text:span><text:a xlink:href="https://www.e-tar.lt/portal/legalAct.html?documentId=TAR.EABA9BF8655C" office:target-frame-name="_top" xlink:show="replace"><text:span text:style-name="T1800">1R-390</text:span></text:a><text:span text:style-name="T1801">, 2006-11-07, Žin., 2006, Nr. 120-4578<text:s/></text:span><text:span text:style-name="T1802">(2006-11-09), i. k. 1062270ISAK001R-390</text:span></text:p>
      <text:p text:style-name="Normal"/>
      <text:p text:style-name="P1803"><text:span text:style-name="T1804">18.7</text:span><text:span text:style-name="T1805">. pagal savo kompetenciją leidžia įsakymus, duoda nurodymus, įpareigojimus pavaldiems pareigūnams ar kitiems valstybės tarnautojams, darbuotojams ir užtikrina jų vykdymo kontrolę;</text:span></text:p>
      <text:p text:style-name="P1806">Punkto numeracijos pakeitimas:</text:p>
      <text:p text:style-name="P1807"><text:span text:style-name="T1808">Nr.<text:s/></text:span><text:a xlink:href="https://www.e-tar.lt/portal/legalAct.html?documentId=TAR.EABA9BF8655C" office:target-frame-name="_top" xlink:show="replace"><text:span text:style-name="T1809">1R-390</text:span></text:a><text:span text:style-name="T1810">, 2006-11-07, Žin., 2006, Nr. 120-4578 (2006-11-09), i. k. 1062270ISAK001R-390</text:span></text:p>
      <text:p text:style-name="Normal"/>
      <text:p text:style-name="P1811">18.8. tvirtina Vilniaus regiono PI administracinių padalinių nuostatus ir pareigybių aprašymus;</text:p>
      <text:p text:style-name="P1812">Punkto pakeitimai:</text:p>
      <text:p text:style-name="P1813"><text:span text:style-name="T1814">Nr.<text:s/></text:span><text:a xlink:href="https://www.e-tar.lt/portal/legalAct.html?documentId=TAR.EABA9BF8655C" office:target-frame-name="_top" xlink:show="replace"><text:span text:style-name="T1815">1R-390</text:span></text:a><text:span text:style-name="T1816">, 2006-11-07, Žin., 2006, Nr. 120-4578 (2006-11-09), i. k. 1062270ISAK001R-390</text:span></text:p>
      <text:p text:style-name="Normal"/>
      <text:p text:style-name="P1817"><text:span text:style-name="T1818">18.9</text:span><text:span text:style-name="T1819">. organizuoja Vilniaus regiono PI<text:s/></text:span><text:span text:style-name="T1820">veiklos planavimą, teikia Kalėjimų departamento direktoriui tvirtinti inspekcijos veiklos pagrindinių priemonių pusmečių planus;</text:span></text:p>
      <text:p text:style-name="P1821">Punkto numeracijos pakeitimas:</text:p>
      <text:p text:style-name="P1822"><text:span text:style-name="T1823">Nr.<text:s/></text:span><text:a xlink:href="https://www.e-tar.lt/portal/legalAct.html?documentId=TAR.EABA9BF8655C" office:target-frame-name="_top" xlink:show="replace"><text:span text:style-name="T1824">1R-390</text:span></text:a><text:span text:style-name="T1825">, 20</text:span><text:span text:style-name="T1826">06-11-07, Žin., 2006, Nr. 120-4578 (2006-11-09), i. k. 1062270ISAK001R-390</text:span></text:p>
      <text:p text:style-name="Normal"/>
      <text:p text:style-name="P1827"><text:span text:style-name="T1828">18.10</text:span><text:span text:style-name="T1829">. vadovauja Vilniaus regiono PI pareigūnų atestacijos ir kvalifikacijos vertinimo komisijoms, yra jų pirmininkas;</text:span></text:p>
      <text:p text:style-name="P1830">Punkto numeracijos pakeitimas:</text:p>
      <text:p text:style-name="P1831"><text:span text:style-name="T1832">Nr.<text:s/></text:span><text:a xlink:href="https://www.e-tar.lt/portal/legalAct.html?documentId=TAR.EABA9BF8655C" office:target-frame-name="_top" xlink:show="replace"><text:span text:style-name="T1833">1R-390</text:span></text:a><text:span text:style-name="T1834">, 2006-11-07, Žin., 2006, Nr. 120-4578 (2006-11-09), i. k. 1062270ISAK001R-390</text:span></text:p>
      <text:p text:style-name="Normal"/>
      <text:p text:style-name="P1835"><text:span text:style-name="T1836">18.11</text:span><text:span text:style-name="T1837">. pagal savo kompetenciją skatina ir skiria drausmines nuobaudas Vilniaus regiono PI personalui ir<text:s/></text:span><text:span text:style-name="T1838">inspekcijos įskaitoje esantiems nuteistiesiems.</text:span></text:p>
      <text:p text:style-name="P1839">Punkto numeracijos pakeitimas:</text:p>
      <text:p text:style-name="P1840"><text:span text:style-name="T1841">Nr.<text:s/></text:span><text:a xlink:href="https://www.e-tar.lt/portal/legalAct.html?documentId=TAR.EABA9BF8655C" office:target-frame-name="_top" xlink:show="replace"><text:span text:style-name="T1842">1R-390</text:span></text:a><text:span text:style-name="T1843">, 2006-11-07, Žin., 2006, Nr. 120-4578 (2006-11-09), i. k. 1062270ISAK001R-390</text:span></text:p>
      <text:p text:style-name="Normal"/>
      <text:p text:style-name="P1844"><text:span text:style-name="T1845">1</text:span><text:span text:style-name="T1846">9</text:span><text:span text:style-name="T1847">. Kitas Vilniaus regiono PI direktoriaus pareigas, teises ir atsakomybę nustato kiti teisės aktai ir jo pareigybės aprašymas.</text:span></text:p>
      <text:p text:style-name="P1848">20. Vilniaus regiono PI direktorius turi pavaduotojus (pavaduotoją). Kai Vilniaus regiono PI direktoriaus nėra dėl kasmetinių atostogų ar komandiruotės, jo funkcijas laikinai vykdo Vilniaus regiono PI direktoriaus įsakymu paskirtas Vilniaus regiono PI direktoriaus pavaduotojas.</text:p>
      <text:p text:style-name="P1849">Kai Vilniaus regiono PI direktoriaus nėra dėl ligos, jo funkcijas laikinai vykdo Vilniaus regiono PI<text:s/>direktoriaus pavaduotojas. Jeigu yra du ar daugiau Vilniaus regiono PI direktoriaus pavaduotojų, šias funkcijas laikinai vykdo didesnį (didžiausią) nepertraukiamosios tarnybos pareigūnu toje Vilniaus regiono PI stažą turintis Vilniaus regiono PI direktoriaus pavaduotojas. Vilniaus regiono PI direktoriaus pavaduotojas laikinai vykdo Vilniaus regiono PI direktoriaus funkcijas nuo pirmos Vilniaus regiono PI direktoriaus nedarbingumo dienos.</text:p>
      <text:p text:style-name="P1850">Punkto pakeitimai:</text:p>
      <text:p text:style-name="P1851"><text:span text:style-name="T1852">Nr.<text:s/></text:span><text:a xlink:href="https://www.e-tar.lt/portal/legalAct.html?documentId=TAR.EABA9BF8655C" office:target-frame-name="_top" xlink:show="replace"><text:span text:style-name="T1853">1R-390</text:span></text:a><text:span text:style-name="T1854">, 2006-11-07, Žin., 2006, Nr. 120-4578 (2006-11-09), i. k. 1062270ISAK001R-390</text:span></text:p>
      <text:p text:style-name="Normal"/>
      <text:p text:style-name="P1855"><text:span text:style-name="T1856">VII</text:span><text:span text:style-name="T1857">.<text:s/></text:span><text:span text:style-name="T1858">INSPEKCIJOS BENDRADARBIAVIMAS</text:span></text:p>
      <text:p text:style-name="P1859"/>
      <text:p text:style-name="P1860"><text:span text:style-name="T1861">21</text:span><text:span text:style-name="T1862">. Vilniaus regiono PI, vykdydama jai pavestus uždavinius, bendradarbiauja su Kalėjimų<text:s/></text:span><text:span text:style-name="T1863">departamentu bei jam pavaldžiomis įstaigomis ir valstybės įmonėmis, pagal savo kompetenciją užmezga ryšius su kitomis valstybės institucijomis, visuomeninėmis organizacijomis ir religinėmis bendruomenėmis, teikia policijai reikalingus duomenis asmenų, lygt</text:span><text:span text:style-name="T1864">inai paleistų iš laisvės atėmimo vietų ar nuteistų viešaisiais darbais, laisvės apribojimu, kurių buvimo vieta nežinoma, paieškai vykdyti.</text:span></text:p>
      <text:p text:style-name="P1865"><text:span text:style-name="T1866">22</text:span><text:span text:style-name="T1867">. Vilniaus regiono PI turi teisę tiesiogiai bendradarbiauti su užsienio šalių giminingomis įstaigomis.</text:span></text:p>
      <text:p text:style-name="P1868"/>
      <text:p text:style-name="P1869"><text:span text:style-name="T1870">VII</text:span><text:span text:style-name="T1871">I</text:span><text:span text:style-name="T1872">.<text:s/></text:span><text:span text:style-name="T1873">INSPEKCIJOS TURTAS IR LĖŠOS</text:span></text:p>
      <text:p text:style-name="P1874"/>
      <text:p text:style-name="P1875"><text:span text:style-name="T1876">23</text:span><text:span text:style-name="T1877">. Vilniaus regiono PI valdo, naudoja ir disponuoja jai patikėjimo teise perduotu, įsigytu iš Lietuvos Respublikos valstybės biudžeto skirtų asignavimų ir kitų šaltinių nematerialiuoju, ilgalaikiu ir trumpalaikiu<text:s/></text:span><text:span text:style-name="T1878">materialiuoju turtu įstatymų nustatyta tvarka.</text:span></text:p>
      <text:p text:style-name="P1879"><text:span text:style-name="T1880">24</text:span><text:span text:style-name="T1881">. Vilniaus regiono PI turtas negali būti parduotas, kitaip perleistas, įkeistas. Juo negalima laiduoti ar garantuoti kitų subjektų prievolės vykdymo.<text:s/></text:span></text:p>
      <text:p text:style-name="P1882"><text:span text:style-name="T1883">25</text:span><text:span text:style-name="T1884">. Vilniaus regiono PI nereikalingas nematerialusis, ilgalaikis ir trumpalaikis materialusis turtas, išskyrus nekilnojamąjį turtą, gali būti perduotas Kalėjimų departamentui pavaldžioms iš valstybės biudžeto išlaikomoms įstaigoms, o netinkamas naudoti turta</text:span><text:span text:style-name="T1885">s nurašomas Lietuvos Respublikos valstybės ir savivaldybių turto valdymo, naudojimo ir disponavimo juo įstatymo (Žin., 1998, Nr.<text:s/></text:span><text:a xlink:href="https://www.e-tar.lt/portal/lt/legalAct/TAR.D5496D69DF98" office:target-frame-name="_blank" xlink:show="new"><text:span text:style-name="T1886">54-1492</text:span></text:a><text:span text:style-name="T1887">; 2002, Nr.<text:s/></text:span><text:a xlink:href="https://www.e-tar.lt/portal/lt/legalAct/TAR.89CCCC443F04" office:target-frame-name="_blank" xlink:show="new"><text:span text:style-name="T1888">60-2412</text:span></text:a><text:span text:style-name="T1889">) nustatyta tvarka. Nereikalingas nematerialusis ir ilgalaikis materialusis turtas patikėjimo teise perduodamas Kalėjimų departamento direktoriaus įsakymu, o nereikalingas trumpalaikis ma</text:span><text:span text:style-name="T1890">terialusis turtas – Vilniaus regiono PI direktoriaus įsakymu.</text:span></text:p>
      <text:p text:style-name="P1891"><text:span text:style-name="T1892">26</text:span><text:span text:style-name="T1893">. Vilniaus regiono PI lėšų šaltiniai yra:</text:span></text:p>
      <text:p text:style-name="P1894"><text:span text:style-name="T1895">26.1</text:span><text:span text:style-name="T1896">. Lietuvos Respublikos valstybės biudžeto asignavimai;</text:span></text:p>
      <text:p text:style-name="P1897"><text:span text:style-name="T1898">26.2</text:span><text:span text:style-name="T1899">. parama;<text:s/></text:span></text:p>
      <text:p text:style-name="P1900"><text:span text:style-name="T1901">26.3</text:span><text:span text:style-name="T1902">. kitos teisėtai gautos lėšos.</text:span></text:p>
      <text:p text:style-name="P1903"><text:span text:style-name="T1904">27</text:span><text:span text:style-name="T1905">. Vilniaus regiono<text:s/></text:span><text:span text:style-name="T1906">PI biudžeto ir kitos teisėtai gautos lėšos ir turtas gali būti naudojami tik šiuose nuostatuose nustatytai veiklai.</text:span></text:p>
      <text:p text:style-name="P1907"><text:span text:style-name="T1908">28</text:span><text:span text:style-name="T1909">. Vilniaus regiono PI buhalterinė apskaita ir atskaitomybė tvarkoma teisės aktų nustatyta tvarka.</text:span></text:p>
      <text:p text:style-name="P1910"/>
      <text:p text:style-name="P1911"><text:span text:style-name="T1912">IX</text:span><text:span text:style-name="T1913">.<text:s/></text:span><text:span text:style-name="T1914">INSPEKCIJOS STEIGIMAS, RE</text:span><text:span text:style-name="T1915">ORGANIZAVIMAS, PERTVARKYMAS IR LIKVIDAVIMAS</text:span></text:p>
      <text:p text:style-name="P1916"/>
      <text:p text:style-name="P1917"><text:span text:style-name="T1918">29</text:span><text:span text:style-name="T1919">. Vilniaus regiono PI steigia, reorganizuoja, pertvarko ir likviduoja Teisingumo ministerija teisės aktų nustatyta tvarka.</text:span></text:p>
      <text:p text:style-name="P1920"><text:span text:style-name="T1921">______________</text:span></text:p>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teisingumo<text:s/></text:span><text:span text:style-name="T1931">ministerija, Įsakymas</text:span></text:p>
      <text:p text:style-name="P1932"><text:span text:style-name="T1933">Nr.<text:s/></text:span><text:a xlink:href="https://www.e-tar.lt/portal/legalAct.html?documentId=TAR.EABA9BF8655C" office:target-frame-name="_top" xlink:show="replace"><text:span text:style-name="T1934">1R-390</text:span></text:a><text:span text:style-name="T1935">, 2006-11-07, Žin., 2006, Nr. 120-4578 (2006-11-09), i. k. 1062270ISAK001R-390</text:span></text:p>
      <text:p text:style-name="P1936"><text:span text:style-name="T1937">Dėl Lietuvos Respublikos teisingumo ministro 2003 m. spalio 29<text:s/></text:span><text:span text:style-name="T1938">d. įsakymo Nr. 261 "Dėl Kalėjimų departamentui prie Teisingumo ministerijos pavaldžių Kauno, Klaipėdos, Panevėžio, Šiaulių ir Vilniaus regionų pataisos inspekcijų nuostatų patvirtinimo" pakeitimo</text:span></text:p>
      <text:p text:style-name="P1939"/>
      <text:p text:style-name="P1940"><text:span text:style-name="T1941">2.</text:span></text:p>
      <text:p text:style-name="P1942"><text:span text:style-name="T1943">Lietuvos Respublikos teisingumo ministerija, Įsakymas</text:span></text:p>
      <text:p text:style-name="P1944"><text:span text:style-name="T1945">Nr</text:span><text:span text:style-name="T1946">.<text:s/></text:span><text:a xlink:href="https://www.e-tar.lt/portal/legalAct.html?documentId=TAR.E84D838F6714" office:target-frame-name="_top" xlink:show="replace"><text:span text:style-name="T1947">1R-263</text:span></text:a><text:span text:style-name="T1948">, 2008-07-09, Žin., 2008, Nr. 79-3145 (2008-07-12), i. k. 1082270ISAK001R-263</text:span></text:p>
      <text:p text:style-name="P1949"><text:span text:style-name="T1950">Dėl teisingumo ministro 2003 m. spalio 29 d. įsakymo Nr. 261 "Dėl Kalėjimų departamentui</text:span><text:span text:style-name="T1951"><text:s/>prie Teisingumo ministerijos pavaldžių Kauno, Klaipėdos, Panevėžio, Šiaulių ir Vilniaus regionų pataisos inspekcijų nuostatų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07:03:00Z</meta:creation-date>
    <dc:date>2016-12-01T07:03:00Z</dc:date>
    <meta:template xlink:href="Normal.dotm" xlink:type="simple"/>
    <meta:editing-cycles>2</meta:editing-cycles>
    <meta:editing-duration>PT0S</meta:editing-duration>
    <meta:document-statistic meta:page-count="26" meta:paragraph-count="740" meta:word-count="10063" meta:character-count="81477" meta:row-count="2488" meta:non-whitespace-character-count="72154"/>
  </office:meta>
</office:document-meta>
</file>