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fo:letter-spacing="-0.0034in"/>
    </style:style>
    <style:style style:name="T139" style:parent-style-name="DefaultParagraphFont" style:family="text">
      <style:text-properties fo:color="#000000" fo:letter-spacing="-0.0034in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fo:letter-spacing="-0.0027in"/>
    </style:style>
    <style:style style:name="T195" style:parent-style-name="DefaultParagraphFont" style:family="text">
      <style:text-properties fo:color="#000000" fo:letter-spacing="-0.0027in"/>
    </style:style>
    <style:style style:name="T196" style:parent-style-name="DefaultParagraphFont" style:family="text">
      <style:text-properties fo:color="#000000" fo:letter-spacing="-0.0027in"/>
    </style:style>
    <style:style style:name="T19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 fo:letter-spacing="-0.0027in"/>
    </style:style>
    <style:style style:name="T19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 fo:letter-spacing="-0.0027in"/>
    </style:style>
    <style:style style:name="T20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 fo:letter-spacing="-0.0027in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0</text:span></text:p>
      <text:p text:style-name="P10"/>
      <text:p text:style-name="P11"><text:span text:style-name="T12">Įsakymas paskelbtas: Žin. 2000, Nr.<text:s/></text:span><text:a xlink:href="https://www.e-tar.lt/portal/legalAct.html?documentId=TAR.7076FC04BA1B" office:target-frame-name="_top" xlink:show="replace"><text:span text:style-name="T13">25-656</text:span></text:a><text:span text:style-name="T14">, i. k. 1002250ISAK00000161</text:span></text:p>
      <text:p text:style-name="P15"/>
      <text:p text:style-name="P16">Nauja redakcija nuo 2012-02-10:</text:p>
      <text:p text:style-name="Normal"><text:span text:style-name="T17">Nr.<text:s/></text:span><text:a xlink:href="https://www.e-tar.lt/portal/legalAct.html?documentId=TAR.C5F530911C8E" office:target-frame-name="_top" xlink:show="replace"><text:span text:style-name="T18">V-64</text:span></text:a><text:span text:style-name="T19">, 2012-01-31, Žin. 2012, Nr. 18-813 (2012-02-09), i. k. 1122250ISAK0000V-64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LIETUVOS NACIONALINĖS SVEIKATOS<text:s/>SISTEMOS VALSTYBĖS VISUOMENĖS SVEIKATOS PRIEŽIŪROS BIUDŽETINIŲ ĮSTAIGŲ PAVYZDINIŲ NUOSTATŲ PATVIRTINIMO</text:p>
      <text:p text:style-name="P25"/>
      <text:p text:style-name="P26">2000 m. kovo 20 d. Nr. 161</text:p>
      <text:p text:style-name="P27">Vilnius</text:p>
      <text:p text:style-name="P28"/>
      <text:p text:style-name="P29"/>
      <text:p text:style-name="P30"><text:span text:style-name="T31">Vadovaudamasis Lietuvos Respublikos biudžetinių įstaigų įstatymo (Žin., 1995, Nr.<text:s/></text:span><text:a xlink:href="https://www.e-tar.lt/portal/lt/legalAct/TAR.3A756D83A99B" office:target-frame-name="_blank" xlink:show="new"><text:span text:style-name="T32">104-2322</text:span></text:a><text:span text:style-name="T33">; 2010, Nr.<text:s/></text:span><text:a xlink:href="https://www.e-tar.lt/portal/lt/legalAct/TAR.03A6EC49D1B2" office:target-frame-name="_blank" xlink:show="new"><text:span text:style-name="T34">15-699</text:span></text:a><text:span text:style-name="T35">) 6 straipsniu, Lietuvos Respublikos sveikatos priežiūros įstaigų įstatymo (Žin., 1996, Nr.</text:span><text:span text:style-name="T36"><text:s/></text:span><text:a xlink:href="https://www.e-tar.lt/portal/lt/legalAct/TAR.C81BD50A27C6" office:target-frame-name="_blank" xlink:show="new"><text:span text:style-name="T37">66-1572</text:span></text:a><text:span text:style-name="T38">; 1998, Nr.<text:s/></text:span><text:a xlink:href="https://www.e-tar.lt/portal/lt/legalAct/TAR.2E6CC51EA4ED" office:target-frame-name="_blank" xlink:show="new"><text:span text:style-name="T39">109-2995</text:span></text:a><text:span text:style-name="T40">) 24 straipsnio 3 dalimi:</text:span></text:p>
      <text:p text:style-name="P41"><text:span text:style-name="T42">1</text:span><text:span text:style-name="T43">. T v i r t i n u Lietuvos<text:s/></text:span><text:span text:style-name="T44">nacionalinės sveikatos sistemos valstybės visuomenės sveikatos priežiūros biudžetinių įstaigų pavyzdinius nuostatus (pridedama).</text:span></text:p>
      <text:p text:style-name="P45"><text:span text:style-name="T46">2</text:span><text:span text:style-name="T47">. P a v e d u įsakymo vykdymo kontrolę viceministrui pagal administruojamą sritį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AIMUN</text:span><text:span text:style-name="T54">DAS ALEKNA</text:span></text:p>
      <text:p text:style-name="Normal"/>
      <text:soft-page-break/>
      <text:p text:style-name="P55"><text:span text:style-name="T56">PATVIRTINTA</text:span></text:p>
      <text:p text:style-name="P57">Lietuvos Respublikos<text:s/></text:p>
      <text:p text:style-name="P58">sveikatos apsaugos ministro<text:s/></text:p>
      <text:p text:style-name="P59">2000 m. kovo 20 d. įsakymu Nr. V-161</text:p>
      <text:p text:style-name="P60">(Lietuvos Respublikos<text:s/></text:p>
      <text:p text:style-name="P61">sveikatos apsaugos ministro<text:s/></text:p>
      <text:p text:style-name="P62">2012 m. sausio 31 d. įsakymo</text:p>
      <text:p text:style-name="P63">Nr. V-64 redakcija)</text:p>
      <text:p text:style-name="P64"/>
      <text:p text:style-name="P65"><text:span text:style-name="T66">LIETUVOS NACIONALINĖS SVEIKATOS<text:s/></text:span><text:span text:style-name="T67">SISTEMOS VALSTYBĖS VISUOMENĖS SVEIKATOS PRIEŽIŪROS BIUDŽETINIŲ ĮSTAIGŲ PAVYZDINIAI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(Nurodomas visas biudžetinės įstaigos (toliau – Įstaiga) pavadinimas pagal Lietuvos Respublikos sveikatos priežiūros įstaigų į</text:span><text:span text:style-name="T77">statyme (Žin., 1996, Nr.<text:s/></text:span><text:a xlink:href="https://www.e-tar.lt/portal/lt/legalAct/TAR.C81BD50A27C6" office:target-frame-name="_blank" xlink:show="new"><text:span text:style-name="T78">66-1572</text:span></text:a><text:span text:style-name="T79">; 1998, Nr.<text:s/></text:span><text:a xlink:href="https://www.e-tar.lt/portal/lt/legalAct/TAR.2E6CC51EA4ED" office:target-frame-name="_blank" xlink:show="new"><text:span text:style-name="T80">109-2995</text:span></text:a><text:span text:style-name="T81">) nustatytą nomenklatūrą). Įstaigo</text:span><text:span text:style-name="T82">s prie ministerijos nuostatuose turi būti nurodoma, kad ši institucija yra įstaiga prie ministerijos.</text:span></text:p>
      <text:p text:style-name="P83"><text:span text:style-name="T84">2</text:span><text:span text:style-name="T85">. (Nurodoma Įstaigos paskirtis).</text:span></text:p>
      <text:p text:style-name="P86"><text:span text:style-name="T87">3</text:span><text:span text:style-name="T88">. (Nurodomi teisės aktai, kuriais Įstaiga vadovaujasi savo veikloje).</text:span></text:p>
      <text:p text:style-name="P89"><text:span text:style-name="T90">4</text:span><text:span text:style-name="T91">. Įstaigos savininkė yra valstybė, o</text:span><text:span text:style-name="T92"><text:s/>savininko teises ir pareigas įgyvendinanti institucija – Lietuvos Respublikos sveikatos apsaugos ministerija. Lietuvos Respublikos sveikatos apsaugos ministerija, kaip įstaigos savininkės teises ir pareigas įgyvendinanti institucija, turi šias teises ir p</text:span><text:span text:style-name="T93">areigas:</text:span></text:p>
      <text:p text:style-name="P94"><text:span text:style-name="T95">4.1</text:span><text:span text:style-name="T96">. tvirtina Įstaigos nuostatus;</text:span></text:p>
      <text:p text:style-name="P97"><text:span text:style-name="T98">4.2</text:span><text:span text:style-name="T99">. teisės aktų nustatyta tvarka priima į pareigas ir iš jų atleidžia Įstaigos vadovą;</text:span></text:p>
      <text:p text:style-name="P100"><text:span text:style-name="T101">4.3</text:span><text:span text:style-name="T102">. priima sprendimą dėl Įstaigos buveinės pakeitimo;</text:span></text:p>
      <text:p text:style-name="P103"><text:span text:style-name="T104">4.4</text:span><text:span text:style-name="T105">. priima sprendimą dėl Įstaigos filialo steigimo ir j</text:span><text:span text:style-name="T106">o veiklos nutraukimo;</text:span></text:p>
      <text:p text:style-name="P107"><text:span text:style-name="T108">4.5</text:span><text:span text:style-name="T109">. skiria ir atleidžia likvidatorių arba sudaro likvidacinę komisiją ir nutraukia jos įgaliojimus;</text:span></text:p>
      <text:p text:style-name="P110"><text:span text:style-name="T111">4.6</text:span><text:span text:style-name="T112">. sprendžia kitus įstatymuose ir šiuose nuostatuose jos kompetencijai priskirtus klausimus.</text:span></text:p>
      <text:p text:style-name="P113"><text:span text:style-name="T114">5</text:span><text:span text:style-name="T115">. Įstaiga yra ribotos c</text:span><text:span text:style-name="T116">ivilinės atsakomybės viešasis juridinis asmuo, turintis sąskaitų banke, antspaudą su Lietuvos valstybės herbu ir savo pavadinimu.</text:span></text:p>
      <text:p text:style-name="P117"><text:span text:style-name="T118">6</text:span><text:span text:style-name="T119">. Įstaigos buveinės adresas: ......................................., Lietuvos Respublika; interneto tinklalapis, kuriame</text:span><text:span text:style-name="T120"><text:s/>skelbiami vieši pranešimai: ................................. .</text:span></text:p>
      <text:p text:style-name="P121"><text:span text:style-name="T122">7</text:span><text:span text:style-name="T123">. Įstaiga finansuojama iš valstybės biudžeto ir kitų valstybės pinigų fondų lėšų.</text:span></text:p>
      <text:p text:style-name="P124"><text:span text:style-name="T125">8</text:span><text:span text:style-name="T126">. Įstaigos nuostatai keičiami teisės aktų nustatyta tvarka.</text:span></text:p>
      <text:p text:style-name="P127"/>
      <text:p text:style-name="P128"><text:span text:style-name="T129">II</text:span><text:span text:style-name="T130">.<text:s/></text:span><text:span text:style-name="T131">ĮSTAIGOS VEIKLOS TIKSLAI IR<text:s/></text:span><text:span text:style-name="T132">FUNKCIJOS</text:span></text:p>
      <text:p text:style-name="P133"/>
      <text:p text:style-name="P134"><text:span text:style-name="T135">9</text:span><text:span text:style-name="T136">. (Glaustai nurodomi Įstaigos veiklos tikslai, atitinkantys Įstaigos paskirtį).</text:span></text:p>
      <text:p text:style-name="P137"><text:span text:style-name="T138">10</text:span><text:span text:style-name="T139">. (Įstaigos funkcijos išdėstomos kaip konkretūs priskirti darbai, apibrėžiant taip, kad būtų atskleista, kaip bus siekiama visų veiklos tikslų).</text:span></text:p>
      <text:p text:style-name="P140"><text:span text:style-name="T141">11</text:span><text:span text:style-name="T142">. Į</text:span><text:span text:style-name="T143">staiga atlieka kitas įstatymų ir kitų teisės aktų nustatytas funkcijas.</text:span></text:p>
      <text:p text:style-name="P144"/>
      <text:p text:style-name="P145"><text:span text:style-name="T146">III</text:span><text:span text:style-name="T147">.<text:s/></text:span><text:span text:style-name="T148">Įstaigos TEISĖS</text:span></text:p>
      <text:p text:style-name="P149"/>
      <text:p text:style-name="P150"><text:span text:style-name="T151">12</text:span><text:span text:style-name="T152">. Įstaiga, siekdama jai nustatytų veiklos tikslų bei atlikdama jos kompetencijai priskirtas funkcijas, turi teisę:</text:span></text:p>
      <text:p text:style-name="P153"><text:span text:style-name="T154">12.1</text:span><text:span text:style-name="T155">. gauti iš valstybės ir<text:s/></text:span><text:span text:style-name="T156">savivaldybių institucijų ir įstaigų, kitų asmenų informaciją įstaigos kompetencijai priskirtais klausimais;</text:span></text:p>
      <text:p text:style-name="P157"><text:span text:style-name="T158">12.2</text:span><text:span text:style-name="T159">. sudaryti komisijas, darbo grupes įstaigos kompetencijos klausimams spręsti, įtraukti į<text:s/></text:span><text:soft-page-break/><text:span text:style-name="T160">jas kitų valstybės ir savivaldybių institucijų ir į</text:span><text:span text:style-name="T161">staigų, asociacijų atstovus ir specialistus (suderinus su jų vadovais);</text:span></text:p>
      <text:p text:style-name="P162"><text:span text:style-name="T163">12.3</text:span><text:span text:style-name="T164">. įstatymų ir kitų teisės aktų nustatyta tvarka patikėjimo teise valdyti, naudoti valstybės turtą ir juo disponuoti;</text:span></text:p>
      <text:p text:style-name="P165"><text:span text:style-name="T166">12.4</text:span><text:span text:style-name="T167">. sudaryti sutartis su Lietuvos ir užsienio fizinia</text:span><text:span text:style-name="T168">is ir juridiniais asmenimis;</text:span></text:p>
      <text:p text:style-name="P169"><text:span text:style-name="T170">12.5</text:span><text:span text:style-name="T171">. gauti paramą;</text:span></text:p>
      <text:p text:style-name="P172"><text:span text:style-name="T173">12.6</text:span><text:span text:style-name="T174">. bendradarbiauti su Lietuvos Respublikos valstybės ir savivaldybių institucijomis, įstaigomis ir asociacijomis, užsienio valstybių atitinkamomis institucijomis ir organizacijomis.</text:span></text:p>
      <text:p text:style-name="P175"><text:span text:style-name="T176">13</text:span><text:span text:style-name="T177">. Įsta</text:span><text:span text:style-name="T178">iga gali turėti ir kitų teisių, numatytų Lietuvos Respublikos įstatymuose ir kituose teisės aktuose.</text:span></text:p>
      <text:p text:style-name="P179"/>
      <text:p text:style-name="P180"><text:span text:style-name="T181">IV</text:span><text:span text:style-name="T182">.<text:s/></text:span><text:span text:style-name="T183">ĮSTAIGOS VEIKLOS ORGANIZAVIMAS</text:span></text:p>
      <text:p text:style-name="P184"/>
      <text:p text:style-name="P185"><text:span text:style-name="T186">14</text:span><text:span text:style-name="T187">. Įstaigos veikla organizuojama vadovaujantis Lietuvos Respublikos Vyriausybės nustatyta tvarka parengtu i</text:span><text:span text:style-name="T188">r sveikatos apsaugos ministro patvirtintu metiniu veiklos planu.</text:span></text:p>
      <text:p text:style-name="P189"><text:span text:style-name="T190">15</text:span><text:span text:style-name="T191">. (Nurodomas subjektas, tvirtinantis Įstaigos administracijos struktūrą (Įstaigos struktūrą), – sveikatos apsaugos ministras arba Įstaigos direktorius). Įstaigos veikla reglamentuojama<text:s/></text:span><text:span text:style-name="T192">Įstaigos direktoriaus tvirtinamais Įstaigos darbo reglamentu, vidaus tvarkos taisyklėmis, padalinių nuostatais, darbuotojų pareigybių aprašymais.</text:span></text:p>
      <text:p text:style-name="P193"><text:span text:style-name="T194">16</text:span><text:span text:style-name="T195">. Įstaigai vadovauja direktorius, kurį Lietuvos Respublikos įstatymų nustatyta tvarka į šias pareigas sk</text:span><text:span text:style-name="T196">iria ir iš jų atleidžia sveikatos apsaugos ministras. Įstaigos direktorius yra pavaldus ir atskaitingas sveikatos apsaugos ministrui. Įstaigos prie ministerijos vadovui taikomos Lietuvos Respublikos Vyriausybės įstatymo (Žin., 1994, Nr.<text:s/></text:span><text:a xlink:href="https://www.e-tar.lt/portal/lt/legalAct/TAR.96A68BFC9E82" office:target-frame-name="_blank" xlink:show="new"><text:span text:style-name="T197">43-772</text:span></text:a><text:span text:style-name="T198">; 1998, Nr.<text:s/></text:span><text:a xlink:href="https://www.e-tar.lt/portal/lt/legalAct/TAR.466AEC33D854" office:target-frame-name="_blank" xlink:show="new"><text:span text:style-name="T199">41-1131</text:span></text:a><text:span text:style-name="T200">; 2010, Nr.<text:s/></text:span><text:a xlink:href="https://www.e-tar.lt/portal/lt/legalAct/TAR.D4D4BA1D0870" office:target-frame-name="_blank" xlink:show="new"><text:span text:style-name="T201">71-3541</text:span></text:a><text:span text:style-name="T202">) 30 straipsnio 5 dalies nuostatos.</text:span></text:p>
      <text:p text:style-name="P203"><text:span text:style-name="T204">17</text:span><text:span text:style-name="T205">. Įstaigos direktorius:</text:span></text:p>
      <text:p text:style-name="P206"><text:span text:style-name="T207">17.1</text:span><text:span text:style-name="T208">. organizuoja Įstaigos darbą, kad būtų įgyvendinami Įstaigos veiklos tikslai ir atliekamos nus</text:span><text:span text:style-name="T209">tatytos funkcijos;</text:span></text:p>
      <text:p text:style-name="P210"><text:span text:style-name="T211">17.2</text:span><text:span text:style-name="T212">. suderinęs su sveikatos apsaugos ministru, tvirtina Įstaigos pareigybių sąrašą, neviršijantį nustatyto didžiausio leistino pareigybių skaičiaus;</text:span></text:p>
      <text:p text:style-name="P213"><text:span text:style-name="T214">17.3</text:span><text:span text:style-name="T215">. teisės aktų nustatyta tvarka priima ir atleidžia Įstaigos darbuotojus, ju</text:span><text:span text:style-name="T216">os skatina, skiria jiems nuobaudas ir pašalpas;</text:span></text:p>
      <text:p text:style-name="P217"><text:span text:style-name="T218">17.4</text:span><text:span text:style-name="T219">. už Įstaigos veiklą teisės aktų nustatyta tvarka atsiskaito sveikatos apsaugos ministrui;</text:span></text:p>
      <text:p text:style-name="P220"><text:span text:style-name="T221">17.5</text:span><text:span text:style-name="T222">. pagal kompetenciją priima įsakymus, kontroliuoja, kaip jie vykdomi; prireikus Įstaigos direktorius<text:s/></text:span><text:span text:style-name="T223">kartu su kitų valstybės institucijų ir įstaigų vadovais priima bendrus įsakymus;</text:span></text:p>
      <text:p text:style-name="P224"><text:span text:style-name="T225">17.6</text:span><text:span text:style-name="T226">. užtikrina, kad būtų laikomasi įstatymų, kitų teisės aktų ir Įstaigos nuostatų;</text:span></text:p>
      <text:p text:style-name="P227"><text:span text:style-name="T228">17.7</text:span><text:span text:style-name="T229">. atlieka kitas su Įstaigos veikla susijusias funkcijas ir Sveikatos apsaugos<text:s/></text:span><text:span text:style-name="T230">ministerijos pavedimus.</text:span></text:p>
      <text:p text:style-name="P231"/>
      <text:p text:style-name="P232"><text:span text:style-name="T233">V</text:span><text:span text:style-name="T234">.<text:s/></text:span><text:span text:style-name="T235">Įstaigos vidaus administravimo KONTROLĖ</text:span></text:p>
      <text:p text:style-name="P236"/>
      <text:p text:style-name="P237"><text:span text:style-name="T238">18</text:span><text:span text:style-name="T239">. Įstaigos valstybinį auditą atlieka Lietuvos Respublikos valstybės kontrolė.</text:span></text:p>
      <text:p text:style-name="P240"><text:span text:style-name="T241">19</text:span><text:span text:style-name="T242">. Įstaigos finansų kontrolė atliekama Įstaigos direktoriaus tvirtinamų Įstaigos finansų k</text:span><text:span text:style-name="T243">ontrolės taisyklių nustatyta tvarka.</text:span></text:p>
      <text:p text:style-name="P244"><text:span text:style-name="T245">20</text:span><text:span text:style-name="T246">. Įstaigos metinio veiklos plano įgyvendinimo kontrolę pagal kompetenciją atlieka Įstaigos direktorius ir Sveikatos apsaugos ministerijos struktūriniai padaliniai.</text:span></text:p>
      <text:p text:style-name="P247"><text:span text:style-name="T248">21</text:span><text:span text:style-name="T249">. Įstaigos vidaus auditą, vadovaudamasis Li</text:span><text:span text:style-name="T250">etuvos Respublikos vidaus kontrolės ir vidaus audito įstatymu (Žin., 2002, Nr.<text:s/></text:span><text:a xlink:href="https://www.e-tar.lt/portal/lt/legalAct/TAR.F789235C18BB" office:target-frame-name="_blank" xlink:show="new"><text:span text:style-name="T251">123-5540</text:span></text:a><text:span text:style-name="T252">) ir kitais vidaus auditą reglamentuojančiais teisės aktais, atlieka Sveikatos<text:s/></text:span><text:span text:style-name="T253">apsaugos ministerijos Vidaus audito skyrius.</text:span></text:p>
      <text:p text:style-name="P254"/>
      <text:p text:style-name="P255"><text:span text:style-name="T256">VI</text:span><text:span text:style-name="T257">.<text:s/></text:span><text:span text:style-name="T258">BAIGIAMOSIOS NUOSTATOS</text:span></text:p>
      <text:p text:style-name="P259"/>
      <text:p text:style-name="P260"><text:span text:style-name="T261">22</text:span><text:span text:style-name="T262">. Įstaiga pertvarkoma, reorganizuojama arba likviduojama Lietuvos Respublikos įstatymų ir<text:s/></text:span><text:soft-page-break/><text:span text:style-name="T263">kitų teisės aktų nustatyta tvarka.</text:span></text:p>
      <text:p text:style-name="P264"/>
      <text:p text:style-name="P265"><text:span text:style-name="T266">_________________</text:span></text:p>
      <text:p text:style-name="P267">Priedo pakeitimai:</text:p>
      <text:p text:style-name="P268"><text:span text:style-name="T269">N</text:span><text:span text:style-name="T270">r.<text:s/></text:span><text:a xlink:href="https://www.e-tar.lt/portal/legalAct.html?documentId=TAR.C5F530911C8E" office:target-frame-name="_top" xlink:show="replace"><text:span text:style-name="T271">V-64</text:span></text:a><text:span text:style-name="T272">, 2012-01-31, Žin., 2012, Nr. 18-813 (2012-02-09), i. k. 1122250ISAK0000V-64</text:span></text:p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TAR.7C3AE251E23E" office:target-frame-name="_top" xlink:show="replace"><text:span text:style-name="T284">V-330</text:span></text:a><text:span text:style-name="T285">, 2003-06-06, Žin., 2003, Nr. 58-2617 (2003-06-18), i. k. 1032250ISAK000V-330</text:span></text:p>
      <text:p text:style-name="P286"><text:span text:style-name="T287">Dėl sveikatos apsaugos ministro 2000 m. kovo 20 d. įsakymo Nr. 161 "Dėl Lietuvos nacionalinės<text:s/></text:span><text:span text:style-name="T288">sveikatos sistemos valstybės visuomenės sveikatos priežiūros biudžetinių įstaigų pavyzdinių nuostatų patvirtinimo" pakeitimo</text:span></text:p>
      <text:p text:style-name="P289"/>
      <text:p text:style-name="P290"><text:span text:style-name="T291">2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TAR.C5F530911C8E" office:target-frame-name="_top" xlink:show="replace"><text:span text:style-name="T296">V-64</text:span></text:a><text:span text:style-name="T297">, 2012-01-31, Žin., 2012, Nr. 18-813 (2012-02-09), i. k. 1122250ISAK0000V-64</text:span></text:p>
      <text:p text:style-name="P298"><text:span text:style-name="T299">Dėl Lietuvos Respublikos sveikatos apsaugos ministro 2000 m. kovo 20 d. įsakymo Nr. 161 "Dėl Li</text:span><text:span text:style-name="T300">etuvos nacionalinės sveikatos sistemos valstybės visuomenės sveikatos priežiūros biudžetinių įstaigų pavyzdinių nuostatų patvirtinimo"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9T19:18:00Z</meta:creation-date>
    <dc:date>2016-02-29T19:18:00Z</dc:date>
    <meta:template xlink:href="Normal" xlink:type="simple"/>
    <meta:editing-cycles>2</meta:editing-cycles>
    <meta:editing-duration>PT0S</meta:editing-duration>
    <meta:document-statistic meta:page-count="4" meta:paragraph-count="105" meta:word-count="1129" meta:character-count="9346" meta:row-count="346" meta:non-whitespace-character-count="8322"/>
  </office:meta>
</office:document-meta>
</file>