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8-01</text:span></text:p>
      <text:p text:style-name="P3"/>
      <text:p text:style-name="P4"><text:span text:style-name="T5">Įsakymas paskelbtas: Žin. 1996, Nr.<text:s/></text:span><text:a xlink:href="https://www.e-tar.lt/portal/legalAct.html?documentId=TAR.705DD9D869B8" office:target-frame-name="_top" xlink:show="replace"><text:span text:style-name="T6">120-2830</text:span></text:a><text:span text:style-name="T7">, i. k. 0962250ISAK00000636</text:span></text:p>
      <text:p text:style-name="P8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ISTŲ MAŽMENINIŲ KAINŲ KAINYNO PATVIRTINIMO</text:p>
      <text:p text:style-name="P15"/>
      <text:p text:style-name="P16">1996 m. gruodžio 4 d. Nr. 636</text:p>
      <text:p text:style-name="P17">Vilnius</text:p>
      <text:p text:style-name="P18"/>
      <text:p text:style-name="P19"/>
      <text:p text:style-name="P20"><text:span text:style-name="T21">Vadovaudamasis Lietuvos Respublikos Vyriausybės 1994 m. vasari</text:span><text:span text:style-name="T22">o 3 d. nutarimu Nr. 77 „Dėl kainodaros reguliavimo“,</text:span></text:p>
      <text:p text:style-name="P23"><text:span text:style-name="T24"><text:s/>Neteko galios nuo 1997-08-01</text:span></text:p>
      <text:p text:style-name="P25">Pastraipos naikinimas:</text:p>
      <text:p text:style-name="P26"><text:span text:style-name="T27">Nr.<text:s/></text:span><text:a xlink:href="https://www.e-tar.lt/portal/legalAct.html?documentId=TAR.C5612BE7B327" office:target-frame-name="_top" xlink:show="replace"><text:span text:style-name="T28">383</text:span></text:a><text:span text:style-name="T29">, 1997-07-09, Žin. 1997, Nr. 72-1867 (1997-08-01), i. k.<text:s/></text:span><text:span text:style-name="T30">0972250ISAK00000383</text:span></text:p>
      <text:p text:style-name="Normal"/>
      <text:p text:style-name="P31"/>
      <text:p text:style-name="P32"/>
      <text:p text:style-name="P33"/>
      <text:p text:style-name="P34"><text:span text:style-name="T35">Sveikatos apsaugos Ministras</text:span><text:span text:style-name="T36"><text:tab/>Antanas Vinkus</text:span></text:p>
      <text:p text:style-name="P37"><text:span text:style-name="T38">Patvirtinta.</text:span><text:span text:style-name="T39"><text:s/>Neteko galios nuo 1997-08-01</text:span></text:p>
      <text:p text:style-name="P40">Priedo naikinimas:</text:p>
      <text:p text:style-name="P41"><text:span text:style-name="T42">Nr.<text:s/></text:span><text:a xlink:href="https://www.e-tar.lt/portal/legalAct.html?documentId=TAR.C5612BE7B327" office:target-frame-name="_top" xlink:show="replace"><text:span text:style-name="T43">383</text:span></text:a><text:span text:style-name="T44">, 1997-07-09, Žin. 1997, Nr.<text:s/></text:span><text:span text:style-name="T45">72-1867 (1997-08-01), i. k. 0972250ISAK00000383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veikatos apsaugos ministerija, Įsakymas</text:span></text:p>
      <text:p text:style-name="P55"><text:span text:style-name="T56">Nr.<text:s/></text:span><text:a xlink:href="https://www.e-tar.lt/portal/legalAct.html?documentId=TAR.C5612BE7B327" office:target-frame-name="_top" xlink:show="replace"><text:span text:style-name="T57">383</text:span></text:a><text:span text:style-name="T58">, 1997-07-09, Žin., 1997, Nr. 72-1867<text:s/></text:span><text:span text:style-name="T59">(1997-08-01), i. k. 0972250ISAK00000383</text:span></text:p>
      <text:p text:style-name="P60"><text:span text:style-name="T61">Dėl vaistų bazinių kainų kainyn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08:02:00Z</meta:creation-date>
    <dc:date>2019-05-08T08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