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text-transform="uppercase" fo:color="#000000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5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P136" style:parent-style-name="Normal" style:family="paragraph">
      <style:paragraph-properties fo:text-align="center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P154" style:parent-style-name="Normal" style:family="paragraph">
      <style:paragraph-properties fo:text-align="center"/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1 iki 1999-10-06</text:span></text:p>
      <text:p text:style-name="P10"/>
      <text:p text:style-name="P11"><text:span text:style-name="T12">Įsakymas paskelbtas: Žin. 1997, Nr.<text:s/></text:span><text:a xlink:href="https://www.e-tar.lt/portal/legalAct.html?documentId=TAR.70591C97CDE1" office:target-frame-name="_top" xlink:show="replace"><text:span text:style-name="T13">40-978</text:span></text:a><text:span text:style-name="T14">, i. k. 0972210ISAK00000076</text:span></text:p>
      <text:p text:style-name="P15"/>
      <text:p text:style-name="P16"/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TRANSPORTO TRANZITO KOMITETO SUDĖTIES</text:p>
      <text:p text:style-name="P23"/>
      <text:p text:style-name="P24">1997 m. vasario 27 d. Nr. 76</text:p>
      <text:p text:style-name="P25">Vilnius</text:p>
      <text:p text:style-name="P26"/>
      <text:p text:style-name="P27"><text:span text:style-name="T28">Vykdydamas Lietuvos Respublikos Ministro Pirmininko 1997 m. vasario 20 d. pave</text:span><text:span text:style-name="T29">dimą Nr. 21-2382 ir siekdamas operatyviau spręsti tranzito problemas per Lietuvos Respublikos teritoriją,<text:s/></text:span><text:span text:style-name="T30">įsakau:</text:span></text:p>
      <text:p text:style-name="P31"><text:span text:style-name="T32">1.</text:span><text:span text:style-name="T33"><text:s/>Neteko galios nuo 1998-11-21</text:span></text:p>
      <text:p text:style-name="P34">Punkto naikinimas:</text:p>
      <text:p text:style-name="P35"><text:span text:style-name="T36">Nr.<text:s/></text:span><text:a xlink:href="https://www.e-tar.lt/portal/legalAct.html?documentId=TAR.178E5AB98C8D" office:target-frame-name="_top" xlink:show="replace"><text:span text:style-name="T37">441</text:span></text:a><text:span text:style-name="T38">, 1998-11-11, Žin. 1998, Nr. 102-2822 (1998-11-20), i. k. 0982210ISAK00000441</text:span></text:p>
      <text:p text:style-name="Normal"/>
      <text:p text:style-name="P39"><text:span text:style-name="T40">2</text:span><text:span text:style-name="T41">. Patvirtinti Transporto tranzito komiteto nuostatus (pridedama).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Algis Žvaliauskas</text:span></text:p>
      <text:p text:style-name="P48"/>
      <text:p text:style-name="P57">PATVIRTINTA</text:p>
      <text:p text:style-name="P58">Susisiekimo ministerijos</text:p>
      <text:p text:style-name="P59">1997 m. vasario 27 d.</text:p>
      <text:p text:style-name="P60"><text:span text:style-name="T61">įsakymu Nr. 76</text:span></text:p>
      <text:p text:style-name="P62"/>
      <text:p text:style-name="P63"><text:span text:style-name="T64">TRANSPORTO TRANZITO KOMITETO NUOSTATAI</text:span></text:p>
      <text:p text:style-name="P65"/>
      <text:p text:style-name="P66"><text:span text:style-name="T67">BENDROJI DALIS</text:span></text:p>
      <text:p text:style-name="P68"/>
      <text:p text:style-name="P69"><text:span text:style-name="T70">1</text:span><text:span text:style-name="T71">.<text:s/></text:span><text:span text:style-name="T72">Transporto tranzito komitetas (toliau vadinama – komitetas) yra sudarytas prie Lietuvos Respublikos susisiekimo ministerijos.</text:span></text:p>
      <text:p text:style-name="P73"><text:span text:style-name="T74">2</text:span><text:span text:style-name="T75">. Komitetas savo veikloje vadovaujasi Lietuvos Respublikos Konstitucija, Lietuvos Respublikos įstatymais, Lietuvos Respubliko</text:span><text:span text:style-name="T76">s Seimo priimtais teisės aktais, Respublikos Prezidento dekretais, Lietuvos Respublikos Vyriausybės nutarimais, Ministro Pirmininko potvarkiais, taip pat šiais nuostatais.</text:span></text:p>
      <text:p text:style-name="P77"/>
      <text:p text:style-name="P78"><text:span text:style-name="T79">KOMITETO TIKSLAI IR FUNKCIJOS</text:span></text:p>
      <text:p text:style-name="P80"/>
      <text:p text:style-name="P81"><text:span text:style-name="T82">3</text:span><text:span text:style-name="T83">. Komiteto tikslai yra šie:</text:span></text:p>
      <text:p text:style-name="P84"><text:span text:style-name="T85">3.1</text:span><text:span text:style-name="T86">. nustatyt</text:span><text:span text:style-name="T87">i prioritetines kryptis ir priemones tranzito vežimams skatinti;</text:span></text:p>
      <text:p text:style-name="P88"><text:span text:style-name="T89">3.2</text:span><text:span text:style-name="T90">. koordinuoti ministerijų, savivaldybių, kitų valstybės institucijų veiklą tranzito vežimams užtikrinti;</text:span></text:p>
      <text:p text:style-name="P91"><text:span text:style-name="T92">3.3</text:span><text:span text:style-name="T93">. kontroliuoti, kaip vykdomi Lietuvos Respublikos Vyriausybės pavedimai<text:s/></text:span><text:span text:style-name="T94">šioje srityje.</text:span></text:p>
      <text:p text:style-name="P95"><text:span text:style-name="T96">4</text:span><text:span text:style-name="T97">. Komitetas vykdo šias funkcijas:</text:span></text:p>
      <text:p text:style-name="P98"><text:span text:style-name="T99">4.1</text:span><text:span text:style-name="T100">. nagrinėja teisinę tranzito vežimų reguliavimo bazę;</text:span></text:p>
      <text:p text:style-name="P101"><text:span text:style-name="T102">4.2</text:span><text:span text:style-name="T103">. analizuoja tranzito vežimų tarifų, mokesčių ir rinkliavų už naudojimąsi transporto infrastruktūra, sistemą;</text:span></text:p>
      <text:p text:style-name="P104"><text:span text:style-name="T105">4.3</text:span><text:span text:style-name="T106">. įvertina, kaip<text:s/></text:span><text:span text:style-name="T107">įgyvendinami priimti teisės aktai tranzito paslaugų reglamentavimo klausimais;</text:span></text:p>
      <text:p text:style-name="P108"><text:span text:style-name="T109">4.4</text:span><text:span text:style-name="T110">. teikia pasiūlymus dėl ekonominių sąlygų, palankių plėtoti tranzito paslaugas, politikos formavimo;</text:span></text:p>
      <text:p text:style-name="P111"><text:span text:style-name="T112">4.5</text:span><text:span text:style-name="T113">. rengia pasiūlymus dėl konkurencijos ir koordinuotos veiklos<text:s/></text:span><text:span text:style-name="T114">tarp transporto šakų valstybinio reguliavimo vykdant tranzito vežimus;</text:span></text:p>
      <text:p text:style-name="P115"><text:span text:style-name="T116">4.6</text:span><text:span text:style-name="T117">. rengia pasiūlymus dėl tranzito politikos derinimo su užsienio valstybėmis;</text:span></text:p>
      <text:p text:style-name="P118"><text:span text:style-name="T119">4.7</text:span><text:span text:style-name="T120">. nagrinėja kliūtis (teisines, technines, technologines, ekonomines ir kitas), trukdančias plė</text:span><text:span text:style-name="T121">toti tranzito paslaugas, ir teikia pasiūlymus, kaip jas pašalinti;</text:span></text:p>
      <text:p text:style-name="P122"><text:span text:style-name="T123">4.8</text:span><text:span text:style-name="T124">. rengia tranzito paslaugų plėtojimo programas bei projektus, kurių reikia valstybės investicijų ir kitoms nacionalinio ūkio raidos programoms parengti;</text:span></text:p>
      <text:p text:style-name="P125"><text:span text:style-name="T126">4.9</text:span><text:span text:style-name="T127">. bendradarbiaudamas<text:s/></text:span><text:span text:style-name="T128">su atitinkamomis kaimyninių valstybių institucijomis, rengia rekomendacijas dėl sienų kirtimo ir muitinės procedūrų harmonizavimo;</text:span></text:p>
      <text:p text:style-name="P129"><text:span text:style-name="T130">4.10</text:span><text:span text:style-name="T131">. bendradarbiauja su atitinkamomis kitų Baltijos valstybių institucijomis formuojant vientisą trijų valstybių<text:s/></text:span><text:span text:style-name="T132">tranzito erdvę, derinant tranzito paslaugų skatinimo veiksmus.</text:span></text:p>
      <text:p text:style-name="P133"/>
      <text:p text:style-name="P134"><text:span text:style-name="T135">KOMITETO TEISĖS</text:span></text:p>
      <text:p text:style-name="P136"/>
      <text:p text:style-name="P137"><text:span text:style-name="T138">5</text:span><text:span text:style-name="T139">. Komitetas turi teisę:</text:span></text:p>
      <text:p text:style-name="P140"><text:span text:style-name="T141">5.1</text:span><text:span text:style-name="T142">. gauti iš valstybės institucijų, savivaldos insitucijų ir kitų biudžetinių įstaigų reikiamą informaciją;</text:span></text:p>
      <text:p text:style-name="P143"><text:span text:style-name="T144">5.2</text:span><text:span text:style-name="T145">. teikti Lietuvos Resp</text:span><text:span text:style-name="T146">ublikos Vyriausybei, valstybės institucijoms pasiūlymus panaikinti arba sustabdyti teisės aktų, trukdančių plėtoti tranzito vežimus, galiojimą;</text:span></text:p>
      <text:p text:style-name="P147"><text:span text:style-name="T148">5.3</text:span><text:span text:style-name="T149">. spręsti kitus su tranzito paslaugomis susijusius klausimus.</text:span></text:p>
      <text:p text:style-name="P150"/>
      <text:p text:style-name="P151"><text:span text:style-name="T152">KOMITETO SUDĖTIS IR DARBO ORGANIZAVI</text:span><text:span text:style-name="T153">MAS</text:span></text:p>
      <text:p text:style-name="P154"/>
      <text:p text:style-name="P155"><text:span text:style-name="T156">6</text:span><text:span text:style-name="T157">. Komiteto pirmininkas – susisiekimo ministras.</text:span></text:p>
      <text:p text:style-name="P158"><text:span text:style-name="T159">7</text:span><text:span text:style-name="T160">. Komiteto sudėtį ir nuostatus tvirtina susisiekimo ministras.</text:span></text:p>
      <text:p text:style-name="P161"><text:span text:style-name="T162">8</text:span><text:span text:style-name="T163">. Komiteto pirmininkas:</text:span></text:p>
      <text:p text:style-name="P164"><text:span text:style-name="T165">8.1</text:span><text:span text:style-name="T166">. vadovauja komiteto posėdžiams;</text:span></text:p>
      <text:p text:style-name="P167"><text:span text:style-name="T168">8.2</text:span><text:span text:style-name="T169">. organizuoja komiteto darbą;</text:span></text:p>
      <text:p text:style-name="P170"><text:span text:style-name="T171">8.3</text:span><text:span text:style-name="T172">. gali pasitelkti k</text:span><text:span text:style-name="T173">omiteto darbui ministerijų ir kitų įstaigų, mokslo ir studijų institucijų bei organizacijų (jų vadovų sutikimu) atstovus bei specialistus.</text:span></text:p>
      <text:p text:style-name="P174"><text:span text:style-name="T175">9</text:span><text:span text:style-name="T176">. Komitetas gali pavesti darbo grupėms, kurios sudaromos komiteto pirmininko pasiūlymu, nagrinėti problemas ir</text:span><text:span text:style-name="T177"><text:s/>parengti išvadas. Darbo grupių vadovus komiteto pirmininko pasiūlymu komitetas skiria iš savo narių.</text:span></text:p>
      <text:p text:style-name="P178"><text:span text:style-name="T179">10</text:span><text:span text:style-name="T180">. Komitetas nustato ir tvirtina savo posėdžių darbo reglamentą.</text:span></text:p>
      <text:p text:style-name="P181"><text:span text:style-name="T182">11</text:span><text:span text:style-name="T183">. Komiteto posėdžiai yra teisėti, jeigu juose dalyvauja ne mažiau kaip 2/3<text:s/></text:span><text:span text:style-name="T184">komiteto narių.</text:span></text:p>
      <text:p text:style-name="P185"><text:span text:style-name="T186">12</text:span><text:span text:style-name="T187">. Laikoma, jog komiteto posėdžių sprendimai priimti, jeigu jiems pritaria daugiau kaip pusė visų komiteto narių.</text:span></text:p>
      <text:p text:style-name="P188"><text:span text:style-name="T189">13</text:span><text:span text:style-name="T190">. Techninį ir organizacinį komiteto aptarnavimą užtikrina Susisiekimo ministerija.</text:span></text:p>
      <text:p text:style-name="P191"><text:span text:style-name="T192">______________</text:span></text:p>
      <text:p text:style-name="Normal"/>
      <text:p text:style-name="P193"/>
      <text:p text:style-name="P194"/>
      <text:p text:style-name="P195"><text:span text:style-name="T196">Pakeitim</text:span><text:span text:style-name="T197">ai:</text:span></text:p>
      <text:p text:style-name="P198"/>
      <text:p text:style-name="P199"><text:span text:style-name="T200">1.</text:span></text:p>
      <text:p text:style-name="P201"><text:span text:style-name="T202">Lietuvos Respublikos susisiekimo ministerija, Įsakymas</text:span></text:p>
      <text:p text:style-name="P203"><text:span text:style-name="T204">Nr.<text:s/></text:span><text:a xlink:href="https://www.e-tar.lt/portal/legalAct.html?documentId=TAR.178E5AB98C8D" office:target-frame-name="_top" xlink:show="replace"><text:span text:style-name="T205">441</text:span></text:a><text:span text:style-name="T206">, 1998-11-11, Žin., 1998, Nr. 102-2822 (1998-11-20), i. k. 0982210ISAK00000441</text:span></text:p>
      <text:p text:style-name="P207"><text:span text:style-name="T208">Dėl naujos transporto<text:s/></text:span><text:span text:style-name="T209">tranzito komiteto sudėties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3:11:00Z</meta:creation-date>
    <dc:date>2017-07-27T13:11:00Z</dc:date>
    <meta:template xlink:href="Normal.dotm" xlink:type="simple"/>
    <meta:editing-cycles>2</meta:editing-cycles>
    <meta:editing-duration>PT0S</meta:editing-duration>
    <meta:document-statistic meta:page-count="3" meta:paragraph-count="56" meta:word-count="617" meta:character-count="4823" meta:row-count="185" meta:non-whitespace-character-count="4262"/>
  </office:meta>
</office:document-meta>
</file>