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text-transform="uppercase" fo:color="#000000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9-10-07</text:span></text:p>
      <text:p text:style-name="P5"/>
      <text:p text:style-name="P6"><text:span text:style-name="T7">Įsakymas paskelbtas: Žin. 1997, Nr.<text:s/></text:span><text:a xlink:href="https://www.e-tar.lt/portal/legalAct.html?documentId=TAR.70591C97CDE1" office:target-frame-name="_top" xlink:show="replace"><text:span text:style-name="T8">40-978</text:span></text:a><text:span text:style-name="T9">, i. k. 0972210ISAK00000076</text:span></text:p>
      <text:p text:style-name="P10"/>
      <text:p text:style-name="P11"/>
      <text:p text:style-name="P12"><text:span text:style-name="T13"/><text:span text:style-name="T14">LIETUVOS RESPUBLIKOS SUSISIEKIMO MINISTERIJA</text:span></text:p>
      <text:p text:style-name="P15"/>
      <text:p text:style-name="P16">Į S A K Y M A S</text:p>
      <text:p text:style-name="P17">DĖL TRANSPORTO TRANZITO KOMITETO SUDĖTIES</text:p>
      <text:p text:style-name="P18"/>
      <text:p text:style-name="P19">1997 m. vasario 27 d. Nr. 76</text:p>
      <text:p text:style-name="P20">Vilnius</text:p>
      <text:p text:style-name="P21"/>
      <text:p text:style-name="P22"><text:span text:style-name="T23">Vykdydamas Lietuvos Respublikos Ministro Pirmininko 1997 m. vasario 20 d. pave</text:span><text:span text:style-name="T24">dimą Nr. 21-2382 ir siekdamas operatyviau spręsti tranzito problemas per Lietuvos Respublikos teritoriją,<text:s/></text:span><text:span text:style-name="T25">įsakau:</text:span></text:p>
      <text:p text:style-name="P26"><text:span text:style-name="T27">1.</text:span><text:span text:style-name="T28"><text:s/>Neteko galios nuo 1998-11-21</text:span></text:p>
      <text:p text:style-name="P29">Punkto naikinimas:</text:p>
      <text:p text:style-name="P30"><text:span text:style-name="T31">Nr.<text:s/></text:span><text:a xlink:href="https://www.e-tar.lt/portal/legalAct.html?documentId=TAR.178E5AB98C8D" office:target-frame-name="_top" xlink:show="replace"><text:span text:style-name="T32">441</text:span></text:a><text:span text:style-name="T33">, 1998-11-11, Žin. 1998, Nr. 102-2822 (1998-11-20), i. k. 0982210ISAK00000441</text:span></text:p>
      <text:p text:style-name="Normal"/>
      <text:p text:style-name="P34"><text:span text:style-name="T35">2.</text:span><text:span text:style-name="T36"><text:s/>Neteko galios nuo 1999-10-07</text:span></text:p>
      <text:p text:style-name="P37">Punkto naikinimas:</text:p>
      <text:p text:style-name="P38"><text:span text:style-name="T39">Nr.<text:s/></text:span><text:a xlink:href="https://www.e-tar.lt/portal/legalAct.html?documentId=TAR.F1629EB24280" office:target-frame-name="_top" xlink:show="replace"><text:span text:style-name="T40">367</text:span></text:a><text:span text:style-name="T41">, 1999-10-01, Žin. 1999, Nr. 83-248</text:span><text:span text:style-name="T42">8 (1999-10-06), i. k. 0992210ISAK00000367</text:span></text:p>
      <text:p text:style-name="Normal"/>
      <text:p text:style-name="P43"/>
      <text:p text:style-name="P44"/>
      <text:p text:style-name="P45"/>
      <text:p text:style-name="P46"><text:span text:style-name="T47">Susisiekimo ministras</text:span><text:span text:style-name="T48"><text:tab/>Algis Žvaliauskas</text:span></text:p>
      <text:p text:style-name="P49"><text:span text:style-name="T50">Patvirtinta.</text:span><text:span text:style-name="T51"><text:s/>Neteko galios nuo 1999-10-07</text:span></text:p>
      <text:p text:style-name="P52">Priedo naikinimas:</text:p>
      <text:p text:style-name="P53"><text:span text:style-name="T54">Nr.<text:s/></text:span><text:a xlink:href="https://www.e-tar.lt/portal/legalAct.html?documentId=TAR.F1629EB24280" office:target-frame-name="_top" xlink:show="replace"><text:span text:style-name="T55">367</text:span></text:a><text:span text:style-name="T56">, 1999-10-01,<text:s/></text:span><text:span text:style-name="T57">Žin. 1999, Nr. 83-2488 (1999-10-06), i. k. 0992210ISAK00000367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susisiekimo ministerija, Įsakymas</text:span></text:p>
      <text:p text:style-name="P67"><text:span text:style-name="T68">Nr.<text:s/></text:span><text:a xlink:href="https://www.e-tar.lt/portal/legalAct.html?documentId=TAR.178E5AB98C8D" office:target-frame-name="_top" xlink:show="replace"><text:span text:style-name="T69">441</text:span></text:a><text:span text:style-name="T70">, 1998-11-11, Žin., 1998, Nr.<text:s/></text:span><text:span text:style-name="T71">102-2822 (1998-11-20), i. k. 0982210ISAK00000441</text:span></text:p>
      <text:p text:style-name="P72"><text:span text:style-name="T73">Dėl naujos transporto tranzito komiteto sudėties</text:span></text:p>
      <text:p text:style-name="P74"/>
      <text:p text:style-name="P75"><text:span text:style-name="T76">2.</text:span></text:p>
      <text:p text:style-name="P77"><text:span text:style-name="T78">Lietuvos Respublikos susisiekimo ministerija, Įsakymas</text:span></text:p>
      <text:p text:style-name="P79"><text:span text:style-name="T80">Nr.<text:s/></text:span><text:a xlink:href="https://www.e-tar.lt/portal/legalAct.html?documentId=TAR.F1629EB24280" office:target-frame-name="_top" xlink:show="replace"><text:span text:style-name="T81">367</text:span></text:a><text:span text:style-name="T82">, 1999-10-</text:span><text:span text:style-name="T83">01, Žin., 1999, Nr. 83-2488 (1999-10-06), i. k. 0992210ISAK00000367</text:span></text:p>
      <text:p text:style-name="P84"><text:span text:style-name="T85">Dėl Transporto tranzito komiteto sudėties ir jo nuostatų panaikin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7T13:11:00Z</meta:creation-date>
    <dc:date>2017-07-27T13:11:00Z</dc:date>
    <meta:template xlink:href="Normal.dotm" xlink:type="simple"/>
    <meta:editing-cycles>2</meta:editing-cycles>
    <meta:editing-duration>PT0S</meta:editing-duration>
    <meta:document-statistic meta:page-count="1" meta:paragraph-count="96" meta:word-count="259" meta:character-count="1737" meta:row-count="143" meta:non-whitespace-character-count="1574"/>
  </office:meta>
</office:document-meta>
</file>