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4">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5">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6">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7">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8">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style:style>
    <style:style style:name="P3" style:parent-style-name="statymopavad." style:family="paragraph">
      <style:paragraph-properties fo:text-align="start" fo:margin-bottom="0.0555in" fo:line-height="100%" fo:text-indent="0in"/>
      <style:text-properties style:font-name="Times New Roman" fo:font-size="10pt" style:font-size-asian="10pt"/>
    </style:style>
    <style:style style:name="P4" style:parent-style-name="statymopavad." style:family="paragraph">
      <style:paragraph-properties fo:text-align="start" fo:margin-bottom="0.0555in" fo:line-height="100%" fo:text-indent="0in"/>
      <style:text-properties style:font-name="Times New Roman" fo:font-size="10pt" style:font-size-asian="10pt"/>
    </style:style>
    <style:style style:name="P5" style:parent-style-name="statymopavad." style:family="paragraph">
      <style:paragraph-properties fo:text-align="start" fo:margin-bottom="0.0555in" fo:line-height="100%" fo:text-indent="0in"/>
      <style:text-properties style:font-name="Times New Roman" fo:font-size="10pt" style:font-size-asian="10pt"/>
    </style:style>
    <style:style style:name="P6" style:parent-style-name="statymopavad." style:family="paragraph">
      <style:paragraph-properties fo:line-height="100%" fo:text-indent="0in"/>
    </style:style>
    <style:style style:name="T7" style:parent-style-name="DefaultParagraphFont" style:family="text">
      <style:text-properties style:font-name="Times New Roman" fo:font-weight="bold" style:font-weight-asian="bold" fo:font-size="10pt" style:font-size-asian="10pt"/>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0pt" style:font-size-asian="10pt"/>
    </style:style>
    <style:style style:name="P10" style:parent-style-name="statymopavad." style:family="paragraph">
      <style:paragraph-properties fo:line-height="100%" fo:text-indent="0in"/>
      <style:text-properties style:font-name="Times New Roman" fo:font-weight="bold" style:font-weight-asian="bold" fo:letter-spacing="0.0138in" fo:font-size="10pt" style:font-size-asian="10pt"/>
    </style:style>
    <style:style style:name="P11" style:parent-style-name="statymopavad." style:family="paragraph">
      <style:paragraph-properties fo:line-height="100%" fo:text-indent="0in"/>
    </style:style>
    <style:style style:name="P12" style:parent-style-name="Normal" style:family="paragraph">
      <style:paragraph-properties fo:text-align="center"/>
    </style:style>
    <style:style style:name="T13" style:parent-style-name="Data_mnuo" style:family="text">
      <style:text-properties style:font-name="Times New Roman"/>
    </style:style>
    <style:style style:name="T14" style:parent-style-name="statymoNr." style:family="text">
      <style:text-properties style:font-name="Times New Roma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BodyText2" style:family="paragraph">
      <style:paragraph-properties fo:line-height="100%" fo:text-indent="0.4923in"/>
      <style:text-properties style:font-name="Times New Roman" fo:font-size="10pt" style:font-size-asian="10pt"/>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text-properties fo:font-style="italic" style:font-style-asian="italic"/>
    </style:style>
    <style:style style:name="P43" style:parent-style-name="Normal" style:family="paragraph">
      <style:paragraph-properties>
        <style:tab-stops>
          <style:tab-stop style:type="right" style:position="6.3in"/>
        </style:tab-stops>
      </style:paragraph-properties>
    </style:style>
    <style:style style:name="T44" style:parent-style-name="Pareigos" style:family="text">
      <style:text-properties style:font-name="Times New Roman" fo:text-transform="none"/>
    </style:style>
    <style:style style:name="T45" style:parent-style-name="Pareigos" style:family="text">
      <style:text-properties style:font-name="Times New Roman"/>
    </style:style>
  </office:automatic-styles>
  <office:body>
    <office:text text:use-soft-page-breaks="true">
      <text:p text:style-name="P1">Redagavo: Ramunė Lūžaitė (1999.05.10)</text:p>
      <text:p text:style-name="Normal"><text:s/></text:p>
      <text:p text:style-name="Normal"/>
      <text:p text:style-name="Normal">Įstatymas paskelbtas: Žin., 1998, Nr.65-1878</text:p>
      <text:p text:style-name="Normal"/>
      <text:p text:style-name="Normal">Neoficialus įstatymo tekstas</text:p>
      <text:p text:style-name="Normal"/>
      <text:p text:style-name="Normal">Pakeitimai:</text:p>
      <text:p text:style-name="Normal"/>
      <text:p text:style-name="Normal">1.</text:p>
      <text:p text:style-name="Normal">Lietuvos Respublikos Seimas, Įstatymas</text:p>
      <text:p text:style-name="Normal">Nr. VIII-1156, 99.04.22, Žin., 1999, Nr.39-1203 (99.05.05)</text:p>
      <text:p text:style-name="Normal">LIETUVOS RESPUBLIKOS ĮSTATYMO “DĖL SSRS VALSTYBĖS SAUGUMO KOMITETO (NKVD, NKGB, MGB, KGB) VERTINIMO IR ŠIOS ORGANIZACIJOS KADRINIŲ DARBUOTOJŲ DABARTINĖS VEIKLOS” ĮGYVENDINIMO ĮSTATYMO 1 STRAIPSNIO PAKEITIMO IR PAPILDYMO ĮSTATYMAS</text:p>
      <text:p text:style-name="P3"/>
      <text:p text:style-name="P4">*** Pabaiga ***</text:p>
      <text:p text:style-name="P5"/>
      <text:p text:style-name="P6"><text:bookmark-start text:name="organizacija"/><text:span text:style-name="T7">LIETUVOS RESPUBLIKOS</text:span><text:bookmark-end text:name="organizacija"/></text:p>
      <text:p text:style-name="P8"><text:bookmark-start text:name="antraste"/><text:span text:style-name="T9">ĮSTATYMO “DĖL SSRS VALSTYBĖS SAUGUMO KOMITETO (NKVD, NKGB, MGB, KGB) VERTINIMO IR ŠIOS ORGANIZACIJOS KADRINIŲ DARBUOTOJŲ DABARTINĖS VEIKLOS” ĮGYVENDINIMO</text:span><text:bookmark-end text:name="antraste"/></text:p>
      <text:p text:style-name="P10"><text:bookmark-start text:name="dok_tipas"/>ĮSTATYMAS<text:bookmark-end text:name="dok_tipas"/></text:p>
      <text:p text:style-name="P11"/>
      <text:p text:style-name="P12"><text:bookmark-start text:name="data_metai"/><text:span text:style-name="Data_metai">1998</text:span><text:bookmark-end text:name="data_metai"/><text:s/>m.<text:s/><text:bookmark-start text:name="data_menuo"/><text:span text:style-name="T13">liepos</text:span><text:bookmark-end text:name="data_menuo"/><text:s/><text:bookmark-start text:name="data_diena"/><text:span text:style-name="Data_diena">16</text:span><text:bookmark-end text:name="data_diena"/><text:s/>d. Nr.<text:s/><text:bookmark-start text:name="dok_nr"/><text:span text:style-name="T14">VIII-859</text:span><text:bookmark-end text:name="dok_nr"/><text:line-break/>Vilnius</text:p>
      <text:p text:style-name="P15"/>
      <text:p text:style-name="P16"/>
      <text:p text:style-name="Normal"><text:bookmark-start text:name="straipsnis1"/>1 straipsnis. Buvusių VSK kadrinių darbuotojų veiklos tyrimas</text:p>
      <text:p text:style-name="Normal"><text:bookmark-end text:name="straipsnis1"/></text:p>
      <text:p text:style-name="P17">1. Buvę SSRS valstybės saugumo komiteto (NKVD, NKGB, MGB, KGB - toliau VSK) kadriniai darbuotojai, dirbantys įstatymo “Dėl SSRS valstybės saugumo komiteto (NKVD, NKGB,<text:s/>MGB, KGB) vertinimo ir šios organizacijos kadrinių darbuotojų dabartinės veiklos” 2 straipsnyje nurodytose institucijose, įmonėse, įstaigose, organizacijose, privalo ne vėliau kaip per 20 dienų nuo šio įstatymo įsigaliojimo pranešti darbdaviui (jo įgaliotam atstovui), kad jie buvo VSK kadriniais darbuotojais ir ar jiems gali būti taikomos nurodyto įstatymo 3 straipsnyje nustatytos išimtys.</text:p>
      <text:p text:style-name="P18">2. Buvę VSK kadriniai darbuotojai, prašantys priimti juos dirbti įstatymo “Dėl SSRS valstybės saugumo komiteto (NKVD, NKGB, MGB, KGB) vertinimo ir šios organizacijos kadrinių darbuotojų dabartinės veiklos” 2 straipsnyje nurodytose institucijose, įmonėse, įstaigose, organizacijose, prieš sudarydami darbo sutartį privalo pranešti darbdaviui (jo įgaliotam atstovui), kad jie buvo VSK kadriniais darbuotojais ir ar jiems gali būti taikomos nurodyto įstatymo 3 straipsnyje nustatytos išimtys. Paaiškėjus, kad asmuo buvo VSK kadriniu darbuotoju ir tai nuslėpė, ne vėliau kaip kitą dieną jis turi būti atleistas iš darbo pagal įstatymo<text:s/>“Dėl SSRS valstybės saugumo komiteto (NKVD, NKGB, MGB, KGB) vertinimo ir šios organizacijos kadrinių darbuotojų dabartinės veiklos” 2 straipsnį - dėl VSK kadrinių darbuotojų dabartinės veiklos apribojimo, nemokant jam išeitinės pašalpos. Tokiu atveju buvęs<text:s/>darbdavys (jo įgaliotas atstovas), Lietuvos gyventojų genocido ir rezistencijos tyrimo centras ar kitos valstybės institucijos turi teisę pranešti asmens naujajam darbdaviui apie tai, jog asmuo nuslėpė faktą, kad jis buvo VSK kadriniu darbuotoju.</text:p>
      <text:p text:style-name="P19">3. Darbdavys (jo įgaliotas atstovas) privalo pranešimą apie darbuotojo buvusį darbą VSK, gautą ne iš jo paties, bet kitu teisėtu būdu arba iškilus neaiškumui dėl darbuotojo priklausymo kadrinių SSRS valstybės saugumo komiteto darbuotojų kategorijai, ne vėliau kaip<text:s/>per 5 darbo dienas perduoti Lietuvos gyventojų genocido ir rezistencijos tyrimo centrui ir Valstybės saugumo departamentui, kad šie atliktų tyrimą ir pateiktų bendrą išvadą, ar pranešimas teisingas ir ar darbuotojui gali būti taikomos išimtys, nustatytos<text:s/>įstatymo „Dėl SSRS valstybės saugumo komiteto (NKVD, NKGB, MGB, KGB) vertinimo ir šios organizacijos kadrinių darbuotojų dabartinės veiklos“ 3 straipsnio 1 dalyje. Jokios išimtys netaikomos, jeigu buvęs VSK kadrinis darbuotojas eina ar pretenduoja eiti pareigas, susijusias su valstybės paslaptį sudarančia informacija. Sprendžiant klausimą dėl išimties, darbo nutraukimu nelaikomas išėjimas į pensiją arba perėjimas į kitą represinę struktūrą okupuotos Lietuvos teritorijoje. Jeigu asmuo padavė pareiškimą nutraukti darbą VSK ne vėliau kaip 1990 m. kovo 12 d., bet buvo atleistas iš darbo vėliau, laikoma, kad asmuo ne vėliau kaip kitą dieną po 1990 m. kovo 11 d. nutraukė savo darbą VSK. Lietuvos gyventojų genocido ir rezistencijos tyrimo centro ir Valstybės saugumo departamento išvadą asmuo gali apskųsti administraciniam teismui per 30 dienų nuo išvados pateikimo darbdaviui (jo įgaliotam atstovui). Jeigu administracinis teismas patenkina asmens skundą ir pripažįsta, kad išvada yra nepagrįsta, o Lietuvos gyventojų genocido ir rezistencijos tyrimo centras ar Valstybės saugumo<text:s/><text:soft-page-break/>departamentas neapskundžia tokio sprendimo, asmuo sugrąžinamas į ankstesnį darbą (pareigas) įsiteisėjus teismo sprendimui netaikant Civilinio proceso kodekso 235 straipsnio 1 dalies 3 punkto reikalavimų. Kol įsigalios Administracinių bylų teisenos įstatymas, šias bylas sprendžia Vilniaus apygardos teismas.</text:p>
      <text:p text:style-name="P20">4. Lietuvos gyventojų genocido ir rezistencijos tyrimo centras ir Valstybės saugumo departamentas privalo pateikti darbdaviui šio straipsnio 3<text:s/>dalyje nurodytą bendrą išvadą ne vėliau kaip per 30 dienų nuo darbdavio kreipimosi gavimo dienos.</text:p>
      <text:p text:style-name="P21">5. Jeigu Lietuvos gyventojų genocido ir rezistencijos tyrimo centras ir Valstybės saugumo departamentas pateikia bendrą išvadą, kad asmuo negali dirbti įstatymo “Dėl SSRS valstybės saugumo komiteto (NKVD, NKGB, MGB, KGB) vertinimo ir šios organizacijos kadrinių darbuotojų dabartinės veiklos” 2 straipsnyje nurodytose institucijose, įmonėse, įstaigose, organizacijose, darbdavys (jo įgaliotas atstovas) privalo ne<text:s/>vėliau kaip kitą darbo dieną po išvados gavimo atleisti darbuotoją iš darbo. Tokie darbuotojai atleidžiami iš darbo pagal Darbo sutarties įstatymo 26 straipsnio 14 punktą - kai darbo sutartis prieštarauja įstatymų reikalavimams (Darbo sutarties įstatymo 31<text:s/>straipsnis), nepaisant to, kad toks atleidimo pagrindas nenustatytas šių asmenų atleidimą iš darbo reglamentuojančiuose specialiuose įstatymuose (statutuose).<text:s/></text:p>
      <text:p text:style-name="P22">6. Jeigu per šio straipsnio 4 dalyje nurodytą laiką Lietuvos gyventojų genocido ir rezistencijos tyrimo centras ir Valstybės saugumo departamentas negali pateikti bendros išvados, tačiau bent viena iš šių institucijų turi pakankamai duomenų, patvirtinančių, kad asmeniui gali būti taikomi įstatymo “Dėl SSRS valstybės saugumo komiteto (NKVD, NKGB, MGB, KGB) vertinimo ir šios organizacijos kadrinių darbuotojų dabartinės veiklos” 2 straipsnyje nustatyti apribojimai, ši institucija praneša darbdaviui apie tai, kad yra pagrindo manyti, jog asmeniui gali būti taikomi šie apribojimai. Darbdavys ne vėliau kaip kitą darbo dieną po tokio pranešimo gavimo privalo nušalinti darbuotoją nuo darbo (pareigų), iki bus gauta bendra išvada, tačiau ne ilgesniam kaip 3 mėnesių laikotarpiui.</text:p>
      <text:p text:style-name="P23">7. Nušalintam nuo darbo (pareigų) darbuotojui sustabdomas darbo užmokesčio mokėjimas. Jeigu per darbuotojo nušalinimo nuo darbo (pareigų) laiką darbdaviui nepateikiama šio straipsnio 3 dalyje nurodyta išvada, darbdavys ne vėliau kaip kitą darbo dieną privalo nušalintą darbuotoją grąžinti į ankstesnį darbą (pareigas) ir ne vėliau kaip per<text:s/>5 darbo dienas išmokėti jam visą atlyginimą už nušalinimo nuo darbo (pareigų) laiką. Darbdaviui ši suma kompensuojama iš Lietuvos Respublikos valstybės biudžeto Vyriausybės nustatyta tvarka.</text:p>
      <text:p text:style-name="P24">8. Jeigu asmuo, kuris buvo VSK darbuotoju, ne vėliau kaip per 20<text:s/>dienų nuo šio įstatymo įsigaliojimo dienos praneša darbdaviui, kad jis buvo VSK kadriniu darbuotoju ir dėl įstatymo “Dėl SSRS valstybės saugumo komiteto (NKVD, NKGB, MGB, KGB) vertinimo ir šios organizacijos kadrinių darbuotojų dabartinės veiklos” 2 straipsnyje nurodytų aplinkybių negali toliau tęsti dabartinio darbo (pareigų), ir dėl to prašo atleisti iš darbo (pareigų), jis atleidžiamas iš darbo paties prašymu ir jam išmokama trijų vidutinių mėnesinių darbo užmokesčių dydžio išeitinė pašalpa.</text:p>
      <text:p text:style-name="P25">9. Advokatas, kuris buvo VSK kadriniu darbuotoju, apie tai per 20 dienų nuo įstatymo įsigaliojimo turi raštu pranešti Lietuvos advokatų tarybai ir teisingumo ministrui.<text:s/></text:p>
      <text:p text:style-name="P26">10. Lietuvos advokatų taryba, gavusi iš advokato informaciją apie jo darbą VSK ir atitinkamą informaciją iš Lietuvos gyventojų genocido ir rezistencijos tyrimo centro bei Valstybės saugumo departamento, kad advokatui negali būti taikomos išimtys, per 1 mėnesį nuo šios informacijos gavimo dienos priima sprendimą 10-čiai metų išbraukti advokatą iš praktikuojančių advokatų sąrašo. Pasibaigus šiam terminui, asmuo turi teisę įstatymo nustatyta tvarka būti pripažintas advokatu.</text:p>
      <text:p text:style-name="P27">11. Jeigu informacija apie advokato darbą VSK yra gauta ne iš paties advokato, o kitu teisėtu būdu ir ją patvirtina Lietuvos gyventojų genocido ir rezistencijos tyrimo centras bei Valstybės saugumo departamentas, tai Lietuvos advokatų taryba priima sprendimą išbraukti advokatą iš praktikuojančių advokatų sąrašo. Šiuo atveju asmuo praranda teisę ateityje įstatymo nustatyta tvarka būti pripažintas advokatu. Lietuvos gyventojų genocido ir rezistencijos tyrimo centro ir Valstybės saugumo departamento išvadą advokatas gali apskųsti administraciniam teismui šio straipsnio 3 dalyje nustatyta tvarka. Kol įsigalios Administracinių bylų teisenos<text:s/>įstatymas, šias bylas sprendžia Vilniaus apygardos teismas.</text:p>
      <text:p text:style-name="P28">12. Pagal įstatymą “Dėl SSRS valstybės saugumo komiteto (NKVD, NKGB, MGB, KGB) vertinimo ir šios organizacijos kadrinių darbuotojų dabartinės veiklos” VSK kadriniu darbuotoju yra laikomas asmuo, kuris VSK ėjo etatines kariškio pareigas, ar kitoks darbuotojas, kurio pareigybė arba padalinys (struktūra), kuriame jis dirbo, yra nurodyti Vyriausybės patvirtintame sąraše.</text:p>
      <text:p text:style-name="BodyTextIndent">13. Vertinant, ar buvę VSK kadriniai darbuotojai tyrė tik kriminalines bylas, kriminalinėmis nelaikomos bylos, kai politiškai persekiojamiems asmenims apgaulingai buvo taikoma baudžiamoji ar administracinė atsakomybė.</text:p>
      <text:p text:style-name="Normal"/>
      <text:p text:style-name="Normal">Straipsnio pakeitimai:</text:p>
      <text:p text:style-name="Normal">Nr. VIII-1156, 99.04.22, Žin., 1999, Nr.39-1203 (99.05.05)</text:p>
      <text:p text:style-name="Normal"/>
      <text:p text:style-name="Normal"><text:bookmark-start text:name="straipsnis2"/>2 straipsnis. Baigiamosios nuostatos</text:p>
      <text:p text:style-name="Normal"><text:bookmark-end text:name="straipsnis2"/></text:p>
      <text:p text:style-name="P29">1. Vyriausybė per 10 dienų nuo šio įstatymo įsigaliojimo:</text:p>
      <text:p text:style-name="P30">1) patvirtina strateginių objektų, kuriuose negali dirbti buvę VSK kadriniai darbuotojai, sąrašą;</text:p>
      <text:soft-page-break/>
      <text:p text:style-name="P31">2) patvirtina šio įstatymo 1 straipsnio 9 dalyje nurodytą VSK pareigybių ir padalinių (struktūrų),<text:s/>kurias ėję ar kuriuose dirbę asmenys yra laikomi VSK kadriniais darbuotojais, sąrašą;</text:p>
      <text:p text:style-name="P32">3) suderina Vyriausybės priimtus teisės aktus su šio įstatymo nuostatomis;</text:p>
      <text:p text:style-name="P33">4) pateikia Seimui Administracinių teisės pažeidimų kodekso ir Baudžiamojo kodekso papildymų projektą, kuriame numatoma atsakomybė už buvusio VSK kadrinio darbuotojo neatleidimą iš darbo (pareigų), jeigu yra įstatymo “Dėl SSRS valstybės saugumo komiteto (NKVD, NKGB, MGB, KGB) vertinimo ir šios organizacijos kadrinių darbuotojų dabartinės veiklos“ numatytos sąlygos;<text:s/></text:p>
      <text:p text:style-name="P34">5) nustato šio įstatymo 1 straipsnio 7 dalyje nurodytą išlaidų kompensavimo iš Lietuvos Respublikos valstybės biudžeto tvarką.</text:p>
      <text:p text:style-name="P35">2. Lietuvos gyventojų genocido ir rezistencijos tyrimo centras ir Valstybės saugumo departamentas per 10 dienų<text:s/>nuo šio įstatymo įsigaliojimo patvirtina pranešimų apie asmenų darbą VSK tyrimo tvarką ir bendros išvados formą bei jos išdavimo tvarką.</text:p>
      <text:p text:style-name="P36">3. Valstybės saugumo departamentas per 10 dienų nuo šio įstatymo įsigaliojimo patvirtina įstatymo “Dėl SSRS valstybės<text:s/>saugumo komiteto (NKVD, NKGB, MGB, KGB) vertinimo ir šios organizacijos kadrinių darbuotojų dabartinės veiklos“ 3 straipsnio 2 dalyje numatyto buvusių VSK kadrinių darbuotojų žinių apie buvusį darbą VSK ir dabartinių ryšių su buvusiais VSK darbuotojais bei<text:s/>agentais pateikimo formą.</text:p>
      <text:p text:style-name="P37"/>
      <text:p text:style-name="P38"><text:bookmark-start text:name="straipsnis3"/>3 straipsnis. Įstatymo įsigaliojimas</text:p>
      <text:p text:style-name="P39"><text:bookmark-end text:name="straipsnis3"/></text:p>
      <text:p text:style-name="P40">Šis įstatymas įsigalioja nuo 1999 m. sausio 1 d.</text:p>
      <text:p text:style-name="P41"/>
      <text:p text:style-name="P42">Skelbiu šį Lietuvos Respublikos Seimo priimtą įstatymą.</text:p>
      <text:p text:style-name="Normal"/>
      <text:p text:style-name="Normal"/>
      <text:p text:style-name="P43"><text:bookmark-start text:name="pareigos"/><text:span text:style-name="T44">RESPUBLIKOS PREZIDENTAS</text:span><text:bookmark-end text:name="pareigos"/><text:span text:style-name="T45"><text:tab/></text:span><text:bookmark-start text:name="parasas"/>VALDAS ADAMKUS<text:bookmark-end text:name="para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833in"/>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tab-stop style:type="left" style:position="-0.6812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Caption" style:display-name="Caption" style:family="paragraph" style:parent-style-name="Normal" style:next-style-name="Normal" style:list-style-name="LFO1">
      <style:paragraph-properties fo:text-align="center" fo:margin-top="0.0833in" fo:margin-bottom="0.0833in"/>
      <style:text-properties fo:font-size="11pt" style:font-size-asian="11pt" fo:hyphenate="false"/>
    </style:style>
    <style:style style:name="FootnoteText" style:display-name="Footnote Text" style:family="paragraph" style:parent-style-name="Normal">
      <style:text-properties fo:hyphenate="false"/>
    </style:style>
    <style:style style:name="TOC2" style:display-name="TOC 2" style:family="paragraph" style:parent-style-name="Normal" style:next-style-name="Normal" style:auto-update="true">
      <style:paragraph-properties fo:margin-left="0.1388in">
        <style:tab-stops/>
      </style:paragraph-properties>
      <style:text-properties fo:font-size="11pt" style:font-size-asian="11pt" fo:hyphenate="false"/>
    </style:style>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indent="0.492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756in"/>
      </text:outline-level-style>
      <text:outline-level-style text:level="2" style:num-suffix="." style:num-format="1" text:display-levels="2">
        <style:list-level-properties text:space-before="0.118in" text:min-label-width="0.2756in"/>
      </text:outline-level-style>
    </text:outline-style>
    <style:style style:name="WW_CharLFO1LVL1" style:family="text">
      <style:text-properties style:font-name="Times New Roman" fo:font-weight="normal" style:font-weight-asian="normal" fo:font-style="normal" style:font-style-asian="normal" fo:font-size="11pt" style:font-size-asian="11pt"/>
    </style:style>
    <text:list-style style:name="LFO1">
      <text:list-level-style-number text:level="1" text:style-name="WW_CharLFO1LVL1" style:num-suffix=" pav." style:num-format="1">
        <style:list-level-properties text:space-before="0in" text:min-label-width="0.2361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4">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5">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6">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7">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8">
      <text:list-level-style-number text:level="1" style:num-suffix="." style:num-format="1">
        <style:list-level-properties text:space-before="0in" text:min-label-width="0.2756in"/>
      </text:list-level-style-number>
      <text:list-level-style-number text:level="2" style:num-suffix="." style:num-format="1" text:display-levels="2">
        <style:list-level-properties text:space-before="0.118in" text:min-label-width="0.2756in"/>
      </text:list-level-style-number>
      <text:list-level-style-number text:level="3" style:num-suffix="." style:num-format="1" text:display-levels="3">
        <style:list-level-properties text:space-before="0.0986in" text:min-label-width="0.4916in"/>
      </text:list-level-style-number>
      <text:list-level-style-number text:level="4" style:num-suffix="." style:num-format="1" text:display-levels="4">
        <style:list-level-properties text:space-before="1.043in" text:min-label-width="0.4916in"/>
      </text:list-level-style-number>
      <text:list-level-style-number text:level="5" style:num-suffix="." style:num-format="1" text:display-levels="5">
        <style:list-level-properties text:space-before="1.5347in" text:min-label-width="0.4916in"/>
      </text:list-level-style-number>
      <text:list-level-style-number text:level="6" style:num-suffix="." style:num-format="1" text:display-levels="6">
        <style:list-level-properties text:space-before="2.0263in" text:min-label-width="0.4916in"/>
      </text:list-level-style-number>
      <text:list-level-style-number text:level="7" style:num-suffix="." style:num-format="1" text:display-levels="7">
        <style:list-level-properties text:space-before="2.518in" text:min-label-width="0.4916in"/>
      </text:list-level-style-number>
      <text:list-level-style-number text:level="8" style:num-suffix="." style:num-format="1" text:display-levels="8">
        <style:list-level-properties text:space-before="3.0097in" text:min-label-width="0.4916in"/>
      </text:list-level-style-number>
      <text:list-level-style-number text:level="9" style:num-suffix="." style:num-format="1" text:display-levels="9">
        <style:list-level-properties text:space-before="3.5013in" text:min-label-width="0.4916in"/>
      </text:list-level-style-number>
    </text:list-style>
    <text:list-style style:name="LFO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9</dc:title>
    <dc:description/>
    <dc:subject/>
    <meta:initial-creator>Romas</meta:initial-creator>
    <dc:creator>Adlib User</dc:creator>
    <meta:creation-date>2015-02-14T03:52:00Z</meta:creation-date>
    <dc:date>2015-02-14T03:52:00Z</dc:date>
    <meta:template xlink:href="Normal" xlink:type="simple"/>
    <meta:editing-cycles>2</meta:editing-cycles>
    <meta:editing-duration>PT0S</meta:editing-duration>
    <meta:document-statistic meta:page-count="3" meta:paragraph-count="239" meta:word-count="1331" meta:character-count="11011" meta:row-count="413" meta:non-whitespace-character-count="9919"/>
  </office:meta>
</office:document-meta>
</file>