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7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28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29" style:parent-style-name="Normal" style:family="paragraph">
      <style:paragraph-properties fo:widows="0" fo:orphans="0" fo:text-align="center"/>
      <style:text-properties style:font-weight-complex="bold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8" style:parent-style-name="DefaultParagraphFont" style:family="text">
      <style:text-properties style:font-name="&amp;quot" fo:color="#000000" style:font-size-complex="12pt" style:language-asian="lt" style:country-asian="LT"/>
    </style:style>
    <style:style style:name="T3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4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3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6" style:parent-style-name="DefaultParagraphFont" style:family="text">
      <style:text-properties style:font-name="&amp;quot" fo:color="#000000" style:font-size-complex="12pt" style:language-asian="lt" style:country-asian="LT"/>
    </style:style>
    <style:style style:name="T57" style:parent-style-name="DefaultParagraphFont" style:family="text">
      <style:text-properties style:font-name="&amp;quot"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0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1" style:parent-style-name="Normal" style:family="paragraph">
      <style:paragraph-properties fo:text-align="justify" fo:text-indent="0.5909in"/>
    </style:style>
    <style:style style:name="T62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3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4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5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name="&amp;quot" fo:color="#000000" style:font-size-complex="12pt" style:language-asian="lt" style:country-asian="LT"/>
    </style:style>
    <style:style style:name="T68" style:parent-style-name="DefaultParagraphFont" style:family="text">
      <style:text-properties style:font-name="&amp;quot" fo:color="#000000" style:font-size-complex="12pt" style:language-asian="lt" style:country-asian="LT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4" style:parent-style-name="DefaultParagraphFont" style:family="text">
      <style:text-properties fo:text-transform="uppercase" fo:color="#000000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  <style:text-properties fo:font-size="10pt" style:font-size-asian="10pt"/>
    </style:style>
    <style:style style:name="P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0-03-19</text:span></text:p>
      <text:p text:style-name="P7"/>
      <text:p text:style-name="P8"><text:span text:style-name="T9">Įsakymas paskelbtas: Žin. 2010, Nr.<text:s/></text:span><text:a xlink:href="https://www.e-tar.lt/portal/legalAct.html?documentId=TAR.7045BBCE2F92" office:target-frame-name="_top" xlink:show="replace"><text:span text:style-name="T10">88-4695</text:span></text:a><text:span text:style-name="T11">, i. k. 110110MISAK00B1-256</text:span></text:p>
      <text:p text:style-name="P12"/>
      <text:p text:style-name="P13">Nauja redakcija nuo 2020-03-19:</text:p>
      <text:p text:style-name="Normal"><text:span text:style-name="T14">Nr.<text:s/></text:span><text:a xlink:href="https://www.e-tar.lt/portal/legalAct.html?documentId=0c393d20691c11eabee4a336e7e6fdab" office:target-frame-name="_top" xlink:show="replace"><text:span text:style-name="T15">B1-202</text:span></text:a><text:span text:style-name="T16">, 2020-03-18, paskelbta TAR 2020-03-18, i. k. 2020-05661</text:span></text:p>
      <text:p text:style-name="P17"/>
      <text:p text:style-name="P18"><text:span text:style-name="T19">VALSTYBINĖS MAISTO IR VETERINARIJOS TARNYBOS</text:span></text:p>
      <text:p text:style-name="P20"><text:span text:style-name="T21">DIREKTORIUS</text:span></text:p>
      <text:p text:style-name="P22"/>
      <text:p text:style-name="P23">ĮSAKYMAS</text:p>
      <text:p text:style-name="P24"><text:span text:style-name="T25">DĖL IMPORTUOJAMŲ JUNGTINIŲ<text:s/></text:span><text:span text:style-name="T26">AMERIKOS VALSTIJŲ KILMĖS RYŽIŲ PRODUKTŲ VALSTYBINĖS KONTROLĖS</text:span></text:p>
      <text:p text:style-name="P27"/>
      <text:p text:style-name="P28">2010 m. liepos 13 d. Nr. B1-256</text:p>
      <text:p text:style-name="P29">Vilnius</text:p>
      <text:p text:style-name="P30"/>
      <text:p text:style-name="P31"/>
      <text:p text:style-name="P32"><text:span text:style-name="T33">Vadovaudamasis Lietuvos Respublikos maisto įstatymu, įgyvendindamas 2010 m. birželio 8 d. Komisijos sprendimą 2010/315/ES, kuriuo panaikinamas<text:s/></text:span><text:span text:style-name="T34">Sprendimas 2006/601/EB dėl neatidėliotinų priemonių, susijusių su neleistinu genetiškai modifikuotu organizmu „LL RICE 601“ ryžių produktuose, ir nustatoma atlikti šio organizmo ryžių produktuose atrankinius tyrimus (OL 2010 L 141, p. 10), ir siekdamas užt</text:span><text:span text:style-name="T35">ikrinti, kad Lietuvos Respublikos rinkai tiekiami Jungtinių Amerikos Valstijų kilmės ryžių produktai būtų saugūs:</text:span></text:p>
      <text:p text:style-name="P36"><text:span text:style-name="T37">1</text:span><text:span text:style-name="T38">. N u s t a t a u, kad turi būti tiriama ne mažiau kaip 30 procentų tos pačios rūšies to paties eksportuotojo (gamintojo, tiekėjo) siunči</text:span><text:span text:style-name="T39">amų Jungtinių Amerikos Valstijų kilmės ryžių produktų, kurie įvežami į Europos Sąjungą ir kuriuos ketinama tiekti Lietuvos Respublikos rinkai, siuntų (toliau – ryžių produktų siunta), siekiant nustatyti, ar juose nėra genetiškai modifikuoto organizmo „LL R</text:span><text:span text:style-name="T40">ICE 601“.<text:s/></text:span></text:p>
      <text:p text:style-name="P41"><text:span text:style-name="T42">2</text:span><text:span text:style-name="T43">. N u r o d a u:</text:span></text:p>
      <text:p text:style-name="P44"><text:span text:style-name="T45">2.1</text:span><text:span text:style-name="T46">. Valstybinės maisto ir veterinarijos tarnybos pasienio veterinarijos postams (skyriams), vadovaujantis šio įsakymo 1 punkte nustatytu dažnumu, nukreipti ryžių produktų siuntas tolimesnei kontrolei į maisto kontrolės v</text:span><text:span text:style-name="T47">ietą;</text:span></text:p>
      <text:p text:style-name="P48"><text:span text:style-name="T49">2.2</text:span><text:span text:style-name="T50">. Valstybinės maisto ir veterinarijos tarnybos teritoriniams padaliniams:</text:span></text:p>
      <text:p text:style-name="P51"><text:span text:style-name="T52">2.2.1</text:span><text:span text:style-name="T53">. atlikti visų pagal šio įsakymo 2.1 papunktį nukreiptų tolimesnei kontrolei ryžių produktų siuntų dokumentų, atitikties ir fizinį tikrinimus,</text:span></text:p>
      <text:p text:style-name="P54"><text:span text:style-name="T55">2.2.2</text:span><text:span text:style-name="T56">. paimti i</text:span><text:span text:style-name="T57">š ryžių produktų siuntų, nukreiptų tolimesnei kontrolei pagal šio įsakymo 2.1 papunktį, mėginius genetiškai modifikuotiems organizmams nustatyti,</text:span></text:p>
      <text:p text:style-name="P58"><text:span text:style-name="T59">2.2.3</text:span><text:span text:style-name="T60">. užbaigti maisto kontrolės procedūras tik gavus laboratorinių tyrimų rezultatus;<text:s/></text:span></text:p>
      <text:p text:style-name="P61"><text:span text:style-name="T62">2.3</text:span><text:span text:style-name="T63">.<text:s/></text:span><text:span text:style-name="T64">Valstybinės maisto ir veterinarijos tarnybos Veterinarijos sanitarijos skyriui informaciją apie laboratorinių tyrimų rezultatus, kai ryžių produktuose nustatytas neleistinas genetiškai modifikuotas organizmas „LL RICE 601“, pateikti Europos Komisijai Skubi</text:span><text:span text:style-name="T65">ų pranešimų apie nesaugų maistą ir pašarus sistema.</text:span></text:p>
      <text:p text:style-name="P66"><text:span text:style-name="T67">3</text:span><text:span text:style-name="T68">. P a v e d u įsakymo vykdymo kontrolę Valstybinės maisto ir veterinarijos tarnybos Pasienio maisto ir veterinarinės kontrolės ir Maisto skyriams.</text:span><text:s/></text:p>
      <text:p text:style-name="P69"/>
      <text:p text:style-name="P70"/>
      <text:p text:style-name="P71"/>
      <text:p text:style-name="P72">Direktoriaus pavaduotojas,</text:p>
      <text:p text:style-name="P73"><text:span text:style-name="T74">pavaduojantis dir</text:span><text:span text:style-name="T75">ektorių</text:span><text:span text:style-name="T76"><text:tab/>Vidmantas Paulauskas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p text:style-name="P84"><text:span text:style-name="T85">Valstybinė maisto ir veterinarijos tarnyba, Įsakymas</text:span></text:p>
      <text:p text:style-name="P86"><text:span text:style-name="T87">Nr.<text:s/></text:span><text:a xlink:href="https://www.e-tar.lt/portal/legalAct.html?documentId=0c393d20691c11eabee4a336e7e6fdab" office:target-frame-name="_top" xlink:show="replace"><text:span text:style-name="T88">B1-202</text:span></text:a><text:span text:style-name="T89">, 2020-03-18, paskelbta TAR 2020-03-18, i. k.</text:span><text:span text:style-name="T90"><text:s/>2020-05661</text:span></text:p>
      <text:p text:style-name="P91"><text:span text:style-name="T92">Dėl Valstybinės maisto ir veterinarijos tarnybos direktoriaus 2010 m. liepos 13 d. įsakymo Nr. B1-256 „Dėl importuojamų Jungtinių Amerikos Valstijų kilmės ryžių produktų, kurie galėtų būti užteršti genetiškai modifikuotu organizmu „Ll RICE 601“</text:span><text:span text:style-name="T93">, valstybinės kontrolės“ pakeitimo</text:span></text:p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&amp;quot" svg:font-family="&amp;quo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ĖS MAISTO IR VETERINARIJOS TARNYBOS DIREKTORIAUS</dc:title>
    <meta:initial-creator>Rima</meta:initial-creator>
    <dc:creator>adlibuser</dc:creator>
    <meta:creation-date>2020-03-19T09:43:00Z</meta:creation-date>
    <dc:date>2020-03-19T09:43:00Z</dc:date>
    <meta:template xlink:href="Normal.dotm" xlink:type="simple"/>
    <meta:editing-cycles>2</meta:editing-cycles>
    <meta:editing-duration>PT0S</meta:editing-duration>
    <meta:document-statistic meta:page-count="2" meta:paragraph-count="54" meta:word-count="391" meta:character-count="3270" meta:row-count="195" meta:non-whitespace-character-count="2933"/>
  </office:meta>
</office:document-meta>
</file>