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ext-properties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text-properties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text-position="super 66.6%"/>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text-position="super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3937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393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justify" fo:text-indent="0.3937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text-align="justify" fo:text-indent="0.3937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3937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text-align="justify" fo:text-indent="0.3937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text-align="justify" fo:text-indent="0.3937in"/>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393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justify" fo:text-indent="0.3937in"/>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3937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393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3937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3937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text-indent="0.3937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text-align="justify" fo:text-indent="0.3937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text-align="justify" fo:text-indent="0.3937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3937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text-align="justify"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3937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3937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2">Suvestinė redakcija nuo 2016-11-18 iki 2020-04-30</text:span></text:p>
      <text:p text:style-name="P3"/>
      <text:p text:style-name="P4"><text:span text:style-name="T5">Įsakymas paskelbtas: Žin. 2009, Nr.<text:s/></text:span><text:a xlink:href="https://www.e-tar.lt/portal/legalAct.html?documentId=TAR.703EF7364114" office:target-frame-name="_top" xlink:show="replace"><text:span text:style-name="T6">45-1766</text:span></text:a><text:span text:style-name="T7">, i. k. 109203NISAK00001-37</text:span></text:p>
      <text:p text:style-name="P8"/>
      <text:p text:style-name="P9"><text:span text:style-name="T10"/>LIETUVOS RESPUBLIKOS ENERGETIKOS MINISTRO</text:p>
      <text:p text:style-name="P11">ĮSAKYMAS</text:p>
      <text:p text:style-name="P12"/>
      <text:p text:style-name="P13">DĖL DEGALINIŲ EKSPLOATAVIMO TAISYKLIŲ PATVIRTINIMO</text:p>
      <text:p text:style-name="P14"/>
      <text:p text:style-name="P15">2009 m. balandžio 16 d. Nr. 1-37</text:p>
      <text:p text:style-name="P16">Vilnius</text:p>
      <text:p text:style-name="P17"/>
      <text:p text:style-name="P18"><text:span text:style-name="T19">Vadovaudamasis Lietuvos Respublikos energetikos įstatymo 6 straipsnio 2 pun</text:span><text:span text:style-name="T20">ktu ir įgyvendindamas 2014 m. spalio 22 d. Europos Parlamento ir Tarybos direktyvos 2014/94/ES dėl alternatyviųjų degalų infrastruktūros diegimo (OL 2014 L 307, p. 1) 2 straipsnio 1, 7, 8 ir 9 punktus, 5 straipsnio 2 punktą, 7 straipsnio 1, 2, 3 ir 7 punkt</text:span><text:span text:style-name="T21">us, 11 straipsnio 2 punktą,<text:s/></text:span><text:span text:style-name="T22">II priedo 2 punktą ir 3.3 papunktį</text:span><text:span text:style-name="T23">,</text:span><text:s/></text:p>
      <text:p text:style-name="P24">Preambulės pakeitimai:</text:p>
      <text:p text:style-name="P25"><text:span text:style-name="T26">Nr.<text:s/></text:span><text:a xlink:href="https://www.e-tar.lt/portal/legalAct.html?documentId=beb926f08af311e6b969d7ae07280e89" office:target-frame-name="_top" xlink:show="replace"><text:span text:style-name="T27">1-263</text:span></text:a><text:span text:style-name="T28">, 2016-10-05, paskelbta TAR 2016-10-05, i. k. 2016-24591</text:span></text:p>
      <text:p text:style-name="Normal"/>
      <text:p text:style-name="P29"><text:span text:style-name="T30">t</text:span><text:span text:style-name="T31">virtin</text:span>u Degalinių eksploatavimo taisykles (pridedama).</text:p>
      <text:p text:style-name="P32"/>
      <text:p text:style-name="P33"/>
      <text:p text:style-name="P34">ENERGETIKOS MINISTRAS<text:tab/>ARVYDAS SEKMOKAS</text:p>
      <text:p text:style-name="P35"/>
      <text:soft-page-break/>
      <text:p text:style-name="P36">PATVIRTINTA</text:p>
      <text:p text:style-name="P37">Lietuvos Respublikos energetikos<text:s/></text:p>
      <text:p text:style-name="P38">ministro 2009 m. balandžio 16 d.<text:s/></text:p>
      <text:p text:style-name="P39">įsakymu Nr. 1-37</text:p>
      <text:p text:style-name="P40"/>
      <text:p text:style-name="P41"><text:span text:style-name="T42">DEGALINIŲ EKSPLOATAVIMO TAISYKLĖS</text:span></text:p>
      <text:p text:style-name="P43"/>
      <text:p text:style-name="P44"><text:span text:style-name="T45">I</text:span><text:span text:style-name="T46">.<text:s/></text:span><text:span text:style-name="T47">TAIKYMO<text:s/></text:span><text:span text:style-name="T48">SRITIS</text:span></text:p>
      <text:p text:style-name="P49"/>
      <text:p text:style-name="P50">1. Degalinių eksploatavimo taisyklės (toliau – Taisyklės) reglamentuoja skystojo kuro ir alternatyviųjų degalų<text:span text:style-name="T51"><text:s/></text:span>degalinių įrenginių pagrindinius eksploatavimo, techninius, organizacinius ir techninės saugos reikalavimus.<text:s/></text:p>
      <text:p text:style-name="P52">Punkto pakeitimai:</text:p>
      <text:p text:style-name="P53"><text:span text:style-name="T54">Nr.<text:s/></text:span><text:a xlink:href="https://www.e-tar.lt/portal/legalAct.html?documentId=beb926f08af311e6b969d7ae07280e89" office:target-frame-name="_top" xlink:show="replace"><text:span text:style-name="T55">1-263</text:span></text:a><text:span text:style-name="T56">, 2016-10-05, paskelbta TAR 2016-10-05, i. k. 2016-24591</text:span></text:p>
      <text:p text:style-name="Normal"/>
      <text:p text:style-name="P57">2. Taisyklės privalomos skystojo kuro ir alternatyviųjų degalų degalines eksploatuojantiems<text:s/>juridiniams ir fiziniams asmenims.<text:s/></text:p>
      <text:p text:style-name="P58">Punkto pakeitimai:</text:p>
      <text:p text:style-name="P59"><text:span text:style-name="T60">Nr.<text:s/></text:span><text:a xlink:href="https://www.e-tar.lt/portal/legalAct.html?documentId=beb926f08af311e6b969d7ae07280e89" office:target-frame-name="_top" xlink:show="replace"><text:span text:style-name="T61">1-263</text:span></text:a><text:span text:style-name="T62">, 2016-10-05, paskelbta TAR 2016-10-05, i. k. 2016-24591</text:span></text:p>
      <text:p text:style-name="Normal"/>
      <text:p text:style-name="P63">3. Taisyklės taikomos skystojo<text:s/>kuro ir alternatyviųjų degalų degalinėms.<text:s/></text:p>
      <text:p text:style-name="P64">Punkto pakeitimai:</text:p>
      <text:p text:style-name="P65"><text:span text:style-name="T66">Nr.<text:s/></text:span><text:a xlink:href="https://www.e-tar.lt/portal/legalAct.html?documentId=beb926f08af311e6b969d7ae07280e89" office:target-frame-name="_top" xlink:show="replace"><text:span text:style-name="T67">1-263</text:span></text:a><text:span text:style-name="T68">, 2016-10-05, paskelbta TAR 2016-10-05, i. k. 2016-24591</text:span></text:p>
      <text:p text:style-name="Normal"/>
      <text:p text:style-name="P69">4. Taisyklės netaikomos:</text:p>
      <text:p text:style-name="P70">4.1. eksploatuojant (naudojant) bei techniškai prižiūrint moksliškai tiriamus ir bandomus:</text:p>
      <text:p text:style-name="P71">4.2. skystojo kuro degalinių įrenginius;</text:p>
      <text:p text:style-name="P72">4.3. suskystintų naftos dujų (toliau – SND) ir suslėgtų gamtinių dujų (toliau – SGD) degalinių įrenginius;<text:s/></text:p>
      <text:p text:style-name="P73">Punkto<text:s/>pakeitimai:</text:p>
      <text:p text:style-name="P74"><text:span text:style-name="T75">Nr.<text:s/></text:span><text:a xlink:href="https://www.e-tar.lt/portal/legalAct.html?documentId=beb926f08af311e6b969d7ae07280e89" office:target-frame-name="_top" xlink:show="replace"><text:span text:style-name="T76">1-263</text:span></text:a><text:span text:style-name="T77">, 2016-10-05, paskelbta TAR 2016-10-05, i. k. 2016-24591</text:span></text:p>
      <text:p text:style-name="Normal"/>
      <text:p text:style-name="P78">4.4. SND ir SGD ir oro mišinio sprogimo energiją vartojantiems<text:s/>įrenginiams;</text:p>
      <text:p text:style-name="P79">4.5. kitos rūšies degiąsias dujas naudojantiems įrenginiams;</text:p>
      <text:p text:style-name="P80">4.6. kelių transporto priemonių SND ir SGD dujų įrangai;</text:p>
      <text:p text:style-name="P81">4.7. laivuose ir kelių transporto priemonėse sumontuotiems degalinių įrenginiams.</text:p>
      <text:p text:style-name="P82"/>
      <text:p text:style-name="P83"><text:span text:style-name="T84">II</text:span><text:span text:style-name="T85">.<text:s/></text:span><text:span text:style-name="T86">SĄVOKOS IR SUTRUMP</text:span><text:span text:style-name="T87">INIMAI</text:span></text:p>
      <text:p text:style-name="P88"/>
      <text:p text:style-name="P89">5. Taisyklėse vartojamos šios sąvokos ir sutrumpinimai:</text:p>
      <text:p text:style-name="P90"><text:span text:style-name="T91">5.1</text:span><text:span text:style-name="T92">.</text:span><text:span text:style-name="T93"><text:s/>Alternatyvieji degalai<text:s/></text:span><text:span text:style-name="T94">– degalai arba energijos šaltiniai, kurie tiekiant energiją transportui bent iš dalies pakeičia degalus, gaunamus iš iškastinės naftos šaltinių, ir kurie gali</text:span><text:span text:style-name="T95"><text:s/>prisidėti prie transporto dekarbonizacijos bei pagerinti transporto sektoriaus aplinkosauginį veiksmingumą (pvz., elektra, vandenilis, biodegalai, sintetiniai degalai ir parafininis kuras, SGD, suskystintos gamtinės dujos (toliau –<text:s/></text:span>SkGD)<text:span text:style-name="T96">, įskaitant biomet</text:span><text:span text:style-name="T97">aną, SND).</text:span></text:p>
      <text:p text:style-name="P98"><text:span text:style-name="T99">5.2</text:span><text:span text:style-name="T100">.<text:s/></text:span><text:span text:style-name="T101">Balionas<text:s/></text:span>– slėginis indas, turintis vienas ar dvejas žiotis ventiliams, flanšams arba atvamzdžiams įsukti, skirtas SGD, SND arba ištirpintosioms dujoms gabenti, laikyti ir naudoti.</text:p>
      <text:p text:style-name="P102"><text:span text:style-name="T103">5.3</text:span><text:span text:style-name="T104">.</text:span><text:span text:style-name="T105"><text:s/>Degalai (skystasis kuras)<text:s/></text:span>– skystieji naftos<text:s/>produktai (benzinas, dyzelinas, žibalas ir kt.), kitas organinis skystasis kuras (pvz., biodegalai) arba kelių kuro rūšių mišiniai, išskyrus SND, SGD ir kitus alternatyviuosius degalus.</text:p>
      <text:p text:style-name="P106"><text:span text:style-name="T107">5.4</text:span><text:span text:style-name="T108">.</text:span><text:span text:style-name="T109"><text:s/>Degalinė (degalų papildymo punktas)<text:s/></text:span>– statiniai ir (ar) stacionarūs arba mobilūs įrenginiai ir specialiai įrengta teritorija, skirta degalams, SND, SGD ir kitiems alternatyviesiems degalams (išskyrus SkGD)<text:span text:style-name="T110"><text:s/></text:span>priimti, laikyti, perpilti į kelių transporto priemonės kuro bakus, kilnojamąsias talpyklas ir (ar) balionus.</text:p>
      <text:p text:style-name="P111"><text:span text:style-name="T112">5.5</text:span><text:span text:style-name="T113">.</text:span><text:span text:style-name="T114"><text:s/>Degalų kolonėlė<text:s/></text:span>– degalinės įrenginys, skirtas degalams įpilti į kelių transporto priemonės kuro bakus ir (ar) į kilnojamąsias talpyklas, taip pat įrenginys, skirtas kelių transporto priemonių SND, SGD balionams ar jų ryšuliams užpildyti.</text:p>
      <text:p text:style-name="P115"><text:span text:style-name="T116">5.6</text:span><text:span text:style-name="T117">.</text:span><text:span text:style-name="T118"><text:s/></text:span><text:span text:style-name="T119">Degalinės skystojo kuro įrenginiai<text:s/></text:span>– įrenginiai, skirti skystajam kurui (degalams) priimti, laikyti, perpilti į kelių transporto priemonės kuro bakus.</text:p>
      <text:p text:style-name="P120"><text:span text:style-name="T121">5.7</text:span><text:span text:style-name="T122">.</text:span><text:span text:style-name="T123"><text:s/>Degalinės SND įrenginiai<text:s/></text:span>– įrenginiai, kuriais tiekiamos, laikomos SND dujos, užpildomi kelių transporto priemonių SND dujų balionai ar jų ryšuliai.</text:p>
      <text:p text:style-name="P124"><text:span text:style-name="T125">5.8</text:span><text:span text:style-name="T126">.</text:span><text:span text:style-name="T127"><text:s/>Degalinės SGD įrenginiai<text:s/></text:span>– įrenginiai, kuriais tiekiamos, laikomos, suslegiamos gamtinės dujos, užpildomi kelių transporto priemonių SGD dujų balionai ar jų ryšuliai.</text:p>
      <text:p text:style-name="P128"><text:span text:style-name="T129">5.9</text:span><text:span text:style-name="T130">.</text:span><text:span text:style-name="T131"><text:s/>Degalinės įrengini</text:span><text:span text:style-name="T132">ų priežiūros žurnalas<text:s/></text:span>– duomenų ir informacijos apie degalinės technologinių įrenginių eksploatavimo eigą dokumentas (spausdintas ar skaitmeninėje laikmenoje).</text:p>
      <text:p text:style-name="P133"><text:span text:style-name="T134">5.10</text:span><text:span text:style-name="T135">.</text:span><text:span text:style-name="T136"><text:s/>Degalinės teritorija<text:s/></text:span>– žemės sklypas, kurio ribos nustatytos degalinės detaliajame plane, parengtame pagal atitinkamų teisės aktų reikalavimus.</text:p>
      <text:p text:style-name="P137"><text:span text:style-name="T138">5.11</text:span><text:span text:style-name="T139">.</text:span><text:span text:style-name="T140"><text:s/>Dujų balionų ryšuliai<text:s/></text:span>– balionų grupė, pagaminta gamykloje, laikantis standartų ar reglamentų reikalavimų, sudaryta iš SGD ar SND balionų, įtvirtinta ant rėmo, turinti uždarymo įrenginius<text:s/>ir sujungimo vamzdyną.</text:p>
      <text:p text:style-name="P141"><text:span text:style-name="T142">5.12</text:span><text:span text:style-name="T143">.</text:span><text:span text:style-name="T144"><text:s/>Kvalifikuotas darbuotojas<text:s/></text:span>– asmuo, atestuotas teisės aktų nustatyta tvarka (Taisyklių priedo 7 ir 8 punktai) ir įgijęs reikiamų žinių ir įgūdžių darbui su eksploatuojamais įrenginiais.</text:p>
      <text:p text:style-name="P145"><text:span text:style-name="T146">5.13</text:span><text:span text:style-name="T147">.</text:span><text:span text:style-name="T148"><text:s/>Kilnojamasis degalų išpilsty</text:span><text:span text:style-name="T149">mo įrenginys<text:s/></text:span>– iki 10 m3 degalų talpyklą turintis įrenginys, skirtas degalams laikyti ir išpilstyti, naudojamas ūkyje, įmonėje, statybvietėje. Šis įrenginys nėra naudojamas mažmeninei ar didmeninei prekybai degalais.</text:p>
      <text:p text:style-name="P150"><text:span text:style-name="T151">5.14</text:span><text:span text:style-name="T152">.</text:span><text:span text:style-name="T153"><text:s/>Mobilioji talpykla<text:s/></text:span>– kelių transporto priemonėje ar priekaboje pritvirtinta talpykla ar cisterna, skirta degalams ir dujoms vežti keliais.</text:p>
      <text:p text:style-name="P154"><text:span text:style-name="T155">5.15</text:span><text:span text:style-name="T156">.</text:span><text:span text:style-name="T157"><text:s/>SND degalinė<text:s/></text:span>– specialiai įrengta teritorija kartu su įrenginių ir statinių kompleksu, skirtu kelių transporto priemonių kurui naudojamoms SND priimti ir laikyti, taip pat kelių transporto priemonėse sumontuotiems ir išmontuojamiems (jei tai nustatyta kelių transporto priemonės ar dujų įrangos gamintojo techniniuose dokumentuose) SND balionams pildyti.</text:p>
      <text:p text:style-name="P158"><text:span text:style-name="T159">5.16</text:span><text:span text:style-name="T160">.<text:s/></text:span><text:span text:style-name="T161">SGD degalinė<text:s/></text:span>– specialiai<text:s/>įrengta teritorija kartu su įrenginių ir statinių kompleksu, skirtu kelių transporto priemonių kurui naudojamoms gamtinėms dujoms priimti, suslėgti, laikyti ir kelių transporto priemonių SGD balionams ar jų ryšuliams užpildyti.</text:p>
      <text:p text:style-name="P162"><text:span text:style-name="T163">5.17</text:span><text:span text:style-name="T164">.</text:span><text:span text:style-name="T165"><text:s/>Skystojo kuro dega</text:span><text:span text:style-name="T166">linė<text:s/></text:span>– specialiai įrengta teritorija kartu su įrenginių ir statinių kompleksu, skirtu degalams priimti, laikyti, perpilti į kelių transporto priemonės kuro bakus ir (ar) kilnojamąsias talpyklas.</text:p>
      <text:p text:style-name="P167">5.18.<text:span text:style-name="T168"><text:s/>SkGD degalinė<text:s/></text:span>– SkGD tiekimui skirta degalų papildymo infrastruktūra, kurią sudaro stacionarus ar mobilus įrenginys, priekrantės įrenginys arba mobilus įrenginys.</text:p>
      <text:p text:style-name="P169"><text:span text:style-name="T170">5.19</text:span><text:span text:style-name="T171">.</text:span><text:span text:style-name="T172"><text:s/>Degalinę eksploatuojanti įmonė<text:s/></text:span>– juridinis asmuo ar jo padalinys, turintis reikiamos kvalifikacijos ir tinkamai pasirengusius darbui<text:s/>su eksploatuojama degaline ar jos įrenginiais, teisės aktų nustatyta tvarka atestuotus darbuotojus, aprūpintus technine ir technologine įranga, technine dokumentacija, būtina degalinei ar jos įrenginiams saugiai, patikimai ir efektyviai eksploatuoti, pavestoms funkcijoms ar prisiimtiems įsipareigojimams vykdyti bei turintis nustatyta tvarka išduotą atestatą eksploatuoti degalinės įrenginius (Taisyklių priedo 7, 8 ir 9 punktai).</text:p>
      <text:p text:style-name="P173"><text:span text:style-name="T174">5.20</text:span><text:span text:style-name="T175">.</text:span><text:span text:style-name="T176"><text:s/>Ugnies darbai<text:s/></text:span>– tai darbai, kuriuos atliekant naudojama atvira ugnis,<text:s/>susidaro kibirkštys, įrankių, įrenginių paviršiai ar medžiagos įkaista iki dujų oro mišinio užsiliepsnojimo temperatūros.</text:p>
      <text:p text:style-name="P177">5.21.<text:s/><text:span text:style-name="T178">Viešai prieinamas degalų papildymo punktas</text:span><text:s/>– degalų papildymo punktas, kuriame tiekiami alternatyvieji degalai ir kuriuo naudotojai gali naudotis vienodomis sąlygomis. Sudarant<text:span text:style-name="T179"><text:s/>galimybę naudotis punktais vienodomis sąlygomis gali būti taikomos tapatumo nustatymo, naudojimosi ir mokėjimo sąlygos.</text:span></text:p>
      <text:p text:style-name="P180">5.22. Kitos šiose Taisyklėse vartojamos sąvokos atitinka Lietuvos Respublikos energetikos įstatyme, Prekybos naftos produktais taisyklėse, patvirtintose Lietuvos Respublikos energetikos ministro 2010 m. gruodžio<text:span text:style-name="T181"><text:s/></text:span>14 d. įsakymu Nr. 1-346 „Dėl Prekybos naftos produktais taisyklių<text:s/><text:soft-page-break/>patvirtinimo“, ir kituose teisės aktuose apibrėžtas sąvokas.</text:p>
      <text:p text:style-name="P182">Punkto pakeitimai:</text:p>
      <text:p text:style-name="P183"><text:span text:style-name="T184">Nr.<text:s/></text:span><text:a xlink:href="https://www.e-tar.lt/portal/legalAct.html?documentId=beb926f08af311e6b969d7ae07280e89" office:target-frame-name="_top" xlink:show="replace"><text:span text:style-name="T185">1-263</text:span></text:a><text:span text:style-name="T186">, 2016-10-05, paskelbta TAR 2016-10-05, i. k. 2016-24591</text:span></text:p>
      <text:p text:style-name="Normal"/>
      <text:p text:style-name="P187"><text:span text:style-name="T188">III</text:span><text:span text:style-name="T189">.<text:s/></text:span><text:span text:style-name="T190">BENDRIEJI REIKALAVIMAI</text:span></text:p>
      <text:p text:style-name="P191"/>
      <text:p text:style-name="P192">6. Degalinė turi būti eksploatuojama degalinėje sumontuotų įrenginių gamintojų nustatytomis sąlygomis ir vadovaujantis jų techniniais dokumentais ir kitais norminiais teisės aktais, reglamentuojančiais degalinės įrenginių naudojimą, taip pat šiomis Taisyklėmis.</text:p>
      <text:p text:style-name="P193">6<text:span text:style-name="T194">1</text:span>. Nuo 2017 m. lapkričio 18 d. įrengtos ar atnaujintos vandenilio degalinės, kuriose tiekiamas dujinis vandenilis, naudojamas kaip degalai motorinėse transporto priemonėse, ir jose naudojami degalų papildymo algoritmai ir įranga turi atitikti specifikacijos<text:s/>ISO/TS 20100 dėl dujinio vandenilio degalų papildymo technines specifikacijas. Šiose degalinėse tiekiamo vandenilio grynumas turi atitikti standarte ISO 14687-2 pateiktas technines specifikacijas. Dujinio vandenilio degalais gali būti pildomos tik tos transporto priemonės, kurių jungtys atitinka standartą ISO 17268 „Motorinės transporto priemonės jungiamieji įtaisai dujinio vandenilio degalams papildyti“.<text:s/></text:p>
      <text:p text:style-name="P195">Papildyta punktu:</text:p>
      <text:p text:style-name="P196"><text:span text:style-name="T197">Nr.<text:s/></text:span><text:a xlink:href="https://www.e-tar.lt/portal/legalAct.html?documentId=beb926f08af311e6b969d7ae07280e89" office:target-frame-name="_top" xlink:show="replace"><text:span text:style-name="T198">1-263</text:span></text:a><text:span text:style-name="T199">, 2016-10-05, paskelbta TAR 2016-10-05, i. k. 2016-24591</text:span></text:p>
      <text:p text:style-name="Normal"/>
      <text:p text:style-name="P200">7. Už laiku atliekamą, patikimą, efektyvų ir saugų degalinės eksploatavimą atsako juridinio asmens, kuriam degalinė priklauso nuosavybės teise arba kuris degalinę valdo ir naudoja turto patikėjimo arba nuomos 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9 punktas). Sutartyje turi būti nustatytos šalių atsakomybės ribos, pareigos, funkcijos, darbų apimtis, jų atlikimo terminai, atsakomybė už patikimą ir saugų degalinės eksploatavimą.</text:p>
      <text:p text:style-name="P201">8. Degalinę eksploatuoti leidžiama juridiniam asmeniui, kuris turi nustatyta tvarka išduotą atestatą (Taisyklių priedo 9 punktas) ir verčiasi energetikos įrenginių eksploatavimu.</text:p>
      <text:p text:style-name="P202">9. Degalinę eksploatuojanti įmonė turi užtikrinti patikimą, efektyvų ir saugų degalinės veikimą, laiku atlikti techninės priežiūros, patikrinimo ir remonto darbus, trumpiausiais terminais lokalizuoti avarijas ir sutrikimus.</text:p>
      <text:p text:style-name="P203">10. Iš degalinę eksploatuojančios įmonės personalo turi būti paskirti nustatyta tvarka atestuoti asmenys (Taisyklių priedo 7 ir 8 punktai), atsakingi už dujų,<text:s/>elektros, šilumos sistemų ar įrenginių bei statinių priežiūrą. Degalinę eksploatuojančios įmonės vadovaujančių darbuotojų ir specialistų pareigos, teisės ir atsakomybė turi būti nustatytos įmonės vadovo patvirtintuose pareigybės aprašymuose.</text:p>
      <text:p text:style-name="P204">11. 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205">12. 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text:s/><text:soft-page-break/>procesui, darbo sąlygoms, pradedant naudoti naujus įrenginius ir pan. Instrukcijose turi būti įvertinti įrenginių gamintojų nustatyti eksploatavimo reikalavimai.</text:p>
      <text:p text:style-name="P206">13. Degalinės įrenginių eksploatavimo vietoje<text:s/>arba operatoriaus patalpoje turi būti degalų tiekimo, laikymo įrenginių ir vamzdynų schemos, eksploatavimo instrukcijos, degalinės įrenginių priežiūros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personalo, eksploatuojančios įmonės vadovas gali pasirinkti kitą duomenų apie degalinės įrenginių eksploatavimą kaupimo ir perdavimo būdą.</text:p>
      <text:p text:style-name="P207">14. 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208">15. 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gu šios Taisyklės, tai reikia vadovautis gamintojo nustatytais reikalavimais.</text:p>
      <text:p text:style-name="P209">16.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210">17. Visa įranga, apsaugos sistemos, naudojamos degalinėje potencialiai sprogioje aplinkoje, turi atitikti įrangos ir apsaugos sistemų, naudojamų potencialiai sprogioje aplinkoje, techninį reglamentą (Taisyklių priedo 28 punktas).</text:p>
      <text:p text:style-name="P211">18. Degalinės įrenginių sudedamosios dalys, mazgai turi būti sunumeruoti ar pažymėti pagal technologines schemas.</text:p>
      <text:p text:style-name="P212">19. Degalinėje turi būti<text:s/>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13">20. Sugedus saugos vožtuvams, uždaromiesiems įtaisams, kontrolės matavimo priemonėms, eksploatuoti degalinės įrenginius draudžiama.</text:p>
      <text:p text:style-name="P214">21. Degalinės įrenginių techninė priežiūra susideda iš nuolatinės priežiūros ir techninės būklės tikrinimo darbų.</text:p>
      <text:p text:style-name="P215">22. Degalinės įrenginių techninės priežiūros darbų periodiškumas ir tikrinami parametrai nustatomi vadovaujantis įrenginio gamintojo rekomendacijomis ir šiomis Taisyklėmis.<text:s/>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216">23. Potencialiai pavojingi įrenginiai turi būti įregistruoti Potencialiai pavojingų įrenginių valstybės registre, jei tokį registravimą nustato galiojantys teisės aktai (Taisyklių priedo 2, 6, 31 ir 32 punktai).</text:p>
      <text:p text:style-name="P217">24. Valstybės registre registruojamų potencialiai pavojingų įrenginių techninę būklę tikrina juridinio ar fizinio asmens pasirinkta įgaliota įrenginių techninės būklės tikrinimo įstaiga (toliau – įgaliota įstaiga). Degalinės potencialiai pavojingų įrenginių techninė būklė vertinama pagal įgaliotos įstaigos parengtą vertinimo metodiką. Skystojo kuro degalinėje talpyklų techninę būklę tikrina juridinio ar fizinio asmens pasirinkta įgaliota įstaiga (Taisyklių priedo 41 punktas).</text:p>
      <text:p text:style-name="P218">25. Nustačius degalinės potencialiai pavojingų įrenginių gamybos ir montavimo defektą, naudojimo instrukcijose nurodytų veikimo režimų pažeidimus, gavusi informacijos apie kitų<text:s/><text:soft-page-break/>juridinio ar fizinio asmens panašaus tipo įrenginių defektus, įgaliota įstaiga sprendžia klausimą dėl tolesnio potencialiai pavojingo įrenginio naudojimo galimybės ir sąlygų.</text:p>
      <text:p text:style-name="P219">26. Avarijos degalinėse lokalizuojamos ir likviduojamos vadovaujantis degalinę eksploatuojančios įmonės vadovo patvirtintais avarijų ir sutrikimų degalinėse lokalizavimo planais (veiksmais)<text:s/>(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p>
      <text:p text:style-name="P220">27. Lokalizuojant degalinių įrenginių avarijas, perduoti darbų kitai pamainai neleidžiama.</text:p>
      <text:p text:style-name="P221">28. Avarijas degalinėje lokalizuoja ir<text:s/>likviduoja degalinę eksploatuojančios įmonės kvalifikuoti darbuotojai. Avarijų lokalizavimo ir likvidavimo darbus atliekantys darbuotojai privalo išmanyti avarijų ir sutrikimų degalinėse lokalizavimo planus. Avarinius remonto darbus atliekan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222">29. Tiekti elektros energiją, skystąjį kurą, SND ir gamtines dujas į naujus sumontuotus ar rekonstruotus degalinės įrenginius, atlikti degalinės įrenginių paleidimo ir derinimo darbus leidžiama tik gavus Valstybinės energetikos inspekcijos prie Lietuvos Respublikos ūkio ministerijos energetikos įrenginių techninės būklės patikrinimo aktą-pažymą. Kai vadovaujantis teisės aktais, nurodytais<text:s/>Taisyklių priedo 31, 32 ir 41 punktuose, degalinės įrenginių techninę būklę tikrina savininko pasirinkta įgaliota įstaiga, privaloma gauti ir įgaliotos įstaigos eksperto teigiamą išvadą apie šių įrenginių tinkamumą naudoti.</text:p>
      <text:p text:style-name="P223">30. Degalinių slėginiai indai turi būti eksploatuojami pagal Slėginių indų naudojimo taisykles (Taisyklių priedo 12 punktas).</text:p>
      <text:p text:style-name="P224">31. Degalinėje susidarančios atliekos ir nuotekos turi būti tvarkomos, kaip nustatyta atliekų ir nuotekų tvarkymą reglamentuojančiuose teisės aktuose, ir<text:s/>imamasi aplinkos oro apsaugą reglamentuojančiuose teisės aktuose nustatytų techninių ir organizacinių priemonių aplinkos oro taršai išvengti ar sumažinti (Taisyklių priedo 10, 36, 37, 38, 39 ir 40 punktai).</text:p>
      <text:p text:style-name="P225">32. Pradėti eksploatuoti degalinės technologinius įrenginius galima tik esant pasirašytam statinio pripažinimo tinkamu naudoti aktui ir potencialiai pavojingus degalinės įrenginius užregistravus Potencialiai pavojingų įrenginių valstybės registre (Taisyklių priedo 2, 3, 6, 31 ir 32 punktai). Informacija apie degalinės įrenginių darbo pradžią turi būti įrašyta į degalinės įrenginių priežiūros žurnalą.</text:p>
      <text:p text:style-name="P226">33. Draudžiama užpildyti kelių transporto priemones degalų, SND ir (ar) SGD dujų, kai nėra nustatyta tvarka atliktas šių transporto priemonių valstybinis techninis patikrinimas (apžiūra).</text:p>
      <text:p text:style-name="P227"/>
      <text:p text:style-name="P228"><text:span text:style-name="T229">IV</text:span><text:span text:style-name="T230">.<text:s/></text:span><text:span text:style-name="T231">REIKALAVIMAI KVALIFIKUOTIEMS DARBUOTOJAMS</text:span></text:p>
      <text:p text:style-name="P232"/>
      <text:p text:style-name="P233">34. Eksploatuoti degalinę ir vadovauti eksploatavimo darbams gali ne jaunesni kaip 18 metų kvalifikuoti darbuotojai (Taisyklių priedo 7 ir 8 punktai).</text:p>
      <text:p text:style-name="P234">35.<text:s/>Degalinę eksploatuojantys darbuotojai turi pasitikrinti sveikatą ir pateikti įmonės vadovui medicinos komisijos išvadą apie tinkamumą šiam darbui. Jų sveikata turi būti tikrinama periodiškai, vadovaujantis teisės aktų (Taisyklių priedo 1 ir 26 punktai) nustatyta tvarka.</text:p>
      <text:p text:style-name="P235">36. Visi degalinę eksploatuojantys darbuotojai, neatsižvelgiant į darbo stažą ir kvalifikaciją, turi išklausyti įvadinį instruktavimą darbuotojų saugos ir sveikatos bei priešgaisrinės saugos klausimais. Instruktuojama pagal teisės aktų<text:s/>(Taisyklių priedo 22 ir 23 punktai) reikalavimus ir degalinę eksploatuojančios įmonės vadovo patvirtintas instrukcijas. Apie kvalifikuotų darbuotojų instruktavimą pažymima instruktavimo registracijos žurnale.</text:p>
      <text:p text:style-name="P236">37. Prieš leidžiant naujiems darbuotojams savarankiškai dirbti jiems skiriama ne mažiau kaip 10 darbo dienų (pamainų) stažuotė, prižiūrint kvalifikuotam įmonės vadovo raštu paskirtam darbuotojui.</text:p>
      <text:p text:style-name="P237"/>
      <text:p text:style-name="P238"><text:span text:style-name="T239">V</text:span><text:span text:style-name="T240">.<text:s/></text:span><text:span text:style-name="T241">DEGALINĖS TERITORIJA IR STATINIAI</text:span></text:p>
      <text:p text:style-name="P242"/>
      <text:p text:style-name="P243">38. Statinio techninės apžiūros metu į metinius planus<text:s/>įtraukti statinių remonto (ar rekonstravimo) darbai turi būti atliekami tik nustatyta tvarka (Taisyklių priedo 3 punktas).</text:p>
      <text:p text:style-name="P244">39. Degalinę eksploatuojanti įmonė privalo turėti eksploatuojamų inžinerinių komunikacijų planus (topografines nuotraukas) (Taisyklių priedo 33 punktas).</text:p>
      <text:p text:style-name="P245">40. Degalinės apsaugos zona ir veiklos šioje zonoje apribojimai nustatyti pagal teisės aktų (Taisyklių priedo 5 punktas) reikalavimus.</text:p>
      <text:p text:style-name="P246">41. Pašaliniams asmenims į degalinės gamybines patalpas, uždaras aikšteles<text:s/>(kompresorių, resiverių, filtrų ir kt.) įeiti leidžiama tik su degalinę eksploatuojančios įmonės vadovo leidimu, instruktuotiems ir lydimiems degalinę eksploatuojančio kvalifikuoto darbuotojo.</text:p>
      <text:p text:style-name="P247">42. Degalinės teritorijoje atsižvelgiant į esamą riziką ir<text:s/>vadovaujantis galiojančiais teisės aktais, nurodytais Taisyklių priedo 15, 16 ir 44 punktuose, turi būti įrengti saugos ir sveikatos, priešgaisrinės apsaugos ženklai.</text:p>
      <text:p text:style-name="P248">43. Atviri degalinės žemių plotai, esantys prie kompresorių ar kompresorių pastato, kuriame įrengti kompresoriai, iš kompresoriaus oro paėmimo įrenginių pusės turi būti užsėti veja arba asfaltuoti (betonuoti).</text:p>
      <text:p text:style-name="P249">43<text:span text:style-name="T250">1</text:span>. Visose degalinėse jose parduodami degalai turi būti žymimi Prekybos naftos produktais taisyklių, patvirtintų Lietuvos Respublikos energetikos ministro 2010 m. gruodžio 14 d. įsakymu Nr. 1-346 „Dėl Prekybos naftos produktais taisyklių patvirtinimo“ ir ESO standartų, kuriais nustatomos degalų techninės 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p>
      <text:p text:style-name="P251">Papildyta punktu:</text:p>
      <text:p text:style-name="P252"><text:span text:style-name="T253">Nr.<text:s/></text:span><text:a xlink:href="https://www.e-tar.lt/portal/legalAct.html?documentId=beb926f08af311e6b969d7ae07280e89" office:target-frame-name="_top" xlink:show="replace"><text:span text:style-name="T254">1-263</text:span></text:a><text:span text:style-name="T255">, 2016-10-05, paskelbta TAR 2016-10-05, i. k. 2016-24591</text:span></text:p>
      <text:p text:style-name="Normal"/>
      <text:p text:style-name="P256">44. 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h, tuo tikslu prie įvažiavimo į degalinės teritoriją įrengiami atitinkami kelio ženklai.</text:p>
      <text:p text:style-name="P257">45.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258">46. Tamsiu paros metu degalinės teritoriją būtina apšviesti. Elektros<text:s/>apšvietimas turi atitikti teisės akto (Taisyklių priedo 18 ir 42 punktai) nustatytus reikalavimus.</text:p>
      <text:p text:style-name="P259">47. Gamybinių patalpų įeigos durų išorinėje pusėje turi būti pakabintas ženklas (informacinė lentelė) su užrašu „Pašaliniams įeiti draudžiama!“, taip pat<text:s/>pastatų ir patalpų kategoriją pagal pavojingumą sprogimo ir gaisro atžvilgiu nurodantys užrašai.</text:p>
      <text:p text:style-name="P260">48. Įeigos į vietas, kuriose gali susidaryti sprogioji aplinka, kelianti pavojų darbuotojų saugai ir sveikatai, turi būti pažymėtos įspėjamaisiais ženklais. Degalinėje naudojamų saugos ir sveikatos ženklų spalvos ir jų įrengimas turi atitikti teisės aktų (Taisyklių priedo 16 punktas) reikalavimus. Degalinę eksploatuojančios įmonės vadovas turi užtikrinti, kad vietose, kuriose gali susidaryti sprogioji aplinka, būtų laikomasi teisės akte (Taisyklių priedo 22 punktas) nustatytų<text:s/><text:soft-page-break/>minimalių reikalavimų, skirtų darbuotojų, kuriems dėl potencialiai sprogios aplinkos gresia pavojus, saugai ir sveikatos apsaugai užtikrinti ir gerinti.</text:p>
      <text:p text:style-name="P261">49.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262">50. Požeminiai inžinerinių tinklų šuliniai, uždaromosios pažeminės armatūros įrengimo vietos turi turėti antžeminius ženklus, leidžiančius nustatyti jų vietą.</text:p>
      <text:p text:style-name="P263">51. Degalinės teritorijoje žemės darbus leidžiama atlikti tik suderinus su visų degalinės teritorijoje esančių požeminių tinklų savininkais.</text:p>
      <text:p text:style-name="P264">52. Degalinės teritorijoje atlikus statybos ar remonto darbus, teritorija turi būti nedelsiant sutvarkyta, atkurta kietoji kelio danga,<text:s/>pašalintos statybinės šiukšlės.</text:p>
      <text:p text:style-name="P265">53.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266">54. Gamybinėse degalinės patalpose turi būti pirminės gaisro gesinimo (Taisyklių priedo 14 punktas) ir pirmosios medicininės pagalbos teikimo priemonės.</text:p>
      <text:p text:style-name="P267">55. Degalinės teritorijos ir patalpų priežiūra turi būti atliekama degalinę eksploatuojančios įmonės vadovo nustatyta tvarka ir periodiškumu.</text:p>
      <text:p text:style-name="P268">56. Patalpose draudžiama medžiagomis, daiktais užkrauti takus.</text:p>
      <text:p text:style-name="P269">57. Degalinės gamybinėse patalpose draudžiama laikyti ne degalinei<text:s/>eksploatuoti skirtus daiktus.</text:p>
      <text:p text:style-name="P270">58. Elektros instaliacijos gedimai degalinės gamybinėse patalpose turi būti nedelsiant pašalinti.</text:p>
      <text:p text:style-name="P271">59. Degalinės statiniai turi būti prižiūrimi pagal šių Taisyklių priedo 34 punkte nurodyto teisės akto reikalavimus. Degalinės statinių, atskirų jo konstrukcijų ir inžinerinės įrangos techninių apžiūrų rezultatai turi būti įforminami pagal teisės akto (Taisyklių priedo 34 punktas) reikalavimus. Pagal apžiūrų rezultatus sudaromi metiniai statinio ir jo inžinerinės įrangos privalomųjų remonto (ar rekonstravimo) darbų ir jų finansinio aprūpinimo planai.</text:p>
      <text:p text:style-name="P272">60.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273">61. Ne rečiau kaip kartą per ketvirtį, o pirmaisiais eksploatavimo metais – ne rečiau kaip kartą per mėnesį turi būti tikrinama, ar inžinerinių komunikacijų šuliniuose, uždaruose kanaluose (toliau – šuliniai), esančiuose degalinių, kuriuose įrengti SND ir SGD įrenginiai, teritorijose ir išilgai dujotiekio linijų 15 m atstumu abiejose pusėse nuo jų, nėra juose susikaupusių dujų (degalų garų). Be to, ar šuliniuose nėra dujų (degalų garų), privaloma tikrinti kiekvieną kartą prieš nusileidžiant į juos darbuotojams. Skystojo kuro degalinėse degalų garų koncentracija talpyklų techninės priežiūros šuliniuose turi būti tikrinama ne rečiau kaip kartą per 2 metus. Duomenys apie atliktus patikrinimų rezultatus turi būti fiksuojami degalinės įrenginių priežiūros žurnale.</text:p>
      <text:p text:style-name="P274">62. Siekiant išvengti dujų susikaupimo šulinyje ir palengvinti oro bandinių paėmimą žmonėms nesileidus į šulinį, jo dangtyje turi būti 20–30 mm skersmens anga.</text:p>
      <text:p text:style-name="P275">63. Kad antžeminiai rezervuarai, talpyklos neįkaistų nuo saulės spindulių, jų išorinės sienos ir stogai turi būti nudažyti spalva, kurios bendrasis nuolatinis šilumos atspindėjimas būtų ne<text:s/>mažesnis kaip 70 %. Paviršių nudažymo spalvos ir dangos kokybės patikrinimai turi būti atliekami ne rečiau kaip kas treji metai (Taisyklių priedo 38 punktas).</text:p>
      <text:p text:style-name="P276"/>
      <text:p text:style-name="P277"><text:span text:style-name="T278">VI</text:span><text:span text:style-name="T279">.<text:s/></text:span><text:span text:style-name="T280">SKYSTOJO KURO DEGALINĖS ĮRENGINIŲ EKSPLOATAVIMAS</text:span></text:p>
      <text:p text:style-name="P281"/>
      <text:p text:style-name="P282"><text:span text:style-name="T283">I</text:span><text:span text:style-name="T284">.<text:s/></text:span><text:span text:style-name="T285">BENDRIEJI REIKALAVIMAI</text:span></text:p>
      <text:p text:style-name="P286"/>
      <text:p text:style-name="P287">64. Skystojo kuro degalinių talpyklos turi būti eksploatuojamos pagal Laikinąsias pavojingų medžiagų stacionariųjų beslėgių talpyklų priežiūros taisykles (Taisyklių priedo 41 punktas).</text:p>
      <text:p text:style-name="P288">65. Skystojo kuro degalinės įrenginiai, vamzdynai, uždaromieji įtaisai turi būti sandarūs. Talpyklos, siurbliai, vamzdynai, kontrolės matavimo priemonės, uždaromieji įtaisai, jungtys turi būti apžiūrimi periodiškai ne rečiau kaip kartą per mėnesį, o degalų nutekėjimas nedelsiant šalinamas. Informacija apie atliktus darbus<text:s/>chronologine tvarka turi būti fiksuojama degalinių įrenginių priežiūros žurnale.</text:p>
      <text:p text:style-name="P289">66. Darbai, kurių metu naudojama atvira liepsna, degalinės teritorijoje (įskaitant apsaugos zoną) atliekami pagal degalinės eksploatuojančios įmonės įgalioto atstovo patvirtintą paskyrą-leidimą vadovaujantis Taisyklių priedo 14 punkte nurodyto teisės akto reikalavimais.</text:p>
      <text:p text:style-name="P290"/>
      <text:p text:style-name="P291"><text:span text:style-name="T292">II</text:span><text:span text:style-name="T293">.<text:s/></text:span><text:span text:style-name="T294">DEGALINĖS ĮRENGINIŲ TECHNINĖ PRIEŽIŪRA</text:span></text:p>
      <text:p text:style-name="P295"/>
      <text:p text:style-name="P296">67. Talpyklų vidaus ir išorės apžiūra turi būti atliekama gamintojo nurodytais terminais, o jeigu gamintojas nenurodė talpyklos techninės būklės patikrinimo periodiškumo – ne rečiau kaip kartą per 60 mėn. atliekant talpyklos vidaus ir išorės apžiūrą. Talpyklos vidaus ir išorės apžiūra atliekama išpylus degalus iš talpyklos ir atliekant talpyklos apžiūrą tiek iš vidaus, tiek iš išorės. Atliekant talpyklos techninę priežiūrą, turi būti įvertinamas talpyklos, vamzdyno, liukų, sklendžių ir kitų su talpykla susijusių įrenginių sandarumas ir techninė būklė. Atliekant talpyklos vidaus ir išorės apžiūrą, būtina turėti ir naudoti asmenines apsaugines ir kitas priemones, reikalingas šiems darbams saugiai atlikti. Turi būti atliekama tik antžeminių degalų talpyklų išorės apžiūra.</text:p>
      <text:p text:style-name="P297">68. Veikiančios talpyklos apžiūra atliekama gamintojo nurodytais terminais, o jeigu gamintojas nenurodė talpyklos techninės būklės patikrinimo periodiškumo – ne rečiau kaip kartą per 30 mėn. atliekant veikiančios talpyklos apžiūrą. Patikrinimo metu vizualiai patikrinamas talpyklos, vamzdyno, liukų, sklendžių ir kitų su talpykla susijusių įrenginių sandarumas ir techninė būklė, talpyklos apžiūros iš vidaus neatliekamos.</text:p>
      <text:p text:style-name="P298">69. Degalų kolonėlių techninė būklė tikrinama ne rečiau kaip kartą per metus. Patikrinimo metu atliekama metrologinė patikra, pagal degalų kolonėlės gamintojo eksploatavimo instrukcijas įvertinama jos techninė būklė.</text:p>
      <text:p text:style-name="P299">70. Kitų degalinės sistemų, tarp jų ir benzino garų grąžinimo į benzino išpilymo mobiliąją talpyklą, kai ta sistema privaloma pagal LAND 35-2000 (Taisyklių priedo 38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300">71.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12 mėnesių.</text:p>
      <text:p text:style-name="P301">72. Degalų garų koncentracija talpyklų aptarnavimo šuliniuose turi būti tikrinama ne rečiau kaip kartą per 2 metus. Tuo atveju, kai degalinėje yra ir SND ir (ar) SGD įrenginiai, degalų garų (dujų) koncentracija tikrinama Taisyklių 61 punkto nustatyta tvarka.</text:p>
      <text:p text:style-name="P302"/>
      <text:p text:style-name="P303"><text:span text:style-name="T304">IV</text:span><text:span text:style-name="T305">.<text:s/></text:span><text:span text:style-name="T306">KILNOJAMOJO DEGALŲ PILSTYMO ĮRENGINIO TECHNINĖS PRIEŽIŪROS PAPILDOMI REIKALAVIMAI IR YPATUMAI</text:span></text:p>
      <text:p text:style-name="P307"/>
      <text:p text:style-name="P308">73. Kilnojamojo degalų pilstymo įrenginio (toliau – kilnojamasis įrenginys) neleidžiama naudoti mažmeninei ar didmeninei prekybai degalais. Naudojant kilnojamąjį įrenginį degalai saugojami ir išpilstomi pagal Taisyklių priedo 11 punkte nurodyto teisės akto reikalavimus.</text:p>
      <text:p text:style-name="P309">74. Kilnojamojo įrenginio negalima perkelti, jei jo talpykloje yra degalų.</text:p>
      <text:p text:style-name="P310">75. Kilnojamasis įrenginys turi turėti degalų matavimo priemones (skystojo kuro išdavimo skaitiklis ir talpykla su gamintojo atitikties liudijimais ir sukalibruoti vieną kartą po<text:s/>instaliavimo).</text:p>
      <text:p text:style-name="P311">76. Kilnojamojo įrenginio matavimo priemonė periodiškai netikrinama.</text:p>
      <text:p text:style-name="P312">77. Kilnojamasis įrenginys turi būti apsaugotas, kad pašaliniai asmenys negalėtų juo naudotis.</text:p>
      <text:p text:style-name="P313">78. Kilnojamasis įrenginys turi būti statomas ant horizontalios,<text:s/>nedegančių medžiagų aikštelės. Aikštelė turi būti mažiausia</text:p>
      <text:p text:style-name="P314">30 cm didesnė už kilnojamojo įrenginio gabaritus.</text:p>
      <text:p text:style-name="P315"/>
      <text:p text:style-name="P316"><text:span text:style-name="T317">V</text:span><text:span text:style-name="T318">.<text:s/></text:span><text:span text:style-name="T319">DEGALINĖS TALPYKLŲ PILDYMAS</text:span></text:p>
      <text:p text:style-name="P320"/>
      <text:p text:style-name="P321">79. Degalinės talpyklos pildomos iš mobiliųjų talpyklų, naudojant mobiliosios talpyklos siurblį arba<text:s/>savitakos būdu.</text:p>
      <text:p text:style-name="P322">80. Mobiliosios talpyklos pastatymo vieta turi būti parinkta taip, kad prireikus šią talpyklą galima būtų skubiai pašalinti iš degalinės teritorijos. Mobiliosios talpyklos pastatymo vieta turi būti pažymėta degalinės technologinėje schemoje.</text:p>
      <text:p text:style-name="P323">81. Mobiliajai talpyklai įžeminti turi būti naudojamas suprojektuotas ir pagal projektą įrengtas įžeminimo įrenginys. Draudžiama mobiliajai talpyklai įžeminti naudoti degalinės talpyklas ir vamzdynus.</text:p>
      <text:p text:style-name="P324">82. Degalų išpylimo metu kelių transporto<text:s/>priemonės vairuotojui draudžiama palikti be priežiūros mobiliąją talpyklą ir degalinės talpyklų įrenginius.</text:p>
      <text:p text:style-name="P325">83. Degalų išpylimo iš mobiliosios talpyklos į talpyklas tvarka:</text:p>
      <text:p text:style-name="P326">83.1. Išoriškai apžiūrėti mobiliąją talpyklą, patikrinti uždaromųjų, saugos<text:s/>įtaisų tvarkingumą.</text:p>
      <text:p text:style-name="P327">83.2. Patikrinti degalų kiekį talpykloje ir suskaičiuoti, kokį degalų kiekį galima įpilti į kiekvieną degalinės talpyklą.</text:p>
      <text:p text:style-name="P328">83.3. Pastatyti mobiliąją talpyklą į išpylimo aikštelę, išjungti kelių transporto priemonės variklį, įžeminti mobiliąją talpyklą.</text:p>
      <text:p text:style-name="P329">83.4. Patikrinti, ar įpylimo vamzdynuose pažymėtos degalų rūšys, paruoštos naudoti pirminės gaisro gesinimo priemonės, absorbentai.</text:p>
      <text:p text:style-name="P330">83.5. Benzinas į talpyklas turi būti pilamas tik iš tokių mobiliųjų talpyklų, kuriose efektyviai veikia benzino garų grąžinimo į mobiliąją talpyklą sistema, kai tokia sistema privaloma pagal LAND 35-2000 (Taisyklių priedo 38 punktas).</text:p>
      <text:p text:style-name="P331">83.6. Prijungti mobiliosios talpyklos garų grąžinimo žarną prie tam skirto talpyklos vamzdžio antgalio.</text:p>
      <text:p text:style-name="P332">83.7. Prijungti mobiliosios talpyklos degalų išpylimo žarną (arba žarnas, jei degalams įpilti naudojami du įpylimo vamzdžiai) prie atitinkamos rūšies degalų talpyklos įpylimo vamzdžio antgalio.</text:p>
      <text:p text:style-name="P333">83.8. Visos mobiliosios talpyklos ir degalinės įrenginių jungtys turi būti hermetiškos.</text:p>
      <text:p text:style-name="P334">83.9. Prijungti mobiliosios talpyklos elektroninę siurblio sustabdymo sistemą prie talpyklų perpildymo apsaugos sistemos (jei tokia yra įrengta degalinėje).</text:p>
      <text:p text:style-name="P335">83.10. Tuo atveju, kada degalams pripilti naudojamas mobiliosios talpyklos siurblys, prieš pradedant išpilti degalus įjungti kelių transporto priemonės variklį.</text:p>
      <text:p text:style-name="P336">83.11. Išpilti degalus iš mobiliosios talpyklos į talpyklas, vadovaujantis mobiliosios talpyklos eksploatavimo instrukcijomis.</text:p>
      <text:p text:style-name="P337">84. Pripildžius<text:s/>degalinės talpyklas:</text:p>
      <text:p text:style-name="P338">84.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339">84.2. atjungiamos pildymo ir garų grąžinimo žarnos, talpyklų ir mobiliosios talpyklos pildymo atvamzdžiai uždaromi aklėmis, atjungiamas mobiliosios talpyklos įžeminimas;</text:p>
      <text:p text:style-name="P340">84.3. mobilioji talpykla turi išvažiuoti iš<text:s/>degalinės teritorijos.</text:p>
      <text:p text:style-name="P341">85. Išpilti degalus iš mobiliosios talpyklos į degalinės talpyklas draudžiama:</text:p>
      <text:p text:style-name="P342">85.1. esant netvarkingiems, nehermetiškiems degalų išpylimo ir pildymo įrenginiams, uždaromiesiems įtaisams, saugos įtaisams, mobiliajai talpyklai, žarnoms, įžeminimo įtaisams, pirminėms gaisro gesinimo priemonėms, absorbentams ar jų nesant;</text:p>
      <text:p text:style-name="P343">85.2. neveikiant arba neefektyviai veikiant benzino garų grąžinimo į mobiliąją talpyklą sistemai, kai ta sistema privaloma pagal LAND 35-2000 (Taisyklių priedo 38 punktas);</text:p>
      <text:p text:style-name="P344">85.3. esant perkūnijai;</text:p>
      <text:p text:style-name="P345">85.4. esant degalų nuotėkiui;</text:p>
      <text:p text:style-name="P346">85.5. atviru būdu;</text:p>
      <text:p text:style-name="P347">85.6. kai neatlikta talpyklos techninės būklės patikra arba yra pasibaigęs talpyklos techninės būklės patikros galiojimo laikas;</text:p>
      <text:p text:style-name="P348">85.7. kai<text:s/>degalinės teritorijos potencialiai sprogiose zonose yra pašaliniai asmenys ir (ar) kelių transporto priemonės.</text:p>
      <text:p text:style-name="P349">86. Degalų išpylimas laikomas baigtu, kai iš degalinės teritorijos išvažiuoja mobilioji talpykla.</text:p>
      <text:p text:style-name="P350">87. Pildymo metu pastebėjus 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351"/>
      <text:p text:style-name="P352"><text:span text:style-name="T353">VI</text:span><text:span text:style-name="T354">.<text:s/></text:span><text:span text:style-name="T355">KELIŲ TRANSPORTO PRIEMONIŲ KURO BAKŲ PILDYMAS</text:span></text:p>
      <text:p text:style-name="P356"/>
      <text:p text:style-name="P357">88. Kelių transporto priemones degalinėje leidžiama pildyti tik iš sumontuotų stacionariųjų talpyklų per degalų kolonėles.</text:p>
      <text:p text:style-name="P358">89. Pildant kelių transporto priemonių<text:s/>degalų bakus turi būti laikomasi šių reikalavimų:</text:p>
      <text:p text:style-name="P359">89.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360">89.2. Kelių transporto priemonės variklį galima užvesti tik atjungus degalų kolonėlės žarną. Motociklo vairuotojai turi išjungti variklį prieš privažiuodami prie degalų įpylimo vietos.</text:p>
      <text:p text:style-name="P361">89.3. Tamsiuoju<text:s/>paros metu kelių transporto priemonių degalų bakų pildymo vieta turi būti tinkamai apšviesta, naudojant saugią sprogimui apšvietimo įrangą pagal Taisyklių priedo 19 punkte nurodyto teisės akto reikalavimus.</text:p>
      <text:p text:style-name="P362">90. Pilant degalus draudžiama:</text:p>
      <text:p text:style-name="P363">90.1. naudoti (eksploatuoti) techniškai netvarkingą degalinės įrangą;</text:p>
      <text:p text:style-name="P364">90.2. pilti degalus į plastikinius bakus ar kitą plastikinę tarą, kuri nėra pritaikyta degalams laikyti ir gali kaupti elektrostatinį krūvį;</text:p>
      <text:p text:style-name="P365">90.3. pilti degalus pastebėjus degalų nuotėkį.<text:s/>Esant degalų nuotėkiui būtina nedelsiant nutraukti degalų pylimą, o kelių transporto priemonę, neužvedus variklio, nejungiant žibintų ir kitų jos elektros įrenginių, nustumti į saugią vietą.</text:p>
      <text:p text:style-name="P366">91. Saugaus degalų bakų pildymo priemonės:</text:p>
      <text:p text:style-name="P367">91.1. Degalų kolonėlės įranga turi užtikrinti efektyvų benzino garų, išsiskiriančių pilant benziną į kelių transporto priemonių degalų bakus, grąžinimą pagal LAND 35-2000 nustatytus reikalavimus (Taisyklių priedo 38 punktas).</text:p>
      <text:p text:style-name="P368">91.2. Degalų kolonėlių pistoletai turi būti su įranga, apsaugančia nuo degalų bako perpylimo.</text:p>
      <text:p text:style-name="P369">91.3. Degalų kolonėlėse turi būti apsauginis vožtuvas nuo kuro išsiliejimo nutraukus kuro išpylimo žarną.</text:p>
      <text:p text:style-name="P370">91.4. Degalų kolonėlėje turi būti avarinės degalų pylimo sustabdymo priemonės, jei tai nurodyta degalų kolonėlės konstrukcijoje.</text:p>
      <text:p text:style-name="P371">92. Degalinėje, kurioje nėra nuolat dirbančio degalinės (budinčio) personalo, kelių transporto priemonės kuro bakus pildyti degalais leidžiama pačiam šios transporto priemonės vairuotojui, jeigu:</text:p>
      <text:p text:style-name="P372">92.1. prie<text:s/>degalų kolonėlės yra iškabinta instrukcija, kurioje trumpai ir aiškiai apibrėžtos degalų pylimo į kelių transporto priemonės kuro baką procedūros (vairuotojo veiksmai pylimo metu ir esant ypatingiems atvejams). Šios procedūros papildomai gali būti parodytos ir grafiniu būdu;</text:p>
      <text:p text:style-name="P373">92.2. paskelbtas degalinės prižiūrėtojo (kvalifikuoto asmens) kontaktinis telefono numeris ar nurodytos kitos ryšio priemonės, kuriomis degalinės darbo laiku suteikiama operatyvi ir kvalifikuota pagalba;</text:p>
      <text:p text:style-name="P374">92.3. degalinės įrenginių darbas nuolat prižiūrimas (stebimas) degalinės prižiūrėtojo (kvalifikuoto asmens).</text:p>
      <text:p text:style-name="P375"/>
      <text:p text:style-name="P376"><text:span text:style-name="T377">VII</text:span><text:span text:style-name="T378">.<text:s/></text:span><text:span text:style-name="T379">DEGALINĖS SND ĮRENGINIŲ EKSPLOATAVIMAS</text:span></text:p>
      <text:p text:style-name="P380"/>
      <text:p text:style-name="P381"><text:span text:style-name="T382">I</text:span><text:span text:style-name="T383">.<text:s/></text:span><text:span text:style-name="T384">DEGALINĖS SND ĮRENGINIŲ TECHNINĖ PRIEŽIŪRA</text:span></text:p>
      <text:p text:style-name="P385"/>
      <text:p text:style-name="P386">93. Degalinės SND įrenginių techninę priežiūrą sudaro<text:s/>nuolatinė ir periodinė technologinių įrenginių priežiūra (techninis patikrinimas) darbo metu ir šių įrenginių techninės būklės tikrinimas.</text:p>
      <text:p text:style-name="P387">94. Nuolatinę veikiančių technologinių įrenginių priežiūrą atlieka degalinę eksploatuojančios įmonės kvalifikuoti<text:s/>darbuotojai (personalas) kiekvienos pamainos metu, vadovaudamiesi įrenginių eksploatavimo instrukcijomis.</text:p>
      <text:p text:style-name="P388">95. Prieš darbų pradžią ir kiekvienos pamainos darbo metu turi būti apžiūrima ir patikrinama technologinių įrenginių, rezervuarų, antžeminių<text:s/>vamzdynų ir jų atramų, uždaromųjų ir saugos įtaisų, srieginių, flanšinių ir riebokšlinių jungčių būklė, sandarumas, patikrinamas SND lygis rezervuaruose. Jungčių sandarumas tikrinamas, esant darbiniam slėgiui, naudojant muilo emulsiją arba dujų nuotėkiui nustatyti skirtais prietaisais. Nustatytas dujų nutekėjimas turi būti šalinamas, o gedimai likviduojami.</text:p>
      <text:p text:style-name="P389">96. Apie atliktus degalinės technologinių įrenginių priežiūros, taisymo, remonto darbus turi būti pažymima degalinės įrenginių priežiūros žurnale. Apie degalinės technologinių įrenginių kapitalinį remontą turi būti pažymėta degalinės techniniame pase (techninės dokumentacijos byloje).</text:p>
      <text:p text:style-name="P390">97. Degalinės SND įrenginių techninis patikrinimas turi būti atliekamas tokiu periodiškumu:</text:p>
      <text:p text:style-name="P391">97.1. vieną kartą per mėnesį:</text:p>
      <text:p text:style-name="P392">97.1.1. patikrinamas antžeminių dujotiekių sandarumas (apžiūrint);</text:p>
      <text:p text:style-name="P393">97.1.2. patikrinamas saugos įtaisų veikimas, uždaromųjų įtaisų, jungčių sandarumas ir tvarkingumas;</text:p>
      <text:p text:style-name="P394">97.1.3. išoriškai apžiūrimi rezervuarai;</text:p>
      <text:p text:style-name="P395">97.1.4. patikrinama antžeminių rezervuarų, dujotiekių antikorozinės dangos būklė;</text:p>
      <text:p text:style-name="P396">97.1.5. patikrinamas filtrų užterštumas, jei reikia, jie išvalomi;</text:p>
      <text:p text:style-name="P397">97.1.6. prapučiami manometrų, slėgio reguliatorių, saugos įtaisų ir kt. impulsiniai vamzdeliai;</text:p>
      <text:p text:style-name="P398">97.1.7. patikrinama slėgio reguliatorių, saugos įtaisų techninė būklė, suderinami jų veikimo parametrai;</text:p>
      <text:p text:style-name="P399">97.2. vieną kartą per šešis mėnesius:</text:p>
      <text:p text:style-name="P400">97.2.1. atliekami Taisyklių 97.1 punkte nurodyti darbai;</text:p>
      <text:p text:style-name="P401">97.2.2. išbandomos dujų pripildymo ir išpylimo žarnos, išmatuojama<text:s/>žarnų viduje esančio laidininko varža;</text:p>
      <text:p text:style-name="P402">97.2.3. patikrinami ir sureguliuojami apsauginiai vožtuvai;</text:p>
      <text:p text:style-name="P403">97.3. vieną kartą per metus:</text:p>
      <text:p text:style-name="P404">97.3.1. atliekami Taisyklių 97.1 ir 97.2 punktuose nurodyti darbai;</text:p>
      <text:p text:style-name="P405">97.3.2. patikrinami balionų pripildymo įrenginiai;</text:p>
      <text:p text:style-name="P406">97.3.3. gamintojo nustatyta tvarka patikrinamas reguliatorių ir saugos vožtuvų veikimas, atliekamas jų reguliavimas;</text:p>
      <text:p text:style-name="P407">97.3.4. patepamos įrenginių, įtaisų besitrinančios dalys, sutvarkomi riebokšliai;</text:p>
      <text:p text:style-name="P408">97.3.5. patikrinamas neardomųjų<text:s/>konstrukcijų mazgų tvirtinimas;</text:p>
      <text:p text:style-name="P409">97.3.6. išmatuojamos kabelių bei laidų izoliacijos ir įžeminimo kontūrų varžos;</text:p>
      <text:p text:style-name="P410">97.3.7. patikrinama antžeminių dujotiekių antikorozinės dangos ir tvirtinimų būklė, ar tvarkingi ir sandarūs uždaromieji įtaisai ir jungtys, ar dujotiekiui negresia mechaniniai pažeidimai;</text:p>
      <text:p text:style-name="P411">97.3.8. atliekami kiti dujų įrenginių taisymo bei gedimų šalinimo darbai, vadovaujantis pavojingų darbų su dujomis reikalavimais (Taisyklių priedo 25 punktas).</text:p>
      <text:p text:style-name="P412">98. Trūkumai ir gedimai,<text:s/>nustatyti eksploatuojant degalinę, turi būti šalinami (taisomi) atliekant techninę priežiūrą. Trūkumai ir gedimai, kurių negalima pašalinti techninės priežiūros metu, turi būti įrašomi į remonto darbų programą (planą).</text:p>
      <text:p text:style-name="P413"/>
      <text:p text:style-name="P414"><text:span text:style-name="T415">II</text:span><text:span text:style-name="T416">.<text:s/></text:span><text:span text:style-name="T417">SND REZERVUARŲ PILDYMAS</text:span></text:p>
      <text:p text:style-name="P418"/>
      <text:p text:style-name="P419">99. Degalinės rezervuarai pildomi iš SND mobiliųjų talpyklų (dujovežių), naudojant mobiliosios talpyklos arba degalinės siurblį, kompresorių.</text:p>
      <text:p text:style-name="P420">100. Mobiliosios talpyklos pastatymo vieta SND išpilti (išpylimo aikštelė) į rezervuarus turi būti pažymėta<text:s/>degalinės technologinėje schemoje. Mobiliosios talpyklos pastatymo vieta turi būti parinkta taip, kad prireikus mobiliąją talpyklą galima būtų skubiai pašalinti iš degalinės teritorijos.</text:p>
      <text:p text:style-name="P421">101. Mobiliajai talpyklai įžeminti turi būti naudojamas suprojektuotas ir pagal projektą įrengtas įžeminimo kontūras.</text:p>
      <text:p text:style-name="P422">102. Rezervuarų SND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5 ir 16 punktai) reikalavimus, draudžiantys rūkyti ir naudoti atvirą ugnį.</text:p>
      <text:p text:style-name="P423">103. SND iš mobiliosios talpyklos į rezervuarus išpilamos vadovaujantis šių darbų technologine instrukcija ir teisės akto (Taisyklių priedo 25 punktas) nustatytais reikalavimais tokia tvarka:</text:p>
      <text:p text:style-name="P424">103.1. Mobilioji talpykla pastatoma į išpylimo aikštelę, išjungiamas kelių transporto priemonės variklis, ratai užblokuojami ratų<text:s/>atsparomis, kad mobilioji talpykla negalėtų atsitiktinai pajudėti, ir mobilioji talpykla įžeminama.</text:p>
      <text:p text:style-name="P425">103.2. Išoriškai apžiūrimi SND rezervuarai ir mobilioji talpykla ir patikrinama, ar tvarkingi SND išpylimo ir pildymo įrenginiai, uždaromieji įtaisai,<text:s/>saugos įtaisai, mobilioji talpykla, žarnos, įžeminimai, ar parengtos naudoti pirminės gaisro gesinimo priemonės.</text:p>
      <text:p text:style-name="P426">103.3. Patikrinamas liekamasis SND slėgis rezervuaruose. Jei liekamasis slėgis mažesnis kaip 0,5 bar ar už nurodytą rezervuaro techniniuose<text:s/>dokumentuose, į tokį rezervuarą pilti SND draudžiama. Jis turi būti atjungtas nuo kitų rezervuarų ir planine tvarka turi būti atliktas kontrolinis jo sandarumo bandymas vadovaujantis teisės akto (Taisyklių priedo 25 punktas) reikalavimais.</text:p>
      <text:p text:style-name="P427">103.4. Patikrinamas SND kiekis rezervuaruose ir apskaičiuojama, kokį SND kiekį galima įpilti į kiekvieną rezervuarą.</text:p>
      <text:p text:style-name="P428">103.5. Iškabinami įspėjamieji ženklai Taisyklių 102 punkte nurodyta tvarka.</text:p>
      <text:p text:style-name="P429">103.6. Prie mobiliosios talpyklos ir rezervuaro prijungiamos gumuoto audinio žarnos.</text:p>
      <text:p text:style-name="P430">103.7. Lėtai atidaromi rezervuaro ir mobiliosios talpyklos pildymo atvamzdžių uždaromieji įtaisai ir SND iš mobiliosios talpyklos išpilamos į rezervuarus. Tuo atveju, kada SND pripilti naudojamas mobiliosios talpyklos siurblys, prieš<text:s/>pradedant išpilti SND įjungiamas kelių transporto priemonės variklis.</text:p>
      <text:p text:style-name="P431">104. Pripildžius SND rezervuarus:</text:p>
      <text:p text:style-name="P432">104.1. uždaromi rezervuaro ir mobiliosios talpyklos pildymo atvamzdžių uždaromieji įtaisai;</text:p>
      <text:p text:style-name="P433">104.2. SND likučiai iš žarnų išpilami į SND<text:s/>rezervuarus ar saugiai išleidžiami į atmosferą, kaip nustatyta mobiliosios talpyklos arba degalinės techniniuose dokumentuose ir technologinėse<text:s/><text:soft-page-break/>instrukcijose. SND likučiai žarnose gali būti palikti tik tuo atveju, kai tai yra nustatyta jų gamintojų techniniuose dokumentuose;</text:p>
      <text:p text:style-name="P434">104.3. atjungiamos pildymo žarnos, rezervuaro ir mobiliosios talpyklos pildymo atvamzdžiai uždaromi aklėmis, atjungiamas mobiliosios talpyklos įžeminimas;</text:p>
      <text:p text:style-name="P435">104.4. vadovaujantis degalinės SND įrenginių instrukcijos nustatyta tvarka patikrinamas šių įrenginių sandarumas;</text:p>
      <text:p text:style-name="P436">104.5. mobilioji talpykla turi išvažiuoti iš degalinės teritorijos.</text:p>
      <text:p text:style-name="P437">105. Draudžiama:</text:p>
      <text:p text:style-name="P438">105.1. mobiliajai talpyklai įžeminti naudoti degalinės SND rezervuarus, dujotiekius ir kitos paskirties vamzdynus;</text:p>
      <text:p text:style-name="P439">105.2. SND išpylimo metu išpilantiems degalinės kvalifikuotiems darbuotojams ir mobiliosios talpyklos vairuotojui palikti be priežiūros mobiliąją talpyklą ir degalinės rezervuarų įrenginius;</text:p>
      <text:p text:style-name="P440">105.3. pildymo metu degalinės teritorijos potencialiai sprogios aplinkos zonose būti pašaliniams asmenims, kelių transporto priemonėms;</text:p>
      <text:p text:style-name="P441">105.4. išpilti SND iš mobiliosios talpyklos į degalinės rezervuarus:</text:p>
      <text:p text:style-name="P442">105.5. esant netvarkingiems SND išpylimo ir pildymo įrenginiams, uždaromiesiems įtaisams, saugos<text:s/>įtaisams, mobiliajai talpyklai, gumuoto audinio žarnoms, įžeminimo įtaisams, pirminėms gaisro gesinimo priemonėms ar jų nesant;</text:p>
      <text:p text:style-name="P443">105.6. perkūnijos metu;</text:p>
      <text:p text:style-name="P444">105.7. esant SND nuotėkiui;</text:p>
      <text:p text:style-name="P445">105.8. jeigu yra pasibaigęs rezervuaro techninės būklės patikros<text:s/>galiojimo laikas, nėra lentelės su rezervuaro identifikacijos kodu, didžiausiu leidžiamu slėgiu, kitų patikrinimų datomis ir įgaliotos įstaigos nustatytos formos ženklu;</text:p>
      <text:p text:style-name="P446">105.9. pildyti daugiau kaip 85 % SND rezervuarų tūrio, jei kitaip nenustatyta techniniuose dokumentuose. Perpildžius daugiau kaip 85 % rezervuaro tūrio ar daugiau, nei nurodyta techniniuose dokumentuose, SND perteklius turi būti atsiurbiamas į mobiliąją talpyklą darbų technologijos ir eksploatavimo instrukcijoje nurodytu būdu;</text:p>
      <text:p text:style-name="P447">105.10. vienu metu pilti SND iš mobiliosios talpyklos į degalinės rezervuarus ir pildyti kelių transporto priemonių balionus. SND išpylimas laikomas baigtu, kai iš degalinės teritorijos išvažiuoja mobilioji talpykla.</text:p>
      <text:p text:style-name="P448">106. Pildymo metu pastebėjus SND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449"/>
      <text:p text:style-name="P450"><text:span text:style-name="T451">III</text:span><text:span text:style-name="T452">.<text:s/></text:span><text:span text:style-name="T453">KELIŲ TRANSPORTO PRIEMONIŲ SND BALIONŲ PILDYMAS</text:span></text:p>
      <text:p text:style-name="P454"/>
      <text:p text:style-name="P455">107. Degalinėse SND leidžiama pildyti kelių transporto priemonių SND balionus ar jų ryšulius, turinčius maksimalaus pildymo lygio ribotuvus. Išmontuojamus kelių<text:s/>transporto priemonių dujų balionus leidžiama pildyti tik tuo atveju, kai degalinėje yra įrengta tam tikslui pritaikyta SND pildymo įranga.</text:p>
      <text:p text:style-name="P456">108. Kelių transporto priemonių užpildymas degalinėse turi būti atliekamas tik degalinės projekte numatyta užpildymo įranga (degalų kolonėlės, užpildymo mazgai).</text:p>
      <text:p text:style-name="P457">109. Kelių transporto priemonių dujų balionus SND užpildo degalinės operatorius, vadovaudamasis užpildymo darbų technologine instrukcija, parengta vadovaujantis Taisyklių 11 punkte nustatytais reikalavimais. Šios transporto priemonės vairuotojas turi teisę pagal Taisyklių 115 punkte nurodytos instrukcijos nustatytas procedūras ir sąlygas užpildyti SND dujų balionus.</text:p>
      <text:p text:style-name="P458">110. Tamsiuoju paros metu kelių transporto priemonių pildymo vieta turi būti tinkamai<text:s/>apšviesta. Apšvietimo įranga turi būti konkrečią potencialiai sprogios aplinkos zoną atitinkančios kategorijos, kaip nustatyta Taisyklių priedo 19 ir 22 punktuose nurodytuose teisės aktuose.</text:p>
      <text:p text:style-name="P459">111. Prie degalų kolonėlės kelių transporto priemonės vairuotojas gali privažiuoti tik išlaipinęs keleivius (jeigu jų yra) ir leidus degalinės operatoriui.</text:p>
      <text:p text:style-name="P460">112. Pradėti užpildyti kelių transporto priemonės dujų balioną galima tik tada, kai vairuotojas išjungia kelių transporto priemonės variklį, garso aparatūrą,<text:s/>įjungia rankinį stabdį, išima raktą iš uždegimo spynelės ir išlipa iš kelių transporto priemonės.</text:p>
      <text:p text:style-name="P461">113. Užpildytos kelių transporto priemonės variklį galima užvesti tik atjungus degalų kolonėlės pildymo žarną ir uždarius aklėmis kelių transporto priemonės baliono pildymo antgalius.</text:p>
      <text:p text:style-name="P462">114. Draudžiama:</text:p>
      <text:p text:style-name="P463">114.1. palikti užpildomą kelių transporto priemonę be nuolatinės vizualinės priežiūros;</text:p>
      <text:p text:style-name="P464">114.2. reguliuoti, taisyti ar remontuoti kelių transporto priemonės SND įrangą ar pačią kelių transporto priemonę degalinės teritorijoje;</text:p>
      <text:p text:style-name="P465">114.3. pildyti kelių transporto priemonės SND balioną:</text:p>
      <text:p text:style-name="P466">114.3.1. SND dujas išpilant iš mobiliosios talpyklos į degalinės rezervuarus;</text:p>
      <text:p text:style-name="P467">114.3.2. perkūnijos metu ir esant atmosferinių iškrovų atsiradimo pavojui;</text:p>
      <text:p text:style-name="P468">114.3.3. esant neišjungtam kelių transporto priemonės varikliui bei elektros prietaisams;</text:p>
      <text:p text:style-name="P469">114.3.4. jei pasibaigęs SND baliono techninės būklės patikrinimo terminas;</text:p>
      <text:p text:style-name="P470">114.3.5. esant techniškai netvarkingai degalinės SND užpildymo įrangai;</text:p>
      <text:p text:style-name="P471">114.3.6. jei<text:s/>iš kelių transporto priemonės neišlaipinti keleiviai;</text:p>
      <text:p text:style-name="P472">114.4. pripildyti daugiau kaip 80 % SND kelių transporto priemonių balionų tūrio, jei techniniuose dokumentuose nenurodyta kitaip;</text:p>
      <text:p text:style-name="P473">114.5. naudoti degalų kolonėlės konstrukcijoje nenurodytą<text:s/>įrangą (pildymo antgalius, žarnas ir kitus elementus).</text:p>
      <text:p text:style-name="P474">115. Kelių transporto priemonės balionus ar jų ryšulius pildyti SND leidžiama pačiam šios transporto priemonės vairuotojui, jeigu:</text:p>
      <text:p text:style-name="P475">115.1. prie degalų kolonėlės yra iškabinta instrukcija,<text:s/>kurioje trumpai ir aiškiai apibrėžtos SND pylimo į kelių transporto priemonės balioną procedūros ir saugumo reikalavimai (vairuotojo veiksmai pylimo metu). Šios procedūros papildomai gali būti parodytos ir grafiniu būdu;</text:p>
      <text:p text:style-name="P476">115.2. degalinės darbo laiku nuolat budi kvalifikuotas darbuotojas, kuris prireikus privalo suteikti pagalbą vairuotojui.</text:p>
      <text:p text:style-name="P477"/>
      <text:p text:style-name="P478"><text:span text:style-name="T479">VIII</text:span><text:span text:style-name="T480">.<text:s/></text:span><text:span text:style-name="T481">DEGALINĖS SGD ĮRENGINIŲ EKSPLOATAVIMAS</text:span></text:p>
      <text:p text:style-name="P482"/>
      <text:p text:style-name="P483"><text:span text:style-name="T484">I</text:span><text:span text:style-name="T485">.<text:s/></text:span><text:span text:style-name="T486">SGD ĮRENGINIŲ TECHNINĖ PRIEŽIŪRA</text:span></text:p>
      <text:p text:style-name="P487"/>
      <text:p text:style-name="P488">116. Dėl saugaus ir tinkamo degalinės SGD įrenginių eksploatavimo degalinę eksploatuojanti įmonė privalo:</text:p>
      <text:p text:style-name="P489">116.1. įrenginį eksploatuoti tik nustatytu laiku atlikus jo slėginių indų ir vamzdynų techninės būklės patikrinimus;</text:p>
      <text:p text:style-name="P490">116.2. užtikrinti ir kontroliuoti, kad atliekamų įrenginio planinių patikrinimų rezultatai<text:s/>būtų degalinę eksploatuojančios įmonės vadovo nustatyta tvarka ir laiku įforminti;</text:p>
      <text:p text:style-name="P491">116.3. užtikrinti degalinės įrenginių priežiūros žurnalo, kuriame degalinę eksploatuojančios įmonės atsakingas darbuotojas privalo fiksuoti visus įrenginio gedimus, korpuso pažeidimus, atliktą remontą, ilgalaikes prastovas ir kitą informaciją, pildymą;</text:p>
      <text:p text:style-name="P492">116.4. nedelsdama pašalinti trūkumus, užtikrindama darbuotojų saugą, ir, jei būtina, sustabdyti arba nutraukti įrenginio eksploatavimą, jeigu nustatoma, kad kvalifikuoti darbuotojai nesilaiko arba netinkamai laikosi gamintojo instrukcijų reikalavimų, nesilaiko šių Taisyklių ir kitų teisės aktų nuostatų, arba nustatoma, kad yra pažeidimų, gedimų ar kitų veiksnių, dėl kurių gali įvykti avarija arba nelaimingas atsitikimas.</text:p>
      <text:p text:style-name="P493">117. Degalinės SGD įrenginio eksploatavimas turi būti sustabdytas vadovaujantis šių įrenginių eksploatavimo instrukcijos nustatyta tvarka, jeigu:</text:p>
      <text:p text:style-name="P494">117.1. nustatytu laiku neatliktas slėginių įrenginių ar dujų pildymo įrangos techninės būklės patikrinimas;</text:p>
      <text:p text:style-name="P495">117.2. nustatytas dujų nutekėjimas iš vamzdynų ar slėginių indų;</text:p>
      <text:p text:style-name="P496">117.3. nustatytas kompresoriaus gedimas, kuriam esant gamintojas draudžia jį eksploatuoti;</text:p>
      <text:p text:style-name="P497">117.4. pastebėta padidėjusi vamzdynų vibracija;</text:p>
      <text:p text:style-name="P498">117.5. neveikia slėgio matavimo prietaisai.</text:p>
      <text:p text:style-name="P499">118. Tikrinti avarinio vėdinimo, uždujinimo, avarinio įrenginių išjungimo sistemas leidžiama specialiai apmokytam personalui. Avarinio vėdinimo, uždujinimo, avarinio įrenginių išjungimo sistemų patikrinimas turi būti atliekamas ne rečiau kaip kartą per 6 mėnesius.</text:p>
      <text:p text:style-name="P500">119. Avarinio vėdinimo sistema turi įsijungti dujų koncentracijai patalpose pasiekus 10 % žemutinės dujų sprogimo ribos.</text:p>
      <text:p text:style-name="P501">120. Naudojant dujų analizatorių dujų kompresorių ir kitose gamybinėse patalpose kartą per parą<text:s/>turi būti tikrinamas oro užterštumas gamtinėmis dujomis. Matavimo rezultatai turi būti registruojami degalinės įrenginių priežiūros žurnale. Šio punkto reikalavimai netaikomi, kai minėtose patalpose yra įrengti automatiniai dujų analizatoriai.</text:p>
      <text:p text:style-name="P502">121.<text:s/>Draudžiama eksploatuoti degalines, kai:</text:p>
      <text:p text:style-name="P503">121.1. degalinės patalpų ore dujų koncentracija yra didesnė kaip 20 % žemutinės sprogimo ribos;</text:p>
      <text:p text:style-name="P504">121.2. neveikia automatiniai dujų signalizatoriai;</text:p>
      <text:p text:style-name="P505">121.3. nėra nustatytų pirminių gaisro gesinimo priemonių;</text:p>
      <text:p text:style-name="P506">121.4. netvarkinga arba atjungta automatinė blokavimo sistema;</text:p>
      <text:p text:style-name="P507">121.5. įrenginių, kompresorių, siurblių ir kt. vibracija didesnė, negu nurodyta gamintojo;</text:p>
      <text:p text:style-name="P508">121.6. atvejais, kuriuos yra nurodęs įrenginių gamintojas.</text:p>
      <text:p text:style-name="P509">122. Kelių transporto<text:s/>priemonių balionams užpildyti turi būti naudojamos atitinkamam slėgiui su antgaliais pagamintos ir sertifikuotos lanksčios žarnos. Jos negali būti naudojamos kaip stacionarūs vamzdynai.</text:p>
      <text:p text:style-name="P510">123. Išsijungus degalinės dujų įrenginiui, vamzdynų, kontrolės ir<text:s/>matavimo prietaisams bei automatikos priemonėms, draudžiama įrenginius įjungti ir eksploatuoti neišsiaiškinus ir nepašalinus sutrikimo priežasčių. Pašalinus sutrikimų priežastis, įrenginiai gali būti įjungti ir eksploatuojami tik degalinę eksploatuojančios<text:s/>įmonės vadovo leidimu.</text:p>
      <text:p text:style-name="P511">124. Judamosios ir sukamosios degalinės dujų įrenginių dalys turi būti patikimai apsaugotos.</text:p>
      <text:p text:style-name="P512">125.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513">126. Veikiant įrangai, vamzdynams, draudžiama atsistoti ant aikštelių barjerų, movų ir guolių dangčių, taip pat ant konstrukcijų, kurios nėra skirtos vaikščioti.</text:p>
      <text:p text:style-name="P514">127.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515">128. Dujų vamzdynuose montuojamos nuolatinės ir laikinosios aklės turi būti plieninės. Privirinamoji aklė turi būti sferinės formos, jos storis nustatomas pagal skaičiavimus. Visos aklės turi būti suprojektuotos ir pagamintos pagal teisės akto (Taisyklių priedo 27 punktas) nustatytus reikalavimus.</text:p>
      <text:p text:style-name="P516">129.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517">129<text:span text:style-name="T518">1</text:span>. SGD degalinėse nuo 2017 m. lapkričio 18 d. įrengtos ar atnaujintos SGD jungtys bei talpyklos turi atitikti JT EEK taisyklę Nr. 110 (kurioje daroma nuoroda į ISO 14469 I ir II dalis).<text:s/></text:p>
      <text:soft-page-break/>
      <text:p text:style-name="P519">Papildyta punktu:</text:p>
      <text:p text:style-name="P520"><text:span text:style-name="T521">Nr.<text:s/></text:span><text:a xlink:href="https://www.e-tar.lt/portal/legalAct.html?documentId=beb926f08af311e6b969d7ae07280e89" office:target-frame-name="_top" xlink:show="replace"><text:span text:style-name="T522">1-263</text:span></text:a><text:span text:style-name="T523">, 2016-10-05, paskelbta TAR 2016-10-05, i. k. 2016-24591</text:span></text:p>
      <text:p text:style-name="Normal"/>
      <text:p text:style-name="P524">130. Dujų<text:s/>nuotėkis iš dujų įrenginių, vamzdynų, uždaromųjų įtaisų, kitų jungčių turi būti aptinkamas naudojant muilo skiedinį, specialius prietaisus arba kitais būdais, nenaudojant atviros ugnies.</text:p>
      <text:p text:style-name="P525">131. Degalinėje naudojamų dujų žarnų bandymo periodiškumą nustato<text:s/>gamintojas. Kai gamintojas nėra nustatęs žarnų bandymo periodiškumo, žarnos turi būti bandomos ne rečiau kaip kartą kas pusę metų. Žarnos turi būti bandomos hidrauliniu būdu, 1,25 karto didesniu slėgiu už darbinį, jei kitaip nėra nustatyta jų techniniuose<text:s/>dokumentuose. Po bandymo turi būti patikrinta, ar nenutrūkęs žarnos viduje sumontuotas laidininkas.</text:p>
      <text:p text:style-name="P526"/>
      <text:p text:style-name="P527"><text:span text:style-name="T528">II</text:span><text:span text:style-name="T529">.<text:s/></text:span><text:span text:style-name="T530">DEGALINĖS SGD VAMZDYNŲ IR JŲ ĮTAISŲ TECHNINĖ PRIEŽIŪRA</text:span></text:p>
      <text:p text:style-name="P531"/>
      <text:p text:style-name="P532">132. Suslėgtų gamtinių dujų vamzdynų (už kompresoriaus) ir jų įtaisų techninė priežiūra atliekama vadovaujantis Taisyklių 133–146 punktuose nustatytais reikalavimais. Kiti degalinės dujotiekiai turi būti eksploatuojami vadovaujantis Taisyklių priedo 24 punkte nurodytu teisės aktu.</text:p>
      <text:p text:style-name="P533">133. Techninės priežiūros darbai turi būti atliekami pagal degalinę eksploatuojančios įmonės vadovo patvirtintus grafikus.</text:p>
      <text:p text:style-name="P534">134. Degalinės suslėgtų gamtinių dujų vamzdynų techninę priežiūrą sudaro:</text:p>
      <text:p text:style-name="P535">134.1. išorinė apžiūra;</text:p>
      <text:p text:style-name="P536">134.2. periodiniai bandymai ir matavimai.</text:p>
      <text:p text:style-name="P537">135.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538">136.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539">137. Antžeminių suslėgtų gamtinių dujų vamzdynų išorinė apžiūra atliekama nenuėmus jų šiluminės izoliacijos. Tikrinant antžeminių suslėgtų gamtinių dujų vamzdynų paviršiaus būklę,<text:s/>jungčių sandarumą, šiluminė izoliacija turi būti iš dalies arba visiškai nuimama. Šiluminė izoliacija gali būti nuimama degalinę eksploatuojančios įmonės vadovo nurodymu.</text:p>
      <text:p text:style-name="P540">138. Vibracijos veikiami dujotiekiai, taip pat ir suslėgtų gamtinių dujų vamzdynų<text:s/>atramos, estakados, tvirtinimo įtaisai turi būti apžiūrimi kasdien.</text:p>
      <text:p text:style-name="P541">139. Degalinės įrenginių priežiūros žurnale turi būti daromi įrašai apie atliktas išorines apžiūras ir jų rezultatus. Jei apžiūrų metu nustatoma defektų, kurie gali sukelti avarijų ar<text:s/>sutrikimų, būtina nedelsiant nutraukti dujų tiekimą į tokius įrenginius ir imtis avarijų ir sutrikimų degalinėse lokalizavimo planuose ir eksploatavimo instrukcijose nurodytų priemonių.</text:p>
      <text:p text:style-name="P542">140. Kas penkeri metai turi būti atliekami suslėgtų gamtinių dujų<text:s/>vamzdynų sandarumo bandymai ir vamzdžių alkūnių sienelių storio matavimai neardomosios kontrolės metodais. Bandymų ir matavimų rezultatai turi būti įforminami aktu. Sandarumo bandymai atliekami vadovaujantis gamintojo rekomendacijomis ir projektine dokumentacija. Išmatuotas sienelių storis neturi būti mažesnis nei nurodytas gamintojo ar projektinėje dokumentacijoje.</text:p>
      <text:p text:style-name="P543">141. Suslėgtų gamtinių dujų vamzdynų bandymai ir remontas atliekami aklėmis jį atjungus nuo veikiančių dujotiekių ir prapūtus oru arba<text:s/>inertinėmis dujomis. Prapūtimas laikomas baigtu, kai dviejuose iš eilės prapūtimo dujų bandiniuose gamtinių dujų koncentracija neviršija 1 % tūrio.</text:p>
      <text:p text:style-name="P544">142.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545">143. Dujotiekio uždarymo įtaisai turi būti bandomi ne rečiau kaip kartą per tris mėnesius. Bandymo metu turi būti patikrinama, ar užsidaro uždarymo įtaisas, ar jis sandarus.</text:p>
      <text:p text:style-name="P546">144. Uždaromieji įtaisai turi užsidaryti ir atsidaryti nenaudojant papildomų įrankių ir įtaisų.</text:p>
      <text:p text:style-name="P547">145.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 įforminami aktu.</text:p>
      <text:p text:style-name="P548">146. Dujotiekyje susidarę ledo ir hidratiniai kamščiai šalinami šildant dujotiekį garais arba karštu vandeniu. Šalinant kamščius, dujotiekyje dujų slėgis turi būti sumažintas iki atmosferinio.</text:p>
      <text:p text:style-name="P549"/>
      <text:p text:style-name="P550"><text:span text:style-name="T551">III</text:span><text:span text:style-name="T552">.<text:s/></text:span><text:span text:style-name="T553">KOMPRESORIŲ TECHNINĖ PRIEŽIŪRA</text:span></text:p>
      <text:p text:style-name="P554"/>
      <text:p text:style-name="P555">147. Kompresorių apsaugos sistemas ir atskirus jų parametrus nustato kompresorių gamintojai. Draudžiama atjungti ar keisti atskirų apsaugos sistemų parametrus be gamintojo, jo įgalioto atstovo ar projektuotojo sutikimo.</text:p>
      <text:p text:style-name="P556">148.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557">149. Degalinėje turi būti tokia dujų kompresorių dokumentacija:</text:p>
      <text:p text:style-name="P558">149.1. kompresoriaus įrenginio pasas (techninės dokumentacijos byla);</text:p>
      <text:p text:style-name="P559">149.2. kompresoriaus techninis aprašymas, eksploatavimo instrukcijos, atsarginių dalių sąrašas;</text:p>
      <text:p text:style-name="P560">149.3. kompresoriaus ir jo greitai besidėvinčių dalių leistinos susidėvėjimo normos;</text:p>
      <text:p text:style-name="P561">149.4. kompresoriaus įrenginio aprišimo vamzdynų schema, kurioje nurodyta vamzdynų paskirtis, skersmenys, terpės tekėjimo kryptis, uždarymo, saugos, valdymo įtaisų, matavimo, kontrolės prietaisų vietos ir kita eksploatavimui būtina informacija;</text:p>
      <text:p text:style-name="P562">149.5. kompresoriaus ir jo sudėtinių dalių bandymo aktai;</text:p>
      <text:p text:style-name="P563">149.6. kompresoriaus pagrindinių ir greitai besidėvinčių dalių, kurias eksploatuojant neardomosios kontrolės metodais būtina periodiškai atlikti jų matavimus, bendro vaizdo brėžiniai;</text:p>
      <text:p text:style-name="P564">149.7. kompresorių tepalo sertifikatai;</text:p>
      <text:p text:style-name="P565">149.8. kompresorių veikimo laiko apskaitos žurnalas (jei tvarkyti laiko apskaitą numatė gamintojas);</text:p>
      <text:p text:style-name="P566">149.9. kompresorių planinių remonto darbų grafikas (taip pat ir daugiametis).</text:p>
      <text:p text:style-name="P567">150. Kompresorių paleidimas, stabdymas ir kiti darbai turi būti atliekami vadovaujantis sudarytomis eksploatavimo instrukcijomis.</text:p>
      <text:p text:style-name="P568">151. Draudžiama paleisti<text:s/>kompresorių neveikiant saugos automatikai, blokuotėms ar signalizacijai.</text:p>
      <text:p text:style-name="P569">152. Draudžiama atidaryti veikiančio kompresoriaus liukus, nuimti apsauginius gaubtus, atlikti remonto, taisymo darbus, jei tai nenustatyta jo eksploatavimo instrukcijoje.</text:p>
      <text:p text:style-name="P570">153. Draudžiama atlikti veikiančio kompresoriaus judamųjų dalių valymą.</text:p>
      <text:p text:style-name="P571">154. Kompresorius turi būti sustabdytas nelaukiant, kol suveiks automatinės apsaugos, kai:</text:p>
      <text:p text:style-name="P572">154.1. dujų slėgis kompresoriaus įsiurbimo ar slėginėje pusėje viršija nustatytas ribas;</text:p>
      <text:p text:style-name="P573">154.2. kompresoriaus tepimo sistemoje slėgis nukrinta žemiau leistinos ribos;</text:p>
      <text:p text:style-name="P574">154.3. prieš kompresorių dujų slėgis yra mažesnis, nei nustatyta kompresoriaus gamintojo;</text:p>
      <text:p text:style-name="P575">154.4. jei yra kompresoriaus šaldymo sistemos sutrikimų;</text:p>
      <text:p text:style-name="P576">154.5. kompresoriuje girdimas šalutinis triukšmas;</text:p>
      <text:p text:style-name="P577">154.6. išeinančių dujų temperatūra yra aukštesnė nei leistina;</text:p>
      <text:p text:style-name="P578">154.7. neveikia kompresoriaus kontrolės ir matavimo prietaisai, automatinės apsaugos;</text:p>
      <text:p text:style-name="P579">154.8. jaučiamas degėsių kvapas;</text:p>
      <text:p text:style-name="P580">154.9. padidėjo kompresoriaus ar jo sudėtinių dalių vibracija;</text:p>
      <text:p text:style-name="P581">154.10. kompresoriaus pamatuose atsirado įtrūkių;</text:p>
      <text:p text:style-name="P582">154.11. kompresoriaus patalpoje dingo apšvietimas;</text:p>
      <text:p text:style-name="P583">154.12. kilo gaisras;</text:p>
      <text:p text:style-name="P584">154.13. kompresoriaus dujų įranga tapo nesandari.</text:p>
      <text:p text:style-name="P585">155.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586">156.<text:s/>Prieš ardant kompresorių, turi būti imtasi būtinų priemonių, kad jis būtų atjungtas nuo bendros degalinės technologinės schemos, išjungtas energijos tiekimas ir jo negalima būtų atsitiktinai paleisti.</text:p>
      <text:p text:style-name="P587">157. Atlikus kompresoriaus sumontavimą, remontą, iškonservavimą po ilgalaikio sustabdymo, turi būti atliktas jo bandymas laisvąja eiga ir esant apkrovai, kaip nurodyta gamintojo ir eksploatavimo instrukcijose.</text:p>
      <text:p text:style-name="P588">158. Kompresoriaus bandymai atliekami degalinę eksploatuojančios įmonės vadovo raštišku nurodymu.</text:p>
      <text:p text:style-name="P589">159. Prieš bandant kompresorius turi būti prapūstas inertinėmis dujomis. Prapūtimas laikomas baigtu, kai prapūtimo dujose deguonies kiekis dviejuose iš eilės paimtuose bandiniuose neviršija 1 % tūrio.</text:p>
      <text:p text:style-name="P590">160. Kompresoriaus bandymai laisvąja eiga<text:s/>ir su apkrova turi būti įforminami aktu.</text:p>
      <text:p text:style-name="P591"/>
      <text:p text:style-name="P592"><text:span text:style-name="T593">IV</text:span><text:span text:style-name="T594">.<text:s/></text:span><text:span text:style-name="T595">SGD NUSAUSINIMO ĮRENGINIŲ TECHNINĖ PRIEŽIŪRA</text:span></text:p>
      <text:p text:style-name="P596"/>
      <text:p text:style-name="P597">161. SGD nusausinimo įrenginiai turi būti eksploatuojami vadovaujantis gamintojo rekomendacijomis, slėginių indų eksploatavimą reglamentuojančiais norminiais teisės aktais (Taisyklių priedo 12 punktas).</text:p>
      <text:p text:style-name="P598">162. Dujų nusausinimo įrenginiai turi būti paleidžiami ir stabdomi vadovaujantis gamintojo rekomendacijomis, atsižvelgiant į degalinėje naudojamus kitus technologinius įrenginius.</text:p>
      <text:p text:style-name="P599">163. Draudžiama eksploatuoti dujų nusausinimo įrenginius, kurių automatika, saugos įtaisai ir blokuotės netvarkingi.</text:p>
      <text:p text:style-name="P600">164. Dujų nusausinimo įrenginiai turi būti išjungiami, kai:</text:p>
      <text:p text:style-name="P601">164.1. dujų temperatūra pakyla aukščiau leistinos;</text:p>
      <text:p text:style-name="P602">164.2. elektros šildytuvų paviršių<text:s/>temperatūra pakyla aukščiau leistinos;</text:p>
      <text:p text:style-name="P603">164.3. neveikia kontrolės ir matavimo prietaisai, automatinės apsaugos;</text:p>
      <text:p text:style-name="P604">164.4. atsiranda dujų nutekėjimas;</text:p>
      <text:p text:style-name="P605">164.5. neveikia įrenginių apšvietimas;</text:p>
      <text:p text:style-name="P606">164.6. kyla gaisras, dujų slėgis sumažėja ar padidėja daugiau negu leistina, neįmanoma pakelti dujų rasos taško temperatūros.</text:p>
      <text:p text:style-name="P607">165. Dujų nusausinimo įrenginių techninė priežiūra turi būti atliekama vadovaujantis įmonės gamintojos rekomendacijomis, pagal degalinę eksploatuojančios įmonės vadovo patvirtintus grafikus.</text:p>
      <text:p text:style-name="P608"/>
      <text:p text:style-name="P609"><text:span text:style-name="T610">V</text:span><text:span text:style-name="T611">.<text:s/></text:span><text:span text:style-name="T612">DUJOTIEKIŲ SAUGOS NUO ELEKTROCHEMINĖS KOROZIJOS ĮRENGINIŲ EKSPLOATAVIMAS</text:span></text:p>
      <text:p text:style-name="P613"/>
      <text:p text:style-name="P614">166. Degalinėse esančios požeminės metalinės komunikacijos ir jų įrenginiai turi būti apsaugoti nuo elektrocheminės korozijos.</text:p>
      <text:p text:style-name="P615">167. Elektrocheminė<text:s/>požeminių komunikacijų apsauga įrengiama vadovaujantis projektine dokumentacija.</text:p>
      <text:p text:style-name="P616">168. Degalinės teritorijoje esantys požeminiai dujotiekiai turi būti elektriškai atskirti nuo įvadinio dujotiekio, ant šio dujotiekio (už degalinės teritorijos ribų) įrengus izoliacinę jungtį (movą, flanšą).</text:p>
      <text:p text:style-name="P617">169. Degalinės elektrocheminės apsaugos įrenginiai turi būti eksploatuojami vadovaujantis galiojančiais teisės aktais (Taisyklių priedo 43 punktas).</text:p>
      <text:p text:style-name="P618"/>
      <text:p text:style-name="P619"><text:span text:style-name="T620">VI</text:span><text:span text:style-name="T621">.<text:s/></text:span><text:span text:style-name="T622">KELIŲ TRANSPORTO PRIEMONIŲ BALIONŲ IR BALIONŲ RYŠULIŲ U</text:span><text:span text:style-name="T623">ŽPILDYMAS SGD</text:span></text:p>
      <text:p text:style-name="P624"/>
      <text:p text:style-name="P625">170. Kelių transporto priemonės degalinėse turi buti užpildomos tik naudojant degalinės projekte nurodytą užpildymo įrangą.</text:p>
      <text:p text:style-name="P626">171. Prieš įvažiuojant į degalinės teritoriją keleivius vežančiai kelių transporto priemonei, keleiviai turi<text:s/>būti išlaipinti už degalinės teritorijos ribų ar teritorijoje specialiai įrengtoje keleivių išlaipinimo aikštelėje.</text:p>
      <text:p text:style-name="P627">172. Prie kiekvienos degalų kolonėlės turi būti iškabinta instrukcija, kurioje aprašyti vairuotojo veiksmai pildant SGD.</text:p>
      <text:p text:style-name="P628">173. Kelių<text:s/>transporto priemonių dujų balionus ir jų ryšulius degalinėse SGD užpildo degalinės operatorius vadovaudamasis užpildymo darbų technologine instrukcija, parengta vadovaujantis Taisyklių 11 punkte nustatytais reikalavimais. Šios transporto priemonės vairuotojas turi teisę pagal Taisyklių 175 nurodytos instrukcijos nustatytas procedūras ir sąlygas užpildyti SGD balionus.</text:p>
      <text:p text:style-name="P629">174.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630">175. Kelių transporto priemonės balionus ar jų ryšulius pildyti SGD leidžiama pačiam šios transporto priemonės vairuotojui, jeigu:</text:p>
      <text:p text:style-name="P631">175.1. prie degalų kolonėlės yra iškabinta instrukcija, kurioje trumpai ir aiškiai apibrėžtos SGD pylimo į kelių transporto priemonės balioną procedūros ir saugumo reikalavimai (vairuotojo veiksmai pylimo metu). Šios procedūros papildomai gali<text:s/>būti parodytos ir grafiniu būdu;</text:p>
      <text:p text:style-name="P632">175.2. degalinės darbo laiku nuolat budi kvalifikuotas darbuotojas, kuris prireikus privalo suteikti pagalbą vairuotojui.</text:p>
      <text:p text:style-name="P633">176. Draudžiama pildyti kelių transporto priemonės dujų balionus didesniu dujų slėgiu, nei<text:s/>nurodyta kelių transporto priemonės dujų įrangos gamintojo techniniuose dokumentuose.</text:p>
      <text:p text:style-name="P634">177. Pildant nustačius dujų nutekėjimą kelių transporto priemonės dujų balionų įrenginyje arba degalų kolonėlės įrangoje, pildymas nedelsiant turi būti nutrauktas.</text:p>
      <text:p text:style-name="P635">178. Užpildytos kelių transporto priemonės variklį galima užvesti tik atjungus degalų kolonėlės užpildymo žarną ir uždarius aklėmis kelių transporto priemonės baliono, balionų ryšulių pildymo antgalius.</text:p>
      <text:p text:style-name="P636">179. Draudžiama užpildyti kelių transporto<text:s/>priemones:</text:p>
      <text:p text:style-name="P637">179.1. perkūnijos metu ir esant atmosferinių iškrovų atsiradimo pavojui;</text:p>
      <text:p text:style-name="P638">179.2. kai neišjungtas kelių transporto priemonės variklis ir elektros prietaisai;</text:p>
      <text:p text:style-name="P639">179.3. jei pasibaigęs kelių transporto priemonės baliono, balionų ryšulių ar<text:s/>SGD cisternos techninės būklės patikrinimo terminas;</text:p>
      <text:p text:style-name="P640">179.4. esant techniškai netvarkingai degalinės ar kelių transporto priemonės dujų įrangai, galinčiai sukelti avariją;</text:p>
      <text:p text:style-name="P641">179.5. jei kelių transporto priemonėje yra keleivių.</text:p>
      <text:p text:style-name="P642">180. Degalų kolonėlių techninės priežiūros darbai atliekami vadovaujantis įmonės gamintojos rekomendacijomis, pagal degalinę eksploatuojančios įmonės vadovo patvirtintus grafikus.</text:p>
      <text:p text:style-name="P643"/>
      <text:p text:style-name="P644"><text:span text:style-name="T645">IX</text:span><text:span text:style-name="T646">.<text:s/></text:span><text:span text:style-name="T647">DEGALINĖJE NAUDOJAMŲ MATAVIMO PRIEMONIŲ TECHNINĖ PRIEŽIŪRA</text:span></text:p>
      <text:p text:style-name="P648"/>
      <text:p text:style-name="P649">181. Matavimo priemonės degalinėje eksploatuojamos vadovaujantis Taisyklių priedo 4 ir 30 punktuose nurodytų teisės aktų reikalavimais bei matavimo prietaisų eksploatavimo instrukcijomis.</text:p>
      <text:p text:style-name="P650">182. Už degalinės matavimo priemonių eksploatavimą atsako asmenys, nurodyti Taisyklių 7 punkte.</text:p>
      <text:p text:style-name="P651">183. Matavimo priemonių techninė priežiūra atliekama ne rečiau kaip kartą per mėnesį. Jos metu reikia vizualiai apžiūrėti prietaisus, patikrinti plombas, lipdukus, prireikus pakeisti užrašomųjų prietaisų diagramas, rašiklius ir rašalą.</text:p>
      <text:p text:style-name="P652">184. Atjungti degalų kolonėlės išpylimo matavimo prietaisus be Valstybinės mokesčių inspekcijos prie Lietuvos Respublikos finansų ministerijos leidimo draudžiama.</text:p>
      <text:p text:style-name="P653">185. Pasibaigus periodinės patikros terminui, matavimo priemones, automatikos ir signalizacijos sistemas eksploatuoti draudžiama.</text:p>
      <text:p text:style-name="P654"/>
      <text:p text:style-name="P655"><text:span text:style-name="T656">X</text:span><text:span text:style-name="T657">.<text:s/></text:span><text:span text:style-name="T658">DEGALINĖS ĮRENGINIŲ REMONTAS</text:span></text:p>
      <text:p text:style-name="P659"/>
      <text:p text:style-name="P660">186.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661">187. Rekonstravimo ir kapitalinio remonto darbai atliekami vadovaujantis defektiniais aktais pagal parengtus projektus.</text:p>
      <text:p text:style-name="P662">188. Remontuojant slėginių indų,<text:s/>kurie nustatyta tvarka (Taisyklių priedo 6 punktas) registruojami Potencialiai pavojingų įrenginių valstybės registre, slėgio veikiamas korpuso ar kitas sudedamąsias dalis, turi būti taikomi analogiški reikalavimai ir technologija, kaip ir juos gaminant.<text:s/>Remonto sąlygos derinamos su įgaliota įstaiga (Taisyklių priedo 2 punktas).</text:p>
      <text:p text:style-name="P663">189. Degalinės kapitalinio remonto darbų sričiai priskiriama:</text:p>
      <text:p text:style-name="P664">189.1. senų (susidėvėjusių) talpyklų, rezervuarų pakeitimas naujais, nedidinant bendros (suminės) talpyklų, rezervuarinio įrenginio talpos;</text:p>
      <text:p text:style-name="P665">189.2. naujų technologinių įrenginių (kompresorių, siurblių, balionų užpildymo įrenginių ir pan.) įrengimas arba senų (susidėvėjusių) pakeitimas naujais, nedidinant bendro įrenginių pajėgumo ar gaminamos produkcijos kiekio;</text:p>
      <text:p text:style-name="P666">189.3. naujų (papildomų) elektros, apšvietimo, šildymo, vėdinimo, ryšio, automatikos, signalizacijos ir kitų sistemų įrengimas veikiančiuose pastatuose;</text:p>
      <text:p text:style-name="P667">189.4. visiškas požeminės talpyklos, rezervuaro susidėvėjusios izoliacijos pakeitimas nauja;</text:p>
      <text:p text:style-name="P668">189.5. Statybos įstatymo (Taisyklių priedo 3 punktas) šiai sričiai priskirti statinių statybinių konstrukcijų kapitalinio remonto darbai.</text:p>
      <text:p text:style-name="P669">190. Degalinės paprastojo remonto darbų sričiai priskiriama:</text:p>
      <text:p text:style-name="P670">190.1. elektros, apšvietimo, šildymo, vėdinimo,<text:s/>ryšio, automatikos, signalizacijos ir kitų sistemų įvairių pažeidimų taisymas, susidėvėjusių keitimas;</text:p>
      <text:p text:style-name="P671">190.2. technologinių įrenginių įvairių gedimų ir pažeidimų taisymas;</text:p>
      <text:p text:style-name="P672">190.3. talpyklų, rezervuarų vidaus apžiūra, tyrimai ir bandymai;</text:p>
      <text:p text:style-name="P673">190.4.<text:s/>talpyklų, rezervuarų izoliacijos ir jų įrenginių remontas;</text:p>
      <text:p text:style-name="P674">190.5. skystojo kuro, SND, SGD, gamtinių dujų vamzdynų, jų įrenginių ir uždaromųjų bei saugos įtaisų įvairių pažeidimų taisymas, jų pakeitimas naujais, nekeičiant laidumo, vamzdynų sandarumo bandymas ir perdažymas;</text:p>
      <text:p text:style-name="P675">190.6. aktyvios apsaugos nuo korozijos įrenginių, apsauginių ir anodinių įžemiklių įvairių pažeidimų taisymas ar papildomų įžemiklių įrengimas, nekokybiškų elektros kabelių keitimas;</text:p>
      <text:p text:style-name="P676">190.7. matavimo priemonių remontas ir keitimas;</text:p>
      <text:p text:style-name="P677">190.8. apsaugos nuo žaibo ir įžeminimo įrenginių taisymas, papildomų įrengimas ir susidėvėjusių keitimas;</text:p>
      <text:p text:style-name="P678">190.9. iškasų sutvarkymas ir apželdinimas, kelio dangos sutvarkymas;</text:p>
      <text:p text:style-name="P679">190.10. aptvarų pažeidimų taisymas, jų perdažymas;</text:p>
      <text:p text:style-name="P680">190.11.<text:s/>kiti būtini degalinės įrenginių taisymo darbai;</text:p>
      <text:p text:style-name="P681">190.12. Statybos įstatymo (Taisyklių priedo 3 punktas) šiai sričiai priskirti statinių paprastojo remonto darbai.</text:p>
      <text:p text:style-name="P682">191. Informacija apie atlikus degalinės įrenginių paprastojo remonto darbus fiksuojama degalinės įrenginių priežiūros žurnale, o informacija apie atliktus degalinės įrenginių kapitalinio remonto darbus – šių įrenginių techniniuose pasuose (techninės dokumentacijos bylose).</text:p>
      <text:p text:style-name="P683"/>
      <text:p text:style-name="P684"><text:span text:style-name="T685">XI</text:span><text:span text:style-name="T686">.<text:s/></text:span><text:span text:style-name="T687">VĖDINIMO SISTEMŲ EKSPLOATAVIMAS</text:span></text:p>
      <text:p text:style-name="P688"/>
      <text:p text:style-name="P689">192. Degalinės pastatų vėdinimo sistemos turi būti eksploatuojamos vadovaujantis vėdinimo įrenginių gamintojo nurodymais ir degalinės įrenginių eksploatavimo instrukcijomis.</text:p>
      <text:p text:style-name="P690">193. Degalinę eksploatuojančioje įmonėje turi būti paskirtas už vėdinimo įrenginių eksploatavimą<text:s/>atsakingas asmuo.</text:p>
      <text:p text:style-name="P691">194. Turi būti sudaryti vėdinimo sistemų techniniai pasai (techninės dokumentacijos bylos), kuriuose nurodomos pagrindinės vėdinimo sistemų charakteristikos, įrenginių techninės charakteristikos.</text:p>
      <text:p text:style-name="P692">195. Vėdinimo sistemų techniniame<text:s/>pase (techninės dokumentacijos byloje) turi būti pateikta:</text:p>
      <text:p text:style-name="P693">195.1. degalinę eksploatuojančios įmonės vadovo nurodymai dėl techninio paso (techninės dokumentacijos bylos) pildymo tvarkos;</text:p>
      <text:p text:style-name="P694">195.2. vėdinimo sistemos technologinė schema, kurioje nurodyti<text:s/>ortakių skersmenys, uždarymo ir valdymo įtaisai, kompensatoriai, apsauginiai įtaisai, ugnies užtvaros, drenažo įtaisai, atbuliniai vožtuvai, kontrolės ir matavimo prietaisai ir kiti įtaisai;</text:p>
      <text:p text:style-name="P695">195.3. vėdinimo sistemų paleidimo, derinimo aktai;</text:p>
      <text:p text:style-name="P696">195.4.<text:s/>gamintojo techniniai dokumentai;</text:p>
      <text:p text:style-name="P697">195.5. duomenys apie remonto, taisymo ir įrenginių, įtaisų pakeitimą.</text:p>
      <text:p text:style-name="P698">196. Vėdinimo įrenginių techninę priežiūrą turi atlikti degalinės personalas arba pagal sutartį kitos įmonės kvalifikuoti darbuotojai pagal degalinę eksploatuojančios įmonės vadovo patvirtintą grafiką. Vėdinimo sistemų veikimas turi būti tikrinamas kiekvieną pamainą.</text:p>
      <text:p text:style-name="P699">197. Draudžiama eksploatuoti degalinę, esant netvarkingiems degalinės vėdinimo įrenginiams.</text:p>
      <text:p text:style-name="P700"/>
      <text:p text:style-name="P701"><text:span text:style-name="T702">XII</text:span><text:span text:style-name="T703">.<text:s/></text:span><text:span text:style-name="T704">SUSPAUSTO ORO (DUJŲ)<text:s/></text:span><text:span text:style-name="T705">ĮRENGINIŲ EKSPLOATAVIMAS</text:span></text:p>
      <text:p text:style-name="P706"/>
      <text:p text:style-name="P707">198. Suspausto oro (dujų) įrenginiai, montuojami pneumatinėse automatikos ir valdymo sistemose, turi būti eksploatuojami vadovaujantis gamintojo rekomendacijomis ir slėginių vamzdynų bei slėginių indų eksploatavimą reglamentuojančiais teisės aktais (Taisyklių priedo 12 ir 13 punktai).</text:p>
      <text:p text:style-name="P708">199. Automatikos, valdymo įrenginiams naudojamas oras (dujos) turi atitikti įrenginių gamintojų nustatytus reikalavimus.</text:p>
      <text:p text:style-name="P709">200. Suspausto oro (dujų) tiekimo sistemai turi būti sudarytas techninis pasas (techninės dokumentacijos byla), kuriame nurodomi pagrindiniai techniniai duomenys ir techninis aprašymas.</text:p>
      <text:p text:style-name="P710">201. Suspausto oro (dujų) įrenginių techninę priežiūrą turi atlikti kvalifikuoti darbuotojai (degalinės personalas) pagal degalinę eksploatuojančios įmonės vadovo patvirtintą grafiką. Suspausto oro (dujų) įrenginių veikimas turi būti tikrinamas kiekvieną pamainą.</text:p>
      <text:p text:style-name="P711"/>
      <text:p text:style-name="P712"><text:span text:style-name="T713">XIII</text:span><text:span text:style-name="T714">.<text:s/></text:span><text:span text:style-name="T715">UGNIES DARBAI IR PAVOJINGI DARBAI SU SND IR SGD</text:span></text:p>
      <text:p text:style-name="P716"/>
      <text:p text:style-name="P717">202. Degalinėje pavojingi darbai su dujomis (SND ir SGD) atliekami vadovaujantis jų atlikimą reglamentuojančiais teisės aktais (Taisyklių priedo 25 punktas).</text:p>
      <text:p text:style-name="P718">203. Pavojingi darbai su degalais degalinėje atliekami vadovaujantis Taisyklių priedo 14 punkte nurodyto teisės akto reikalavimais.</text:p>
      <text:p text:style-name="P719">204. Degalinėje turi būti sudarytas detalus pavojingiems darbams su dujomis priskiriamų darbų sąrašas, jame nurodyta, kurie darbai atliekami pagal paskyras-leidimus, kurie pagal nurodymus arba darbų užduotis. Sąrašas turi būti patvirtintas degalinę eksploatuojančios įmonės<text:s/>vadovo.</text:p>
      <text:p text:style-name="P720">205. Degalinėje, be šių Taisyklių priedo 25 punkte nurodytų darbų, pavojingiems darbams su dujomis priskiriami:</text:p>
      <text:p text:style-name="P721">205.1. grunto kasimas dujų nuotėkio vietose;</text:p>
      <text:p text:style-name="P722">205.2. bet kokie įrenginių remonto darbai gamybinėse patalpose sprogiose zonose<text:s/>(Ex);</text:p>
      <text:p text:style-name="P723">205.3. remonto darbai, kai patalpų ore metano koncentracija yra didesnė kaip 1 %.</text:p>
      <text:p text:style-name="P724">206. Degalinėje atliekamų pavojingų darbų su dujomis sąrašas peržiūrimas ir prireikus koreguojamas pasikeitus technologiniam procesui, darbo sąlygoms, pradedant naudoti naujo tipo technologinius įrenginius.</text:p>
      <text:p text:style-name="P725">207. Darbai su ugnimi degalinėje turi būti atliekami vadovaujantis Taisyklių priedo 14 punkte nurodyto teisės akto reikalavimais.</text:p>
      <text:p text:style-name="P726"/>
      <text:p text:style-name="P727"><text:span text:style-name="T728">XIV</text:span><text:span text:style-name="T729">.<text:s/></text:span><text:span text:style-name="T730">ŽAIBOSAUGOS IR ĮŽEMINIMO ĮRENGINIŲ EKSPLOATAVIMAS</text:span></text:p>
      <text:p text:style-name="P731"/>
      <text:p text:style-name="P732">208. Žaibosaugos ir įžeminimo įrenginiai turi būti įrengti vadovaujantis degalinės projektais.</text:p>
      <text:p text:style-name="P733">209.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734">210. Draudžiama eksploatuoti elektros įrenginius, kurių įžeminimo varža yra didesnė, nei nurodyta gamintojo ar elektros įrenginių eksploatavimą reglamentuojančiuose teisės aktuose (Taisyklių priedo 20 punktas).</text:p>
      <text:p text:style-name="P735">211. Žaibosaugos ir įžeminimo įrenginių techninė priežiūra turi būti atliekama pagal teisės aktų reikalavimus (Taisyklių priedo 19 punktas).</text:p>
      <text:p text:style-name="P736">212. Žaibosaugos ir įžeminimo įrenginiai turi būti išbandyti ir veikti prieš atliekant įrengtos naujos degalinės įrenginių paleidimo ar derinimo darbus.</text:p>
      <text:p text:style-name="P737"/>
      <text:p text:style-name="P738"><text:span text:style-name="T739">XV</text:span><text:span text:style-name="T740">.<text:s/></text:span><text:span text:style-name="T741">DEGALINĖS ELEKTROS ĮRENGINIŲ EKSPLOATAVIMAS</text:span></text:p>
      <text:p text:style-name="P742"/>
      <text:p text:style-name="P743">213. Degalinėse naudojami elektros įrenginiai turi atitikti jiems taikomų techninių reglamentų,<text:s/>teisės aktų (Taisyklių priedo 17 ir 19 punktai), galiojančių standartų reikalavimus.</text:p>
      <text:p text:style-name="P744">214. Elektros įrenginiai turi būti eksploatuojami, prižiūrimi ir remontuojami pagal teisės aktų (Taisyklių priedo 17, 20, 21 ir 43 punktai), elektrinės įrangos gamintojo techninio eksploatavimo instrukcijų ir degalinės elektros įrenginių eksploatavimo instrukcijų reikalavimus.</text:p>
      <text:p text:style-name="P745">215. Kiekvienoje degalinę eksploatuojančioje įmonėje, jei turimų žemosios įtampos elektros įrenginių leidžiama naudoti galia yra didesnė kaip<text:s/>30 kW, turi būti paskirtas už elektros 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urintis ne trumpesnį kaip 1 metų darbo su elektros įrenginiais stažą (Taisyklių priedo 20 punktas).</text:p>
      <text:p text:style-name="P746">216. Organizuojant degalinės elektros įrenginių techninę priežiūrą, turi būti nustatytos degalinę eksploatuojančios įmonės struktūrinių padalinių pareigos ir jų priežiūros ribos, eksploatuojant degalinės elektros įrenginius.</text:p>
      <text:p text:style-name="P747">217. Degalinės elektros įrenginius leidžiama eksploatuoti tinkamai apmokytiems reikiamos kvalifikacijos elektrotechnikos darbuotojams (Taisyklių priedo 19 punktas).</text:p>
      <text:p text:style-name="P748">218. Neturint reikiamos kvalifikacijos elektrotechnikos darbuotojų, gali būti sudaromos sutartys su Valstybinės energetikos inspekcijos prie Lietuvos<text:s/>Respublikos ūkio ministerijos išduotą atitinkamų elektros įrenginių eksploatavimo atestatą turinčiomis įmonėmis (Taisyklių priedo 9 punktas).</text:p>
      <text:p text:style-name="P749">219. Kiekvienais metais turi būti sudaromi degalinės elektros įrenginių priežiūros techninio patikrinimo ir remonto grafikai.</text:p>
      <text:p text:style-name="P750">220. Paleidimo aparatūra, saugikliai, elektros lempos sprogimui pavojingose zonose turi būti keičiami visiškai išjungus įtampą.</text:p>
      <text:p text:style-name="P751">221. Pažeisti elektros įrenginiai turi būti pakeičiami to paties arba aukštesnio apsaugos laipsnio elektros įrenginiais.</text:p>
      <text:p text:style-name="P752">222. Sprogimui pavojingose zonose draudžiama naudotis kilnojamaisiais elektriniais įrankiais ir kilnojamaisiais šviestuvais, jeigu jie neatitinka tos zonos apsaugos laipsnio (Taisyklių priedo 19 punktas).</text:p>
      <text:p text:style-name="P753"/>
      <text:p text:style-name="P754"><text:span text:style-name="T755">XVI</text:span><text:span text:style-name="T756">.<text:s/></text:span><text:span text:style-name="T757">PRIEŠGAISRINĖS ĮRA</text:span><text:span text:style-name="T758">NGOS EKSPLOATAVIMAS</text:span></text:p>
      <text:p text:style-name="P759"/>
      <text:p text:style-name="P760">223. Gaisro gesinimo priemonių išdėstymas ir kiekis turi atitikti nustatytus Bendrosiose priešgaisrinės saugos taisyklėse (Taisyklių priedo 14 ir 35 punktai).</text:p>
      <text:p text:style-name="P761">224. Automatinės gaisro gesinimo priemonės turi būti eksploatuojamos<text:s/>vadovaujantis šių sistemų techniniais dokumentais ir šios įrangos gamintojo nustatytu periodiškumu atliekama techninė priežiūra.</text:p>
      <text:p text:style-name="P762">225. Priešgaisrinio inventoriaus komplektacija turi būti tikrinama ne rečiau kaip vieną kartą per pamainą.</text:p>
      <text:p text:style-name="P763">226. Pastatų gaisrinė signalizacija tikrinama pagal Bendrųjų priešgaisrinės saugos taisyklių nustatytus reikalavimus (Taisyklių priedo 14 punktas).</text:p>
      <text:p text:style-name="P764">227. Priešgaisrinį inventorių draudžiama naudoti ne pagal paskirtį.</text:p>
      <text:p text:style-name="P765">227<text:span text:style-name="T766">1</text:span>. Degalines eksploatuojančios įmonės privalo užtikrinti, kad informacija apie viešai prieinamų alternatyviųjų degalų degalinių, įskaitant SkGD degalines, geografinę padėtį, kai tų duomenų turima, būtų prieinami visiems naudotojams viešai ir nediskriminaciniu būdu.<text:s/></text:p>
      <text:p text:style-name="P767">Papildyta punktu:</text:p>
      <text:p text:style-name="P768"><text:span text:style-name="T769">Nr.<text:s/></text:span><text:a xlink:href="https://www.e-tar.lt/portal/legalAct.html?documentId=beb926f08af311e6b969d7ae07280e89" office:target-frame-name="_top" xlink:show="replace"><text:span text:style-name="T770">1-263</text:span></text:a><text:span text:style-name="T771">, 2016-10-05, paskelbta TAR 2016-10-05, i. k. 2016-24591</text:span></text:p>
      <text:p text:style-name="Normal"/>
      <text:p text:style-name="P772"><text:span text:style-name="T773">XVII</text:span><text:span text:style-name="T774">.<text:s/></text:span><text:span text:style-name="T775">BAIGIAMOSIOS NUOSTATOS</text:span></text:p>
      <text:p text:style-name="P776"/>
      <text:p text:style-name="P777">228. Asmenys, kurie eksploatuodami degalinių įrenginius<text:s/>pažeidžia šių Taisyklių ir kitų teisės aktų, nustatančių degalinių įrenginių eksploatavimo reikalavimus, nuostatas, atsako įstatymų nustatyta tvarka.</text:p>
      <text:p text:style-name="P778"/>
      <text:p text:style-name="P779">SUDERINTA</text:p>
      <text:p text:style-name="P780">Lietuvos Respublikos aplinkos ministerijos</text:p>
      <text:p text:style-name="P781">2009 m. sausio 14 d. raštu Nr. (13-2)-D8-301</text:p>
      <text:p text:style-name="P782">_________________</text:p>
      <text:p text:style-name="P783"/>
      <text:soft-page-break/>
      <text:p text:style-name="P784">Degalinių eksploatavimo taisyklių</text:p>
      <text:p text:style-name="P785">priedas</text:p>
      <text:p text:style-name="P786"/>
      <text:p text:style-name="P787"><text:span text:style-name="T788">TEISĖS AKTAI IR STANDARTAI, Į KURIUOS PATEIKTOS NUORODOS TAISYKLĖSE</text:span></text:p>
      <text:p text:style-name="P789"/>
      <text:p text:style-name="P790">1. Lietuvos Respublikos darbuotojų saugos ir sveikatos įstatymas (Žin., 2003, Nr.<text:s/><text:a xlink:href="https://www.e-tar.lt/portal/lt/legalAct/TAR.95C79D036AA4" office:target-frame-name="_blank" xlink:show="new"><text:span text:style-name="T791">70-3170</text:span></text:a>).</text:p>
      <text:p text:style-name="P792">2. Lietuvos Respublikos potencialiai pavojingų įrenginių priežiūros įstatymas (Žin., 1996, Nr.<text:s/><text:a xlink:href="https://www.e-tar.lt/portal/lt/legalAct/TAR.C40F7F89A7C3" office:target-frame-name="_blank" xlink:show="new"><text:span text:style-name="T793">46-1116</text:span></text:a>; 2000, Nr. 89-2742).</text:p>
      <text:p text:style-name="P794">3. Lietuvos Respublikos statybos įstatymas (Žin., 1996, Nr.<text:s/><text:a xlink:href="https://www.e-tar.lt/portal/lt/legalAct/TAR.F31E79DEC55D" office:target-frame-name="_blank" xlink:show="new"><text:span text:style-name="T795">32-788</text:span></text:a>; 2001, Nr.<text:s/><text:a xlink:href="https://www.e-tar.lt/portal/lt/legalAct/TAR.80A638E6C263" office:target-frame-name="_blank" xlink:show="new"><text:span text:style-name="T796">101-3597</text:span></text:a>).</text:p>
      <text:p text:style-name="P797">4. Lietuvos Respublikos metrologijos įstatymas (Žin., 1996, Nr.<text:s/><text:a xlink:href="https://www.e-tar.lt/portal/lt/legalAct/TAR.A3C0EA6B2203" office:target-frame-name="_blank" xlink:show="new"><text:span text:style-name="T798">74-1768</text:span></text:a>).</text:p>
      <text:p text:style-name="P799">5. Specialiosios žemės ir miško naudojimo sąlygos, patvirtintos<text:s/>Lietuvos Respublikos Vyriausybės 1992 m. gegužės 12 d. nutarimu Nr. 343 (Žin., 1992, Nr.<text:s/><text:a xlink:href="https://www.e-tar.lt/portal/lt/legalAct/TAR.5C63BB64A956" office:target-frame-name="_blank" xlink:show="new"><text:span text:style-name="T800">22-652</text:span></text:a>; 1996, Nr. 4-43).</text:p>
      <text:p text:style-name="P801">6.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802">48-184</text:span><text:span text:style-name="T803">4</text:span></text:a>; 2006, Nr.<text:s/><text:a xlink:href="https://www.e-tar.lt/portal/lt/legalAct/TAR.1FD1AF452A81" office:target-frame-name="_blank" xlink:show="new"><text:span text:style-name="T804">10-358</text:span></text:a>).</text:p>
      <text:p text:style-name="P805">7.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806">41-1321</text:span></text:a>).</text:p>
      <text:p text:style-name="P807">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808">13-395</text:span></text:a>).</text:p>
      <text:p text:style-name="P809">9.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810">9-246</text:span></text:a>; 2006, Nr.<text:s/><text:a xlink:href="https://www.e-tar.lt/portal/lt/legalAct/TAR.27F29E1E375E" office:target-frame-name="_blank" xlink:show="new"><text:span text:style-name="T811">112-4289</text:span></text:a>).</text:p>
      <text:p text:style-name="P812">10. Lietuvos Respublikos aplinkos apsaugos ministro 2004 m. sausio 20 d. įsakymas Nr.<text:s/>D1-34 „Dėl skystojo kuro degalinių projektavimo, statybos ir eksploatavimo aplinkos (išskyrus oro) apsaugos reikalavimų (LAND 1 -2003) patvirtinimo“ (Žin., 2004, Nr.<text:s/><text:a xlink:href="https://www.e-tar.lt/portal/lt/legalAct/TAR.CB56E914E96B" office:target-frame-name="_blank" xlink:show="new"><text:span text:style-name="T813">34-11</text:span><text:span text:style-name="T814">14</text:span></text:a>).</text:p>
      <text:p text:style-name="P815">11. Lietuvos Respublikos finansų ministro 2001 m. rugsėjo 25 d. įsakymas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816">85-2990</text:span></text:a>).</text:p>
      <text:p text:style-name="P817">12. Slėginių indų naudojimo taisyklės DT 12-02, patvirtintos Lietuvos Respublikos ūkio ministro 2002 m. lapkričio 15 d. įsakymu Nr. 403 (Žin., 2002, Nr.<text:s/><text:a xlink:href="https://www.e-tar.lt/portal/lt/legalAct/TAR.A989AE5C41BB" office:target-frame-name="_blank" xlink:show="new"><text:span text:style-name="T818">115-5165</text:span></text:a>).</text:p>
      <text:p text:style-name="P819">13. Slėginių vamzdynų naudojimo taisyklės, patvirtintos Lietuvos Respublikos ūkio ministro 2003 m. spalio 3 d. įsakymu Nr. 4-366 (Žin., 2003, Nr.<text:s/><text:a xlink:href="https://www.e-tar.lt/portal/lt/legalAct/TAR.40C9245CF9FD" office:target-frame-name="_blank" xlink:show="new"><text:span text:style-name="T820">97-4363</text:span></text:a>).</text:p>
      <text:p text:style-name="P821">14.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822">26-852</text:span></text:a>).</text:p>
      <text:p text:style-name="P823">15. Gaisrinės saugos ženklų naudojimo įmonėse, įstaigose ir organizacijose nuostatai, patvirtinti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824">152-5630</text:span></text:a>).</text:p>
      <text:p text:style-name="P825">16.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826">104-3014</text:span></text:a>).</text:p>
      <text:p text:style-name="P827">17. Elektros linijų ir instaliacijos įrengimo taisyklės, patvirtintos<text:s/>Lietuvos Respublikos ūkio ministro 2007 m. sausio 31 d. įsakymu Nr. 4-40 (Žin., 2007, Nr. 24-936).</text:p>
      <text:p text:style-name="P828">18.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829">107-4005</text:span></text:a>).</text:p>
      <text:p text:style-name="P830">19.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831">84-3051</text:span></text:a>).</text:p>
      <text:p text:style-name="P832">20.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833">175-6502</text:span></text:a>).</text:p>
      <text:p text:style-name="P834">21. Elektros įrenginių bandymų normos ir apimtys, patvirtintos Lietuvos Respublikos ūkio ministro 2001 m. balandžio 24 d. įsakymu Nr. 141 (Žin., 2001, Nr.<text:s/><text:a xlink:href="https://www.e-tar.lt/portal/lt/legalAct/TAR.1BAB48F9BA02" office:target-frame-name="_blank" xlink:show="new"><text:span text:style-name="T835">54-1930</text:span></text:a>).</text:p>
      <text:p text:style-name="P836">22.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837">118-4277</text:span></text:a>).</text:p>
      <text:p text:style-name="P838">23.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839">53-1817</text:span></text:a>).</text:p>
      <text:p text:style-name="P840">24.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841">33-1067</text:span></text:a>).</text:p>
      <text:p text:style-name="P842">25. Pavojingų darbų su dujomis taisyklės, patvirtintos Lietuvos Respublikos ūkio ministro 2005 m. lapkričio 7 d. įsakymu Nr. 4-382 (Žin., 2005, Nr.<text:s/><text:a xlink:href="https://www.e-tar.lt/portal/lt/legalAct/TAR.35B181D1B869" office:target-frame-name="_blank" xlink:show="new"><text:span text:style-name="T843">134-4823</text:span></text:a>).</text:p>
      <text:p text:style-name="P844">26. Lietuvos Respublikos sveikatos apsaugos ministro 2000 m. gegužės 31 d. įsakymas Nr. 301 „Dėl profilaktinių sveikatos tikrinimų sveikatos priežiūros įstaigose“ (Žin., 2000, Nr.<text:a xlink:href="https://www.e-tar.lt/portal/lt/legalAct/TAR.DC61D74561C5" office:target-frame-name="_blank" xlink:show="new"><text:span text:style-name="T845">47-1365</text:span></text:a>).</text:p>
      <text:p text:style-name="P846">27. Slėginių įrenginių techninis reglamentas, patvirtintas Lietuvos Respublikos ūkio ministro 2000 m. spalio 6 d. įsakymu Nr. 349 (Žin., 2000, Nr.<text:s/><text:a xlink:href="https://www.e-tar.lt/portal/lt/legalAct/TAR.045B23944279" office:target-frame-name="_blank" xlink:show="new"><text:span text:style-name="T847">88-2726</text:span></text:a>).</text:p>
      <text:p text:style-name="P848">28. Įrangos ir apsaugos sistemų, naudojamų potencialiai sprogioje aplinkoje, techninis reglamentas, patvirtintas Lietuvos Respublikos ūkio ministro 2002 m.<text:s/>gegužės 31 d. įsakymu Nr. 187 (Žin., 2002, Nr.<text:s/><text:a xlink:href="https://www.e-tar.lt/portal/lt/legalAct/TAR.D3091BFAFB1E" office:target-frame-name="_blank" xlink:show="new"><text:span text:style-name="T849">56-2279</text:span></text:a>).</text:p>
      <text:p text:style-name="P850">29.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851">75-2</text:span><text:span text:style-name="T852">990</text:span></text:a>).</text:p>
      <text:p text:style-name="P853">30. Teisinei metrologijai priskirtų matavimo priemonių grupių sąrašas ir laiko intervalai tarp patikrų, patvirtintas Valstybinės metrologijos tarnybos direktoriaus 2006 m. gruodžio 1 d. įsakymu Nr. V-178 (Žin., 2006, Nr.<text:s/><text:a xlink:href="https://www.e-tar.lt/portal/lt/legalAct/TAR.BDEC49B89AFE" office:target-frame-name="_blank" xlink:show="new"><text:span text:style-name="T854">133-5059</text:span></text:a>; 2007, Nr.<text:s/><text:a xlink:href="https://www.e-tar.lt/portal/lt/legalAct/TAR.B38552DF0E64" office:target-frame-name="_blank" xlink:show="new"><text:span text:style-name="T855">107-4393</text:span></text:a>).</text:p>
      <text:p text:style-name="P856">31. Įgaliotų įstaigų prižiūrimų ir valstybės registre registruojamų potencialiai pavojingų įrenginių (nurodant jų parametrais) sąrašas, patvirtintas Lietuvos Respublikos ūkio ministro 2004 m. gruodžio 21 d. įsakymu Nr. 4-457 (Žin., 2004, Nr.<text:s/><text:a xlink:href="https://www.e-tar.lt/portal/lt/legalAct/TAR.3EB052A364AB" office:target-frame-name="_blank" xlink:show="new"><text:span text:style-name="T857">184-6</text:span><text:span text:style-name="T858">801</text:span></text:a>).</text:p>
      <text:p text:style-name="P859">32. Įgaliotų įstaigų prižiūrimų ir valstybės registre registruojamų potencialiai pavojingų įrenginių (nurodant jų parametrais) sąrašas, patvirtintas Lietuvos Respublikos socialinės apsaugos ir darbo ministro 2004 m. lapkričio 9 d. įsakymu Nr. A1-246 (Žin., 2004, Nr.<text:s/><text:a xlink:href="https://www.e-tar.lt/portal/lt/legalAct/TAR.B7ABF91A54BA" office:target-frame-name="_blank" xlink:show="new"><text:span text:style-name="T860">166-6070</text:span></text:a>).</text:p>
      <text:p text:style-name="P861">33.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Žin., 1999, Nr.<text:s/><text:a xlink:href="https://www.e-tar.lt/portal/lt/legalAct/TAR.7CD9665EE0EB" office:target-frame-name="_blank" xlink:show="new"><text:span text:style-name="T862">42-1356</text:span></text:a>).</text:p>
      <text:p text:style-name="P863">34. Statybos techninis reglamentas STR 1.12.07:2004 „Statinių techninės priežiūros taisyklės, kvalifikaciniai reikalavimai statinių techniniams prižiūrėtojams, statinių techninės priežiūros dokumentų formos<text:s/>bei jų pildymo ir saugojimo tvarkos aprašas“, patvirtintas Lietuvos Respublikos aplinkos ministro 2004 m. birželio 21 d. įsakymu Nr. D1-347 (Žin., 2004, Nr.<text:s/><text:a xlink:href="https://www.e-tar.lt/portal/lt/legalAct/TAR.5D40EBC98931" office:target-frame-name="_blank" xlink:show="new"><text:span text:style-name="T864">98-3658</text:span></text:a>).</text:p>
      <text:p text:style-name="P865">35. Statybos techninis reglamentas STR 1.11.01:2004 „Gaisrinė sauga. Pagrindiniai reikalavimai“, patvirtintas Lietuvos Respublikos aplinkos ministro 2003 m. gruodžio 24 d. įsakymu Nr. 704 (Žin., 2004, Nr.<text:s/><text:a xlink:href="https://www.e-tar.lt/portal/lt/legalAct/TAR.554C61202175" office:target-frame-name="_blank" xlink:show="new"><text:span text:style-name="T866">23-720</text:span></text:a>).</text:p>
      <text:p text:style-name="P867">36. Asmeninio naudojimo skystojo kuro degalinių bei asmeninio naudojimo skystojo kuro talpyklų įrengimo ir naudojimo aplinkos apsaugos reikalavimai (LAND 80-2006), patvirtinti Lietuvos Respublikos aplinkos ministro 2006 m. rugsėjo 29 d. įsakymu Nr. Dl-434 (Žin., 2006, Nr.<text:s/><text:a xlink:href="https://www.e-tar.lt/portal/lt/legalAct/TAR.6A04EF56BB6C" office:target-frame-name="_blank" xlink:show="new"><text:span text:style-name="T868">107-4064</text:span></text:a>).</text:p>
      <text:p text:style-name="P869">37. Paviršinių nuotekų tvarkymo reglamentas, patvirtintas Lietuvos Respublikos aplinkos ministro 2007 m. balandžio 1 d. įsakymu Nr. Dl-193 (Žin., 2007, Nr.<text:s/><text:a xlink:href="https://www.e-tar.lt/portal/lt/legalAct/TAR.F79C1136595E" office:target-frame-name="_blank" xlink:show="new"><text:span text:style-name="T870">42-1594</text:span></text:a>).</text:p>
      <text:p text:style-name="P871">38. Lakiųjų organinių junginių sklidimo į aplinkos orą ribojimo reikalavimai naujiems benzino<text:s/>laikymo, perpylimo bei transportavimo įrenginiams LAND 35-2000, patvirtinti Lietuvos Respublikos aplinkos, socialinės apsaugos ir darbo, susisiekimo ministrų 2000 m. gruodžio 11 d. įsakymu Nr. 520/104/360 (Žin., 2000, Nr.<text:s/><text:a xlink:href="https://www.e-tar.lt/portal/lt/legalAct/TAR.9B6309A23C6B" office:target-frame-name="_blank" xlink:show="new"><text:span text:style-name="T872">108-3470</text:span></text:a>).</text:p>
      <text:p text:style-name="P873">39. Reikalavimai benzinui vežti naudojamoms mobiliosios talpykloms bei naujoms degalinėms, patvirtinti Lietuvos Respublikos aplinkos ministro 2001 m. birželio 25 d. įsakymu Nr. 341 (Žin., 2001, Nr.<text:s/><text:a xlink:href="https://www.e-tar.lt/portal/lt/legalAct/TAR.349369CDD417" office:target-frame-name="_blank" xlink:show="new"><text:span text:style-name="T874">57-2058</text:span></text:a>).</text:p>
      <text:p text:style-name="P875">40. Nuotekų tvarkymo reglamentas, patvirtintas Lietuvos Respublikos aplinkos ministro 2006 m. gegužės 17 d. įsakymu Nr. Dl-236 (Žin., 2006, Nr.<text:s/><text:a xlink:href="https://www.e-tar.lt/portal/lt/legalAct/TAR.4D0DFCDD673A" office:target-frame-name="_blank" xlink:show="new"><text:span text:style-name="T876">59-2103</text:span></text:a>; 2007, Nr.<text:s/><text:a xlink:href="https://www.e-tar.lt/portal/lt/legalAct/TAR.924BBACA8125" office:target-frame-name="_blank" xlink:show="new"><text:span text:style-name="T877">110-4522</text:span></text:a>).</text:p>
      <text:p text:style-name="P878">41. Laikinosios pavojingų medžiagų stacionariųjų beslėgių talpyklų priežiūros taisyklės, patvirtintos Lietuvos Respublikos socialinės apsaugos ir darbo ministro 2008 m. gegužės 30 d. įsakymu Nr. A1-178 (Žin., 2008, Nr.<text:s/><text:a xlink:href="https://www.e-tar.lt/portal/lt/legalAct/TAR.1F07C04CEB17" office:target-frame-name="_blank" xlink:show="new"><text:span text:style-name="T879">64-2430</text:span></text:a>).</text:p>
      <text:p text:style-name="P880">42. Lietuvos higienos norma HN 98:2000 „Natūralus 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881">44-1278</text:span></text:a>).</text:p>
      <text:p text:style-name="P882">43. Lietuvos standartas LST 1909:2003 „Dujų sistema. Požeminių plieninių skirstomųjų dujotiekių ir įvadų apsauga nuo korozijos. Bendrieji reikalavimai. Taisyklės“.</text:p>
      <text:p text:style-name="P883">44. Lietuvos standartas LST ISO 3864:2001 „Saugos spalvos ir ženklai“.</text:p>
      <text:p text:style-name="P884">PASTABA. Šiame Taisyklių priede nurodyti teisės aktai ir standartai išplečia Taisyklių reikalavimus.<text:s/>Taikant Taisykles, turi būti naudojamos aktualios šiame Taisyklių priede nurodytų teisės aktų ir standartų redakcijos.</text:p>
      <text:p text:style-name="P885"/>
      <text:p text:style-name="P886">_________________</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energetikos ministerija, Įsakymas</text:span></text:p>
      <text:p text:style-name="P896"><text:span text:style-name="T897">Nr.<text:s/></text:span><text:a xlink:href="https://www.e-tar.lt/portal/legalAct.html?documentId=beb926f08af311e6b969d7ae07280e89" office:target-frame-name="_top" xlink:show="replace"><text:span text:style-name="T898">1-263</text:span></text:a><text:span text:style-name="T899">, 2016-10-05, paskelbta TAR 2016-10-05, i. k. 2016-24591</text:span></text:p>
      <text:p text:style-name="P900"><text:span text:style-name="T901">Dėl Lietuvos Respublikos energetikos ministro 2009 m. balandžio 16 d. įsakymo Nr. 1-37 „Dėl Degalinių eksploatavimo taisyklių patvirt</text:span><text:span text:style-name="T902">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4T11:25:00Z</meta:creation-date>
    <dc:date>2020-05-04T11:25:00Z</dc:date>
    <meta:template xlink:href="Normal.dotm" xlink:type="simple"/>
    <meta:editing-cycles>2</meta:editing-cycles>
    <meta:editing-duration>PT0S</meta:editing-duration>
    <meta:document-statistic meta:page-count="27" meta:paragraph-count="1277" meta:word-count="12611" meta:character-count="98356" meta:row-count="2559" meta:non-whitespace-character-count="87022"/>
  </office:meta>
</office:document-meta>
</file>