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letter-spacing="0.0416in" fo:hyphenate="false"/>
    </style:style>
    <style:style style:name="P17"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text-align="justify" style:vertical-align="baseline" fo:text-indent="0.3937in"/>
      <style:text-properties fo:hyphenate="false"/>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3937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1" style:family="paragraph">
      <style:paragraph-properties fo:break-before="page" fo:margin-left="3.5437in" style:page-number="1">
        <style:tab-stops/>
      </style:paragraph-properties>
      <style:text-properties style:font-size-complex="12pt"/>
    </style:style>
    <style:style style:name="P61" style:parent-style-name="Normal" style:family="paragraph">
      <style:paragraph-properties fo:margin-left="3.5437in">
        <style:tab-stops>
          <style:tab-stop style:type="left" style:position="2.7555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1.8in" fo:text-indent="0.9in">
        <style:tab-stops/>
      </style:paragraph-properties>
      <style:text-properties style:font-size-complex="12pt"/>
    </style:style>
    <style:style style:name="P68" style:parent-style-name="Normal" style:family="paragraph">
      <style:paragraph-properties fo:margin-left="1.8in" fo:text-indent="0.9in">
        <style:tab-stops/>
      </style:paragraph-properties>
      <style:text-properties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vertical-align="baseline"/>
      <style:text-properties fo:color="#000000"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vertical-align="baseline"/>
      <style:text-properties fo:color="#000000" fo:hyphenate="false"/>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vertical-align="baseline" fo:text-indent="0.3937in"/>
      <style:text-properties fo:color="#000000" fo:hyphenate="false"/>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vertical-align="baseline" fo:text-indent="0.3937in"/>
      <style:text-properties fo:color="#000000" fo:hyphenate="false"/>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style:vertical-align="baseline" fo:text-indent="0.3937in"/>
      <style:text-properties fo:color="#000000" fo:hyphenate="false"/>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fo:color="#000000" fo:font-size="10pt" style:font-size-asian="10pt" fo:language="en" fo:country="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name="TimesLT" fo:color="#000000" fo:font-size="10pt" style:font-size-asian="10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style:vertical-align="baseline" fo:text-indent="0.3937in"/>
      <style:text-properties fo:color="#000000"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color="#000000"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3">Suvestinė redakcija nuo 2024-07-01 iki 2025-02-14</text:span></text:p>
      <text:p text:style-name="P4"/>
      <text:p text:style-name="P5"><text:span text:style-name="T6">Įsakymas paskelbtas: Žin. 2008, Nr.<text:s/></text:span><text:a xlink:href="https://www.e-tar.lt/portal/legalAct.html?documentId=TAR.70390D6C5655" office:target-frame-name="_top" xlink:show="replace"><text:span text:style-name="T7">144-5786</text:span></text:a><text:span text:style-name="T8">, i. k. 1082230ISAK00A1-405</text:span></text:p>
      <text:p text:style-name="P9"/>
      <text:p text:style-name="P10">Nauja redakcija nuo 2017-02-09:</text:p>
      <text:p text:style-name="Normal"><text:span text:style-name="T11">Nr.<text:s/></text:span><text:a xlink:href="https://www.e-tar.lt/portal/legalAct.html?documentId=b94d2400eddb11e6bf03a1097d29892a" office:target-frame-name="_top" xlink:show="replace"><text:span text:style-name="T12">A1-78</text:span></text:a><text:span text:style-name="T13">, 2017-02-08, paskelbta TAR 2017-02-08, i. k. 2017-02265</text:span></text:p>
      <text:p text:style-name="P14"/>
      <text:p text:style-name="P15">LIETUVOS RESPUBLIKOS SOCIALINĖS APSAUGOS IR DARBO MINISTRAS</text:p>
      <text:p text:style-name="P16"/>
      <text:p text:style-name="P17">ĮSAKYMAS</text:p>
      <text:p text:style-name="P18">DĖL VALSTYBĖS BIUDŽETO LĖŠŲ<text:s/>VIENKARTINĖMS IŠMOKOMS NUKENTĖJUSIEMS ASMENIMS MOKĖTI IR ADMINISTRUOTI PLANAVIMO, SKYRIMO, PERVEDIMO, NAUDOJIMO, KONTROLĖS IR GAUTŲ LĖŠŲ PANAUDOJIMO ATASKAITŲ TEIKIMO TVARKOS APRAŠO PATVIRTINIMO</text:p>
      <text:p text:style-name="P19"/>
      <text:p text:style-name="P20">2008 m. gruodžio 8 d. Nr. A1-405</text:p>
      <text:p text:style-name="P21">Vilnius</text:p>
      <text:p text:style-name="P22"/>
      <text:p text:style-name="P23"/>
      <text:p text:style-name="P24"><text:span text:style-name="T25">Vadovaudamasi Li</text:span><text:span text:style-name="T26">etuvos Respublikos valstybės paramos ginkluoto pasipriešinimo (rezistencijos) dalyviams įstatymo 4 straipsnio 3 dalimi, Lietuvos Respublikos valstybės biudžeto ir savivaldybių biudžetų<text:s/></text:span><text:soft-page-break/><text:span text:style-name="T27">sudarymo ir vykdymo taisyklėmis, patvirtintomis Lietuvos Respublikos Vy</text:span><text:span text:style-name="T28">riausybės 2001 m. gegužės 14 d. nutarimu Nr. 543 „Dėl Lietuvos Respublikos valstybės biudžeto ir savivaldybių biudžetų sudarymo ir vykdymo taisyklių patvirtinimo“,<text:s/></text:span><text:span text:style-name="T29">Lietuvos Respublikos Vyriausybės 2006 m. kovo 20 d. nutarimu Nr. 269 „Dėl Vienkartinių pašal</text:span><text:span text:style-name="T30">pų žuvusių pasipriešinimo 1940–1990 metų okupacijoms dalyvių šeimoms skyrimo ir išmokėjimo bei šių pašalpų indeksavimo tvarkos aprašo patvirtinimo“</text:span><text:span text:style-name="T31">,<text:s/></text:span><text:span text:style-name="T32">Lietuvos Respublikos Vyriausybės 2004 m. rugpjūčio 19 d. nutarimu Nr. 1004 „Dėl Vienkartinių kompensacijų a</text:span><text:span text:style-name="T33">smenims, sužalotiems atliekant būtinąją karinę tarnybą sovietinėje armijoje, ir šioje armijoje žuvusiųjų šeimoms išmokėjimo tvarkos aprašo patvirtinimo“<text:s/></text:span><text:span text:style-name="T34">ir siekdama užtikrinti teisingą ir tikslingą Lietuvos Respublikos valstybės biudžeto lėšų, skirtų vienk</text:span><text:span text:style-name="T35">artinėms išmokoms sužalotiems ginkluoto pasipriešinimo (rezistencijos) dalyviams – kariams savanoriams</text:span><text:span text:style-name="T36"><text:s/></text:span>bei juos laidojantiems asmenims<text:span text:style-name="T37">, žuvusių pasipriešinimo okupacijoms dalyvių šeimoms ir sovietinėje armijoje sužalotiems asmenims bei šioje armijoje žuvus</text:span><text:span text:style-name="T38">iųjų šeimoms (toliau kartu – vienkartinės išmokos nukentėjusiems asmenims) mokėti ir administruoti, planavimą, skyrimą, pervedimą, naudojimą, kontrolę ir gautų lėšų panaudojimo ataskaitų teikimą:</text:span><text:s/></text:p>
      <text:p text:style-name="P39">Preambulės pakeitimai:</text:p>
      <text:soft-page-break/>
      <text:p text:style-name="P40"><text:span text:style-name="T41">Nr.<text:s/></text:span><text:a xlink:href="https://www.e-tar.lt/portal/legalAct.html?documentId=f1f29010353111efbdaea558de59136c" office:target-frame-name="_top" xlink:show="replace"><text:span text:style-name="T42">A1-437</text:span></text:a><text:span text:style-name="T43">, 2024-06-28, paskelbta TAR 2024-06-28, i. k. 2024-12056</text:span></text:p>
      <text:p text:style-name="Normal"/>
      <text:p text:style-name="P44">1.<text:s/><text:span text:style-name="T45">Tvirtinu</text:span><text:s/>Valstybės biudžeto lėšų vienkartinėms išmokoms nukentėjusiems asmenims mokėti ir<text:s/>administruoti planavimo, skyrimo, pervedimo, naudojimo, kontrolės ir gautų lėšų panaudojimo ataskaitų teikimo tvarkos aprašą (pridedama).</text:p>
      <text:p text:style-name="P46">2. P a v e d u:</text:p>
      <text:p text:style-name="P47"><text:span text:style-name="T48">2.1</text:span><text:span text:style-name="T49">. Socialinių paslaugų priežiūros departamentui prie Socialinės apsaugos ir darbo<text:s/></text:span><text:span text:style-name="T50">ministerijos organizuoti valstybės biudžeto lėšų vienkartinėms išmokoms nukentėjusiems asmenims mokėti ir administruoti naudojimo sutarčių su savivaldybių administracijomis pasirašymą ir, suderinus su Lietuvos Respublikos socialinės apsaugos ir darbo minis</text:span><text:span text:style-name="T51">terijos atsakingais padaliniais, spręsti iškilusius klausimus, susijusius su valstybės biudžeto lėšomis, skirtomis vienkartinėms išmokoms nukentėjusiems asmenims mokėti ir administruoti;</text:span></text:p>
      <text:p text:style-name="P52">Papunkčio pakeitimai:</text:p>
      <text:p text:style-name="P53"><text:span text:style-name="T54">Nr.<text:s/></text:span><text:a xlink:href="https://www.e-tar.lt/portal/legalAct.html?documentId=dd4107800a8711e9a5eaf2cd290f1944" office:target-frame-name="_top" xlink:show="replace"><text:span text:style-name="T55">A1-768</text:span></text:a><text:span text:style-name="T56">, 2018-12-28, paskelbta TAR 2018-12-29, i. k. 2018-21944</text:span></text:p>
      <text:p text:style-name="Normal"/>
      <text:p text:style-name="P57">2.2. ministerijos kancleriui kontroliuoti šio įsakymo vykdymą.<text:s/></text:p>
      <text:p text:style-name="Normal"/>
      <text:p text:style-name="Normal"/>
      <text:p text:style-name="Normal"/>
      <text:soft-page-break/>
      <text:p text:style-name="Normal">LAIKINAI EINANTI SOCIALINĖS APSAUGOS IR DARBO<text:s/></text:p>
      <text:p text:style-name="P58">MINISTRO PAREIGAS<text:s/><text:tab/>VILIJA BLINKEVIČIŪTĖ</text:p>
      <text:p text:style-name="Normal"/>
      <text:soft-page-break/>
      <text:p text:style-name="P59">PATVIRTINTA</text:p>
      <text:p text:style-name="P61">Lietuvos Respublikos socialinės apsaugos</text:p>
      <text:p text:style-name="P62">ir darbo ministro 2008 m. gruodžio 8 d.<text:s/></text:p>
      <text:p text:style-name="P63">įsakymu Nr. A1-405<text:s/></text:p>
      <text:p text:style-name="P64">(Lietuvos Respublikos socialinės apsaugos ir<text:s/></text:p>
      <text:p text:style-name="P65">darbo ministro 2017 m. vasario 8 d.</text:p>
      <text:p text:style-name="P66">įsakymo Nr. A1-78 redakcija)<text:s/></text:p>
      <text:p text:style-name="P67"/>
      <text:p text:style-name="P68"/>
      <text:p text:style-name="P69"><text:span text:style-name="T70">VALSTYBĖS BIUDŽETO LĖŠŲ VIENKARTINĖMS IŠMOKOMS NUKENTĖJUSIEMS ASMENIMS MOKĖTI IR ADMINISTRUOTI PLANAVIMO, SKYRIMO, PERVEDIMO, NAUDOJIMO, KONTROLĖS<text:s/></text:span><text:span text:style-name="T71">IR GAUTŲ LĖŠŲ PANAUDOJIMO ATASKAITŲ TEIKIMO</text:span><text:span text:style-name="T72"><text:s/>TVARKOS APRAŠA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Valst</text:span><text:span text:style-name="T84">ybės biudžeto lėšų vienkartinėms išmokoms nukentėjusiems asmenims mokėti ir administruoti planavimo, skyrimo, pervedimo, naudojimo, kontrolės ir gautų lėšų panaudojimo ataskaitų teikimo tvarkos aprašas (toliau – Aprašas) nustato Lietuvos Respublikos valsty</text:span><text:span text:style-name="T85">bės biudžeto lėšų (toliau – lėšos), skirtų Lietuvos Respublikos valstybės paramos ginkluoto pasipriešinimo (rezistencijos) dalyviams įstatyme nustatytoms vienkartinėms pašalpoms ginkluoto pasipriešinimo (rezistencijos) dalyviams – kariams savanoriams (toli</text:span><text:span text:style-name="T86">au – kariai savanoriai) ir karių savanorių laidojimo išlaidų kompensacijoms (toliau kartu – pašalpa kariams savanoriams), Lietuvos Respublikos valstybės paramos žuvusių pasipriešinimo 1940–1990 metų okupacijoms dalyvių šeimoms įstatyme nustatytoms vienkart</text:span><text:span text:style-name="T87">inėms pašalpoms žuvusių pasipriešinimo 1940–1990 metų okupacijoms dalyvių šeimoms (toliau – pašalpa pasipriešinimo okupacijoms dalyvių šeimoms) ir Lietuvos Respublikos įstatyme „Dėl socialinės paramos asmenims, sužalotiems atliekant būtinąją karinę tarnybą</text:span><text:span text:style-name="T88"><text:s/>sovietinėje armijoje, ir šioje armijoje žuvusiųjų šeimoms (1945 07 22–1991 12 31)“ nustatytoms vienkartinėms kompensacijoms sovietinėje armijoje sužalotiems asmenims bei šioje armijoje žuvusiųjų šeimoms (toliau – kompensacija) (toliau kartu – vienkartinės</text:span><text:span text:style-name="T89"><text:s/>išmokos nukentėjusiems asmenims) mokėti ir administruoti, planavimo, skyrimo, pervedimo, naudojimo, kontrolės ir gautų lėšų panaudojimo ataskaitų teikimo tvarką.</text:span><text:s/></text:p>
      <text:p text:style-name="P90">Punkto pakeitimai:</text:p>
      <text:p text:style-name="P91"><text:span text:style-name="T92">Nr.<text:s/></text:span><text:a xlink:href="https://www.e-tar.lt/portal/legalAct.html?documentId=f1f29010353111efbdaea558de59136c" office:target-frame-name="_top" xlink:show="replace"><text:span text:style-name="T93">A1-437</text:span></text:a><text:span text:style-name="T94">, 2024-06-28, paskelbta TAR 2024-06-28, i. k. 2024-12056</text:span></text:p>
      <text:p text:style-name="Normal"/>
      <text:p text:style-name="P95"><text:span text:style-name="T96">II</text:span><text:span text:style-name="T97"><text:s/>skyrius</text:span></text:p>
      <text:p text:style-name="P98"><text:span text:style-name="T99">LĖŠŲ PLANAVIMAS</text:span></text:p>
      <text:p text:style-name="P100"/>
      <text:p text:style-name="P101"><text:span text:style-name="T102">2</text:span><text:span text:style-name="T103">. Lėšos vienkartinėms išmokoms nukentėjusiems asmenims mokėti planuojamos, įvertinant:</text:span></text:p>
      <text:p text:style-name="P104"><text:span text:style-name="T105">2.1</text:span><text:span text:style-name="T106">.<text:s/></text:span><text:span text:style-name="T107">pastaraisiais metais priimtus<text:s/></text:span><text:span text:style-name="T108">ir planuojamus priimti kitais metais Lietuvos Respublikos įstatymų, nurodytų Aprašo 1 punkte, pakeitimus;</text:span></text:p>
      <text:p text:style-name="P109"><text:span text:style-name="T110">2.2</text:span><text:span text:style-name="T111">. Lietuvos gyventojų genocido ir rezistencijos tyrimo centro pateiktus duomenis, pagal kuriuos nustatomas galimas pretendentų į pašalpas</text:span><text:s/><text:span text:style-name="T112">pasipriešinimo okupacijoms dalyvių šeimoms skaičius;</text:span></text:p>
      <text:p text:style-name="P113"><text:span text:style-name="T114">2.3</text:span><text:span text:style-name="T115">. vienkartinių išmokų<text:s/></text:span>nukentėjusiems asmenims<text:span text:style-name="T116"><text:s/>vidutinį dydį;</text:span></text:p>
      <text:p text:style-name="P117"><text:span text:style-name="T118">2.4</text:span><text:span text:style-name="T119">.<text:s/></text:span><text:span text:style-name="T120">karių savanorių laidojimo išlaidų kompensacijų</text:span><text:span text:style-name="T121"><text:s/></text:span><text:span text:style-name="T122">skaičiaus kitimą per pastaruosius dvejus metus ir mirtingumą atitinkamo amžiaus</text:span><text:span text:style-name="T123"><text:s/>grupėse.</text:span><text:s/></text:p>
      <text:p text:style-name="P124">Papunkčio pakeitimai:</text:p>
      <text:p text:style-name="P125"><text:span text:style-name="T126">Nr.<text:s/></text:span><text:a xlink:href="https://www.e-tar.lt/portal/legalAct.html?documentId=f1f29010353111efbdaea558de59136c" office:target-frame-name="_top" xlink:show="replace"><text:span text:style-name="T127">A1-437</text:span></text:a><text:span text:style-name="T128">, 2024-06-28, paskelbta TAR 2024-06-28, i. k. 2024-12056</text:span></text:p>
      <text:p text:style-name="Normal"/>
      <text:p text:style-name="P129"><text:span text:style-name="T130">3</text:span><text:span text:style-name="T131">. Lėšos pašalpoms kariams savanoriams ir kompensac</text:span><text:span text:style-name="T132">ijoms administruoti sudaro 2 procentus šioms išmokoms mokėti skirtų lėšų.</text:span></text:p>
      <text:p text:style-name="P133"/>
      <text:p text:style-name="P134"><text:span text:style-name="T135">III</text:span><text:span text:style-name="T136"><text:s/>SKYRIUS</text:span></text:p>
      <text:p text:style-name="P137"><text:span text:style-name="T138">LĖŠŲ SKYRIMAS IR PERVEDIMAS</text:span></text:p>
      <text:p text:style-name="P139"/>
      <text:p text:style-name="P140"><text:span text:style-name="T141">4</text:span><text:span text:style-name="T142">. Lėšos vienkartinėms išmokoms nukentėjusiems asmenims mokėti ir pašalpoms kariams savanoriams bei kompensacijoms administruoti s</text:span><text:span text:style-name="T143">avivaldybių administracijoms skiriamos, remiantis atitinkamų metų Lietuvos Respublikos biudžeto patvirtinimo įstatymu ir Lietuvos Respublikos Vyriausybės nutarimu dėl Lietuvos Respublikos valstybės biudžeto patvirtintų asignavimų paskirstymo pagal programa</text:span><text:span text:style-name="T144">s.</text:span><text:s/></text:p>
      <text:p text:style-name="P145">Punkto pakeitimai:</text:p>
      <text:p text:style-name="P146"><text:span text:style-name="T147">Nr.<text:s/></text:span><text:a xlink:href="https://www.e-tar.lt/portal/legalAct.html?documentId=f1f29010353111efbdaea558de59136c" office:target-frame-name="_top" xlink:show="replace"><text:span text:style-name="T148">A1-437</text:span></text:a><text:span text:style-name="T149">, 2024-06-28, paskelbta TAR 2024-06-28, i. k. 2024-12056</text:span></text:p>
      <text:p text:style-name="Normal"/>
      <text:p text:style-name="P150"><text:span text:style-name="T151">5</text:span><text:span text:style-name="T152">.<text:s/></text:span><text:span text:style-name="T153">Socialinių paslaugų priežiūros departamentas prie Socialinės</text:span><text:span text:style-name="T154"><text:s/>apsaugos ir darbo ministerijos (toliau – Departamentas):</text:span></text:p>
      <text:p text:style-name="P155">5.1. pasirašo su savivaldybių administracijomis lėšų naudojimo sutartis (toliau – Sutartys). Neatskiriami Sutarčių priedai yra savivaldybių administracijų paraiškos gauti lėšų vienkartinėms išmokoms nukentėjusiems asmenims mokėti (toliau – paraiškos) ir lėšų panaudojimo, vienkartinių išmokų nukentėjusiems asmenims gavėjų skaičiaus ataskaitos. Sutartyse nustatomi lėšų, skirtų vienkartinėms išmokoms nukentėjusiems asmenims mokėti ir pašalpoms kariams<text:s/>savanoriams bei kompensacijoms administruoti, pervedimo ir naudojimo terminai bei atsiskaitymo tvarka;</text:p>
      <text:p text:style-name="P156"><text:span text:style-name="T157">5.2</text:span><text:span text:style-name="T158">.<text:s/></text:span><text:span text:style-name="T159">pagal gautas savivaldybių administracijų paraiškas perveda lėšas savivaldybių administracijoms vienkartinėms išmokoms nukentėjusiems asmenims m</text:span><text:span text:style-name="T160">okėti iš Lietuvos Respublikos valstybės biudžete šiam tikslui numatytų lėšų.</text:span><text:s/></text:p>
      <text:p text:style-name="P161">Punkto pakeitimai:</text:p>
      <text:p text:style-name="P162"><text:span text:style-name="T163">Nr.<text:s/></text:span><text:a xlink:href="https://www.e-tar.lt/portal/legalAct.html?documentId=f1f29010353111efbdaea558de59136c" office:target-frame-name="_top" xlink:show="replace"><text:span text:style-name="T164">A1-437</text:span></text:a><text:span text:style-name="T165">, 2024-06-28, paskelbta TAR 2024-06-28, i. k.<text:s/></text:span><text:span text:style-name="T166">2024-12056</text:span></text:p>
      <text:p text:style-name="Normal"/>
      <text:p text:style-name="P167"><text:span text:style-name="T168">6</text:span><text:span text:style-name="T169">.<text:s/></text:span><text:span text:style-name="T170">Departamentas, gavęs savivaldybių administracijų paraiškas, per 10 darbo dienų nuo šių paraiškų gavimo dienos pateikia Lietuvos Respublikos finansų ministerijos Valstybės iždo departamentui mokėjimo paraiškas pervesti lėšas savivaldybių<text:s/></text:span><text:span text:style-name="T171">administracijoms vienkartinėms išmokoms nukentėjusiems asmenims išmokėti ir<text:s/></text:span><text:span text:style-name="T172">pašalpoms kariams savanoriams bei kompensacijoms<text:s/></text:span><text:span text:style-name="T173">administruoti.</text:span></text:p>
      <text:p text:style-name="P174"/>
      <text:p text:style-name="P175"><text:span text:style-name="T176">IV</text:span><text:span text:style-name="T177"><text:s/>SKYRIUS</text:span></text:p>
      <text:p text:style-name="P178"><text:span text:style-name="T179">LĖŠŲ NAUDOJIMAS IR gautų lėšų panaudojimo ataskaitų teikimas<text:s/></text:span></text:p>
      <text:p text:style-name="P180"/>
      <text:p text:style-name="P181"><text:span text:style-name="T182">7</text:span><text:span text:style-name="T183">.</text:span><text:span text:style-name="T184"><text:s/></text:span><text:span text:style-name="T185">Pašalpoms kariams<text:s/></text:span><text:span text:style-name="T186">savanoriams ir kompensacijoms administruoti skirtos lėšos naudojamos vadovaujantis Lietuvos Respublikos valstybės ir savivaldybių biudžetų pajamų ir išlaidų klasifikacija</text:span><text:span text:style-name="T187">, patvirtinta Lietuvos Respublikos finansų ministro 2003 m. liepos 3 d. įsakymu Nr. 1K</text:span><text:span text:style-name="T188">-184 „Dėl Lietuvos Respublikos valstybės ir savivaldybių biudžetų pajamų ir išlaidų klasifikacijos patvirtinimo“ (toliau – Klasifikacija), pagal šiuos Klasifikacijos papunkčius:</text:span></text:p>
      <text:p text:style-name="P189"><text:span text:style-name="T190">7.1</text:span><text:span text:style-name="T191">. „2.1.1.1.1.1. Darbo užmokestis pinigais“;</text:span></text:p>
      <text:p text:style-name="P192"><text:span text:style-name="T193">7.2</text:span><text:span text:style-name="T194">. „2.1.2.1.1.1. Social</text:span><text:span text:style-name="T195">inio draudimo įmokos“;</text:span></text:p>
      <text:p text:style-name="P196"><text:span text:style-name="T197">7.3</text:span><text:span text:style-name="T198">. „2.2.1.1.1.05. Ryšių įrangos ir ryšių paslaugų įsigijimo išlaidos“;</text:span></text:p>
      <text:p text:style-name="P199"><text:span text:style-name="T200">7.4</text:span><text:span text:style-name="T201">. „2.2.1.1.1.11. Komandiruočių išlaidos“;</text:span></text:p>
      <text:p text:style-name="P202">7.5. „2.2.1.1.1.15. Materialiojo turto paprastojo remonto prekių ir paslaugų įsigijimo išlaidos“;<text:s/></text:p>
      <text:p text:style-name="P203">Papunkčio pakeitimai:</text:p>
      <text:p text:style-name="P204"><text:span text:style-name="T205">Nr.<text:s/></text:span><text:a xlink:href="https://www.e-tar.lt/portal/legalAct.html?documentId=f1f29010353111efbdaea558de59136c" office:target-frame-name="_top" xlink:show="replace"><text:span text:style-name="T206">A1-437</text:span></text:a><text:span text:style-name="T207">, 2024-06-28, paskelbta TAR 2024-06-28, i. k. 2024-12056</text:span></text:p>
      <text:p text:style-name="Normal"/>
      <text:p text:style-name="P208"><text:span text:style-name="T209">7.6</text:span><text:span text:style-name="T210">. „2.2.1.1.1.16. Kvalifikacijos kėlimo išlaidos“;</text:span></text:p>
      <text:p text:style-name="P211"><text:span text:style-name="T212">7.7</text:span><text:span text:style-name="T213">. „2.2.1</text:span><text:span text:style-name="T214">.1.1.20. Komunalinių paslaugų įsigijimo išlaidos“;</text:span></text:p>
      <text:p text:style-name="P215"><text:span text:style-name="T216">7.8</text:span><text:span text:style-name="T217">. „2.2.1.1.1.21. Informacinių technologijų prekių ir paslaugų įsigijimo išlaidos“;</text:span></text:p>
      <text:p text:style-name="P218"><text:span text:style-name="T219">7.9</text:span><text:span text:style-name="T220">. „2.2.1.1.1.30. Kitų prekių ir paslaugų įsigijimo išlaidos“;</text:span></text:p>
      <text:p text:style-name="P221"><text:span text:style-name="T222">7.10</text:span><text:span text:style-name="T223">. „2.7.3.1.1.1. Darbdavių socialinė pa</text:span><text:span text:style-name="T224">rama pinigais“;</text:span></text:p>
      <text:p text:style-name="P225"><text:span text:style-name="T226">7.11</text:span><text:span text:style-name="T227">. „3.1.1.3.1.2. Kitų mašinų ir įrenginių įsigijimo išlaidos“;</text:span></text:p>
      <text:p text:style-name="P228"><text:span text:style-name="T229">7.12</text:span><text:span text:style-name="T230">. „3.1.2.1.1.2. Kompiuterinės programinės įrangos ir kompiuterinės programinės įrangos licencijų įsigijimo išlaidos“.</text:span></text:p>
      <text:p text:style-name="P231">Punkto pakeitimai:</text:p>
      <text:p text:style-name="P232"><text:span text:style-name="T233">Nr.<text:s/></text:span><text:a xlink:href="https://www.e-tar.lt/portal/legalAct.html?documentId=71d0de20e71611e7acd7ea182930b17f" office:target-frame-name="_top" xlink:show="replace"><text:span text:style-name="T234">A1-658</text:span></text:a><text:span text:style-name="T235">, 2017-12-22, paskelbta TAR 2017-12-27, i. k. 2017-21163</text:span></text:p>
      <text:p text:style-name="P236"><text:span text:style-name="T237">Nr.<text:s/></text:span><text:a xlink:href="https://www.e-tar.lt/portal/legalAct.html?documentId=dd4107800a8711e9a5eaf2cd290f1944" office:target-frame-name="_top" xlink:show="replace"><text:span text:style-name="T238">A1-768</text:span></text:a><text:span text:style-name="T239">, 2018-12-28, paskelbta TAR 2018-12-29, i. k. 2018-21944</text:span></text:p>
      <text:p text:style-name="Normal"/>
      <text:p text:style-name="P240"><text:span text:style-name="T241">8</text:span><text:span text:style-name="T242">. Aprašo 7.4 papunktyje nurodytoms išlaidoms<text:s/></text:span><text:span text:style-name="T243">pašalpoms kariams savanoriams bei kompensacijoms</text:span><text:span text:style-name="T244"><text:s/>administruoti skirtos lėšos planuojamos ir naudojamos tik komandiruotėms Lietuvos Respub</text:span><text:span text:style-name="T245">likos teritorijoje. Aprašo 7.5 papunktyje nurodytos išlaidos apima iš<text:s/></text:span><text:span text:style-name="T246">pašalpoms kariams savanoriams bei kompensacijoms</text:span><text:span text:style-name="T247"><text:s/>administruoti skirtų lėšų įsigyto turto remonto ir priežiūros išlaidas. Aprašo 7.7 papunktyje nurodytoms išlaidoms<text:s/></text:span><text:span text:style-name="T248">pašalpoms kariams sava</text:span><text:span text:style-name="T249">noriams bei kompensacijoms</text:span><text:span text:style-name="T250"><text:s/>administruoti skirtos lėšos planuojamos ir naudojamos šildymo, elektros energijos, vandentiekio ir kanalizacijos paslaugoms apmokėti.<text:s/></text:span><text:span text:style-name="T251">Pašalpoms kariams savanoriams bei kompensacijoms</text:span><text:span text:style-name="T252"><text:s/>administruoti skirtos lėšos planuojamos ir nau</text:span><text:span text:style-name="T253">dojamos Aprašo 7.3 ir 7.7 papunkčiuose nurodytoms išlaidoms tik po to, kai savivaldybės administracijos direktorius patvirtina su Departamentu suderintą šių išlaidų apskaičiavimo tvarkos aprašą, atsižvelgdamas į šias nuostatas:</text:span></text:p>
      <text:p text:style-name="P254"><text:span text:style-name="T255">8.1</text:span><text:span text:style-name="T256">.<text:s/></text:span><text:span text:style-name="T257">ryšių paslaugų apmokė</text:span><text:span text:style-name="T258">jimo išlaidoms reikalingas lėšas (už telefono paslaugas) rekomenduotina apskaičiuoti atsižvelgiant į valstybės tarnautojų ir darbuotojų, dirbančių pagal darbo sutartis, kurių pareigybių aprašymuose yra numatyta<text:s/></text:span><text:span text:style-name="T259">pašalpų kariams savanoriams bei kompensacijų</text:span><text:span text:style-name="T260"><text:s/></text:span><text:span text:style-name="T261">administravimo funkcija (toliau kartu – darbuotojai) ir kurie naudojasi jiems priskirtais telefonų numerių abonentais, skaičių ir į nustatytus telefoninių pokalbių limitus;<text:s/></text:span></text:p>
      <text:p text:style-name="P262"><text:span text:style-name="T263">8.2</text:span><text:span text:style-name="T264">. šildymo ir elektros energijos paslaugų apmokėjimo išlaidoms reikalingas l</text:span><text:span text:style-name="T265">ėšas rekomenduotina apskaičiuoti atsižvelgiant į patalpų, kuriose dirba darbuotojai, apšildymo bei apšvietimo plotą;</text:span></text:p>
      <text:p text:style-name="P266"><text:span text:style-name="T267">8.3</text:span><text:span text:style-name="T268">. vandentiekio ir kanalizacijos paslaugų apmokėjimo išlaidoms reikalingas lėšas rekomenduotina apskaičiuoti atsižvelgiant į darbuoto</text:span><text:span text:style-name="T269">jų skaičių.</text:span><text:s/></text:p>
      <text:p text:style-name="P270">Punkto pakeitimai:</text:p>
      <text:p text:style-name="P271"><text:span text:style-name="T272">Nr.<text:s/></text:span><text:a xlink:href="https://www.e-tar.lt/portal/legalAct.html?documentId=71d0de20e71611e7acd7ea182930b17f" office:target-frame-name="_top" xlink:show="replace"><text:span text:style-name="T273">A1-658</text:span></text:a><text:span text:style-name="T274">, 2017-12-22, paskelbta TAR 2017-12-27, i. k. 2017-21163</text:span></text:p>
      <text:p text:style-name="Normal"/>
      <text:p text:style-name="P275"><text:span text:style-name="T276">9</text:span><text:span text:style-name="T277">.</text:span><text:span text:style-name="T278"> </text:span><text:span text:style-name="T279">Aprašo 7.8 papunktyje nurodytoms išlaidoms<text:s/></text:span><text:span text:style-name="T280">pašalpoms kariams savanoriams bei kompensacijoms administruoti skirtos lėšos planuojamos ir naudojamos kompiuterinės technikos ir kompiuterinės technikos dalių įsigijimo bei programinės įrangos priežiūros išlaidoms. Programinės įrangos, skirtos išlaidoms p</text:span><text:span text:style-name="T281">ašalpoms kariams savanoriams bei kompensacijoms administruoti, priežiūros išlaidos turi būti suplanuotos ir naudojamos taip, kad nebūtų viršytas 290 eurų limitas, kaip nustatyta Lietuvos Respublikos valstybės biudžeto lėšų, skiriamų savivaldybių administra</text:span><text:span text:style-name="T282">cijoms išmokoms vaikams bei individualios pagalbos teikimo išlaidų kompensacijoms mokėti ir administruoti, asmens savarankiškumui kasdienėje veikloje vertinti ir dalyvauti sudarant pagalbos planą bei organizuoti ir užtikrinti pagalbos plane numatytų indivi</text:span><text:span text:style-name="T283">dualių pagalbos priemonių tenkinimą, paskirstymo, pervedimo, tikslinimo, naudojimo, atsiskaitymo už jas ir jų kontrolės tvarkos aprašo, patvirtinto Lietuvos Respublikos socialinės apsaugos ir darbo ministro 2008 m. gruodžio 4 d. įsakymu Nr. A1-402 „Dėl Lie</text:span><text:span text:style-name="T284">tuvos Respublikos valstybės biudžeto lėšų, skiriamų savivaldybių administracijoms išmokoms vaikams bei individualios pagalbos teikimo išlaidų kompensacijoms mokėti ir administruoti, asmens savarankiškumui kasdienėje veikloje vertinti ir dalyvauti sudarant<text:s/></text:span><text:span text:style-name="T285">pagalbos planą bei organizuoti ir užtikrinti pagalbos plane numatytų individualių pagalbos priemonių tenkinimą, paskirstymo, pervedimo, tikslinimo, naudojimo, atsiskaitymo už jas ir jų kontrolės“, 18 punkte. Aprašo 7.9 papunktyje nurodytoms išlaidoms pašal</text:span><text:span text:style-name="T286">poms kariams savanoriams bei kompensacijoms administruoti skirtos lėšos planuojamos ir naudojamos tik kanceliarinėms prekėms, spaudiniams įsigyti ir prekėms darbo vietai steigti, atnaujinti ir papildyti, pašto, banko, kitų kredito ar mokėjimo įstaigų pasla</text:span><text:span text:style-name="T287">ugų išlaidoms, pažymėjimų blankų įsigijimo ir (ar) gamybos, informacinių leidinių gamybos išlaidoms. Aprašo 7.11 papunktyje nurodytoms išlaidoms pašalpoms kariams savanoriams bei kompensacijoms administruoti skirtos lėšos planuojamos ir naudojamos biuro, a</text:span><text:span text:style-name="T288">pskaitos įrangai ir kompiuterinei technikai, darbo vietos baldams įsigyti.</text:span><text:s/></text:p>
      <text:p text:style-name="P289">Punkto pakeitimai:</text:p>
      <text:p text:style-name="P290"><text:span text:style-name="T291">Nr.<text:s/></text:span><text:a xlink:href="https://www.e-tar.lt/portal/legalAct.html?documentId=71d0de20e71611e7acd7ea182930b17f" office:target-frame-name="_top" xlink:show="replace"><text:span text:style-name="T292">A1-658</text:span></text:a><text:span text:style-name="T293">, 2017-12-22, paskelbta TAR 2017-12-27, i. k. 2017-21</text:span><text:span text:style-name="T294">163</text:span></text:p>
      <text:p text:style-name="P295"><text:span text:style-name="T296">Nr.<text:s/></text:span><text:a xlink:href="https://www.e-tar.lt/portal/legalAct.html?documentId=dd4107800a8711e9a5eaf2cd290f1944" office:target-frame-name="_top" xlink:show="replace"><text:span text:style-name="T297">A1-768</text:span></text:a><text:span text:style-name="T298">, 2018-12-28, paskelbta TAR 2018-12-29, i. k. 2018-21944</text:span></text:p>
      <text:p text:style-name="P299"><text:span text:style-name="T300">Nr.<text:s/></text:span><text:a xlink:href="https://www.e-tar.lt/portal/legalAct.html?documentId=f1f29010353111efbdaea558de59136c" office:target-frame-name="_top" xlink:show="replace"><text:span text:style-name="T301">A1-437</text:span></text:a><text:span text:style-name="T302">, 2024-06-28, paskelbta TAR 2024-06-28, i. k. 2024-12056</text:span></text:p>
      <text:p text:style-name="Normal"/>
      <text:p text:style-name="P303"><text:span text:style-name="T304">10.</text:span><text:span text:style-name="T305"><text:s/>Neteko galios nuo 2017-04-20</text:span></text:p>
      <text:p text:style-name="P306">Punkto naikinimas:</text:p>
      <text:p text:style-name="P307"><text:span text:style-name="T308">Nr.<text:s/></text:span><text:a xlink:href="https://www.e-tar.lt/portal/legalAct.html?documentId=ee8f5ee0242611e78397ae072f58c508" office:target-frame-name="_top" xlink:show="replace"><text:span text:style-name="T309">A1-184</text:span></text:a><text:span text:style-name="T310">, 2017-04-18, p</text:span><text:span text:style-name="T311">askelbta TAR 2017-04-19, i. k. 2017-06552</text:span></text:p>
      <text:p text:style-name="Normal"/>
      <text:p text:style-name="P312"><text:span text:style-name="T313">11</text:span><text:span text:style-name="T314">. Lėšos darbo užmokesčiui ir socialinio draudimo įmokoms gali būti naudojamos tik darbuotojų arba savivaldybių administracijų darbuotojų, kuriems kituose savivaldybės priimtuose sprendimuose yra nustatyta pa</text:span><text:span text:style-name="T315">šalpų kariams savanoriams bei kompensacijų administravimo funkcija, darbo užmokesčiui ir socialinio draudimo įmokoms.</text:span></text:p>
      <text:p text:style-name="P316"><text:span text:style-name="T317">12</text:span><text:span text:style-name="T318">. Savivaldybių administracijos teikia Departamentui<text:s/></text:span><text:span text:style-name="T319">pašalpoms pasipriešinimo okupacijoms dalyvių šeimoms ir kompensacijoms<text:s/></text:span><text:span text:style-name="T320">mokėti ir administruoti gautų lėšų panaudojimo ataskaitas atitinkamai Lietuvos Respublikos Vyriausybės 2006 m. kovo 20 d. nutarimo Nr. 269 „Dėl Vienkartinių pašalpų žuvusių pasipriešinimo 1940–1990 metų okupacijoms dalyvių šeimoms skyrimo ir išmokėjimo bei</text:span><text:span text:style-name="T321"><text:s/>šių pašalpų indeksavimo tvarkos aprašo patvirtinimo“ 2.2 papunktyje ir Lietuvos Respublikos Vyriausybės 2004 m. rugpjūčio 19 d. nutarimo Nr. 1004 „Dėl Vienkartinių kompensacijų asmenims, sužalotiems atliekant būtinąją karinę tarnybą sovietinėje armijoje,<text:s/></text:span><text:span text:style-name="T322">ir šioje armijoje žuvusiųjų šeimoms išmokėjimo tvarkos aprašo patvirtinimo“ 2.2 papunktyje nustatytu ataskaitų teikimo periodiškumu.<text:s/></text:span><text:span text:style-name="T323">Pašalpoms kariams savanoriams mokėti ir administruoti gautų lėšų panaudojimo ataskaitas savivaldybių administracijos teikia</text:span><text:span text:style-name="T324"><text:s/>Departamentui kas ketvirtį</text:span><text:span text:style-name="T325">.</text:span><text:s/></text:p>
      <text:p text:style-name="P326">Punkto pakeitimai:</text:p>
      <text:p text:style-name="P327"><text:span text:style-name="T328">Nr.<text:s/></text:span><text:a xlink:href="https://www.e-tar.lt/portal/legalAct.html?documentId=f1f29010353111efbdaea558de59136c" office:target-frame-name="_top" xlink:show="replace"><text:span text:style-name="T329">A1-437</text:span></text:a><text:span text:style-name="T330">, 2024-06-28, paskelbta TAR 2024-06-28, i. k. 2024-12056</text:span></text:p>
      <text:p text:style-name="Normal"/>
      <text:p text:style-name="P331"><text:span text:style-name="T332">13</text:span><text:span text:style-name="T333">. Einamaisiais metais savivaldybių<text:s/></text:span><text:span text:style-name="T334">administracijoms skirtos lėšos vienkartinėms išmokoms nukentėjusiems asmenims mokėti ir pašalpoms kariams savanoriams bei kompensacijoms administruoti naudojamos iki einamųjų metų gruodžio 31 d.</text:span></text:p>
      <text:p text:style-name="P335"><text:span text:style-name="T336">14</text:span><text:span text:style-name="T337">. Savivaldybių administracijos einamaisiais metais nepa</text:span><text:span text:style-name="T338">naudotas lėšas, skirtas vienkartinėms išmokoms mokėti ir pašalpoms kariams savanoriams bei kompensacijoms administruoti, privalo grąžinti Departamentui iki kitų metų sausio 5 d.</text:span></text:p>
      <text:p text:style-name="P339"><text:span text:style-name="T340">15</text:span><text:span text:style-name="T341">. Departamentas savivaldybių administracijų grąžintas lėšas grąžina į Va</text:span><text:span text:style-name="T342">lstybės iždo sąskaitą iki kitų metų sausio 10 d.</text:span></text:p>
      <text:p text:style-name="P343"/>
      <text:p text:style-name="P344"><text:span text:style-name="T345">V</text:span><text:span text:style-name="T346"><text:s/>SKYRIUS</text:span></text:p>
      <text:p text:style-name="P347"><text:span text:style-name="T348">LĖŠŲ PANAUDOJIMO KONTROLĖ</text:span></text:p>
      <text:p text:style-name="P349"/>
      <text:p text:style-name="P350"><text:span text:style-name="T351">16</text:span><text:span text:style-name="T352">. Lėšų, skirtų vienkartinėms išmokoms nukentėjusiems asmenims mokėti ir pašalpoms kariams savanoriams bei kompensacijoms administruoti, panaudojimą pagal tik</text:span><text:span text:style-name="T353">slinę paskirtį vertina ir prižiūri Departamentas. Ministerijos<text:s/></text:span>Centralizuotas vidaus audito skyrius<text:span text:style-name="T354"><text:s/>tikrina ir vertina šių lėšų panaudojimo teisingumą. Šis skyrius ir Departamentas atrankos būdu savivaldybių administracijose tikrina, kaip naudojamos lėšos,</text:span><text:span text:style-name="T355"><text:s/>skirtos vienkartinėms išmokoms nukentėjusiems asmenims mokėti ir</text:span><text:s/><text:span text:style-name="T356">pašalpoms kariams savanoriams bei kompensacijoms administruoti. Per metus turi būti patikrinama ne mažiau kaip 15 procentų visų savivaldybių administracijų.</text:span></text:p>
      <text:p text:style-name="P357"><text:span text:style-name="T358">17</text:span><text:span text:style-name="T359">. Savivaldybių administraci</text:span><text:span text:style-name="T360">jos, Ministerijai ir Departamentui paprašius, privalo teikti visą informaciją, susijusią su lėšų, skirtų vienkartinėms išmokoms nukentėjusiems asmenims mokėti ir pašalpoms kariams savanoriams bei kompensacijoms administruoti, panaudojimu.</text:span></text:p>
      <text:p text:style-name="P361"><text:span text:style-name="T362">18</text:span><text:span text:style-name="T363">. Savivaldy</text:span><text:span text:style-name="T364">bių administracijos atsako už lėšų panaudojimą pagal tikslinę paskirtį.</text:span></text:p>
      <text:p text:style-name="P365"><text:span text:style-name="T366">19</text:span><text:span text:style-name="T367">. Lėšos, skirtos vienkartinėms išmokoms nukentėjusiems asmenims mokėti ir pašalpoms kariams savanoriams bei kompensacijoms administruoti, pagal Sutartis panaudotos ne pagal paskirtį, grąžinamos Departamentui arba išieškomos<text:s/></text:span><text:span text:style-name="T368">Lietuvos Respublikos civilinio p</text:span><text:span text:style-name="T369">roceso kodekso nustatyta tvarka ir terminais</text:span><text:span text:style-name="T370">.</text:span></text:p>
      <text:p text:style-name="P371"/>
      <text:p text:style-name="P372"/>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ocialinės apsaugos ir darbo ministerija, Įsakymas</text:span></text:p>
      <text:p text:style-name="P384"><text:span text:style-name="T385">Nr.<text:s/></text:span><text:a xlink:href="https://www.e-tar.lt/portal/legalAct.html?documentId=TAR.7524D5F44EE3" office:target-frame-name="_top" xlink:show="replace"><text:span text:style-name="T386">A1-702</text:span></text:a><text:span text:style-name="T387">,<text:s/></text:span><text:span text:style-name="T388">2009-12-30, Žin., 2010, Nr. 2-96 (2010-01-07), i. k. 1092230ISAK00A1-702</text:span></text:p>
      <text:p text:style-name="P389"><text:span text:style-name="T390">Dėl socialinės apsaugos ir darbo ministro 2008 m. gruodžio 8 d. įsakymo Nr. A1-405 "Dėl Valstybės biudžeto lėšų vienkartinėms išmokoms nukentėjusiems asmenims mokėti ir administruoti<text:s/></text:span><text:span text:style-name="T391">planavimo, skyrimo, pervedimo, naudojimo, atsiskaitymo ir kontrolės tvarkos aprašo patvirtinimo" pakeitimo</text:span></text:p>
      <text:p text:style-name="P392"/>
      <text:p text:style-name="P393"><text:span text:style-name="T394">2.</text:span></text:p>
      <text:p text:style-name="P395"><text:span text:style-name="T396">Lietuvos Respublikos socialinės apsaugos ir darbo ministerija, Įsakymas</text:span></text:p>
      <text:p text:style-name="P397"><text:span text:style-name="T398">Nr.<text:s/></text:span><text:a xlink:href="https://www.e-tar.lt/portal/legalAct.html?documentId=TAR.B773D873C81A" office:target-frame-name="_top" xlink:show="replace"><text:span text:style-name="T399">A1-153</text:span></text:a><text:span text:style-name="T400">, 2010-04-19, Žin., 2010, Nr. 47-2254 (2010-04-24), i. k. 1102230ISAK00A1-153</text:span></text:p>
      <text:p text:style-name="P401"><text:span text:style-name="T402">Dėl Lietuvos Respublikos socialinės apsaugos ir darbo ministro 2008 m. gruodžio 8 d. įsakymo</text:span><text:span text:style-name="T403"><text:s/>Nr. A1-405 "Dėl Valstybės biudžeto lėšų vienkartinėms išmokoms nukentėjusiems asmenims mokėti ir administruoti planavimo, skyrimo, pervedimo, naudojimo, atsiskaitymo ir kontrolės tvarkos aprašo patvirtinimo" pakeitimo</text:span></text:p>
      <text:p text:style-name="P404"/>
      <text:p text:style-name="P405"><text:span text:style-name="T406">3.</text:span></text:p>
      <text:p text:style-name="P407"><text:span text:style-name="T408">Lietuvos Respublikos socialinės a</text:span><text:span text:style-name="T409">psaugos ir darbo ministerija, Įsakymas</text:span></text:p>
      <text:p text:style-name="P410"><text:span text:style-name="T411">Nr.<text:s/></text:span><text:a xlink:href="https://www.e-tar.lt/portal/legalAct.html?documentId=b94d2400eddb11e6bf03a1097d29892a" office:target-frame-name="_top" xlink:show="replace"><text:span text:style-name="T412">A1-78</text:span></text:a><text:span text:style-name="T413">, 2017-02-08, paskelbta TAR 2017-02-08, i. k. 2017-02265</text:span></text:p>
      <text:p text:style-name="P414"><text:span text:style-name="T415">Dėl Socialinės apsaugos ir darbo ministro 2008 m. gru</text:span><text:span text:style-name="T416">odžio 8 d. įsakymo Nr. A1-405 „Dėl Valstybės biudžeto lėšų vienkartinėms išmokoms nukentėjusiems asmenims mokėti ir administruoti planavimo, skyrimo, pervedimo, naudojimo, atsiskaitymo ir kontrolės tvarkos aprašo patvirtinimo“ pakeitimo</text:span></text:p>
      <text:p text:style-name="P417"/>
      <text:p text:style-name="P418"><text:span text:style-name="T419">4.</text:span></text:p>
      <text:p text:style-name="P420"><text:span text:style-name="T421">Lietuvos Respub</text:span><text:span text:style-name="T422">likos socialinės apsaugos ir darbo ministerija, Įsakymas</text:span></text:p>
      <text:p text:style-name="P423"><text:span text:style-name="T424">Nr.<text:s/></text:span><text:a xlink:href="https://www.e-tar.lt/portal/legalAct.html?documentId=ee8f5ee0242611e78397ae072f58c508" office:target-frame-name="_top" xlink:show="replace"><text:span text:style-name="T425">A1-184</text:span></text:a><text:span text:style-name="T426">, 2017-04-18, paskelbta TAR 2017-04-19, i. k. 2017-06552</text:span></text:p>
      <text:p text:style-name="P427"><text:span text:style-name="T428">Dėl Lietuvos Respublikos<text:s/></text:span><text:span text:style-name="T429">socialinės apsaugos ir darbo ministro 2008 m. gruodžio 8 d. įsakymo Nr. A1-405 „Dėl Valstybės biudžeto lėšų vienkartinėms išmokoms nukentėjusiems asmenims mokėti ir administruoti planavimo, skyrimo, pervedimo, naudojimo, kontrolės ir gautų lėšų panaudojimo</text:span><text:span text:style-name="T430"><text:s/>ataskaitų teikimo tvarkos aprašo patvirtinimo“ pakeitimo</text:span></text:p>
      <text:p text:style-name="P431"/>
      <text:p text:style-name="P432"><text:span text:style-name="T433">5.</text:span></text:p>
      <text:p text:style-name="P434"><text:span text:style-name="T435">Lietuvos Respublikos socialinės apsaugos ir darbo ministerija, Įsakymas</text:span></text:p>
      <text:p text:style-name="P436"><text:span text:style-name="T437">Nr.<text:s/></text:span><text:a xlink:href="https://www.e-tar.lt/portal/legalAct.html?documentId=71d0de20e71611e7acd7ea182930b17f" office:target-frame-name="_top" xlink:show="replace"><text:span text:style-name="T438">A1-658</text:span></text:a><text:span text:style-name="T439">, 2017-12-22,<text:s/></text:span><text:span text:style-name="T440">paskelbta TAR 2017-12-27, i. k. 2017-21163</text:span></text:p>
      <text:p text:style-name="P441"><text:span text:style-name="T442">Dėl Lietuvos Respublikos socialinės apsaugos ir darbo ministro 2008 m. gruodžio 8 d. įsakymo Nr. A1-405 „Dėl Valstybės biudžeto lėšų vienkartinėms išmokoms nukentėjusiems asmenims mokėti ir administruoti planavimo</text:span><text:span text:style-name="T443">, skyrimo, pervedimo, naudojimo, kontrolės ir gautų lėšų panaudojimo ataskaitų teikimo tvarkos aprašo patvirtinimo“ pakeitimo</text:span></text:p>
      <text:p text:style-name="P444"/>
      <text:p text:style-name="P445"><text:span text:style-name="T446">6.</text:span></text:p>
      <text:p text:style-name="P447"><text:span text:style-name="T448">Lietuvos Respublikos socialinės apsaugos ir darbo ministerija, Įsakymas</text:span></text:p>
      <text:p text:style-name="P449"><text:span text:style-name="T450">Nr.<text:s/></text:span><text:a xlink:href="https://www.e-tar.lt/portal/legalAct.html?documentId=dd4107800a8711e9a5eaf2cd290f1944" office:target-frame-name="_top" xlink:show="replace"><text:span text:style-name="T451">A1-768</text:span></text:a><text:span text:style-name="T452">, 2018-12-28, paskelbta TAR 2018-12-29, i. k. 2018-21944</text:span></text:p>
      <text:p text:style-name="P453"><text:span text:style-name="T454">Dėl Lietuvos Respublikos socialinės apsaugos ir darbo ministro 2008 m. gruodžio 8 d. įsakymo Nr. A1-405 „Dėl Valstybės biudžeto lėšų vienkartinėm</text:span><text:span text:style-name="T455">s išmokoms nukentėjusiems asmenims mokėti ir administruoti planavimo, skyrimo, pervedimo, naudojimo, kontrolės ir gautų lėšų panaudojimo ataskaitų teikimo tvarkos aprašo patvirtinimo“ pakeitimo</text:span></text:p>
      <text:p text:style-name="P456"/>
      <text:p text:style-name="P457"><text:span text:style-name="T458">7.</text:span></text:p>
      <text:p text:style-name="P459"><text:span text:style-name="T460">Lietuvos Respublikos socialinės apsaugos ir darbo minister</text:span><text:span text:style-name="T461">ija, Įsakymas</text:span></text:p>
      <text:p text:style-name="P462"><text:span text:style-name="T463">Nr.<text:s/></text:span><text:a xlink:href="https://www.e-tar.lt/portal/legalAct.html?documentId=f1f29010353111efbdaea558de59136c" office:target-frame-name="_top" xlink:show="replace"><text:span text:style-name="T464">A1-437</text:span></text:a><text:span text:style-name="T465">, 2024-06-28, paskelbta TAR 2024-06-28, i. k. 2024-12056</text:span></text:p>
      <text:p text:style-name="P466"><text:span text:style-name="T467">Dėl Lietuvos Respublikos socialinės apsaugos ir darbo ministro 2008 m. gruodž</text:span><text:span text:style-name="T468">io 8 d. įsakymo Nr. A1-405 „Dėl Valstybės biudžeto lėšų vienkartinėms išmokoms nukentėjusiems asmenims mokėti ir administruoti planavimo, skyrimo, pervedimo, naudojimo, kontrolės ir gautų lėšų panaudojimo ataskaitų teikimo tvarkos aprašo patvirtinimo“ pake</text:span><text:span text:style-name="T469">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60"><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2-18T09:44:00Z</meta:creation-date>
    <dc:date>2025-02-18T09:44:00Z</dc:date>
    <meta:template xlink:href="Normal.dotm" xlink:type="simple"/>
    <meta:editing-cycles>2</meta:editing-cycles>
    <meta:editing-duration>PT0S</meta:editing-duration>
    <meta:document-statistic meta:page-count="5" meta:paragraph-count="118" meta:word-count="2868" meta:character-count="22833" meta:row-count="427" meta:non-whitespace-character-count="20083"/>
  </office:meta>
</office:document-meta>
</file>