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6.6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fo:letter-spacing="0.0229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0.018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8" style:parent-style-name="DefaultParagraphFont" style:family="text">
      <style:text-properties fo:text-transform="uppercase" fo:color="#000000"/>
    </style:style>
    <style:style style:name="T249" style:parent-style-name="DefaultParagraphFont" style:family="text">
      <style:text-properties fo:text-transform="uppercase" fo:color="#000000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2</text:span></text:p>
      <text:p text:style-name="P5"/>
      <text:p text:style-name="P6"><text:span text:style-name="T7">Įsakymas paskelbtas: Žin. 2012, Nr.<text:s/></text:span><text:a xlink:href="https://www.e-tar.lt/portal/legalAct.html?documentId=TAR.7037C81963FF" office:target-frame-name="_top" xlink:show="replace"><text:span text:style-name="T8">82-4297</text:span></text:a><text:span text:style-name="T9">, i. k. 112301MISAK00D1-572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LIETUVOS RESPUBLIKOS APLINKOS MINISTRO 2006 m. GEGUŽĖS 16 d. ĮSAKYMO Nr. D1-232 „DĖL SAVIVALDYBĖS ORGANIZUOJAMĄ KOMUNALINIŲ ATLIEKŲ TVARKYMO SISTEMĄ PAPILDANČIŲ<text:s/>ATLIEKŲ SURINKIMO SISTEMŲ DIEGIMO SĄLYGŲ DERINIMO SU SAVIVALDYBĖMIS TAISYKLIŲ PATVIRTINIMO“ PAKEITIMO</text:p>
      <text:p text:style-name="P17"/>
      <text:p text:style-name="P18">2012 m. liepos 3 d. Nr. D1-57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Lietuvos Respublikos aplinkos ministro 2006 m. gegužės 16 d. įsakymą Nr. D1-232 „Dėl Savivaldybės<text:s/></text:span><text:span text:style-name="T27">organizuojamą komunalinių atliekų tvarkymo sistemą papildančių atliekų surinkimo sistemų diegimo sąlygų derinimo su savivaldybėmis taisyklių patvirtinimo“ (Žin., 2006, Nr.<text:s/></text:span><text:a xlink:href="https://www.e-tar.lt/portal/lt/legalAct/TAR.2DFD6F57622C" office:target-frame-name="_blank" xlink:show="new"><text:span text:style-name="T28">57-2041</text:span></text:a><text:span text:style-name="T29">):</text:span></text:p>
      <text:p text:style-name="P30"><text:span text:style-name="T31">1.1</text:span><text:span text:style-name="T32">. įrašau preambulėje vietoj skaičių „6.10“ skaičius „8.3.6“;</text:span></text:p>
      <text:p text:style-name="P33"><text:span text:style-name="T34">1.2</text:span><text:span text:style-name="T35">. išdėstau preambulę taip:</text:span></text:p>
      <text:p text:style-name="P36"><text:span text:style-name="T37">„Vadovaudamasis Lietuvos Respublikos atliekų tvarkymo įstatymo (Žin., 1998, Nr.<text:s/></text:span><text:a xlink:href="https://www.e-tar.lt/portal/lt/legalAct/TAR.8D38517814F1" office:target-frame-name="_blank" xlink:show="new"><text:span text:style-name="T38">61-1726</text:span></text:a><text:span text:style-name="T39">; 2002, Nr.<text:s/></text:span><text:a xlink:href="https://www.e-tar.lt/portal/lt/legalAct/TAR.4D5E88FF9E5A" office:target-frame-name="_blank" xlink:show="new"><text:span text:style-name="T40">72-3016</text:span></text:a><text:span text:style-name="T41">; 2004, Nr.<text:s/></text:span><text:a xlink:href="https://www.e-tar.lt/portal/lt/legalAct/TAR.01BB1CB0D2CF" office:target-frame-name="_blank" xlink:show="new"><text:span text:style-name="T42">73-2544</text:span></text:a><text:span text:style-name="T43">; 2005, Nr.<text:s/></text:span><text:a xlink:href="https://www.e-tar.lt/portal/lt/legalAct/TAR.9C4D507335E2" office:target-frame-name="_blank" xlink:show="new"><text:span text:style-name="T44">84-3111</text:span></text:a><text:span text:style-name="T45">; 2012, Nr.<text:s/></text:span><text:a xlink:href="https://www.e-tar.lt/portal/lt/legalAct/TAR.3DF7E3BF2E6E" office:target-frame-name="_blank" xlink:show="new"><text:span text:style-name="T46">6-190</text:span></text:a><text:span text:style-name="T47">) 30 str</text:span><text:span text:style-name="T48">aipsnio 6 dalimi ir 34</text:span><text:span text:style-name="T49">1</text:span><text:span text:style-name="T50"><text:s/>straipsnio 3 dalimi, 34</text:span><text:span text:style-name="T51">15</text:span><text:span text:style-name="T52"><text:s/>straipsnio 3 dalimi, 34</text:span><text:span text:style-name="T53">18</text:span><text:span text:style-name="T54"><text:s/>straipsnio 3 dalimi, Lietuvos Respublikos pakuočių ir pakuočių atliekų tvarkymo įstatymo (Žin., 2001, Nr.<text:s/></text:span><text:a xlink:href="https://www.e-tar.lt/portal/lt/legalAct/TAR.9D1ADB9E1518" office:target-frame-name="_blank" xlink:show="new"><text:span text:style-name="T55">85-2968</text:span></text:a><text:span text:style-name="T56">; 2012, Nr.<text:s/></text:span><text:a xlink:href="https://www.e-tar.lt/portal/lt/legalAct/TAR.502659EE6565" office:target-frame-name="_blank" xlink:show="new"><text:span text:style-name="T57">6-191</text:span></text:a><text:span text:style-name="T58">) 7 straipsnio 4 dalimi, Lietuvos Respublikos aplinkos ministerijos nuostatų, patvirtintų Lietuvos Respublikos Vyriausybės 1998 m. rugsė</text:span><text:span text:style-name="T59">jo 22 d. nutarimu Nr. 1138 (Žin., 1998, Nr.<text:s/></text:span><text:a xlink:href="https://www.e-tar.lt/portal/lt/legalAct/TAR.A3B226BB10B2" office:target-frame-name="_blank" xlink:show="new"><text:span text:style-name="T60">84-2353</text:span></text:a><text:span text:style-name="T61">; 2010, Nr. 128-6395), 8.3.6 punktu ir Lietuvos Respublikos Vyriausybės 2002 m. spalio 29 d. nutarimo „Dėl įgaliojimų su</text:span><text:span text:style-name="T62">teikimo įgyvendinant Lietuvos Respublikos atliekų tvarkymo įstatymą“ Nr. 1691 (Žin., 2002, Nr.<text:s/></text:span><text:a xlink:href="https://www.e-tar.lt/portal/lt/legalAct/TAR.B2D5098038A3" office:target-frame-name="_blank" xlink:show="new"><text:span text:style-name="T63">104-4649</text:span></text:a><text:span text:style-name="T64">; 2005, Nr.<text:s/></text:span><text:a xlink:href="https://www.e-tar.lt/portal/lt/legalAct/TAR.D68AF7D8918B" office:target-frame-name="_blank" xlink:show="new"><text:span text:style-name="T65">126-4504</text:span></text:a><text:span text:style-name="T66">) 1.6 punktu,“;</text:span></text:p>
      <text:p text:style-name="P67"><text:span text:style-name="T68">1.3</text:span><text:span text:style-name="T69">. išdėstau nurodytuoju įsakymu patvirtintų Savivaldybės organizuojamą komunalinių atliekų tvarkymo sistemą papildančių atliekų surinkimo sistemų diegimo sąlygų derinimo su savivaldybėmis taisy</text:span><text:span text:style-name="T70">klių (toliau – Taisyklės) 2 punktą taip:</text:span></text:p>
      <text:p text:style-name="P71"><text:span text:style-name="T72">„</text:span><text:span text:style-name="T73">2</text:span><text:span text:style-name="T74">. Šiose Taisyklėse vartojamos sąvokos:</text:span></text:p>
      <text:p text:style-name="P75"><text:span text:style-name="T76">Komunalinių atliekų tvarkymo sistemą papildanti atliekų surinkimo sistema (toliau – papildanti atliekų surinkimo sistema)</text:span><text:span text:style-name="T77"><text:s/>– atliekų, kurios susidarė naudojant gamintojų ir<text:s/></text:span><text:span text:style-name="T78">importuotojų tiektus Lietuvos Respublikos vidaus rinkai verslo tikslais gaminius (elektros ir elektroninę įrangą, supakuotus gaminius, apmokestinamuosius gaminius (išskyrus baterijas ir akumuliatorius), tvarkymui ir Vyriausybės nustatytoms elektros ir elek</text:span><text:span text:style-name="T79">troninės įrangos, apmokestinamųjų gaminių ir (ar) pakuočių atliekų tvarkymo užduotims įvykdyti, gamintojų ir importuotojų ar licencijuotos organizacijos diegiama papildanti atliekų surinkimo sistema, kurioje taikomi gaminių ir (ar) pakuotės atliekų surinki</text:span><text:span text:style-name="T80">mo būdai ir priemonės, papildantys savivaldybių organizuojamą komunalinių atliekų tvarkymo sistemą.</text:span></text:p>
      <text:p text:style-name="P81"><text:span text:style-name="T82">Papildančios atliekų surinkimo sistemos diegėjas</text:span><text:span text:style-name="T83"><text:s/>– asmuo (gamintojas ir importuotojas ar licencijuota organizacija), kuris diegia papildančią atliekų surinkimo sistemą.</text:span></text:p>
      <text:p text:style-name="P84"><text:span text:style-name="T85">Papildančios atliekų surinkimo sistemos operatorius</text:span><text:span text:style-name="T86"><text:s/>– atliekų tvarkytojas, kuriam eksploatuoti papildančią atliekų surinkimo sistemą su</text:span><text:span text:style-name="T87">tartiniais pagrindais paveda tokią sistemą diegiantis gamintojas ir (ar) importuotojas, ir (ar) pagal aplinkos ministro nustatytą tvarką gamintojų, importuotojų įsteigtos organizacijos išrinktas atliekų tvarkytojas, kuriam gamintojų, importuotojų organizac</text:span><text:span text:style-name="T88">ija sutartiniais pagrindais paveda eksploatuoti jos diegiamą<text:s/></text:span><text:soft-page-break/><text:span text:style-name="T89">papildančią atliekų surinkimo sistemą.</text:span></text:p>
      <text:p text:style-name="P90"><text:span text:style-name="T91">Kitos šiose Taisyklėse vartojamos sąvokos atitinka sąvokas, apibrėžtas Lietuvos Respublikos atliekų tvarkymo įstatyme (Žin., 1998, Nr.<text:s/></text:span><text:a xlink:href="https://www.e-tar.lt/portal/lt/legalAct/TAR.8D38517814F1" office:target-frame-name="_blank" xlink:show="new"><text:span text:style-name="T92">61-1726</text:span></text:a><text:span text:style-name="T93">; 2002, Nr.<text:s/></text:span><text:a xlink:href="https://www.e-tar.lt/portal/lt/legalAct/TAR.4D5E88FF9E5A" office:target-frame-name="_blank" xlink:show="new"><text:span text:style-name="T94">72-3016</text:span></text:a><text:span text:style-name="T95">).“;</text:span></text:p>
      <text:p text:style-name="P96"><text:span text:style-name="T97">1.4</text:span><text:span text:style-name="T98">. pripažįstu netekusiu galios 3 punktą;</text:span></text:p>
      <text:p text:style-name="P99"><text:span text:style-name="T100">1.5</text:span><text:span text:style-name="T101">. išdėstau<text:s/></text:span><text:span text:style-name="T102">Taisyklių 4 punktą taip:</text:span></text:p>
      <text:p text:style-name="P103"><text:span text:style-name="T104">„</text:span><text:span text:style-name="T105">4</text:span><text:span text:style-name="T106">. Papildančias atliekų surinkimo sistemas galima įdiegti ir šios sistemos gali pradėti funkcionuoti tik papildančios atliekų surinkimo sistemos diegėjui šių taisyklių nustatyta tvarka, suderinus papildančių atliekų surinkimo si</text:span><text:span text:style-name="T107">stemų diegimo sąlygas ir sudarius sutartį su savivaldybe (arba savivaldybės (kelių savivaldybių)) įsteigtu juridiniu asmeniu, kuriam pavesta administruoti komunalinių atliekų tvarkymo sistemą) (toliau - Savivaldybė);“</text:span></text:p>
      <text:p text:style-name="P108"><text:span text:style-name="T109">1.6</text:span><text:span text:style-name="T110">. išdėstau Taisyklių 5 punk</text:span><text:span text:style-name="T111">tą taip:</text:span></text:p>
      <text:p text:style-name="P112"><text:span text:style-name="T113">„</text:span><text:span text:style-name="T114">5</text:span><text:span text:style-name="T115">. Šios Taisyklės taikomos Savivaldybėms, kurių teritorijose diegiamos papildančios atliekų surinkimo sistemos, papildančių atliekų surinkimo sistemų diegėjams ir papildančių atliekų surinkimo sistemų operatoriams.“;</text:span></text:p>
      <text:p text:style-name="P116"><text:span text:style-name="T117">1.7</text:span><text:span text:style-name="T118">. išdėstau Taisy</text:span><text:span text:style-name="T119">klių 6 punktą taip:</text:span></text:p>
      <text:p text:style-name="P120"><text:span text:style-name="T121">„</text:span><text:span text:style-name="T122">6</text:span><text:span text:style-name="T123">. Asmuo (gamintojas ir importuotojas ar licencijuota organizacija), pageidaujantis diegti papildančią atliekų surinkimo sistemą, parengia papildančių atliekų surinkimo sistemų diegimo sąlygas (toliau – Diegimo sąlygos);“</text:span></text:p>
      <text:p text:style-name="P124"><text:span text:style-name="T125">1.8</text:span><text:span text:style-name="T126">. išdėstau Taisyklių 7.1 ir 7.2 punktus taip:</text:span></text:p>
      <text:p text:style-name="P127"><text:span text:style-name="T128">„</text:span><text:span text:style-name="T129">7.1</text:span><text:span text:style-name="T130">. papildančios atliekų surinkimo sistemos diegėjas (gamintojas ir importuotojas ar licencijuota organizacija);</text:span></text:p>
      <text:p text:style-name="P131"><text:span text:style-name="T132">„</text:span><text:span text:style-name="T133">7.2</text:span><text:span text:style-name="T134">. papildančios atliekų surinkimo sistemos operatorius;”;“</text:span></text:p>
      <text:p text:style-name="P135"><text:span text:style-name="T136">1.9</text:span><text:span text:style-name="T137">. išdėstau Taisy</text:span><text:span text:style-name="T138">klių 8 punktą taip:</text:span></text:p>
      <text:p text:style-name="P139"><text:span text:style-name="T140">„</text:span><text:span text:style-name="T141">8</text:span><text:span text:style-name="T142">. Papildančios atliekų surinkimo sistemos diegėjo pasirašytas prašymas derinti Diegimo sąlygas, pateikiamas Savivaldybei kartu su Diegimo sąlygomis (2 egzemplioriai) ir dokumentais, įrodančiais šiose taisyklėse keliamų reikalavimų p</text:span><text:span text:style-name="T143">apildančių atliekų surinkimo sistemų operatoriams tenkinimą.“;</text:span></text:p>
      <text:p text:style-name="P144"><text:span text:style-name="T145">1.10</text:span><text:span text:style-name="T146">. papildau Taisykles 8</text:span><text:span text:style-name="T147">(1)</text:span><text:span text:style-name="T148"><text:s/>punktu:</text:span></text:p>
      <text:p text:style-name="P149"><text:span text:style-name="T150">„</text:span><text:span text:style-name="T151">8</text:span><text:span text:style-name="T152">(1)</text:span><text:span text:style-name="T153">.</text:span><text:span text:style-name="T154"><text:s/>Prašymus derinti Diegimo sąlygas nagrinėja Savivaldybės administracijos direktoriaus įsakymu sudaryta komisija. Sprendimai dėl prašymų derinti Diegimo sąlygas tvirtinami Savivaldybės administracijos direktoriaus įsakymu.“;</text:span></text:p>
      <text:p text:style-name="P155"><text:span text:style-name="T156">1.11</text:span><text:span text:style-name="T157">. išdėstau Taisyklių</text:span><text:span text:style-name="T158"><text:s/>9 punktą taip:</text:span></text:p>
      <text:p text:style-name="P159"><text:span text:style-name="T160">„</text:span><text:span text:style-name="T161">9</text:span><text:span text:style-name="T162">. Savivaldybė sprendimą dėl Diegimo sąlygų derinimo priima per 30 dienų nuo prašymo užregistravimo Savivaldybėje dienos ir, vadovaudamasi galiojančiais Lietuvos Respublikos ar Savivaldybės, kurios teritorijoje diegiama papildanti atliek</text:span><text:span text:style-name="T163">ų surinkimo sistema, patvirtintais teisės aktais, apie priimtą sprendimą raštu informuoja prašymą derinti Diegimo sąlygas pateikusį papildančios atliekų surinkimo sistemos diegėją. Jei priimtas sprendimas nederinti Diegimo sąlygų, informuodama apie šį spre</text:span><text:span text:style-name="T164">ndimą, Savivaldybė turi nurodyti atsisakymo derinti Diegimo sąlygas priežastis, trūkumus, kuriuos papildančios atliekų surinkimo sistemos diegėjas turėtų pašalinti, prieš teikdamas naują prašymą derinti Diegimo sąlygas, ir Savivaldybės sprendimo apskundimo</text:span><text:span text:style-name="T165"><text:s/>tvarką.“;</text:span></text:p>
      <text:p text:style-name="P166"><text:span text:style-name="T167">1.12</text:span><text:span text:style-name="T168">. išdėstau Taisyklių 10 punktą taip:</text:span></text:p>
      <text:p text:style-name="P169"><text:span text:style-name="T170">„</text:span><text:span text:style-name="T171">10</text:span><text:span text:style-name="T172">. Papildančios atliekų surinkimo sistemos diegėjas, pašalinęs nurodytus trūkumus, gali pakartotinai pateikti prašymą derinti Diegimo sąlygas. Tokiu atveju Diegimo sąlygos derinamos šiose tais</text:span><text:span text:style-name="T173">yklėse nustatyta tvarka.“;</text:span></text:p>
      <text:p text:style-name="P174"><text:span text:style-name="T175">1.13</text:span><text:span text:style-name="T176">. išdėstau Taisyklių 11 punktą taip:</text:span></text:p>
      <text:p text:style-name="P177"><text:span text:style-name="T178">„</text:span><text:span text:style-name="T179">11</text:span><text:span text:style-name="T180">. Suderintų Diegimo sąlygų vienas egzempliorius grąžinamas papildančios atliekų surinkimo sistemos diegėjui, kitas egzempliorius lieka Savivaldybėje.“;</text:span></text:p>
      <text:p text:style-name="P181"><text:span text:style-name="T182">1.14</text:span><text:span text:style-name="T183">. išdėstau<text:s/></text:span><text:span text:style-name="T184">Taisyklių 12 punktą taip:</text:span></text:p>
      <text:p text:style-name="P185"><text:span text:style-name="T186">„</text:span><text:span text:style-name="T187">12</text:span><text:span text:style-name="T188">. Savivaldybė turi teisę atsisakyti derinti Diegimo sąlygas, jei:</text:span></text:p>
      <text:p text:style-name="P189"><text:span text:style-name="T190">12.1</text:span><text:span text:style-name="T191">. Diegimo sąlygose aprašyta sistema neatitinka papildančios sistemos apibrėžime nustatyto jos turinio;</text:span></text:p>
      <text:p text:style-name="P192"><text:span text:style-name="T193">12.2</text:span><text:span text:style-name="T194">. papildančios atliekų surinkimo sistemos<text:s/></text:span><text:span text:style-name="T195">diegėjas yra nevykdęs Atliekų tvarkymo įstatymo 34</text:span><text:span text:style-name="T196">2</text:span><text:span text:style-name="T197">, 34</text:span><text:span text:style-name="T198">3</text:span><text:span text:style-name="T199"><text:s/>straipsniuose ir Pakuočių ir pakuočių atliekų tvarkymo įstatymo 10 straipsnyje nurodytų įsipareigojimų savivaldybei (savivaldybėms) arba savivaldybių įsteigtiems juridiniams asmenims, kuriems pavesta</text:span><text:span text:style-name="T200"><text:s/>administruoti komunalinių atliekų tvarkymo sistemą, ir Savivaldybė gali tai įrodyti bet kokiomis teisėtomis priemonėmis;<text:s/></text:span></text:p>
      <text:p text:style-name="P201"><text:span text:style-name="T202">12.3</text:span><text:span text:style-name="T203">. papildančios atliekų surinkimo sistemos operatorius yra nevykdęs savo įsipareigojimų, susijusių su atliekų surinkimu ar tva</text:span><text:span text:style-name="T204">rkymu, tretiesiems asmenims ir Savivaldybė gali tai įrodyti bet kokiomis teisėtomis priemonėmis.“;</text:span></text:p>
      <text:p text:style-name="P205"><text:span text:style-name="T206">1.15</text:span><text:span text:style-name="T207">. išdėstau Taisyklių III skyriaus pavadinimą taip:</text:span></text:p>
      <text:p text:style-name="P208"><text:span text:style-name="T209">„</text:span><text:span text:style-name="T210">III</text:span><text:span text:style-name="T211">.<text:s/></text:span><text:span text:style-name="T212">REIKALAVIMAI PAPILDANČIŲ ATLIEKŲ SURINKIMO SISTEMŲ OPERATORIAMS“;</text:span></text:p>
      <text:p text:style-name="P213"><text:span text:style-name="T214">1.16</text:span><text:span text:style-name="T215">. iš</text:span><text:span text:style-name="T216">dėstau Taisyklių 13 punktą taip:</text:span></text:p>
      <text:p text:style-name="P217"><text:span text:style-name="T218">„</text:span><text:span text:style-name="T219">13</text:span><text:span text:style-name="T220">. Papildančios atliekų surinkimo sistemos operatorius:“;</text:span></text:p>
      <text:p text:style-name="P221"><text:span text:style-name="T222">1.17</text:span><text:span text:style-name="T223">. išdėstau Taisyklių 15 punktą taip:</text:span></text:p>
      <text:p text:style-name="P224"><text:span text:style-name="T225">„</text:span><text:span text:style-name="T226">15</text:span><text:span text:style-name="T227">. Papildančių atliekų surinkimo sistemų diegėjai privalo teikti Savivaldybei jos prašoma forma informaciją<text:s/></text:span><text:span text:style-name="T228">apie papildančiose atliekų surinkimo sistemose surinktų atliekų kiekį.“.</text:span></text:p>
      <text:p text:style-name="P229"><text:span text:style-name="T230">2</text:span><text:span text:style-name="T231">.<text:s/></text:span><text:span text:style-name="T232">Nustata</text:span><text:span text:style-name="T233">u, kad šio įsakymo 1.1 punktas netenka galios 2013 m. sausio 1 d.</text:span></text:p>
      <text:p text:style-name="P234"><text:span text:style-name="T235">3</text:span><text:span text:style-name="T236">.<text:s/></text:span><text:span text:style-name="T237">Nustata</text:span><text:span text:style-name="T238">u, kad šio įsakymo 1.2 punktas ir juo pakeistų Savivaldybės organizuojamą<text:s/></text:span><text:span text:style-name="T239">komunalinių atliekų tvarkymo sistemą papildančių atliekų surinkimo sistemų diegimo sąlygų derinimo su savivaldybėmis taisyklių 12.2 punktas įsigalioja 2013 m. sausio 1 d.</text:span></text:p>
      <text:p text:style-name="P240">Punkto pakeitimai:</text:p>
      <text:p text:style-name="P241"><text:span text:style-name="T242">Nr.<text:s/></text:span><text:a xlink:href="https://www.e-tar.lt/portal/legalAct.html?documentId=TAR.72A349E00920" office:target-frame-name="_top" xlink:show="replace"><text:span text:style-name="T243">D1-650</text:span></text:a><text:span text:style-name="T244">, 2012-08-08, Žin., 2012, Nr. 95-4891 (2012-08-11), i. k. 112301MISAK00D1-650</text:span></text:p>
      <text:p text:style-name="Normal"/>
      <text:p text:style-name="P245"/>
      <text:p text:style-name="P246"/>
      <text:p text:style-name="P247"><text:span text:style-name="T248">Aplinkos ministras</text:span><text:span text:style-name="T249"><text:tab/>Gediminas Kazlauskas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72A349E00920" office:target-frame-name="_top" xlink:show="replace"><text:span text:style-name="T261">D1-650</text:span></text:a><text:span text:style-name="T262">, 2012-08-08, Žin., 2012, Nr. 95-4891 (2012-08-11), i. k. 112301MISAK00D1-650</text:span></text:p>
      <text:p text:style-name="P263"><text:span text:style-name="T264">Dėl Lietuvos Respublikos aplinkos ministro 2012 m. liepos 3 d. įsakymo Nr. D1-572 "Dėl Lietuvos Respublikos aplinkos<text:s/></text:span><text:span text:style-name="T265">ministro 2006 m. gegužės 16 d. įsakymo Nr. D1-232 "Dėl Savivaldybės organizuojamą komunalinių atliekų tvarkymo sistemą papildančių atliekų surinkimo sistemų diegimo sąlygų derinimo su savivaldybėmis taisyklių patvirtinimo" pakeit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4T00:22:00Z</meta:creation-date>
    <dc:date>2016-01-24T00:22:00Z</dc:date>
    <meta:template xlink:href="Normal" xlink:type="simple"/>
    <meta:editing-cycles>2</meta:editing-cycles>
    <meta:editing-duration>PT0S</meta:editing-duration>
    <meta:document-statistic meta:page-count="3" meta:paragraph-count="72" meta:word-count="1264" meta:character-count="10498" meta:row-count="310" meta:non-whitespace-character-count="9306"/>
  </office:meta>
</office:document-meta>
</file>