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5625in">
        <style:tab-stops/>
      </style:paragraph-properties>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align="justify" fo:text-indent="0.4916in"/>
      <style:text-properties fo:color="#000000"/>
    </style:style>
    <style:style style:name="P164" style:parent-style-name="Normal" style:family="paragraph">
      <style:paragraph-properties fo:text-align="justify" fo:text-indent="0.4916in"/>
      <style:text-properties fo:color="#000000"/>
    </style:style>
    <style:style style:name="P165" style:parent-style-name="Normal" style:family="paragraph">
      <style:paragraph-properties fo:text-align="justify" fo:text-indent="0.4916in"/>
      <style:text-properties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9">Suvestinė redakcija nuo 1991-03-22 iki 1992-07-19</text:span></text:p>
      <text:p text:style-name="P10"/>
      <text:p text:style-name="P11"><text:span text:style-name="T12">Nutarimas paskelbtas: Žin. 1990, Nr.<text:s/></text:span><text:a xlink:href="https://www.e-tar.lt/portal/legalAct.html?documentId=TAR.7035A884F80A" office:target-frame-name="_top" xlink:show="replace"><text:span text:style-name="T13">35-855</text:span></text:a><text:span text:style-name="T14">, i. k. 0901100NUTA0000035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MIŠKŲ ŪKIO MINISTERIJOS NUOSTATŲ PATVIRTINIMO</text:p>
      <text:p text:style-name="P23"/>
      <text:p text:style-name="P24">1990 m. lapkričio 23 d. Nr. 355</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ext:span><text:span text:style-name="T34">ti pridedamus Lietuvos Respublikos miškų ūkio ministerijos nuostatus.</text:span></text:p>
      <text:p text:style-name="P35"><text:span text:style-name="T36">2</text:span><text:span text:style-name="T37">. Pripažinti netekusiais galios:</text:span></text:p>
      <text:p text:style-name="P38">Lietuvos TSR Ministrų Tarybos 1970 m. rugpjūčio 31 d. nutarimą Nr. 324 „Dėl Lietuvos TSR miškų ūkio ir miško pramonės ministerijos nuostatų<text:s/>patvirtinimo“ (Žin., 1970, Nr. 25-196);</text:p>
      <text:p text:style-name="P39">Lietuvos TSR Ministrų Tarybos 1978 m. gegužės 16 d. nutarimą Nr. 130 „Dėl Lietuvos TSR miškų ūkio ir miško pramonės ministerijos nuostatų dalinio pakeitimo“ (Žin., 1978, Nr. 14-161);</text:p>
      <text:p text:style-name="P40">Lietuvos TSR Ministrų Tarybos 1978 m. gruodžio 14 d. nutarimo Nr. 334 „Dėl Lietuvos TSR vyriausybės sprendimų pakeitimo ir pripažinimo netekusiais galios ryšium su TSRS Ministrų Tarybos 1978 m. lapkričio 17 d. nutarimo Nr. 932 priėmimu“ (Žin., 1978, Nr. 35-417) 1 punkto „b“ papunktį;</text:p>
      <text:p text:style-name="P41"><text:span text:style-name="T42">Liet</text:span><text:span text:style-name="T43">uvos TSR Ministrų Tarybos 1982 m. birželio 14 d. nutarimą Nr. 171 „Dėl Lietuvos TSR miškų ūkio ir miško pramonės ministerijos nuostatų pakeitimo bei papildymo“ (Žin., 1982, Nr. 17-185).</text:span></text:p>
      <text:p text:style-name="P44"/>
      <text:p text:style-name="P45"/>
      <text:p text:style-name="P46">LIETUVOS RESPUBLIKOS</text:p>
      <text:p text:style-name="P47"><text:span text:style-name="T48">MINISTRĖ PIRMININKĖ</text:span><text:span text:style-name="T49"><text:tab/>K. PRUNSKIENĖ</text:span></text:p>
      <text:soft-page-break/>
      <text:p text:style-name="P50">PATVIRTINTA</text:p>
      <text:p text:style-name="P58">Lietuvos Respublikos Vyriausybės</text:p>
      <text:p text:style-name="P59">1990 m. lapkričio 23 d. nutarimu Nr. 355</text:p>
      <text:p text:style-name="P60"/>
      <text:p text:style-name="P61"><text:span text:style-name="T62">Lietuvos Respublikos miškų ūkio ministerijos</text:span></text:p>
      <text:p text:style-name="P63"><text:span text:style-name="T64">nuostatai</text:span></text:p>
      <text:p text:style-name="P65"/>
      <text:p text:style-name="P66"><text:span text:style-name="T67">I</text:span><text:span text:style-name="T68">.<text:s/></text:span><text:span text:style-name="T69">Bendrieji nuostatai</text:span></text:p>
      <text:p text:style-name="P70"/>
      <text:p text:style-name="P71"><text:span text:style-name="T72">1</text:span><text:span text:style-name="T73">. Lietuvos Respublikos miškų ūkio ministerija (toliau vadinama – Miškų ūkio ministerija) yra centrinis Lietuvos Respublikos vykdomosios valdžios organas.</text:span></text:p>
      <text:p text:style-name="P74"><text:span text:style-name="T75">Miškų ūkio ministerija pagal savo kompetenciją vykdo Lietuvos Respub</text:span><text:span text:style-name="T76">likos Vyriausybės politiką Lietuvos miškų ūkio srityje, siekdama didinti miškų produktyvumą, jų apsauginę galią, racionaliai naudoti, atkurti ir saugoti visus miško išteklius, tenkinti Respublikos medienos bei kitų miško išteklių poreikį.</text:span></text:p>
      <text:p text:style-name="P77"><text:span text:style-name="T78">2</text:span><text:span text:style-name="T79">. Miškų ūkio</text:span><text:span text:style-name="T80"><text:s/>ministerija savo veikloje vadovaujasi Lietuvos Respublikos Konstitucija (Pagrindiniu Įstatymu), Lietuvos Respublikos Vyriausybės įstatymu, kitais Lietuvos Respublikos įstatymais, Lietuvos Respublikos Vyriausybės nutarimais ir potvarkiais, taip pat šiais n</text:span><text:span text:style-name="T81">uostatais, pagal savo kompetenciją organizuoja įstatymų ir kitų normatyvinių aktų įgyvendinimą, tikrina, kaip jie vykdomi ministerijos reguliavimo sferai priskirtose arba jai pavaldžiose miškų urėdijose, įmonėse, įstaigose ir organizacijose.</text:span></text:p>
      <text:p text:style-name="P82"><text:span text:style-name="T83">Miškų ūkio min</text:span><text:span text:style-name="T84">isterija apibendrina miškų įstatymų taikymo praktiką, rengia pasiūlymus dėl įstatymų šiais klausimais leidimo bei tobulinimo ir teikia juos Lietuvos Respublikos Vyriausybei.</text:span></text:p>
      <text:p text:style-name="P85"><text:span text:style-name="T86">3</text:span><text:span text:style-name="T87">. Miškų ūkio ministerijos centrinio aparato darbuotojų metinį darbo apmokėjim</text:span><text:span text:style-name="T88">o fondą tvirtina Lietuvos Respublikos Vyriausybė.</text:span></text:p>
      <text:p text:style-name="P89"><text:span text:style-name="T90">4</text:span><text:span text:style-name="T91">. Miškų ūkio ministerija yra juridinis asmuo ir turi antspaudą su Lietuvos valstybės herbu bei savo pavadinimu.</text:span></text:p>
      <text:p text:style-name="P92"/>
      <text:p text:style-name="P93"><text:span text:style-name="T94">II</text:span><text:span text:style-name="T95">.<text:s/></text:span><text:span text:style-name="T96">Miškų ūkio ministerijos uždaviniai ir funkcijos</text:span></text:p>
      <text:p text:style-name="P97"/>
      <text:p text:style-name="P98"><text:span text:style-name="T99">5</text:span><text:span text:style-name="T100">. Svarbiausias Miškų ūkio ministerijos uždavinys yra didinti miškų produktyvumą, jų apsauginę galią, racionaliai naudoti, atkurti ir saugoti visus miško išteklius, siekti, kad būtų tenkinamas Respublikos medienos bei kitų miško išteklių poreikis ir būtų už</text:span><text:span text:style-name="T101">tikrintas ekologinis balansas pagrindiniuose landšaftuose.<text:s/></text:span></text:p>
      <text:p text:style-name="P102"><text:span text:style-name="T103">6</text:span><text:span text:style-name="T104">. Miškų ūkio ministerija, vykdydama jai pavestą uždavinį:</text:span></text:p>
      <text:p text:style-name="P105"><text:span text:style-name="T106">a) rengia pagrindines Lietuvos miškų ūkio plėtojimo kryptis, miškų ūkio sistemos ekonominės ir socialinės raidos programas, miškų pro</text:span><text:span text:style-name="T107">duktyvumo ir miškingumo didinimo, miškų atkūrimo bei apsaugos priemones ir organizuoja jų įgyvendinimą;</text:span></text:p>
      <text:p text:style-name="P108"><text:span text:style-name="T109">b) ekonominėmis ir teisinėmis priemonėmis reguliuoja ministerijos reguliavimo sferai priskirtų arba jai pavaldžių miškų urėdijų, įmonių, įstaigų ir or</text:span><text:span text:style-name="T110">ganizacijų veiklą;</text:span></text:p>
      <text:p text:style-name="P111"><text:span text:style-name="T112">c) priskiria miškus urėdijoms, organizuoja miškų fondo apskaitos bei kadastro tvarkymą, taip pat miškotvarką urėdijoms priskirtuose miškuose</text:span><text:s/></text:p>
      <text:p text:style-name="P113">Papunkčio pakeitimai:</text:p>
      <text:p text:style-name="P114"><text:span text:style-name="T115">Nr.<text:s/></text:span><text:a xlink:href="https://www.e-tar.lt/portal/legalAct.html?documentId=TAR.9331D542A352" office:target-frame-name="_top" xlink:show="replace"><text:span text:style-name="T116">100</text:span></text:a><text:span text:style-name="T117">, 1991-03-22, Žin., 1991, Nr. 11-296 (1991-04-20), i. k. 0911100NUTA00000100</text:span></text:p>
      <text:p text:style-name="Normal"/>
      <text:p text:style-name="P118"><text:span text:style-name="T119">d) rengia visų Respublikos miškų priskyrimo grupėms bei apsauginėms kategorijoms normatyvus ir, suderinusi su Lietuvos Respublikos aplinkos apsaugos departame</text:span><text:span text:style-name="T120">ntu, priskiria juos atitinkamoms grupėms bei apsauginėms kategorijoms</text:span><text:s/></text:p>
      <text:p text:style-name="P121">Papunkčio pakeitimai:</text:p>
      <text:p text:style-name="P122"><text:span text:style-name="T123">Nr.<text:s/></text:span><text:a xlink:href="https://www.e-tar.lt/portal/legalAct.html?documentId=TAR.9331D542A352" office:target-frame-name="_top" xlink:show="replace"><text:span text:style-name="T124">100</text:span></text:a><text:span text:style-name="T125">, 1991-03-22, Žin., 1991, Nr. 11-296 (1991-04-20), i. k. 0911100NUTA000001</text:span><text:span text:style-name="T126">00</text:span></text:p>
      <text:p text:style-name="Normal"/>
      <text:p text:style-name="P127"><text:span text:style-name="T128">e) suderinusi su Lietuvos Respublikos aplinkos apsaugos departamentu, tvirtina pagrindinio naudojimo kirtimų ir miško ugdomųjų kirtimų apimtį visiems miškų valdytojams ir naudotojams. Derina miškų fondo žemės skyrimo valstybės ir visuomenės reikalams</text:span><text:span text:style-name="T129"><text:s/>klausimus</text:span><text:s/></text:p>
      <text:p text:style-name="P130">Papunkčio pakeitimai:</text:p>
      <text:p text:style-name="P131"><text:span text:style-name="T132">Nr.<text:s/></text:span><text:a xlink:href="https://www.e-tar.lt/portal/legalAct.html?documentId=TAR.9331D542A352" office:target-frame-name="_top" xlink:show="replace"><text:span text:style-name="T133">100</text:span></text:a><text:span text:style-name="T134">, 1991-03-22, Žin., 1991, Nr. 11-296 (1991-04-20), i. k. 0911100NUTA00000100</text:span></text:p>
      <text:p text:style-name="Normal"/>
      <text:p text:style-name="P135"><text:span text:style-name="T136">f) kartu su Lietuvos Respublikos aplinkos apsaugos de</text:span><text:span text:style-name="T137">partamentu tvirtina miško kirtimo amžiaus, miško ugdomųjų kirtimų, miško sakinimo ir šalutinio miškų naudojimo normatyvus. Tvirtina antrinių miško medžiagų ruošimo, miškų atkūrimo, apsaugos ir kitas jų tvarkymo taisykles bei nuostatus, privalomus visiems m</text:span><text:span text:style-name="T138">iškų naudotojams</text:span><text:s/></text:p>
      <text:p text:style-name="P139">Papunkčio pakeitimai:</text:p>
      <text:p text:style-name="P140"><text:span text:style-name="T141">Nr.<text:s/></text:span><text:a xlink:href="https://www.e-tar.lt/portal/legalAct.html?documentId=TAR.9331D542A352" office:target-frame-name="_top" xlink:show="replace"><text:span text:style-name="T142">100</text:span></text:a><text:span text:style-name="T143">, 1991-03-22, Žin., 1991, Nr. 11-296 (1991-04-20), i. k. 0911100NUTA00000100</text:span></text:p>
      <text:p text:style-name="Normal"/>
      <text:p text:style-name="P144"><text:span text:style-name="T145">g) dalyvauja formuojant miško kirtimo<text:s/></text:span><text:span text:style-name="T146">valstybinius užsakymus, nustato miškų ūkio darbų apimtį, organizuoja miško kirtimą ir medienos išvežimą;</text:span></text:p>
      <text:p text:style-name="P147"><text:span text:style-name="T148">h) kontroliuoja, kad būtų laikomasi technologinių reikalavimų kertant, atkuriant ir kitaip naudojant miškus;</text:span></text:p>
      <text:p text:style-name="P149"><text:span text:style-name="T150">i) vykdo valstybinį medžioklės ūkio va</text:span><text:span text:style-name="T151">ldymą, nuomoja naudotojams medžioklės plotus urėdijoms priskirtuose miškuose, organizuoja komercines medžiokles ir žvėrienos eksportą</text:span><text:s/></text:p>
      <text:p text:style-name="P152">Papunkčio pakeitimai:</text:p>
      <text:p text:style-name="P153"><text:span text:style-name="T154">Nr.<text:s/></text:span><text:a xlink:href="https://www.e-tar.lt/portal/legalAct.html?documentId=TAR.9331D542A352" office:target-frame-name="_top" xlink:show="replace"><text:span text:style-name="T155">100</text:span></text:a><text:span text:style-name="T156">, 1991-03-</text:span><text:span text:style-name="T157">22, Žin., 1991, Nr. 11-296 (1991-04-20), i. k. 0911100NUTA00000100</text:span></text:p>
      <text:p text:style-name="Normal"/>
      <text:p text:style-name="P158"><text:span text:style-name="T159">k) organizuoja pavaldžių nacionalinių parkų valdymą;</text:span></text:p>
      <text:p text:style-name="P160"><text:span text:style-name="T161">l) vykdo miškų ūkio ir medžioklės ūkio valstybinę kontrolę:</text:span></text:p>
      <text:p text:style-name="P162">kontroliuoja, ar valstybinio miško fondo žemė naudojama pagal jos paskirtį;</text:p>
      <text:p text:style-name="P163">kartu su Lietuvos Respublikos aplinkos apsaugos departamentu kontroliuoja visų nuosavybės formų miškų pavertimą ne miškų plotais;</text:p>
      <text:p text:style-name="P164">kontroliuoja apskaitos ir kadastro tvarkymą visų nuosavybės formų miškuose;</text:p>
      <text:p text:style-name="P165">kontroliuoja, ar laikomasi nustatytos pagrindinio naudojimo kirtimų biržės visų nuosavybės formų miškuose;</text:p>
      <text:p text:style-name="P166">kontroliuoja, kaip įgyvendinami miškotvarkos projektai visų nuosavybės formų miškuose ir medžioklės projektai–valstybiniuose miškuose;</text:p>
      <text:p text:style-name="P167">kontroliuoja, kaip vykdomos visų nuosavybės formų miškų atkūrimo ir apsaugos priemonės;</text:p>
      <text:p text:style-name="P168"><text:span text:style-name="T169">teikia pasiūlymus Lietuvos Respublikos aplinkos apsaugos departamentui dėl medžiojamosios gyvūnijos naudojimo limitų nustatymo</text:span><text:s/></text:p>
      <text:p text:style-name="P170">Papunkčio pakeitimai:</text:p>
      <text:p text:style-name="P171"><text:span text:style-name="T172">Nr.<text:s/></text:span><text:a xlink:href="https://www.e-tar.lt/portal/legalAct.html?documentId=TAR.9331D542A352" office:target-frame-name="_top" xlink:show="replace"><text:span text:style-name="T173">100</text:span></text:a><text:span text:style-name="T174">, 1991-03-22, Žin., 1991, Nr. 11-296 (1991-04-20), i. k. 0911100NUTA00000100</text:span></text:p>
      <text:p text:style-name="Normal"/>
      <text:p text:style-name="P175"><text:span text:style-name="T176">m) rengia miškų ūkio veiklos gamybinius normatyvus ir išlaidų normas; atlieka miškų išteklių atkūrimo ir naudojimo analizę, formuoja medienos pardavimo ir miškų<text:s/></text:span><text:span text:style-name="T177">atkūrimo kainų sistemą bei subsidijų politiką; sudaro miško auginimo fondą ir jo naudojimo nuostatus;</text:span></text:p>
      <text:p text:style-name="P178"><text:span text:style-name="T179">n) plėtoja Respublikos miškų ūkio sistemos ryšius su užsieniu, padeda ministerijos reguliavimo sferai priskirtoms arba jai pavaldžioms miškų urėdijoms,<text:s/></text:span><text:span text:style-name="T180">įmonėms, įstaigoms ir organizacijoms, taip pat atskiriems asmenims užmegzti abipusiai naudingus tarptautinius ryšius šioje srityje, koordinuoja miškų urėdijų vykdomą medienos eksportą;</text:span></text:p>
      <text:p text:style-name="P181"><text:span text:style-name="T182">o) rengia miško medžiagos sortimento Lietuvos Respublikos standartus<text:s/></text:span><text:span text:style-name="T183">ir technines sąlygas;</text:span></text:p>
      <text:p text:style-name="P184"><text:span text:style-name="T185">p) rūpinasi mokslo ir technikos laimėjimų diegimu miškų ūkyje;</text:span></text:p>
      <text:p text:style-name="P186"><text:span text:style-name="T187">r) rūpinasi miškininkystės specialistų rengimu, jų kvalifikacijos kėlimu; sprendžia ministerijos reguliavimo sferai priskirtų arba jai pavaldžių miškų urėdijų, įmonių,</text:span><text:span text:style-name="T188"><text:s/>įstaigų ir organizacijų aprūpinimo specialistais klausimus;</text:span></text:p>
      <text:p text:style-name="P189"><text:span text:style-name="T190">s) kontroliuoja, kad ministerijos reguliavimo sferai priskirtų arba jai pavaldžių miškų urėdijų, įmonių, įstaigų ir organizacijų darbuotojams būtų sudarytos saugios ir nekenksmingos darbo ir de</text:span><text:span text:style-name="T191">ramos poilsio sąlygos;</text:span></text:p>
      <text:p text:style-name="P192"><text:span text:style-name="T193">š) konsultuoja ministerijos reguliavimo sferai priskirtas arba jai pavaldžias miškų urėdijas, įmones, įstaigas ir organizacijas buhalterinės apskaitos klausimais;</text:span></text:p>
      <text:p text:style-name="P194"><text:span text:style-name="T195">t) padeda organizuoti ministerijos reguliavimo sferai priskirtų mi</text:span><text:span text:style-name="T196">škų urėdijų, įmonių, įstaigų ir organizacijų materialinį techninį aprūpinimą; sprendžia naujų stambių objektų kelioms urėdijoms ar įmonėms statybos klausimus;</text:span></text:p>
      <text:p text:style-name="P197"><text:span text:style-name="T198">u) teikia teisinę informaciją ir teisinę pagalbą ministerijos reguliavimo sferai priskirtoms ar</text:span><text:span text:style-name="T199">ba jai pavaldžioms miškų urėdijoms, įmonėms, įstaigoms ir organizacijoms ir jų darbuotojams; įstatymo nustatyta tvarka reiškia pretenzijas ir ieškinius dėl miškų ūkiui padarytos žalos atlyginimo ir dalyvauja nagrinėjant juos teismuose bei arbitraže;</text:span></text:p>
      <text:p text:style-name="P200"><text:span text:style-name="T201">v) k</text:span><text:span text:style-name="T202">aupia ir sistemina įvairią informaciją, kurios reikia miškų ūkio sistemai optimaliai reguliuoti; per masines informacijos priemones informuoja visuomenę miškų ūkio klausimais;</text:span></text:p>
      <text:p text:style-name="P203"><text:span text:style-name="T204">z) organizuoja piliečių pasiūlymų, pareiškimų bei skundų nagrinėjimą ir imasi<text:s/></text:span><text:span text:style-name="T205">priemonių juose nurodytų ministerijos reguliavimo sferai priskirtų arba jai pavaldžių miškų urėdijų, įmonių, įstaigų ir organizacijų veiklos trūkumams šalinti.</text:span></text:p>
      <text:p text:style-name="P206"/>
      <text:p text:style-name="P207"><text:span text:style-name="T208">III</text:span><text:span text:style-name="T209">.<text:s/></text:span><text:span text:style-name="T210">Miškų ūkio ministerijos teisės</text:span></text:p>
      <text:p text:style-name="P211"/>
      <text:p text:style-name="P212"><text:span text:style-name="T213">7</text:span><text:span text:style-name="T214">. Miškų ūkio ministerija, įgyvendindama jai p</text:span><text:span text:style-name="T215">avestus uždavinius, turi teisę:</text:span></text:p>
      <text:p text:style-name="P216"><text:span text:style-name="T217">a) gauti iš ministerijų, departamentų, savivaldybių, kitų valstybinių tarnybų, įmonių, įstaigų ir organizacijų duomenis, reikalingus valstybinei miškų kontrolei vykdyti;</text:span></text:p>
      <text:p text:style-name="P218"><text:span text:style-name="T219">b) sustabdyti ir apriboti įmonių, įstaigų ir organiz</text:span><text:span text:style-name="T220">acijų veiklą miškuose, jeigu jos nevykdo technologinių, sanitarinių ir kitų priemonių, užtikrinančių miškų apsaugą nuo gaisrų ir kito žalingo poveikio jų būklei bei atkūrimui;</text:span></text:p>
      <text:p text:style-name="P221"><text:span text:style-name="T222">c) reikalauti iš ministerijų, departamentų, savivaldybių, kitų valstybinių tar</text:span><text:span text:style-name="T223">nybų, įmonių, įstaigų ir organizacijų įgyvendinti atitinkamas miškų naudojimo, atkūrimo, apsaugos ir miškų ūkio darbų kokybės gerinimo priemones;</text:span></text:p>
      <text:p text:style-name="P224"><text:span text:style-name="T225">d) kartu su savivaldybėmis prireikus telkti reikalingą techniką ir žmones miško gaisrams gesinti.</text:span></text:p>
      <text:p text:style-name="P226"/>
      <text:p text:style-name="P227"><text:span text:style-name="T228">IV</text:span><text:span text:style-name="T229">.<text:s/></text:span><text:span text:style-name="T230">Miškų ūkio ministerijos darbo organizavimas</text:span></text:p>
      <text:p text:style-name="P231"/>
      <text:p text:style-name="P232"><text:span text:style-name="T233">8</text:span><text:span text:style-name="T234">. Miškų ūkio ministerijai vadovauja ministras, kurį pagal Lietuvos Respublikos Konstituciją skiria pareigoms ir atleidžia iš pareigų Lietuvos Respublikos Aukščiausioji Taryba Lietuvos Respublikos Vyriaus</text:span><text:span text:style-name="T235">ybės pirmininko (ministro pirmininko) teikimu.</text:span></text:p>
      <text:p text:style-name="P236"><text:span text:style-name="T237">Miškų ūkio ministras turi pavaduotojus, kuriuos skiria pareigoms ir atleidžia iš pareigų Lietuvos Respublikos Vyriausybės pirmininkas (ministras pirmininkas) ministro teikimu.</text:span></text:p>
      <text:p text:style-name="P238"><text:span text:style-name="T239">9</text:span><text:span text:style-name="T240">. Miškų ūkio ministras:</text:span></text:p>
      <text:p text:style-name="P241"><text:span text:style-name="T242">a) a</text:span><text:span text:style-name="T243">smeniškai atsako už tai, kad ministerija vykdytų jai pavestus uždavinius;</text:span></text:p>
      <text:p text:style-name="P244"><text:span text:style-name="T245">b) paskirsto pareigas tarp ministro pavaduotojų;</text:span></text:p>
      <text:p text:style-name="P246"><text:span text:style-name="T247">c) nustato, kokiu mastu ministro pavaduotojai, ministerijos struktūrinių padalinių vadovai yra atsakingi už vadovavimą atskiroms<text:s/></text:span><text:span text:style-name="T248">ministerijos veiklos sritims, už ministerijos reguliavimo sferai priskirtų arba jai pavaldžių miškų urėdijų, įmonių, įstaigų ir organizacijų darbą;</text:span></text:p>
      <text:p text:style-name="P249"><text:span text:style-name="T250">d) nustato ministerijos kolegijos narių skaičių ir tvirtina personalinę kolegijos sudėtį;</text:span></text:p>
      <text:p text:style-name="P251"><text:span text:style-name="T252">e) priima ir<text:s/></text:span><text:span text:style-name="T253">atleidžia iš darbo ministerijos struktūrinių padalinių vadovus bei kitus darbuotojus, skiria pareigoms ir atleidžia iš pareigų ministerijai pavaldžių miškų urėdijų urėdus ir jų pavaduotojus, nacionalinių parkų direktorius, taip pat nustatytąja tvarka – jos</text:span><text:span text:style-name="T254"><text:s/>reguliavimo sferai priskirtų įmonių, įstaigų ir organizacijų vadovus; organizuoja jų peratestavimą;</text:span></text:p>
      <text:p text:style-name="P255"><text:span text:style-name="T256">f) skiria drausmines nuobaudas šio punkto „e“ papunktyje nurodytiems darbuotojams, taip pat juos skatina;</text:span></text:p>
      <text:p text:style-name="P257"><text:span text:style-name="T258">g) organizuoja ministerijos kolegijos posėdži</text:span><text:span text:style-name="T259">us ir vadovauja jiems;</text:span></text:p>
      <text:p text:style-name="P260"><text:span text:style-name="T261">h) tvirtina ministerijos centrinio aparato struktūrą ir etatų sąrašą neviršijant Lietuvos Respublikos Vyriausybės nustatyto metinio darbo apmokėjimo fondo;</text:span></text:p>
      <text:p text:style-name="P262"><text:span text:style-name="T263">i) tvirtina ministerijos struktūrinių padalinių, taip pat ministerijos<text:s/></text:span><text:span text:style-name="T264">reguliavimo sferai priskirtų arba jai pavaldžių miškų urėdijų, įmonių, įstaigų ir organizacijų nuostatus (įstatus);</text:span></text:p>
      <text:p text:style-name="P265"><text:span text:style-name="T266">k) tvirtina, suderinus su Lietuvos heraldikos komisija prie Lietuvos Respublikos Aukščiausiosios Tarybos Prezidiumo, Respublikos miškinink</text:span><text:span text:style-name="T267">ų uniformą ir skiriamuosius ženklus;</text:span></text:p>
      <text:p text:style-name="P268"><text:span text:style-name="T269">l) vykdo kitus įstatymo jam suteiktus įgaliojimus.</text:span></text:p>
      <text:p text:style-name="P270"><text:span text:style-name="T271">Miškų ūkio ministrui nesant, ministro pareigas jo pavedimu eina vienas iš ministro pavaduotojų.</text:span></text:p>
      <text:p text:style-name="P272"><text:span text:style-name="T273">10</text:span><text:span text:style-name="T274">. Miškų ūkio ministerija, remdamasi Lietuvos Respublikos įstat</text:span><text:span text:style-name="T275">ymais, Lietuvos Respublikos Vyriausybės nutarimais bei potvarkiais ir juos vykdydama, leidžia įsakymus ir kitus aktus, organizuoja ir tikrina jų vykdymą.</text:span></text:p>
      <text:p text:style-name="P276"><text:span text:style-name="T277">Miškų ūkio ministerija prireikus leidžia kartu su kitomis ministerijomis, departamentais, valstybinėmi</text:span><text:span text:style-name="T278">s tarnybomis ir inspekcijomis bendrus įsakymus ir kitus aktus.</text:span></text:p>
      <text:p text:style-name="P279"><text:span text:style-name="T280">11</text:span><text:span text:style-name="T281">. Miškų ūkio ministerijoje sudaroma kolegija, į kurią įeina ministras (pirmininkas) ir ministro pavaduotojai pagal pareigas, taip pat kiti ministerijos, jos struktūrinių padalinių bei min</text:span><text:span text:style-name="T282">isterijos reguliavimo sferai priskirtų arba jai pavaldžių miškų urėdijų, įmonių, įstaigų ir organizacijų darbuotojai.</text:span></text:p>
      <text:p text:style-name="P283"><text:span text:style-name="T284">12</text:span><text:span text:style-name="T285">. Miškų ūkio ministerijos kolegija svarsto svarbiausiuosius ministerijos veiklos, kadrų parinkimo, sprendimų vykdymo tikrinimo klaus</text:span><text:span text:style-name="T286">imus, svarbiausiųjų ministerijos įsakymų ir kitų aktų projektus, išklauso ministerijos struktūrinių padalinių, ministerijos reguliavimo sferai priskirtų arba jai pavaldžių miškų urėdijų, įmonių, įstaigų ir organizacijų ataskaitas.</text:span></text:p>
      <text:p text:style-name="P287"><text:span text:style-name="T288">Kolegijos sprendimai papr</text:span><text:span text:style-name="T289">astai įgyvendinami ministerijos įsakymais.</text:span></text:p>
      <text:p text:style-name="P290"><text:span text:style-name="T291">13</text:span><text:span text:style-name="T292">. Miškų ūkio ministerijoje visuomeniniais pagrindais iš mokslininkų ir aukštos kvalifikacijos specialistų sudaroma Mokslinė techninė taryba, kuri svarsto pasiūlymus dėl pagrindinių mokslo ir technikos pažang</text:span><text:span text:style-name="T293">os plėtojimo krypčių, taip pat kitas mokslinės techninės politikos miškų ūkyje problemas. Mokslinės techninės tarybos sudėtį ir juos nuostatus tvirtina miškų ūkio ministras.</text:span></text:p>
      <text:p text:style-name="P294"><text:span text:style-name="T295">______________</text:span></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Vyriausybė, Nutarimas</text:span></text:p>
      <text:p text:style-name="P305"><text:span text:style-name="T306">Nr.<text:s/></text:span><text:a xlink:href="https://www.e-tar.lt/portal/legalAct.html?documentId=TAR.9331D542A352" office:target-frame-name="_top" xlink:show="replace"><text:span text:style-name="T307">100</text:span></text:a><text:span text:style-name="T308">, 1991-03-22, Žin., 1991, Nr. 11-296 (1991-04-20), i. k. 0911100NUTA00000100</text:span></text:p>
      <text:p text:style-name="P309"><text:span text:style-name="T310">Dėl Lietuvos Respublikos miškų ūkio ministerijos nuostatų dalini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5</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2-31T10:54:00Z</meta:creation-date>
    <dc:date>2018-12-31T10:54:00Z</dc:date>
    <meta:template xlink:href="Normal.dotm" xlink:type="simple"/>
    <meta:editing-cycles>2</meta:editing-cycles>
    <meta:editing-duration>PT0S</meta:editing-duration>
    <meta:document-statistic meta:page-count="5" meta:paragraph-count="247" meta:word-count="1848" meta:character-count="14341" meta:row-count="749" meta:non-whitespace-character-count="12740"/>
  </office:meta>
</office:document-meta>
</file>