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1729in"/>
    </style:style>
    <style:style style:name="TableColumn34" style:family="table-column">
      <style:table-column-properties style:column-width="0.2402in"/>
    </style:style>
    <style:style style:name="TableColumn35" style:family="table-column">
      <style:table-column-properties style:column-width="4.2791in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style:font-size-complex="12pt"/>
    </style:style>
    <style:style style:name="P142" style:parent-style-name="Normal" style:family="paragraph">
      <style:paragraph-properties fo:widows="0" fo:orphans="0"/>
      <style:text-properties style:font-size-complex="12pt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P144" style:parent-style-name="Normal" style:family="paragraph">
      <style:paragraph-properties fo:widows="0" fo:orphans="0"/>
      <style:text-properties style:font-size-complex="12pt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size-complex="12pt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keep-with-next="always" fo:text-align="justify" fo:text-indent="0.4923in" fo:background-color="#FFFFFF"/>
    </style:style>
    <style:style style:name="T155" style:parent-style-name="DefaultParagraphFont" style:family="text">
      <style:text-properties fo:letter-spacing="0.0416in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3-17 iki 2020-01-23</text:span></text:p>
      <text:p text:style-name="P8"/>
      <text:p text:style-name="P9"><text:span text:style-name="T10">Įsakymas paskelbtas: Žin. 2006, Nr.<text:s/></text:span><text:a xlink:href="https://www.e-tar.lt/portal/legalAct.html?documentId=TAR.703478491AE8" office:target-frame-name="_top" xlink:show="replace"><text:span text:style-name="T11">19-674</text:span></text:a><text:span text:style-name="T12">, i. k. 1062250ISAK0000V-97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LIETUVOS BIOETIKOS KOMITETO KOLEGIJOS SUDARYMO</text:p>
      <text:p text:style-name="P20"/>
      <text:p text:style-name="P21">2006 m. vasario 7 d. Nr. V-97</text:p>
      <text:p text:style-name="P22">Vilnius</text:p>
      <text:p text:style-name="P23"/>
      <text:p text:style-name="P24"/>
      <text:p text:style-name="P25">Vadovaudamasis Lietuvos Respublikos sveikatos sistemos įstatymo (Žin., 1994, Nr.<text:s/><text:a xlink:href="https://www.e-tar.lt/portal/lt/legalAct/TAR.E2B2957B9182" office:target-frame-name="_blank" xlink:show="new"><text:span text:style-name="T26">63-1231</text:span></text:a>; 1998, Nr. 122-3099; 2000, Nr.<text:s/><text:a xlink:href="https://www.e-tar.lt/portal/lt/legalAct/TAR.FECCE884E54A" office:target-frame-name="_blank" xlink:show="new"><text:span text:style-name="T27">44-1245</text:span></text:a>; 2004, Nr.<text:s/><text:a xlink:href="https://www.e-tar.lt/portal/lt/legalAct/TAR.AECD95619AE7" office:target-frame-name="_blank" xlink:show="new"><text:span text:style-name="T28">68-2372</text:span></text:a>) 80 straipsnio 1 dalimi ir Lietuvos Respublikos sveikatos apsaugos ministro 2003 m. gruodžio 4 d. įsakymo Nr. V-708 „Dėl Lietuvos bioetikos komiteto nuostatų patvirtinimo“<text:s/>(Žin., 2003, Nr.<text:s/><text:a xlink:href="https://www.e-tar.lt/portal/lt/legalAct/TAR.7D9D07750810" office:target-frame-name="_blank" xlink:show="new"><text:span text:style-name="T29">116-5307</text:span></text:a>) 18 punktu:</text:p>
      <text:p text:style-name="P30">1.<text:s/><text:span text:style-name="T31">Tvirtinu</text:span><text:s/>Lietuvos bioetikos komiteto kolegijos personalinę sudėtį: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onas Ališau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ilniaus universiteto ligoninės Santariškių klinikų Centro filialo gydytojas, Vilniaus universiteto Medicinos fakulteto Akušerijos ir ginekologijos klinikos docentas,<text:s/></text:p>
          </table:table-cell>
        </table:table-row>
        <table:table-row table:style-name="TableRow43">
          <table:table-cell table:style-name="TableCell44">
            <text:p text:style-name="P45">Gintarė Breiv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lniaus respublikinės universitetinės vaikų ligoninės gydytoja,</text:p>
          </table:table-cell>
        </table:table-row>
        <table:table-row table:style-name="TableRow50">
          <table:table-cell table:style-name="TableCell51">
            <text:p text:style-name="P52">Vytautas Čepul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lniaus universiteto Onkologijos instituto gydytojas,</text:p>
          </table:table-cell>
        </table:table-row>
        <table:table-row table:style-name="TableRow57">
          <table:table-cell table:style-name="TableCell58">
            <text:p text:style-name="P59">Danutė Gail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lniaus universiteto Filosofijos fakulteto Klinikinės ir organizacinės psichologijos katedros vedėja, profesorė,<text:s/></text:p>
          </table:table-cell>
        </table:table-row>
        <table:table-row table:style-name="TableRow64">
          <table:table-cell table:style-name="TableCell65">
            <text:p text:style-name="P66">Eugenijus Gefe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bioetikos komiteto<text:s/>pirmininkas, Vilniaus universiteto Medicinos fakulteto Visuomenės sveikatos instituto Medicinos istorijos ir etikos skyriaus vedėjas, docentas,</text:p>
          </table:table-cell>
        </table:table-row>
        <table:table-row table:style-name="TableRow71">
          <table:table-cell table:style-name="TableCell72">
            <text:p text:style-name="P73">Vaidutis Kučins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lniaus universiteto ligoninės Santariškių klinikų Medicininė genetikos centro direktorius, Vilniaus universiteto Medicinos fakulteto Žmogaus ir medicininės genetikos katedros vedėjas, profesorius,<text:s/></text:p>
          </table:table-cell>
        </table:table-row>
        <table:table-row table:style-name="TableRow78">
          <table:table-cell table:style-name="TableCell79">
            <text:p text:style-name="P80">Zita Liubar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auno medicinos universiteto Visuomenės sveikatos fakulteto, Filosofijos ir socialinių mokslų katedros docentė,<text:s/></text:p>
          </table:table-cell>
        </table:table-row>
        <table:table-row table:style-name="TableRow85">
          <table:table-cell table:style-name="TableCell86">
            <text:p text:style-name="P87">Andrius<text:s/>Narbekov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Vilniaus arkikatedros bazilikos kunigas, Vytauto Didžiojo universiteto Katalikų teologijos fakulteto Teologijos katedros vedėjas, profesorius,<text:s/></text:p>
          </table:table-cell>
        </table:table-row>
        <table:table-row table:style-name="TableRow92">
          <table:table-cell table:style-name="TableCell93">
            <text:p text:style-name="P94">Algimantas Raugal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ilniaus miesto universitetinės ligoninės Bendrosios ir ambulatorinės pediatrijos centro direktorius, Vilniaus universiteto Medicinos fakulteto Vaikų ligų klinikos vedėjas, profesorius,</text:p>
          </table:table-cell>
        </table:table-row>
        <table:table-row table:style-name="TableRow99">
          <table:table-cell table:style-name="TableCell100">
            <text:p text:style-name="P101">Virgilijus Rudzins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Kauno krikščioniškųjų gimdymo namų gydytojas,</text:p>
          </table:table-cell>
        </table:table-row>
        <table:table-row table:style-name="TableRow106">
          <table:table-cell table:style-name="TableCell107">
            <text:p text:style-name="P108">Krescencijus Stošk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Vilniaus universiteto Filosofijos fakulteto Filosofijos katedros docentas,</text:p>
          </table:table-cell>
        </table:table-row>
        <table:table-row table:style-name="TableRow113">
          <table:table-cell table:style-name="TableCell114">
            <text:p text:style-name="P115">Vytautas Tutku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Vilniaus universiteto ligoninės Santariškių klinikų Centro filialo gydytojas,</text:p>
          </table:table-cell>
        </table:table-row>
        <table:table-row table:style-name="TableRow120">
          <table:table-cell table:style-name="TableCell121">
            <text:p text:style-name="P122">Dalia Zeleck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D. Zeleckienės advokatų kontoros advokatė,</text:p>
          </table:table-cell>
        </table:table-row>
        <table:table-row table:style-name="TableRow127">
          <table:table-cell table:style-name="TableCell128">
            <text:p text:style-name="P129">Rimantas Jankausk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Vilniaus universiteto Medicinos fakulteto Anatomijos, histologijos ir antropologijos katedros docentas,<text:s/></text:p>
          </table:table-cell>
        </table:table-row>
        <text:soft-page-break/>
        <table:table-row table:style-name="TableRow134">
          <table:table-cell table:style-name="TableCell135">
            <text:p text:style-name="P136">Irayda Jakušovaitė</text:p>
            <text:p text:style-name="P137"/>
            <text:p text:style-name="P138"/>
            <text:p text:style-name="P139">Danius Lygis</text:p>
          </table:table-cell>
          <table:table-cell table:style-name="TableCell140">
            <text:p text:style-name="P141">–</text:p>
            <text:p text:style-name="P142"/>
            <text:p text:style-name="P143"/>
            <text:p text:style-name="P144">–</text:p>
            <text:p text:style-name="P145"/>
          </table:table-cell>
          <table:table-cell table:style-name="TableCell146">
            <text:p text:style-name="P147">Kauno medicinos universiteto Visuomenės sveikatos fakulteto, Filosofijos ir socialinių mokslų katedros<text:s/>vedėja, profesorė.</text:p>
            <text:p text:style-name="P148">Lietuvos Respublikos aplinkos ministerijos Gamtos apsaugos departamento Genetiškai modifikuotų organizmų skyriaus vedėjas, Mykolo Romerio universiteto docentas.</text:p>
          </table:table-cell>
        </table:table-row>
      </table:table>
      <text:p text:style-name="Normal"/>
      <text:p text:style-name="P149">Punkto pakeitimai:</text:p>
      <text:p text:style-name="P150"><text:span text:style-name="T151">Nr.<text:s/></text:span><text:a xlink:href="https://www.e-tar.lt/portal/legalAct.html?documentId=TAR.1FC16A4C184C" office:target-frame-name="_top" xlink:show="replace"><text:span text:style-name="T152">V-160</text:span></text:a><text:span text:style-name="T153">, 2006-03-08, Žin., 2006, Nr. 30-1054 (2006-03-16), i. k. 1062250ISAK000V-160</text:span></text:p>
      <text:p text:style-name="Normal"/>
      <text:p text:style-name="P154">2.<text:s/><text:span text:style-name="T155">Pripažįst</text:span>u netekusiu galios Lietuvos Respublikos sveikatos apsaugos ministro 2000 m. rugpjūčio 3 d. įsakymo Nr. 438 „Dėl Lietuvos bioetikos komiteto“ (Žin., 2000, Nr.<text:s/><text:a xlink:href="https://www.e-tar.lt/portal/lt/legalAct/TAR.A62F1E19DF7D" office:target-frame-name="_blank" xlink:show="new"><text:span text:style-name="T156">67-2035</text:span></text:a>) 2 punktą.</text:p>
      <text:p text:style-name="P157"/>
      <text:p text:style-name="P158"/>
      <text:p text:style-name="P159"/>
      <text:p text:style-name="P160"><text:span text:style-name="T161">SVEIKATOS APSAUGOS MINISTRAS</text:span><text:span text:style-name="T162"><text:tab/>ŽILVINAS PADAIGA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os<text:s/></text:span><text:span text:style-name="T172">ministerija, Įsakymas</text:span></text:p>
      <text:p text:style-name="P173"><text:span text:style-name="T174">Nr.<text:s/></text:span><text:a xlink:href="https://www.e-tar.lt/portal/legalAct.html?documentId=TAR.1FC16A4C184C" office:target-frame-name="_top" xlink:show="replace"><text:span text:style-name="T175">V-160</text:span></text:a><text:span text:style-name="T176">, 2006-03-08, Žin., 2006, Nr. 30-1054 (2006-03-16), i. k. 1062250ISAK000V-160</text:span></text:p>
      <text:p text:style-name="P177"><text:span text:style-name="T178">Dėl Lietuvos Respublikos sveikatos apsaugos ministro 2006 m.<text:s/></text:span><text:span text:style-name="T179">vasario 7 d. įsakymo Nr. V-97 "Dėl Lietuvos bioetikos komiteto kolegijos sudarymo" papildy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01-29T08:04:00Z</meta:creation-date>
    <dc:date>2020-01-29T08:04:00Z</dc:date>
    <meta:template xlink:href="Normal.dotm" xlink:type="simple"/>
    <meta:editing-cycles>2</meta:editing-cycles>
    <meta:editing-duration>PT0S</meta:editing-duration>
    <meta:document-statistic meta:page-count="2" meta:paragraph-count="22" meta:word-count="468" meta:character-count="4231" meta:row-count="114" meta:non-whitespace-character-count="3785"/>
  </office:meta>
</office:document-meta>
</file>