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7-19 iki 2010-07-03</text:span></text:p>
      <text:p text:style-name="P5"/>
      <text:p text:style-name="P6"><text:span text:style-name="T7">Įsakymas paskelbtas: Žin. 2002, Nr.<text:s/></text:span><text:a xlink:href="https://www.e-tar.lt/portal/legalAct.html?documentId=TAR.7032919C3091" office:target-frame-name="_top" xlink:show="replace"><text:span text:style-name="T8">38-1406</text:span></text:a><text:span text:style-name="T9">, i. k. 102301MISAK00000135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PAVOJINGŲ MEDŽIAGŲ IŠLEIDIMO Į POŽEMINĮ VANDENĮ INVENTORIZAVIMO IR INFORMACIJOS RINKIMO VYKDYMO TVARKOS</text:p>
      <text:p text:style-name="P17"/>
      <text:p text:style-name="P18">2002 m. kovo 26 d. Nr. 135</text:p>
      <text:p text:style-name="P19">Vilnius</text:p>
      <text:p text:style-name="P20"/>
      <text:p text:style-name="P21"><text:span text:style-name="T22">Vykdydamas Lietuvos<text:s/></text:span><text:span text:style-name="T23">Respublikos Vyriausybės 2002 m. vasario 27 d. nutarimu Nr. 300 (Žin., 2002, Nr.<text:s/></text:span><text:a xlink:href="https://www.e-tar.lt/portal/lt/legalAct/TAR.9EDFE30FDC4A" office:target-frame-name="_blank" xlink:show="new"><text:span text:style-name="T24">25-910</text:span></text:a><text:span text:style-name="T25">) patvirtintą Lietuvos pasirengimo narystei Europos Sąjungoje programos (Nacionalinė<text:s/></text:span><text:span text:style-name="T26">Acquis</text:span><text:span text:style-name="T27"><text:s/>priėmimo programa) teisės derinimo priemonių 2002 metų planą ir vadovaudamasis Lietuvos Respublikos aplinkos apsaugos įstatymo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; 2002, Nr.<text:s/></text:span><text:a xlink:href="https://www.e-tar.lt/portal/lt/legalAct/TAR.3D555BF4BF16" office:target-frame-name="_blank" xlink:show="new"><text:span text:style-name="T34">2-49</text:span></text:a><text:span text:style-name="T35">) 6 str., Lietuvos Respublikos žemės gelmių įstatymo pakeitimo įstatymo (Žin., 2001, Nr.<text:s/></text:span><text:a xlink:href="https://www.e-tar.lt/portal/lt/legalAct/TAR.FC99661E0C1C" office:target-frame-name="_blank" xlink:show="new"><text:span text:style-name="T36">35-1164</text:span></text:a><text:span text:style-name="T37">) 4 str., Lietuvos Respublikos vandens įstatymo 31, 38, 39 ir 40 str., Lietuvos Respublikos aplinkos monitoringo įstatymu (Žin., 1997, Nr.<text:s/></text:span><text:a xlink:href="https://www.e-tar.lt/portal/lt/legalAct/TAR.1A98CE535B1C" office:target-frame-name="_blank" xlink:show="new"><text:span text:style-name="T38">112-2824</text:span></text:a><text:span text:style-name="T39">), Lietuvos<text:s/></text:span><text:span text:style-name="T40">Respublikos aplinkos ministerijos nuostatais (Žin., 1998, Nr.<text:s/></text:span><text:a xlink:href="https://www.e-tar.lt/portal/lt/legalAct/TAR.A3B226BB10B2" office:target-frame-name="_blank" xlink:show="new"><text:span text:style-name="T41">84-2353</text:span></text:a><text:span text:style-name="T42">; 2002, Nr.<text:s/></text:span><text:a xlink:href="https://www.e-tar.lt/portal/lt/legalAct/TAR.003BDFD5EFB1" office:target-frame-name="_blank" xlink:show="new"><text:span text:style-name="T43">20-76</text:span><text:span text:style-name="T44">6</text:span></text:a><text:span text:style-name="T45">) bei įvertindamas Europos Sąjungos Tarybos direktyvos 80/68/EEB „Dėl požeminio vandens apsaugos nuo taršos tam tikromis pavojingomis medžiagomis“ ir Europos Sąjungos Parlamento ir Tarybos direktyvos 2000/60/EB, nustatančios Bendrijos veiksmus vandens pol</text:span><text:span text:style-name="T46">itikos srityje, nuostatas:</text:span></text:p>
      <text:p text:style-name="P47"><text:span text:style-name="T48">1</text:span><text:span text:style-name="T49">.<text:s/></text:span><text:span text:style-name="T50">Skiriu</text:span><text:span text:style-name="T51"><text:s/>Lietuvos geologijos tarnybą duomenų registro apie Požeminio vandens apsaugos nuo taršos pavojingomis medžiagomis taisyklių (Žin., 2001, Nr.<text:s/></text:span><text:a xlink:href="https://www.e-tar.lt/portal/lt/legalAct/TAR.AF427DCB5C50" office:target-frame-name="_blank" xlink:show="new"><text:span text:style-name="T52">83-2906</text:span></text:a><text:span text:style-name="T53">) I ir II prieduose nurodytų medžiagų tiesioginio ar netiesioginio išleidimus į požeminį vandenį tvarkytoja.</text:span></text:p>
      <text:p text:style-name="P54"><text:span text:style-name="T55">2</text:span><text:span text:style-name="T56">.<text:s/></text:span><text:span text:style-name="T57">Paved</text:span><text:span text:style-name="T58">u:</text:span></text:p>
      <text:p text:style-name="P59"><text:span text:style-name="T60">2.1</text:span><text:span text:style-name="T61">. Lietuvos geologijos tarnybai iki 2003 m. sausio 1 d. parengti Pavojingų medžiagų išleidimo į požeminį vanden</text:span><text:span text:style-name="T62">į informacijos rinkimo tvarką bei teikti Valstybinei aplinkos apsaugos inspekcijai ir Aplinkos apsaugos agentūrai metodinę paramą dėl duomenų apie Požeminio vandens apsaugos nuo taršos pavojingomis medžiagomis taisyklių (Žin., 2001, Nr.<text:s/></text:span><text:a xlink:href="https://www.e-tar.lt/portal/lt/legalAct/TAR.AF427DCB5C50" office:target-frame-name="_blank" xlink:show="new"><text:span text:style-name="T63">83-2906</text:span></text:a><text:span text:style-name="T64">) I ir II prieduose nurodytų medžiagų tiesioginio ar netiesioginio išleidimo į požeminį vandenį kaupimo ir sisteminimo;</text:span></text:p>
      <text:p text:style-name="P65">Punkto pakeitimai:</text:p>
      <text:p text:style-name="P66"><text:span text:style-name="T67">Nr.<text:s/></text:span><text:a xlink:href="https://www.e-tar.lt/portal/legalAct.html?documentId=TAR.36E3EB0E554E" office:target-frame-name="_top" xlink:show="replace"><text:span text:style-name="T68">357</text:span></text:a><text:span text:style-name="T69">, 2003-07-09, Žin., 2003, Nr. 71-3298 (2003-07-18), i. k. 103301MISAK00000357</text:span></text:p>
      <text:p text:style-name="Normal"/>
      <text:p text:style-name="P70"><text:span text:style-name="T71">2.2</text:span><text:span text:style-name="T72">. Valstybinei aplinkos apsaugos inspekcijai nustatyta tvarka teikti Lietuvos geologijos tarnybai suvestinius duomenis apie išduotus Gamtos išteklių naudojimo (arba Integruotos taršos prevencijos ir kontrolės) leidimus, kuriuose leista tiesiogiai ar netiesi</text:span><text:span text:style-name="T73">ogiai išleisti Požeminio vandens apsaugos nuo taršos pavojingomis medžiagomis taisyklių (Žin., 2001, Nr.<text:s/></text:span><text:a xlink:href="https://www.e-tar.lt/portal/lt/legalAct/TAR.AF427DCB5C50" office:target-frame-name="_blank" xlink:show="new"><text:span text:style-name="T74">83-2906</text:span></text:a><text:span text:style-name="T75">) I ir II prieduose nurodytas medžiagas į požeminį vandenį;</text:span></text:p>
      <text:p text:style-name="P76"><text:span text:style-name="T77">2.3</text:span><text:span text:style-name="T78">. Aplinkos apsaugos agentūrai nustatyta tvarka teikti Lietuvos geologijos tarnybai duomenis apie Požeminio vandens apsaugos nuo taršos pavojingomis medžiagomis taisyklių (Žin., 2001, Nr.<text:s/></text:span><text:a xlink:href="https://www.e-tar.lt/portal/lt/legalAct/TAR.AF427DCB5C50" office:target-frame-name="_blank" xlink:show="new"><text:span text:style-name="T79">83-2906</text:span></text:a><text:span text:style-name="T80">) I ir II prieduose nurodytų medžiagų tiesioginį ar netiesioginį išleidimą į požeminį vandenį.</text:span></text:p>
      <text:p text:style-name="P81">Punkto pakeitimai:</text:p>
      <text:p text:style-name="P82"><text:span text:style-name="T83">Nr.<text:s/></text:span><text:a xlink:href="https://www.e-tar.lt/portal/legalAct.html?documentId=TAR.36E3EB0E554E" office:target-frame-name="_top" xlink:show="replace"><text:span text:style-name="T84">357</text:span></text:a><text:span text:style-name="T85">, 2003-07-09, Žin., 20</text:span><text:span text:style-name="T86">03, Nr. 71-3298 (2003-07-18), i. k. 103301MISAK00000357</text:span></text:p>
      <text:p text:style-name="Normal"/>
      <text:p text:style-name="P87"><text:span text:style-name="T88">3</text:span><text:span text:style-name="T89">. Įsakymo vykdymo kontrolę p a v e d u aplinkos viceministrui V. Augliui.</text:span></text:p>
      <text:p text:style-name="P90"><text:span text:style-name="T91">4</text:span><text:span text:style-name="T92">. Aplinkos ministerijos informacijos kompiuterinėje sistemoje vadovautis reikšminiais žodžiais: „valdymo<text:s/></text:span><text:span text:style-name="T93">sistema“, „vanduo“.</text:span></text:p>
      <text:p text:style-name="P94"/>
      <text:p text:style-name="P95"/>
      <text:p text:style-name="P96"><text:span text:style-name="T97">APLINKOS MINISTRAS</text:span><text:span text:style-name="T98"><text:tab/>ARŪNAS KUNDROTAS</text:span>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36E3EB0E554E" office:target-frame-name="_top" xlink:show="replace"><text:span text:style-name="T111">357</text:span></text:a><text:span text:style-name="T112">, 2003-07-09, Žin., 2003, Nr.<text:s/></text:span><text:span text:style-name="T113">71-3298 (2003-07-18), i. k. 103301MISAK00000357</text:span></text:p>
      <text:p text:style-name="P114"><text:span text:style-name="T115">Dėl aplinkos ministro 2002 m. kovo 26 d. įsakymo Nr. 135 "Dėl Pavojingų medžiagų išleidimo į požeminį vandenį inventorizavimo ir informacijos rinkimo vykdymo tvarko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7T16:19:00Z</meta:creation-date>
    <dc:date>2016-06-07T16:19:00Z</dc:date>
    <meta:template xlink:href="Normal" xlink:type="simple"/>
    <meta:editing-cycles>2</meta:editing-cycles>
    <meta:editing-duration>PT0S</meta:editing-duration>
    <meta:document-statistic meta:page-count="2" meta:paragraph-count="25" meta:word-count="663" meta:character-count="5065" meta:row-count="110" meta:non-whitespace-character-count="4427"/>
  </office:meta>
</office:document-meta>
</file>