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master-page-name="MP1" style:family="paragraph">
      <style:paragraph-properties fo:break-before="page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8 iki 2017-12-08</text:span></text:p>
      <text:p text:style-name="P3"/>
      <text:p text:style-name="P4"><text:span text:style-name="T5">Įsakymas paskelbtas: Žin. 2009, Nr.<text:s/></text:span><text:a xlink:href="https://www.e-tar.lt/portal/legalAct.html?documentId=TAR.702146F8E5BC" office:target-frame-name="_top" xlink:show="replace"><text:span text:style-name="T6">7-237</text:span></text:a><text:span text:style-name="T7">, i. k. 1092050ISAK001K-006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c2103070634d11e486c8eb493431c0c1" office:target-frame-name="_top" xlink:show="replace"><text:span text:style-name="T11">1K-340</text:span></text:a><text:span text:style-name="T12">, 2014-10-31, paskelbta TAR 2014-11-06, i. k. 2014-16083</text:span></text:p>
      <text:p text:style-name="P13"/>
      <text:p text:style-name="P14"><text:s/><text:span text:style-name="T15">„LIETUVOS RESPUBLIKOS FINANSŲ MINISTRAS</text:span></text:p>
      <text:p text:style-name="P16"/>
      <text:p text:style-name="P17">ĮSAKYMAS</text:p>
      <text:p text:style-name="P18">DĖL LIETUVOS RESPUBLIKOS VALSTYBĖS BIUDŽETO PROGRAMŲ SĄMATŲ IR PAŽYMŲ APIE VALSTYBĖS BIUDŽETO ASIGNAVIMŲ PAKEITIMUS FORMŲ PATVIRTINIMO</text:p>
      <text:p text:style-name="P19"/>
      <text:p text:style-name="P20">2009 m. sausio 14 d. Nr. 1K-006</text:p>
      <text:p text:style-name="P21">Vilnius</text:p>
      <text:p text:style-name="P22"/>
      <text:p text:style-name="P23"><text:span text:style-name="T24">Vadovaudamasis Lietuvos Respublikos valstybės biudžeto ir savivaldybių biudžetų sudarymo ir vykdymo taisyklių, patvirtintų L</text:span><text:span text:style-name="T25">ietuvos Respublikos Vyriausybės 2001 m. gegužės 14 d. nutarimu Nr. 543 „Dėl Lietuvos Respublikos valstybės biudžeto ir savivaldybių biudžetų sudarymo ir vykdymo taisyklių patvirtinimo“,</text:span><text:span text:style-name="T26"><text:s/>12, 16 ir 58</text:span><text:span text:style-name="T27"><text:s/>punktais:</text:span></text:p>
      <text:p text:style-name="P28"><text:span text:style-name="T29">1</text:span><text:span text:style-name="T30">. T v i r t i n u <text:s/>pridedamas:</text:span></text:p>
      <text:p text:style-name="P31"><text:span text:style-name="T32">1.1</text:span><text:span text:style-name="T33">. <text:s text:c="4"/></text:span><text:span text:style-name="T34">Lietuvos Respublikos valstybės biudžeto programų sąmatų formas:</text:span></text:p>
      <text:p text:style-name="P35"><text:span text:style-name="T36">1.1.1</text:span><text:span text:style-name="T37">. <text:s/>Programos sąmatos (BFP-1);</text:span></text:p>
      <text:p text:style-name="P38"><text:span text:style-name="T39">1.1.2</text:span><text:span text:style-name="T40">. <text:s/>Išlaidų prekėms ir paslaugoms (BFP-2);</text:span></text:p>
      <text:p text:style-name="P41"><text:span text:style-name="T42">1.1.3</text:span><text:span text:style-name="T43">. <text:s/>Išlaidų asignavimų valdytojų darbo užmokesčiui (BFP-3);</text:span></text:p>
      <text:p text:style-name="P44"><text:span text:style-name="T45">1.1.4</text:span><text:span text:style-name="T46">. <text:s/>Išlaidų stipendijoms ir išmokoms (BFP-4);</text:span></text:p>
      <text:p text:style-name="P47"><text:span text:style-name="T48">1.1.5</text:span><text:span text:style-name="T49">. Valstybės biudžeto specialiosios tikslinės dotacijos, skiriamos savivaldybių biudžetams 20__ m. programos sąmatos (BFP-5).</text:span></text:p>
      <text:p text:style-name="P50"><text:span text:style-name="T51">1.1.6</text:span><text:span text:style-name="T52">. <text:s/>Išlaidų socialinei paramai natūra (BFP-6);</text:span></text:p>
      <text:p text:style-name="P53"><text:span text:style-name="T54">1.1.7</text:span><text:span text:style-name="T55">. <text:s/>Išlaidų so</text:span><text:span text:style-name="T56">cialinei paramai pinigais (BFP-7);</text:span></text:p>
      <text:p text:style-name="P57"><text:span text:style-name="T58">1.1.8</text:span><text:span text:style-name="T59">. Išlaidų teisėsaugos ir teisėtvarkos institucijų ir Krašto apsaugos sistemos darbdavių socialinei paramai (BFP-8);</text:span></text:p>
      <text:p text:style-name="P60"><text:span text:style-name="T61">1.1.9</text:span><text:span text:style-name="T62">. <text:s text:c="2"/>Išlaidų ilgalaikiam materialiajam ir nematerialiajam turtui įsigyti (BFP-9);</text:span></text:p>
      <text:p text:style-name="P63"><text:span text:style-name="T64">1.1.</text:span><text:span text:style-name="T65">10</text:span><text:span text:style-name="T66">. 20___ metų programų ir priemonių asignavimų suvestinė (BFP-10);</text:span></text:p>
      <text:p text:style-name="P67"><text:span text:style-name="T68">1.1.11</text:span><text:span text:style-name="T69">. Išlaidų valstybės valdžios, valdymo, teisėsaugos, vidaus reikalų, saugumo, kitų viešosios tvarkos ir visuomenės apsaugos institucijų ir įstaigų darbo užmokesčiui (BFP-11);</text:span></text:p>
      <text:p text:style-name="P70"><text:span text:style-name="T71">1.1.12</text:span><text:span text:style-name="T72">. Išlaidų darbuotojų, išlaikomų iš biudžeto, kurių tarnybinis atlyginimas nustatomas pagal Lietuvos Respublikos Vyriausybės 1993 m. liepos 8 d. nutarimą Nr. 511 „Dėl biudžetinių įstaigų ir organizacijų darbuotojų darbo apmokėjimo tvarkos tobulinimo</text:span><text:span text:style-name="T73">“, darbo užmokesčiui (BFP-12);</text:span></text:p>
      <text:p text:style-name="P74"><text:span text:style-name="T75">1.1.13</text:span><text:span text:style-name="T76">. Išlaidų mokslo ir studijų institucijų darbuotojų darbo užmokesčiui (BFP-13);</text:span></text:p>
      <text:p text:style-name="P77"><text:span text:style-name="T78">1.1.14</text:span><text:span text:style-name="T79">. Išlaidų kitų subjektų, vykdančių atitinkamas asignavimų valdytojų programas ir kurių darbo užmokestis yra įskaičiuotas į asi</text:span><text:span text:style-name="T80">gnavimų valdytojų darbo užmokesčio fondą, darbo užmokesčiui (BFP-14);</text:span></text:p>
      <text:p text:style-name="P81"><text:span text:style-name="T82">1.1.15</text:span><text:span text:style-name="T83">. <text:s/>Profesinių, aukštųjų mokyklų rodiklių (BFP-15);</text:span></text:p>
      <text:p text:style-name="P84"><text:span text:style-name="T85">1.1.16</text:span><text:span text:style-name="T86">. <text:s/>Ikimokyklinių, visų tipų bendrojo ugdymo mokyklų rodiklių (BFP-16).</text:span></text:p>
      <text:p text:style-name="P87"><text:span text:style-name="T88">1.2</text:span><text:span text:style-name="T89">. <text:s text:c="3"/></text:span><text:span text:style-name="T90">Pažymų apie valstybės biudžeto</text:span><text:span text:style-name="T91"><text:s/>asignavimų pakeitimus formas:</text:span><text:span text:style-name="T92"><text:s/></text:span></text:p>
      <text:p text:style-name="P93"><text:span text:style-name="T94">1.2.1</text:span><text:span text:style-name="T95">. Pažymos apie biudžeto asignavimų valdytojo ir jam pavaldžių biudžetinių įstaigų asignavimų planų paskirstymo pakeitimus (Nr.1);</text:span></text:p>
      <text:p text:style-name="P96"><text:span text:style-name="T97">1.2.2</text:span><text:span text:style-name="T98">. Pažymos apie biudžeto asignavimų pakeitimus (Nr.2).</text:span></text:p>
      <text:p text:style-name="P99"><text:span text:style-name="T100">2</text:span><text:span text:style-name="T101">. N u s t a t a</text:span><text:span text:style-name="T102"><text:s/>u, kad:</text:span></text:p>
      <text:p text:style-name="P103"><text:span text:style-name="T104">2.1</text:span><text:span text:style-name="T105">. pavaldžios biudžetinės įstaigos ir kiti subjektai (programos vykdytojai) sąmatas (užpildytas BFP-1, BFP-2, BFP-4, BFP-6 – BFP-16 formas) pateikia asignavimų valdytojams;</text:span></text:p>
      <text:p text:style-name="P106"><text:span text:style-name="T107">2.2</text:span><text:span text:style-name="T108">. asignavimų valdytojai Finansų ministerijai pateikia:</text:span></text:p>
      <text:p text:style-name="P109"><text:span text:style-name="T110">2.2.1</text:span><text:span text:style-name="T111">.</text:span><text:span text:style-name="T112"><text:s/>sąmatą (užpildytą BFP-1 formą) pagal programą, valstybės funkciją, <text:s/>programos finansavimo šaltinį ir suvestinę asignavimų valdytojo programų sąmatą;</text:span></text:p>
      <text:p text:style-name="P113"><text:span text:style-name="T114">2.2.2</text:span><text:span text:style-name="T115">. sąmatas (užpildytas BFP-3 ir BFP-9 formas) pagal programos finansavimo šaltinį ir suvestinę<text:s/></text:span><text:span text:style-name="T116">asignavimų valdytojo programų sąmatą;</text:span></text:p>
      <text:p text:style-name="P117"><text:span text:style-name="T118">2.2.3</text:span><text:span text:style-name="T119">. sąmatą (užpildytą BFP-5 formą) pagal programos priemonę (dotacijos paskirtį);</text:span></text:p>
      <text:p text:style-name="P120"><text:span text:style-name="T121">2.2.4</text:span><text:span text:style-name="T122">. <text:s/>sąmatą (užpildytą BFP-10 formą) pagal programos priemonę.</text:span></text:p>
      <text:p text:style-name="P123"><text:span text:style-name="T124">2.3</text:span><text:span text:style-name="T125">. <text:s/>asignavimų valdytojai Finansų ministerijai prir</text:span><text:span text:style-name="T126">eikus pateikia sąmatas (užpildytas BFP-2, BFP-4, BFP-6 – BFP-8, BFP-15 ir BFP-16 formas) pagal programų finansavimo šaltinius ir suvestines asignavimų valdytojų programų sąmatas.</text:span></text:p>
      <text:p text:style-name="P127"><text:span text:style-name="T128">3</text:span><text:span text:style-name="T129">. P a v e d u<text:s/></text:span><text:span text:style-name="T130"><text:s/>Finansų ministerijos Biudžeto departamentui, gavus iš a</text:span><text:span text:style-name="T131">signavimų valdytojo pažymą<text:s/></text:span><text:span text:style-name="T132">apie biudžeto asignavimų valdytojo ir jam pavaldžių biudžetinių įstaigų asignavimų planų paskirstymo pakeitimus</text:span><text:span text:style-name="T133"><text:s/>(užpildytą Nr.1 formą) rengti pažymą<text:s/></text:span><text:span text:style-name="T134">apie biudžeto asignavimų pakeitimus (užpildyti</text:span><text:span text:style-name="T135"><text:s/>Nr.2 formą).</text:span></text:p>
      <text:p text:style-name="P136"><text:span text:style-name="T137">4</text:span><text:span text:style-name="T138">. R e k o m e n</text:span><text:span text:style-name="T139"><text:s/>d u o j u <text:s/>savivaldybėms, tvirtinant savivaldybių biudžetų programų sąmatų formas, vadovautis šiuo įsakymu patvirtintomis formomis.“</text:span></text:p>
      <text:p text:style-name="P140"/>
      <text:p text:style-name="P141"/>
      <text:p text:style-name="P142"/>
      <text:p text:style-name="P143">FINANSŲ MINISTRAS<text:s/><text:tab/>ALGIRDAS ŠEMETA</text:p>
      <text:p text:style-name="Normal"/>
      <text:p text:style-name="P144"/>
      <text:p text:style-name="Normal"/>
      <text:p text:style-name="Normal"/>
      <text:p text:style-name="Normal"/>
      <text:p text:style-name="P145">Priedų pakeitimai:</text:p>
      <text:p text:style-name="Normal"/>
      <text:p text:style-name="P146">BFP-3</text:p>
      <text:p text:style-name="P147">Papildyta priedu:</text:p>
      <text:p text:style-name="P148"><text:span text:style-name="T149">Nr.<text:s/></text:span><text:a xlink:href="https://www.e-tar.lt/portal/legalAct.html?documentId=470e00a0723511e3a1f1b21417c4c75e" office:target-frame-name="_top" xlink:show="replace"><text:span text:style-name="T150">1K-413</text:span></text:a><text:span text:style-name="T151">, 2013-12-27, Žin., 2013, Nr. 138-6967 (2013-12-30); paskelbta TAR 2013-12-31, i. k. 2013-00109</text:span></text:p>
      <text:p text:style-name="P152">Priedo pakeitimai:</text:p>
      <text:p text:style-name="P153"><text:span text:style-name="T154">Nr.<text:s/></text:span><text:a xlink:href="https://www.e-tar.lt/portal/legalAct.html?documentId=c2103070634d11e486c8eb493431c0c1" office:target-frame-name="_top" xlink:show="replace"><text:span text:style-name="T155">1K-340</text:span></text:a><text:span text:style-name="T156">, 2014-10-31, paskelbta TAR 2014-11-06, i. k. 2014-16083</text:span></text:p>
      <text:p text:style-name="P157"><text:span text:style-name="T158">Nr.<text:s/></text:span><text:a xlink:href="https://www.e-tar.lt/portal/legalAct.html?documentId=12492a70a97911e5be7fbe3f919a1ebe" office:target-frame-name="_top" xlink:show="replace"><text:span text:style-name="T159">1K-379</text:span></text:a><text:span text:style-name="T160">, 2015-12-23, paskelbt</text:span><text:span text:style-name="T161">a TAR 2016-01-07, i. k. 2016-00388</text:span></text:p>
      <text:p text:style-name="Normal"/>
      <text:p text:style-name="P162">BFP-6</text:p>
      <text:p text:style-name="P163">Papildyta priedu:</text:p>
      <text:p text:style-name="P164"><text:span text:style-name="T165">Nr.<text:s/></text:span><text:a xlink:href="https://www.e-tar.lt/portal/legalAct.html?documentId=470e00a0723511e3a1f1b21417c4c75e" office:target-frame-name="_top" xlink:show="replace"><text:span text:style-name="T166">1K-413</text:span></text:a><text:span text:style-name="T167">, 2013-12-27, Žin., 2013, Nr. 138-6967 (2013-12-30); paskelbta TAR 2013-12-31, i. k.<text:s/></text:span><text:span text:style-name="T168">2013-00109</text:span></text:p>
      <text:p text:style-name="P169">Priedo pakeitimai:</text:p>
      <text:p text:style-name="P170"><text:span text:style-name="T171">Nr.<text:s/></text:span><text:a xlink:href="https://www.e-tar.lt/portal/legalAct.html?documentId=c2103070634d11e486c8eb493431c0c1" office:target-frame-name="_top" xlink:show="replace"><text:span text:style-name="T172">1K-340</text:span></text:a><text:span text:style-name="T173">, 2014-10-31, paskelbta TAR 2014-11-06, i. k. 2014-16083</text:span></text:p>
      <text:p text:style-name="P174"><text:span text:style-name="T175">Nr.<text:s/></text:span><text:a xlink:href="https://www.e-tar.lt/portal/legalAct.html?documentId=7fb9a150972a11e4864dc58bf90fff24" office:target-frame-name="_top" xlink:show="replace"><text:span text:style-name="T176">1K-002</text:span></text:a><text:span text:style-name="T177">, 2015-01-06, paskelbta TAR 2015-01-08, i. k. 2015-00359</text:span></text:p>
      <text:p text:style-name="P178"><text:span text:style-name="T179">Nr.<text:s/></text:span><text:a xlink:href="https://www.e-tar.lt/portal/legalAct.html?documentId=12492a70a97911e5be7fbe3f919a1ebe" office:target-frame-name="_top" xlink:show="replace"><text:span text:style-name="T180">1K-379</text:span></text:a><text:span text:style-name="T181">, 2015-12-23, paskelbta TAR 2016-01-07, i. k</text:span><text:span text:style-name="T182">. 2016-00388</text:span></text:p>
      <text:p text:style-name="Normal"/>
      <text:p text:style-name="P183">BFP-7</text:p>
      <text:p text:style-name="P184">Papildyta priedu:</text:p>
      <text:p text:style-name="P185"><text:span text:style-name="T186">Nr.<text:s/></text:span><text:a xlink:href="https://www.e-tar.lt/portal/legalAct.html?documentId=470e00a0723511e3a1f1b21417c4c75e" office:target-frame-name="_top" xlink:show="replace"><text:span text:style-name="T187">1K-413</text:span></text:a><text:span text:style-name="T188">, 2013-12-27, Žin., 2013, Nr. 138-6967 (2013-12-30); paskelbta TAR 2013-12-31, i. k. 2013-00109</text:span></text:p>
      <text:p text:style-name="P189">Priedo<text:s/>pakeitimai:</text:p>
      <text:p text:style-name="P190"><text:span text:style-name="T191">Nr.<text:s/></text:span><text:a xlink:href="https://www.e-tar.lt/portal/legalAct.html?documentId=c2103070634d11e486c8eb493431c0c1" office:target-frame-name="_top" xlink:show="replace"><text:span text:style-name="T192">1K-340</text:span></text:a><text:span text:style-name="T193">, 2014-10-31, paskelbta TAR 2014-11-06, i. k. 2014-16083</text:span></text:p>
      <text:p text:style-name="P194"><text:span text:style-name="T195">Nr.<text:s/></text:span><text:a xlink:href="https://www.e-tar.lt/portal/legalAct.html?documentId=7fb9a150972a11e4864dc58bf90fff24" office:target-frame-name="_top" xlink:show="replace"><text:span text:style-name="T196">1K-002</text:span></text:a><text:span text:style-name="T197">, 2015-01-06, paskelbta TAR 2015-01-08, i. k. 2015-00359</text:span></text:p>
      <text:p text:style-name="P198"><text:span text:style-name="T199">Nr.<text:s/></text:span><text:a xlink:href="https://www.e-tar.lt/portal/legalAct.html?documentId=12492a70a97911e5be7fbe3f919a1ebe" office:target-frame-name="_top" xlink:show="replace"><text:span text:style-name="T200">1K-379</text:span></text:a><text:span text:style-name="T201">, 2015-12-23, paskelbta TAR 2016-01-07, i. k. 2016-00388</text:span></text:p>
      <text:p text:style-name="Normal"/>
      <text:p text:style-name="P202">BFP-17</text:p>
      <text:p text:style-name="P203">Papildyta priedu:</text:p>
      <text:p text:style-name="P204"><text:span text:style-name="T205">Nr.<text:s/></text:span><text:a xlink:href="https://www.e-tar.lt/portal/legalAct.html?documentId=470e00a0723511e3a1f1b21417c4c75e" office:target-frame-name="_top" xlink:show="replace"><text:span text:style-name="T206">1K-413</text:span></text:a><text:span text:style-name="T207">, 2013-12-27, Žin., 2013, Nr. 138-6967 (2013-12-30); paskelbta TAR 2013-12-31, i. k. 2013-00109</text:span></text:p>
      <text:p text:style-name="P208">Neteko galios nuo: 2015-01-01</text:p>
      <text:p text:style-name="P209"><text:span text:style-name="T210">N</text:span><text:span text:style-name="T211">r.<text:s/></text:span><text:a xlink:href="https://www.e-tar.lt/portal/legalAct.html?documentId=c2103070634d11e486c8eb493431c0c1" office:target-frame-name="_top" xlink:show="replace"><text:span text:style-name="T212">1K-340</text:span></text:a><text:span text:style-name="T213">, 2014-10-31, paskelbta TAR 2014-11-06, i. k. 2014-16083</text:span></text:p>
      <text:p text:style-name="Normal"/>
      <text:p text:style-name="P214">BFP-1</text:p>
      <text:p text:style-name="P215">Papildyta priedu:</text:p>
      <text:p text:style-name="P216"><text:span text:style-name="T217">Nr.<text:s/></text:span><text:a xlink:href="https://www.e-tar.lt/portal/legalAct.html?documentId=c2103070634d11e486c8eb493431c0c1" office:target-frame-name="_top" xlink:show="replace"><text:span text:style-name="T218">1K-340</text:span></text:a><text:span text:style-name="T219">, 2014-10-31, paskelbta TAR 2014-11-06, i. k. 2014-16083</text:span></text:p>
      <text:p text:style-name="P220">Priedo pakeitimai:</text:p>
      <text:p text:style-name="P221"><text:span text:style-name="T222">Nr.<text:s/></text:span><text:a xlink:href="https://www.e-tar.lt/portal/legalAct.html?documentId=12492a70a97911e5be7fbe3f919a1ebe" office:target-frame-name="_top" xlink:show="replace"><text:span text:style-name="T223">1K-379</text:span></text:a><text:span text:style-name="T224">, 2015-12-23, paskelbta TAR 201</text:span><text:span text:style-name="T225">6-01-07, i. k. 2016-00388</text:span></text:p>
      <text:p text:style-name="Normal"/>
      <text:p text:style-name="P226">BFP-2</text:p>
      <text:p text:style-name="P227">Papildyta priedu:</text:p>
      <text:p text:style-name="P228"><text:span text:style-name="T229">Nr.<text:s/></text:span><text:a xlink:href="https://www.e-tar.lt/portal/legalAct.html?documentId=c2103070634d11e486c8eb493431c0c1" office:target-frame-name="_top" xlink:show="replace"><text:span text:style-name="T230">1K-340</text:span></text:a><text:span text:style-name="T231">, 2014-10-31, paskelbta TAR 2014-11-06, i. k. 2014-16083</text:span></text:p>
      <text:p text:style-name="P232">Priedo pakeitimai:</text:p>
      <text:p text:style-name="P233"><text:span text:style-name="T234">Nr.<text:s/></text:span><text:a xlink:href="https://www.e-tar.lt/portal/legalAct.html?documentId=12492a70a97911e5be7fbe3f919a1ebe" office:target-frame-name="_top" xlink:show="replace"><text:span text:style-name="T235">1K-379</text:span></text:a><text:span text:style-name="T236">, 2015-12-23, paskelbta TAR 2016-01-07, i. k. 2016-00388</text:span></text:p>
      <text:p text:style-name="Normal"/>
      <text:p text:style-name="P237">BFP-4</text:p>
      <text:p text:style-name="P238">Papildyta priedu:</text:p>
      <text:p text:style-name="P239"><text:span text:style-name="T240">Nr.<text:s/></text:span><text:a xlink:href="https://www.e-tar.lt/portal/legalAct.html?documentId=c2103070634d11e486c8eb493431c0c1" office:target-frame-name="_top" xlink:show="replace"><text:span text:style-name="T241">1K-340</text:span></text:a><text:span text:style-name="T242">, 2014-10-31, paskelbta TAR 2014-11-06, i. k. 2014-16083</text:span></text:p>
      <text:p text:style-name="P243">Priedo pakeitimai:</text:p>
      <text:p text:style-name="P244"><text:span text:style-name="T245">Nr.<text:s/></text:span><text:a xlink:href="https://www.e-tar.lt/portal/legalAct.html?documentId=12492a70a97911e5be7fbe3f919a1ebe" office:target-frame-name="_top" xlink:show="replace"><text:span text:style-name="T246">1K-379</text:span></text:a><text:span text:style-name="T247">, 2015-12-23, paskelbta TAR 2016-01-</text:span><text:span text:style-name="T248">07, i. k. 2016-00388</text:span></text:p>
      <text:p text:style-name="Normal"/>
      <text:p text:style-name="P249">BFP-5</text:p>
      <text:p text:style-name="P250">Papildyta priedu:</text:p>
      <text:p text:style-name="P251"><text:span text:style-name="T252">Nr.<text:s/></text:span><text:a xlink:href="https://www.e-tar.lt/portal/legalAct.html?documentId=c2103070634d11e486c8eb493431c0c1" office:target-frame-name="_top" xlink:show="replace"><text:span text:style-name="T253">1K-340</text:span></text:a><text:span text:style-name="T254">, 2014-10-31, paskelbta TAR 2014-11-06, i. k. 2014-16083</text:span></text:p>
      <text:p text:style-name="P255">Priedo pakeitimai:</text:p>
      <text:p text:style-name="P256"><text:span text:style-name="T257">Nr.<text:s/></text:span><text:a xlink:href="https://www.e-tar.lt/portal/legalAct.html?documentId=12492a70a97911e5be7fbe3f919a1ebe" office:target-frame-name="_top" xlink:show="replace"><text:span text:style-name="T258">1K-379</text:span></text:a><text:span text:style-name="T259">, 2015-12-23, paskelbta TAR 2016-01-07, i. k. 2016-00388</text:span></text:p>
      <text:p text:style-name="Normal"/>
      <text:p text:style-name="P260">BFP-8</text:p>
      <text:soft-page-break/>
      <text:p text:style-name="P261">Papildyta priedu:</text:p>
      <text:p text:style-name="P262"><text:span text:style-name="T263">Nr.<text:s/></text:span><text:a xlink:href="https://www.e-tar.lt/portal/legalAct.html?documentId=c2103070634d11e486c8eb493431c0c1" office:target-frame-name="_top" xlink:show="replace"><text:span text:style-name="T264">1K-340</text:span></text:a><text:span text:style-name="T265">, 2014-10-31, paskelbta TAR 2014-11-06, i. k. 2014-16083</text:span></text:p>
      <text:p text:style-name="P266">Priedo pakeitimai:</text:p>
      <text:p text:style-name="P267"><text:span text:style-name="T268">Nr.<text:s/></text:span><text:a xlink:href="https://www.e-tar.lt/portal/legalAct.html?documentId=12492a70a97911e5be7fbe3f919a1ebe" office:target-frame-name="_top" xlink:show="replace"><text:span text:style-name="T269">1K-379</text:span></text:a><text:span text:style-name="T270">, 2015-12-23, paskelbta TAR 2016-01-07, i. k. 2016-00388</text:span></text:p>
      <text:p text:style-name="Normal"/>
      <text:p text:style-name="P271">BFP-9</text:p>
      <text:p text:style-name="P272">Papildyta priedu:</text:p>
      <text:p text:style-name="P273"><text:span text:style-name="T274">Nr.<text:s/></text:span><text:a xlink:href="https://www.e-tar.lt/portal/legalAct.html?documentId=c2103070634d11e486c8eb493431c0c1" office:target-frame-name="_top" xlink:show="replace"><text:span text:style-name="T275">1K-340</text:span></text:a><text:span text:style-name="T276">, 2014-10-31, paskelbta TAR 2014-11-06, i. k. 2014-16083</text:span></text:p>
      <text:p text:style-name="P277">Priedo pakeitimai:</text:p>
      <text:p text:style-name="P278"><text:span text:style-name="T279">Nr.<text:s/></text:span><text:a xlink:href="https://www.e-tar.lt/portal/legalAct.html?documentId=12492a70a97911e5be7fbe3f919a1ebe" office:target-frame-name="_top" xlink:show="replace"><text:span text:style-name="T280">1K-379</text:span></text:a><text:span text:style-name="T281">, 2015-12-23, paskelbta TAR 2016-01-07, i. k. 2016-00388</text:span></text:p>
      <text:p text:style-name="Normal"/>
      <text:p text:style-name="P282">BFP-10</text:p>
      <text:p text:style-name="P283">Papildyta priedu:</text:p>
      <text:p text:style-name="P284"><text:span text:style-name="T285">Nr.<text:s/></text:span><text:a xlink:href="https://www.e-tar.lt/portal/legalAct.html?documentId=c2103070634d11e486c8eb493431c0c1" office:target-frame-name="_top" xlink:show="replace"><text:span text:style-name="T286">1K-340</text:span></text:a><text:span text:style-name="T287">,<text:s/></text:span><text:span text:style-name="T288">2014-10-31, paskelbta TAR 2014-11-06, i. k. 2014-16083</text:span></text:p>
      <text:p text:style-name="P289">Priedo pakeitimai:</text:p>
      <text:p text:style-name="P290"><text:span text:style-name="T291">Nr.<text:s/></text:span><text:a xlink:href="https://www.e-tar.lt/portal/legalAct.html?documentId=12492a70a97911e5be7fbe3f919a1ebe" office:target-frame-name="_top" xlink:show="replace"><text:span text:style-name="T292">1K-379</text:span></text:a><text:span text:style-name="T293">, 2015-12-23, paskelbta TAR 2016-01-07, i. k. 2016-00388</text:span></text:p>
      <text:p text:style-name="Normal"/>
      <text:p text:style-name="P294">BFP-11</text:p>
      <text:p text:style-name="P295">Papildyta<text:s/>priedu:</text:p>
      <text:p text:style-name="P296"><text:span text:style-name="T297">Nr.<text:s/></text:span><text:a xlink:href="https://www.e-tar.lt/portal/legalAct.html?documentId=c2103070634d11e486c8eb493431c0c1" office:target-frame-name="_top" xlink:show="replace"><text:span text:style-name="T298">1K-340</text:span></text:a><text:span text:style-name="T299">, 2014-10-31, paskelbta TAR 2014-11-06, i. k. 2014-16083</text:span></text:p>
      <text:p text:style-name="P300">Priedo pakeitimai:</text:p>
      <text:p text:style-name="P301"><text:span text:style-name="T302">Nr.<text:s/></text:span><text:a xlink:href="https://www.e-tar.lt/portal/legalAct.html?documentId=12492a70a97911e5be7fbe3f919a1ebe" office:target-frame-name="_top" xlink:show="replace"><text:span text:style-name="T303">1K-379</text:span></text:a><text:span text:style-name="T304">, 2015-12-23, paskelbta TAR 2016-01-07, i. k. 2016-00388</text:span></text:p>
      <text:p text:style-name="Normal"/>
      <text:p text:style-name="P305">BFP-12</text:p>
      <text:p text:style-name="P306">Papildyta priedu:</text:p>
      <text:p text:style-name="P307"><text:span text:style-name="T308">Nr.<text:s/></text:span><text:a xlink:href="https://www.e-tar.lt/portal/legalAct.html?documentId=c2103070634d11e486c8eb493431c0c1" office:target-frame-name="_top" xlink:show="replace"><text:span text:style-name="T309">1K-340</text:span></text:a><text:span text:style-name="T310">, 2014-10-31,<text:s/></text:span><text:span text:style-name="T311">paskelbta TAR 2014-11-06, i. k. 2014-16083</text:span></text:p>
      <text:p text:style-name="P312">Priedo pakeitimai:</text:p>
      <text:p text:style-name="P313"><text:span text:style-name="T314">Nr.<text:s/></text:span><text:a xlink:href="https://www.e-tar.lt/portal/legalAct.html?documentId=12492a70a97911e5be7fbe3f919a1ebe" office:target-frame-name="_top" xlink:show="replace"><text:span text:style-name="T315">1K-379</text:span></text:a><text:span text:style-name="T316">, 2015-12-23, paskelbta TAR 2016-01-07, i. k. 2016-00388</text:span></text:p>
      <text:p text:style-name="Normal"/>
      <text:p text:style-name="P317">BFP-13</text:p>
      <text:p text:style-name="P318">Papildyta priedu:</text:p>
      <text:p text:style-name="P319"><text:span text:style-name="T320">Nr.</text:span><text:span text:style-name="T321"><text:s/></text:span><text:a xlink:href="https://www.e-tar.lt/portal/legalAct.html?documentId=c2103070634d11e486c8eb493431c0c1" office:target-frame-name="_top" xlink:show="replace"><text:span text:style-name="T322">1K-340</text:span></text:a><text:span text:style-name="T323">, 2014-10-31, paskelbta TAR 2014-11-06, i. k. 2014-16083</text:span></text:p>
      <text:p text:style-name="P324">Priedo pakeitimai:</text:p>
      <text:p text:style-name="P325"><text:span text:style-name="T326">Nr.<text:s/></text:span><text:a xlink:href="https://www.e-tar.lt/portal/legalAct.html?documentId=12492a70a97911e5be7fbe3f919a1ebe" office:target-frame-name="_top" xlink:show="replace"><text:span text:style-name="T327">1K-379</text:span></text:a><text:span text:style-name="T328">, 2015-12-23, paskelbta TAR 2016-01-07, i. k. 2016-00388</text:span></text:p>
      <text:p text:style-name="Normal"/>
      <text:p text:style-name="P329">BFP-14</text:p>
      <text:p text:style-name="P330">Papildyta priedu:</text:p>
      <text:p text:style-name="P331"><text:span text:style-name="T332">Nr.<text:s/></text:span><text:a xlink:href="https://www.e-tar.lt/portal/legalAct.html?documentId=c2103070634d11e486c8eb493431c0c1" office:target-frame-name="_top" xlink:show="replace"><text:span text:style-name="T333">1K-340</text:span></text:a><text:span text:style-name="T334">, 2014-10-31, paskelbta TAR 2014</text:span><text:span text:style-name="T335">-11-06, i. k. 2014-16083</text:span></text:p>
      <text:p text:style-name="P336">Priedo pakeitimai:</text:p>
      <text:p text:style-name="P337"><text:span text:style-name="T338">Nr.<text:s/></text:span><text:a xlink:href="https://www.e-tar.lt/portal/legalAct.html?documentId=12492a70a97911e5be7fbe3f919a1ebe" office:target-frame-name="_top" xlink:show="replace"><text:span text:style-name="T339">1K-379</text:span></text:a><text:span text:style-name="T340">, 2015-12-23, paskelbta TAR 2016-01-07, i. k. 2016-00388</text:span></text:p>
      <text:p text:style-name="Normal"/>
      <text:p text:style-name="P341">BFP-15</text:p>
      <text:p text:style-name="P342">Papildyta priedu:</text:p>
      <text:p text:style-name="P343"><text:span text:style-name="T344">Nr.<text:s/></text:span><text:a xlink:href="https://www.e-tar.lt/portal/legalAct.html?documentId=c2103070634d11e486c8eb493431c0c1" office:target-frame-name="_top" xlink:show="replace"><text:span text:style-name="T345">1K-340</text:span></text:a><text:span text:style-name="T346">, 2014-10-31, paskelbta TAR 2014-11-06, i. k. 2014-16083</text:span></text:p>
      <text:p text:style-name="P347">Priedo pakeitimai:</text:p>
      <text:p text:style-name="P348"><text:span text:style-name="T349">Nr.<text:s/></text:span><text:a xlink:href="https://www.e-tar.lt/portal/legalAct.html?documentId=12492a70a97911e5be7fbe3f919a1ebe" office:target-frame-name="_top" xlink:show="replace"><text:span text:style-name="T350">1K-379</text:span></text:a><text:span text:style-name="T351">, 2015-12-23, paskelbta TAR 2016-01-07, i. k. 2016-00388</text:span></text:p>
      <text:p text:style-name="Normal"/>
      <text:p text:style-name="P352">BFP-16</text:p>
      <text:p text:style-name="P353">Papildyta priedu:</text:p>
      <text:p text:style-name="P354"><text:span text:style-name="T355">Nr.<text:s/></text:span><text:a xlink:href="https://www.e-tar.lt/portal/legalAct.html?documentId=c2103070634d11e486c8eb493431c0c1" office:target-frame-name="_top" xlink:show="replace"><text:span text:style-name="T356">1K-340</text:span></text:a><text:span text:style-name="T357">, 2014-10-31, paskelbta TAR 2014-11-06, i. k. 2014-16083</text:span></text:p>
      <text:p text:style-name="Normal"/>
      <text:p text:style-name="P358">forma Nr.1</text:p>
      <text:p text:style-name="P359">Papildyta priedu:</text:p>
      <text:p text:style-name="P360"><text:span text:style-name="T361">Nr.<text:s/></text:span><text:a xlink:href="https://www.e-tar.lt/portal/legalAct.html?documentId=c2103070634d11e486c8eb493431c0c1" office:target-frame-name="_top" xlink:show="replace"><text:span text:style-name="T362">1K-340</text:span></text:a><text:span text:style-name="T363">, 2014-10-31, paskelbta<text:s/></text:span><text:span text:style-name="T364">TAR 2014-11-06, i. k. 2014-16083</text:span></text:p>
      <text:p text:style-name="P365">Priedo pakeitimai:</text:p>
      <text:p text:style-name="P366"><text:span text:style-name="T367">Nr.<text:s/></text:span><text:a xlink:href="https://www.e-tar.lt/portal/legalAct.html?documentId=12492a70a97911e5be7fbe3f919a1ebe" office:target-frame-name="_top" xlink:show="replace"><text:span text:style-name="T368">1K-379</text:span></text:a><text:span text:style-name="T369">, 2015-12-23, paskelbta TAR 2016-01-07, i. k. 2016-00388</text:span></text:p>
      <text:p text:style-name="Normal"/>
      <text:p text:style-name="P370">forma Nr.2</text:p>
      <text:p text:style-name="P371">Papildyta priedu:</text:p>
      <text:p text:style-name="P372"><text:span text:style-name="T373">Nr.<text:s/></text:span><text:a xlink:href="https://www.e-tar.lt/portal/legalAct.html?documentId=c2103070634d11e486c8eb493431c0c1" office:target-frame-name="_top" xlink:show="replace"><text:span text:style-name="T374">1K-340</text:span></text:a><text:span text:style-name="T375">, 2014-10-31, paskelbta TAR 2014-11-06, i. k. 2014-16083</text:span></text:p>
      <text:p text:style-name="P376">Priedo pakeitimai:</text:p>
      <text:soft-page-break/>
      <text:p text:style-name="P377"><text:span text:style-name="T378">Nr.<text:s/></text:span><text:a xlink:href="https://www.e-tar.lt/portal/legalAct.html?documentId=12492a70a97911e5be7fbe3f919a1ebe" office:target-frame-name="_top" xlink:show="replace"><text:span text:style-name="T379">1K-379</text:span></text:a><text:span text:style-name="T380">, 2015-12-23, paskelbta TAR 2016-01-07, i. k. 2016-00388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finansų ministerija, Įsakymas</text:span></text:p>
      <text:p text:style-name="P390"><text:span text:style-name="T391">Nr.<text:s/></text:span><text:a xlink:href="https://www.e-tar.lt/portal/legalAct.html?documentId=TAR.D716714E9DBF" office:target-frame-name="_top" xlink:show="replace"><text:span text:style-name="T392">1K-497</text:span></text:a><text:span text:style-name="T393">,<text:s/></text:span><text:span text:style-name="T394">2009-12-31, Žin., 2010, Nr. 2-95 (2010-01-07), i. k. 1092050ISAK001K-497</text:span></text:p>
      <text:p text:style-name="P395"><text:span text:style-name="T396">Dėl finansų ministro 2009 m. sausio 14 d. įsakymo Nr. 1K-006 "Dėl Lietuvos Respublikos valstybės biudžeto programų sąmatų formų patvirtinimo" pakeitimo</text:span></text:p>
      <text:p text:style-name="P397"/>
      <text:p text:style-name="P398"><text:span text:style-name="T399">2.</text:span></text:p>
      <text:p text:style-name="P400"><text:span text:style-name="T401">Lietuvos Respublikos finans</text:span><text:span text:style-name="T402">ų ministerija, Įsakymas</text:span></text:p>
      <text:p text:style-name="P403"><text:span text:style-name="T404">Nr.<text:s/></text:span><text:a xlink:href="https://www.e-tar.lt/portal/legalAct.html?documentId=TAR.EF82428D10FA" office:target-frame-name="_top" xlink:show="replace"><text:span text:style-name="T405">1K-098</text:span></text:a><text:span text:style-name="T406">, 2010-04-01, Žin., 2010, Nr. 38-1844 (2010-04-03), i. k. 1102050ISAK001K-098</text:span></text:p>
      <text:p text:style-name="P407"><text:span text:style-name="T408">Dėl finansų ministro 2009 m. sausio 14 d. įsakymo Nr. 1K-006 "</text:span><text:span text:style-name="T409">Dėl Lietuvos Respublikos valstybės biudžeto programų sąmatų formų patvirtinimo" pakeitimo</text:span></text:p>
      <text:p text:style-name="P410"/>
      <text:p text:style-name="P411"><text:span text:style-name="T412">3.</text:span></text:p>
      <text:p text:style-name="P413"><text:span text:style-name="T414">Lietuvos Respublikos finansų ministerija, Įsakymas</text:span></text:p>
      <text:p text:style-name="P415"><text:span text:style-name="T416">Nr.<text:s/></text:span><text:a xlink:href="https://www.e-tar.lt/portal/legalAct.html?documentId=TAR.CB1A17BC402D" office:target-frame-name="_top" xlink:show="replace"><text:span text:style-name="T417">1K-419</text:span></text:a><text:span text:style-name="T418">, 2010-12-31, Žin.,</text:span><text:span text:style-name="T419"><text:s/>2011, Nr. 2-74 (2011-01-06), i. k. 1102050ISAK001K-419</text:span></text:p>
      <text:p text:style-name="P420"><text:span text:style-name="T421">Dėl finansų ministro 2009 m. sausio 14 d. įsakymo Nr. 1K-006 "Dėl Lietuvos Respublikos valstybės biudžeto programų sąmatų formų patvirtinimo" pakeitimo</text:span></text:p>
      <text:p text:style-name="P422"/>
      <text:p text:style-name="P423"><text:span text:style-name="T424">4.</text:span></text:p>
      <text:p text:style-name="P425"><text:span text:style-name="T426">Lietuvos Respublikos finansų ministerija, Įs</text:span><text:span text:style-name="T427">akymas</text:span></text:p>
      <text:p text:style-name="P428"><text:span text:style-name="T429">Nr.<text:s/></text:span><text:a xlink:href="https://www.e-tar.lt/portal/legalAct.html?documentId=TAR.30B787BFAF1F" office:target-frame-name="_top" xlink:show="replace"><text:span text:style-name="T430">1K-412</text:span></text:a><text:span text:style-name="T431">, 2011-12-16, Žin., 2011, Nr. 156-7412 (2011-12-22), i. k. 1112050ISAK001K-412</text:span></text:p>
      <text:p text:style-name="P432"><text:span text:style-name="T433">Dėl finansų ministro 2009 m. sausio 14 d. įsakymo Nr. 1K-006 "Dėl Lietuvos Res</text:span><text:span text:style-name="T434">publikos valstybės biudžeto programų sąmatų formų patvirtinimo" pakeitimo</text:span></text:p>
      <text:p text:style-name="P435"/>
      <text:p text:style-name="P436"><text:span text:style-name="T437">5.</text:span></text:p>
      <text:p text:style-name="P438"><text:span text:style-name="T439">Lietuvos Respublikos finansų ministerija, Įsakymas</text:span></text:p>
      <text:p text:style-name="P440"><text:span text:style-name="T441">Nr.<text:s/></text:span><text:a xlink:href="https://www.e-tar.lt/portal/legalAct.html?documentId=TAR.8D1B95D20FE6" office:target-frame-name="_top" xlink:show="replace"><text:span text:style-name="T442">1K-428</text:span></text:a><text:span text:style-name="T443">, 2012-12-17, Žin., 2012, Nr. 150-7</text:span><text:span text:style-name="T444">697 (2012-12-20), i. k. 1122050ISAK001K-428</text:span></text:p>
      <text:p text:style-name="P445"><text:span text:style-name="T446">Dėl finansų ministro 2009 m. sausio 14 d. įsakymo Nr. 1K-006 "Dėl Lietuvos Respublikos valstybės biudžeto programų sąmatų ir pažymų apie valstybės biudžeto asignavimų pakeitimus formų patvirtinimo" pakeitimo</text:span></text:p>
      <text:p text:style-name="P447"/>
      <text:p text:style-name="P448"><text:span text:style-name="T449">6.</text:span></text:p>
      <text:p text:style-name="P450"><text:span text:style-name="T451">Lietuvos Respublikos finansų ministerija, Įsakymas</text:span></text:p>
      <text:p text:style-name="P452"><text:span text:style-name="T453">Nr.<text:s/></text:span><text:a xlink:href="https://www.e-tar.lt/portal/legalAct.html?documentId=470e00a0723511e3a1f1b21417c4c75e" office:target-frame-name="_top" xlink:show="replace"><text:span text:style-name="T454">1K-413</text:span></text:a><text:span text:style-name="T455">, 2013-12-27, Žin., 2013, Nr. 138-6967 (2013-12-30); paskelbta TAR 2013-12-31, i. k. 2013-00109</text:span></text:p>
      <text:p text:style-name="P456"><text:span text:style-name="T457">Dėl finansų ministro 2009 m. sausio 14 d. įsakymo Nr. 1K-006 "Dėl Lietuvos Respublikos valstybės biudžeto programų sąmatų ir pažymų apie valstybės biudžeto asignavimų pakeitimus formų patvirtinimo" pakeitimo</text:span></text:p>
      <text:p text:style-name="P458"/>
      <text:p text:style-name="P459"><text:span text:style-name="T460">7.</text:span></text:p>
      <text:p text:style-name="P461"><text:span text:style-name="T462">Lietuvos Respublikos finansų ministerija,<text:s/></text:span><text:span text:style-name="T463">Įsakymas</text:span></text:p>
      <text:p text:style-name="P464"><text:span text:style-name="T465">Nr.<text:s/></text:span><text:a xlink:href="https://www.e-tar.lt/portal/legalAct.html?documentId=c2103070634d11e486c8eb493431c0c1" office:target-frame-name="_top" xlink:show="replace"><text:span text:style-name="T466">1K-340</text:span></text:a><text:span text:style-name="T467">, 2014-10-31, paskelbta TAR 2014-11-06, i. k. 2014-16083</text:span></text:p>
      <text:p text:style-name="P468"><text:span text:style-name="T469">Dėl finansų ministro 2009 m. sausio 14 d. įsakymo Nr. 1K-006 „Dėl Lietuvos Respubl</text:span><text:span text:style-name="T470">ikos valstybės biudžeto programų sąmatų ir pažymų apie valstybės biudžeto asignavimų pakeitimus formų patvirtinimo“ pakeitimo</text:span></text:p>
      <text:p text:style-name="P471"/>
      <text:p text:style-name="P472"><text:span text:style-name="T473">8.</text:span></text:p>
      <text:p text:style-name="P474"><text:span text:style-name="T475">Lietuvos Respublikos finansų ministerija, Įsakymas</text:span></text:p>
      <text:p text:style-name="P476"><text:span text:style-name="T477">Nr.<text:s/></text:span><text:a xlink:href="https://www.e-tar.lt/portal/legalAct.html?documentId=7fb9a150972a11e4864dc58bf90fff24" office:target-frame-name="_top" xlink:show="replace"><text:span text:style-name="T478">1K-002</text:span></text:a><text:span text:style-name="T479">, 2015-01-06, paskelbta TAR 2015-01-08, i. k. 2015-00359</text:span></text:p>
      <text:p text:style-name="P480"><text:span text:style-name="T481">Dėl finansų ministro 2009 m. sausio 14 d. įsakymo Nr. 1K-006 „Dėl Lietuvos Respublikos valstybės biudžeto programų sąmatų ir pažymų apie valstybės biudžeto asignavimų</text:span><text:span text:style-name="T482"><text:s/>pakeitimus formų patvirtinimo“ pakeitimo</text:span></text:p>
      <text:p text:style-name="P483"/>
      <text:p text:style-name="P484"><text:span text:style-name="T485">9.</text:span></text:p>
      <text:p text:style-name="P486"><text:span text:style-name="T487">Lietuvos Respublikos finansų ministerija, Įsakymas</text:span></text:p>
      <text:p text:style-name="P488"><text:span text:style-name="T489">Nr.<text:s/></text:span><text:a xlink:href="https://www.e-tar.lt/portal/legalAct.html?documentId=12492a70a97911e5be7fbe3f919a1ebe" office:target-frame-name="_top" xlink:show="replace"><text:span text:style-name="T490">1K-379</text:span></text:a><text:span text:style-name="T491">, 2015-12-23, paskelbta TAR 2016-01-07, i. k. 2016-</text:span><text:span text:style-name="T492">00388</text:span></text:p>
      <text:p text:style-name="P493"><text:span text:style-name="T494">Dėl finansų ministro 2009 m. sausio 14 d. įsakymo Nr. 1K-006 „Dėl Lietuvos Respublikos valstybės biudžeto programų sąmatų ir pažymų apie valstybės biudžeto asignavimų pakeitimus formų patvirtinimo“ pakeitimo</text:span></text:p>
      <text:p text:style-name="P495"/>
      <text:p text:style-name="P4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12-11T08:01:00Z</meta:creation-date>
    <dc:date>2017-12-11T08:01:00Z</dc:date>
    <meta:template xlink:href="Normal.dotm" xlink:type="simple"/>
    <meta:editing-cycles>2</meta:editing-cycles>
    <meta:editing-duration>PT0S</meta:editing-duration>
    <meta:document-statistic meta:page-count="5" meta:paragraph-count="173" meta:word-count="2073" meta:character-count="15977" meta:row-count="414" meta:non-whitespace-character-count="14077"/>
  </office:meta>
</office:document-meta>
</file>