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master-page-name="MP1" style:family="paragraph">
      <style:paragraph-properties fo:break-before="page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01-08</text:span></text:p>
      <text:p text:style-name="P3"/>
      <text:p text:style-name="P4"><text:span text:style-name="T5">Įsakymas paskelbtas: Žin. 2009, Nr.<text:s/></text:span><text:a xlink:href="https://www.e-tar.lt/portal/legalAct.html?documentId=TAR.702146F8E5BC" office:target-frame-name="_top" xlink:show="replace"><text:span text:style-name="T6">7-237</text:span></text:a><text:span text:style-name="T7">, i. k. 1092050ISAK001K-006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c2103070634d11e486c8eb493431c0c1" office:target-frame-name="_top" xlink:show="replace"><text:span text:style-name="T11">1K-340</text:span></text:a><text:span text:style-name="T12">, 2014-10-31, paskelbta TAR 2014-11-06, i. k. 2014-16083</text:span></text:p>
      <text:p text:style-name="P13"/>
      <text:p text:style-name="P14">„LIETUVOS RESPUBLIKOS FINANSŲ MINISTRAS</text:p>
      <text:p text:style-name="P15"/>
      <text:p text:style-name="P16">ĮSAKYMAS</text:p>
      <text:p text:style-name="P17">DĖL LIETUVOS RESPUBLIKOS VALSTYBĖS BIUDŽETO PROGRAMŲ SĄMATŲ IR PAŽYMŲ APIE VALSTYBĖS BIUDŽETO ASIGNAVIMŲ PAKEITIMUS FORMŲ PATVIRTINIMO</text:p>
      <text:p text:style-name="P18"/>
      <text:p text:style-name="P19">2009 m. sausio 14 d. Nr. 1K-006</text:p>
      <text:p text:style-name="P20">Vilnius</text:p>
      <text:p text:style-name="P21"/>
      <text:p text:style-name="P22"><text:span text:style-name="T23">Vadovaudamasis Lietuvos Respublikos valstybės biudžeto ir savivaldybių biudžetų sudarymo ir vykdymo taisyklių, patvirtintų Li</text:span><text:span text:style-name="T24">etuvos Respublikos Vyriausybės 2001 m. gegužės 14 d. nutarimu Nr. 543 „Dėl Lietuvos Respublikos valstybės biudžeto ir savivaldybių biudžetų sudarymo ir vykdymo taisyklių patvirtinimo“,</text:span><text:span text:style-name="T25"><text:s/>12, 16 ir 58</text:span><text:span text:style-name="T26"><text:s/>punktais:</text:span></text:p>
      <text:p text:style-name="P27"><text:span text:style-name="T28">1</text:span><text:span text:style-name="T29">. T v i r t i n u <text:s/>pridedamas:</text:span></text:p>
      <text:p text:style-name="P30"><text:span text:style-name="T31">1.1</text:span><text:span text:style-name="T32">. <text:s text:c="4"/>L</text:span><text:span text:style-name="T33">ietuvos Respublikos valstybės biudžeto programų sąmatų formas:</text:span></text:p>
      <text:p text:style-name="P34"><text:span text:style-name="T35">1.1.1</text:span><text:span text:style-name="T36">. <text:s/>Programos sąmatos (BFP-1);</text:span></text:p>
      <text:p text:style-name="P37"><text:span text:style-name="T38">1.1.2</text:span><text:span text:style-name="T39">. <text:s/>Išlaidų prekėms ir paslaugoms (BFP-2);</text:span></text:p>
      <text:p text:style-name="P40"><text:span text:style-name="T41">1.1.3</text:span><text:span text:style-name="T42">. <text:s/>Išlaidų asignavimų valdytojų darbo užmokesčiui (BFP-3);</text:span></text:p>
      <text:p text:style-name="P43"><text:span text:style-name="T44">1.1.4</text:span><text:span text:style-name="T45">. <text:s/>Išlaidų stipendijoms ir išmokoms (BFP-4);</text:span></text:p>
      <text:p text:style-name="P46"><text:span text:style-name="T47">1.1.5</text:span><text:span text:style-name="T48">. Valstybės biudžeto specialiosios tikslinės dotacijos, skiriamos savivaldybių biudžetams 20__ m. programos sąmatos (BFP-5).</text:span></text:p>
      <text:p text:style-name="P49"><text:span text:style-name="T50">1.1.6</text:span><text:span text:style-name="T51">. <text:s/>Išlaidų socialinei paramai natūra (BFP-6);</text:span></text:p>
      <text:p text:style-name="P52"><text:span text:style-name="T53">1.1.7</text:span><text:span text:style-name="T54">. <text:s/>Išlaidų so</text:span><text:span text:style-name="T55">cialinei paramai pinigais (BFP-7);</text:span></text:p>
      <text:p text:style-name="P56"><text:span text:style-name="T57">1.1.8</text:span><text:span text:style-name="T58">. Išlaidų teisėsaugos ir teisėtvarkos institucijų ir Krašto apsaugos sistemos darbdavių socialinei paramai (BFP-8);</text:span></text:p>
      <text:p text:style-name="P59"><text:span text:style-name="T60">1.1.9</text:span><text:span text:style-name="T61">. <text:s text:c="2"/>Išlaidų ilgalaikiam materialiajam ir nematerialiajam turtui įsigyti (BFP-9);</text:span></text:p>
      <text:p text:style-name="P62"><text:span text:style-name="T63">1.1.</text:span><text:span text:style-name="T64">10</text:span><text:span text:style-name="T65">. 20___ metų programų ir priemonių asignavimų suvestinė (BFP-10);</text:span></text:p>
      <text:p text:style-name="P66"><text:span text:style-name="T67">1.1.11</text:span><text:span text:style-name="T68">. Išlaidų valstybės valdžios, valdymo, teisėsaugos, vidaus reikalų, saugumo, kitų viešosios tvarkos ir visuomenės apsaugos institucijų ir įstaigų darbo užmokesčiui (BFP-11);</text:span></text:p>
      <text:p text:style-name="P69"><text:span text:style-name="T70">1.1.12</text:span><text:span text:style-name="T71">. Išlaidų darbuotojų, išlaikomų iš biudžeto, kurių tarnybinis atlyginimas nustatomas pagal Lietuvos Respublikos Vyriausybės 1993 m. liepos 8 d. nutarimą Nr. 511 „Dėl biudžetinių įstaigų ir organizacijų darbuotojų darbo apmokėjimo tvarkos tobulinimo</text:span><text:span text:style-name="T72">“, darbo užmokesčiui (BFP-12);</text:span></text:p>
      <text:p text:style-name="P73"><text:span text:style-name="T74">1.1.13</text:span><text:span text:style-name="T75">. Išlaidų mokslo ir studijų institucijų darbuotojų darbo užmokesčiui (BFP-13);</text:span></text:p>
      <text:p text:style-name="P76"><text:span text:style-name="T77">1.1.14</text:span><text:span text:style-name="T78">. Išlaidų kitų subjektų, vykdančių atitinkamas asignavimų valdytojų programas ir kurių darbo užmokestis yra įskaičiuotas į asi</text:span><text:span text:style-name="T79">gnavimų valdytojų darbo užmokesčio fondą, darbo užmokesčiui (BFP-14);</text:span></text:p>
      <text:p text:style-name="P80"><text:span text:style-name="T81">1.1.15</text:span><text:span text:style-name="T82">. <text:s/>Profesinių, aukštųjų mokyklų rodiklių (BFP-15);</text:span></text:p>
      <text:p text:style-name="P83"><text:span text:style-name="T84">1.1.16</text:span><text:span text:style-name="T85">. <text:s/>Ikimokyklinių, visų tipų bendrojo ugdymo mokyklų rodiklių (BFP-16).</text:span></text:p>
      <text:p text:style-name="P86"><text:span text:style-name="T87">1.2</text:span><text:span text:style-name="T88">. <text:s text:c="3"/></text:span><text:span text:style-name="T89">Pažymų apie valstybės biudžeto</text:span><text:span text:style-name="T90"><text:s/>asignavimų pakeitimus formas:</text:span><text:span text:style-name="T91"><text:s/></text:span></text:p>
      <text:p text:style-name="P92"><text:span text:style-name="T93">1.2.1</text:span><text:span text:style-name="T94">. Pažymos apie biudžeto asignavimų valdytojo ir jam pavaldžių biudžetinių įstaigų asignavimų planų paskirstymo pakeitimus (Nr.1);</text:span></text:p>
      <text:p text:style-name="P95"><text:span text:style-name="T96">1.2.2</text:span><text:span text:style-name="T97">. Pažymos apie biudžeto asignavimų pakeitimus (Nr.2).</text:span></text:p>
      <text:p text:style-name="P98"><text:span text:style-name="T99">2</text:span><text:span text:style-name="T100">. N u s t a t a</text:span><text:span text:style-name="T101"><text:s/>u, kad:</text:span></text:p>
      <text:p text:style-name="P102"><text:span text:style-name="T103">2.1</text:span><text:span text:style-name="T104">. pavaldžios biudžetinės įstaigos ir kiti subjektai (programos vykdytojai) sąmatas (užpildytas BFP-1, BFP-2, BFP-4, BFP-6 – BFP-16 formas) pateikia asignavimų valdytojams;</text:span></text:p>
      <text:p text:style-name="P105"><text:span text:style-name="T106">2.2</text:span><text:span text:style-name="T107">. asignavimų valdytojai Finansų ministerijai pateikia:</text:span></text:p>
      <text:p text:style-name="P108"><text:span text:style-name="T109">2.2.1</text:span><text:span text:style-name="T110">.</text:span><text:span text:style-name="T111"><text:s/>sąmatą (užpildytą BFP-1 formą) pagal programą, valstybės funkciją, <text:s/>programos finansavimo šaltinį ir suvestinę asignavimų valdytojo programų sąmatą;</text:span></text:p>
      <text:p text:style-name="P112"><text:span text:style-name="T113">2.2.2</text:span><text:span text:style-name="T114">. sąmatas (užpildytas BFP-3 ir BFP-9 formas) pagal programos finansavimo šaltinį ir suvestinę<text:s/></text:span><text:span text:style-name="T115">asignavimų valdytojo programų sąmatą;</text:span></text:p>
      <text:p text:style-name="P116"><text:span text:style-name="T117">2.2.3</text:span><text:span text:style-name="T118">. sąmatą (užpildytą BFP-5 formą) pagal programos priemonę (dotacijos paskirtį);</text:span></text:p>
      <text:p text:style-name="P119"><text:span text:style-name="T120">2.2.4</text:span><text:span text:style-name="T121">. <text:s/>sąmatą (užpildytą BFP-10 formą) pagal programos priemonę.</text:span></text:p>
      <text:p text:style-name="P122"><text:span text:style-name="T123">2.3</text:span><text:span text:style-name="T124">. <text:s/>asignavimų valdytojai Finansų ministerijai prir</text:span><text:span text:style-name="T125">eikus pateikia sąmatas (užpildytas BFP-2, BFP-4, BFP-6 – BFP-8, BFP-15 ir BFP-16 formas) pagal programų finansavimo šaltinius ir suvestines asignavimų valdytojų programų sąmatas.</text:span></text:p>
      <text:p text:style-name="P126"><text:span text:style-name="T127">3</text:span><text:span text:style-name="T128">. P a v e d u<text:s/></text:span><text:span text:style-name="T129"><text:s/>Finansų ministerijos Biudžeto departamentui, gavus iš a</text:span><text:span text:style-name="T130">signavimų valdytojo pažymą<text:s/></text:span><text:span text:style-name="T131">apie biudžeto asignavimų valdytojo ir jam pavaldžių biudžetinių įstaigų asignavimų planų paskirstymo pakeitimus</text:span><text:span text:style-name="T132"><text:s/>(užpildytą Nr.1 formą) rengti pažymą<text:s/></text:span><text:span text:style-name="T133">apie biudžeto asignavimų pakeitimus (užpildyti</text:span><text:span text:style-name="T134"><text:s/>Nr.2 formą).</text:span></text:p>
      <text:p text:style-name="P135"><text:span text:style-name="T136">4</text:span><text:span text:style-name="T137">. R e k o m e n</text:span><text:span text:style-name="T138"><text:s/>d u o j u <text:s/>savivaldybėms, tvirtinant savivaldybių biudžetų programų sąmatų formas, vadovautis šiuo įsakymu patvirtintomis formomis.“</text:span></text:p>
      <text:p text:style-name="P139"/>
      <text:p text:style-name="P140"/>
      <text:p text:style-name="P141"/>
      <text:p text:style-name="P142">FINANSŲ MINISTRAS<text:s/><text:tab/>ALGIRDAS ŠEMETA</text:p>
      <text:p text:style-name="Normal"/>
      <text:p text:style-name="P143"/>
      <text:p text:style-name="Normal"/>
      <text:p text:style-name="Normal"/>
      <text:p text:style-name="Normal"/>
      <text:p text:style-name="P144">Priedų pakeitimai:</text:p>
      <text:p text:style-name="Normal"/>
      <text:p text:style-name="P145">BFP-3</text:p>
      <text:p text:style-name="P146">Papildyta priedu:</text:p>
      <text:p text:style-name="P147"><text:span text:style-name="T148">Nr.<text:s/></text:span><text:a xlink:href="https://www.e-tar.lt/portal/legalAct.html?documentId=470e00a0723511e3a1f1b21417c4c75e" office:target-frame-name="_top" xlink:show="replace"><text:span text:style-name="T149">1K-413</text:span></text:a><text:span text:style-name="T150">, 2013-12-27, Žin., 2013, Nr. 138-6967 (2013-12-30); paskelbta TAR 2013-12-31, i. k. 2013-00109</text:span></text:p>
      <text:p text:style-name="P151">Priedo pakeitimai:</text:p>
      <text:p text:style-name="P152"><text:span text:style-name="T153">Nr.<text:s/></text:span><text:a xlink:href="https://www.e-tar.lt/portal/legalAct.html?documentId=c2103070634d11e486c8eb493431c0c1" office:target-frame-name="_top" xlink:show="replace"><text:span text:style-name="T154">1K-340</text:span></text:a><text:span text:style-name="T155">, 2014-10-31, paskelbta TAR 2014-11-06, i. k. 2014-16083</text:span></text:p>
      <text:p text:style-name="Normal"/>
      <text:p text:style-name="P156">BFP-6</text:p>
      <text:p text:style-name="P157">Papildyta priedu:</text:p>
      <text:p text:style-name="P158"><text:span text:style-name="T159">Nr.<text:s/></text:span><text:a xlink:href="https://www.e-tar.lt/portal/legalAct.html?documentId=470e00a0723511e3a1f1b21417c4c75e" office:target-frame-name="_top" xlink:show="replace"><text:span text:style-name="T160">1K-</text:span><text:span text:style-name="T161">413</text:span></text:a><text:span text:style-name="T162">, 2013-12-27, Žin., 2013, Nr. 138-6967 (2013-12-30); paskelbta TAR 2013-12-31, i. k. 2013-00109</text:span></text:p>
      <text:p text:style-name="P163">Priedo pakeitimai:</text:p>
      <text:p text:style-name="P164"><text:span text:style-name="T165">Nr.<text:s/></text:span><text:a xlink:href="https://www.e-tar.lt/portal/legalAct.html?documentId=c2103070634d11e486c8eb493431c0c1" office:target-frame-name="_top" xlink:show="replace"><text:span text:style-name="T166">1K-340</text:span></text:a><text:span text:style-name="T167">, 2014-10-31, paskelbta TAR<text:s/></text:span><text:span text:style-name="T168">2014-11-06, i. k. 2014-16083</text:span></text:p>
      <text:p text:style-name="Normal"/>
      <text:p text:style-name="P169">BFP-7</text:p>
      <text:p text:style-name="P170">Papildyta priedu:</text:p>
      <text:p text:style-name="P171"><text:span text:style-name="T172">Nr.<text:s/></text:span><text:a xlink:href="https://www.e-tar.lt/portal/legalAct.html?documentId=470e00a0723511e3a1f1b21417c4c75e" office:target-frame-name="_top" xlink:show="replace"><text:span text:style-name="T173">1K-413</text:span></text:a><text:span text:style-name="T174">, 2013-12-27, Žin., 2013, Nr. 138-6967 (2013-12-30); paskelbta TAR 2013-12-31, i. k. 2013-0010</text:span><text:span text:style-name="T175">9</text:span></text:p>
      <text:p text:style-name="P176">Priedo pakeitimai:</text:p>
      <text:p text:style-name="P177"><text:span text:style-name="T178">Nr.<text:s/></text:span><text:a xlink:href="https://www.e-tar.lt/portal/legalAct.html?documentId=c2103070634d11e486c8eb493431c0c1" office:target-frame-name="_top" xlink:show="replace"><text:span text:style-name="T179">1K-340</text:span></text:a><text:span text:style-name="T180">, 2014-10-31, paskelbta TAR 2014-11-06, i. k. 2014-16083</text:span></text:p>
      <text:p text:style-name="Normal"/>
      <text:p text:style-name="P181">BFP-17</text:p>
      <text:p text:style-name="P182">Papildyta priedu:</text:p>
      <text:p text:style-name="P183"><text:span text:style-name="T184">Nr.<text:s/></text:span><text:a xlink:href="https://www.e-tar.lt/portal/legalAct.html?documentId=470e00a0723511e3a1f1b21417c4c75e" office:target-frame-name="_top" xlink:show="replace"><text:span text:style-name="T185">1K-413</text:span></text:a><text:span text:style-name="T186">, 2013-12-27, Žin., 2013, Nr. 138-6967 (2013-12-30); paskelbta TAR 2013-12-31, i. k. 2013-00109</text:span></text:p>
      <text:p text:style-name="P187">Neteko galios nuo: 2015-01-01</text:p>
      <text:p text:style-name="P188"><text:span text:style-name="T189">Nr.<text:s/></text:span><text:a xlink:href="https://www.e-tar.lt/portal/legalAct.html?documentId=c2103070634d11e486c8eb493431c0c1" office:target-frame-name="_top" xlink:show="replace"><text:span text:style-name="T190">1K-340</text:span></text:a><text:span text:style-name="T191">, 2014-10-31, paskelbta TAR 2014-11-06, i. k. 2014-16083</text:span></text:p>
      <text:p text:style-name="Normal"/>
      <text:p text:style-name="P192">BFP-1</text:p>
      <text:p text:style-name="P193">Papildyta priedu:</text:p>
      <text:p text:style-name="P194"><text:span text:style-name="T195">Nr.<text:s/></text:span><text:a xlink:href="https://www.e-tar.lt/portal/legalAct.html?documentId=c2103070634d11e486c8eb493431c0c1" office:target-frame-name="_top" xlink:show="replace"><text:span text:style-name="T196">1K-340</text:span></text:a><text:span text:style-name="T197">, 2014-10-31, paskelbta TAR 2014-11-06, i. k. 2014-16083</text:span></text:p>
      <text:p text:style-name="Normal"/>
      <text:p text:style-name="P198">BFP-2</text:p>
      <text:p text:style-name="P199">Papildyta priedu:</text:p>
      <text:p text:style-name="P200"><text:span text:style-name="T201">Nr.<text:s/></text:span><text:a xlink:href="https://www.e-tar.lt/portal/legalAct.html?documentId=c2103070634d11e486c8eb493431c0c1" office:target-frame-name="_top" xlink:show="replace"><text:span text:style-name="T202">1K-340</text:span></text:a><text:span text:style-name="T203">, 2014-10-31, paskelbta TAR 20</text:span><text:span text:style-name="T204">14-11-06, i. k. 2014-16083</text:span></text:p>
      <text:p text:style-name="Normal"/>
      <text:p text:style-name="P205">BFP-4</text:p>
      <text:p text:style-name="P206">Papildyta priedu:</text:p>
      <text:p text:style-name="P207"><text:span text:style-name="T208">Nr.<text:s/></text:span><text:a xlink:href="https://www.e-tar.lt/portal/legalAct.html?documentId=c2103070634d11e486c8eb493431c0c1" office:target-frame-name="_top" xlink:show="replace"><text:span text:style-name="T209">1K-340</text:span></text:a><text:span text:style-name="T210">, 2014-10-31, paskelbta TAR 2014-11-06, i. k. 2014-16083</text:span></text:p>
      <text:p text:style-name="Normal"/>
      <text:p text:style-name="P211">BFP-5</text:p>
      <text:p text:style-name="P212">Papildyta priedu:</text:p>
      <text:p text:style-name="P213"><text:span text:style-name="T214">Nr.<text:s/></text:span><text:a xlink:href="https://www.e-tar.lt/portal/legalAct.html?documentId=c2103070634d11e486c8eb493431c0c1" office:target-frame-name="_top" xlink:show="replace"><text:span text:style-name="T215">1K-340</text:span></text:a><text:span text:style-name="T216">, 2014-10-31, paskelbta TAR 2014-11-06, i. k. 2014-16083</text:span></text:p>
      <text:p text:style-name="Normal"/>
      <text:p text:style-name="P217">BFP-8</text:p>
      <text:p text:style-name="P218">Papildyta priedu:</text:p>
      <text:p text:style-name="P219"><text:span text:style-name="T220">Nr.<text:s/></text:span><text:a xlink:href="https://www.e-tar.lt/portal/legalAct.html?documentId=c2103070634d11e486c8eb493431c0c1" office:target-frame-name="_top" xlink:show="replace"><text:span text:style-name="T221">1K-340</text:span></text:a><text:span text:style-name="T222">, 2014-10-31, paskelbta TAR 2014-11-06, i. k. 2014-16083</text:span></text:p>
      <text:p text:style-name="Normal"/>
      <text:p text:style-name="P223">BFP-9</text:p>
      <text:p text:style-name="P224">Papildyta priedu:</text:p>
      <text:p text:style-name="P225"><text:span text:style-name="T226">Nr.<text:s/></text:span><text:a xlink:href="https://www.e-tar.lt/portal/legalAct.html?documentId=c2103070634d11e486c8eb493431c0c1" office:target-frame-name="_top" xlink:show="replace"><text:span text:style-name="T227">1K-340</text:span></text:a><text:span text:style-name="T228">, 2014-10-31, paskelbta TAR<text:s/></text:span><text:span text:style-name="T229">2014-11-06, i. k. 2014-16083</text:span></text:p>
      <text:p text:style-name="Normal"/>
      <text:p text:style-name="P230">BFP-10</text:p>
      <text:p text:style-name="P231">Papildyta priedu:</text:p>
      <text:p text:style-name="P232"><text:span text:style-name="T233">Nr.<text:s/></text:span><text:a xlink:href="https://www.e-tar.lt/portal/legalAct.html?documentId=c2103070634d11e486c8eb493431c0c1" office:target-frame-name="_top" xlink:show="replace"><text:span text:style-name="T234">1K-340</text:span></text:a><text:span text:style-name="T235">, 2014-10-31, paskelbta TAR 2014-11-06, i. k. 2014-16083</text:span></text:p>
      <text:p text:style-name="Normal"/>
      <text:p text:style-name="P236">BFP-11</text:p>
      <text:p text:style-name="P237">Papildyta priedu:</text:p>
      <text:soft-page-break/>
      <text:p text:style-name="P238"><text:span text:style-name="T239">Nr.<text:s/></text:span><text:a xlink:href="https://www.e-tar.lt/portal/legalAct.html?documentId=c2103070634d11e486c8eb493431c0c1" office:target-frame-name="_top" xlink:show="replace"><text:span text:style-name="T240">1K-340</text:span></text:a><text:span text:style-name="T241">, 2014-10-31, paskelbta TAR 2014-11-06, i. k. 2014-16083</text:span></text:p>
      <text:p text:style-name="Normal"/>
      <text:p text:style-name="P242">BFP-12</text:p>
      <text:p text:style-name="P243">Papildyta priedu:</text:p>
      <text:p text:style-name="P244"><text:span text:style-name="T245">Nr.<text:s/></text:span><text:a xlink:href="https://www.e-tar.lt/portal/legalAct.html?documentId=c2103070634d11e486c8eb493431c0c1" office:target-frame-name="_top" xlink:show="replace"><text:span text:style-name="T246">1K-340</text:span></text:a><text:span text:style-name="T247">, 2014-10-31, paskelbta TAR 2014-11-06, i. k. 2014-16083</text:span></text:p>
      <text:p text:style-name="Normal"/>
      <text:p text:style-name="P248">BFP-13</text:p>
      <text:p text:style-name="P249">Papildyta priedu:</text:p>
      <text:p text:style-name="P250"><text:span text:style-name="T251">Nr.<text:s/></text:span><text:a xlink:href="https://www.e-tar.lt/portal/legalAct.html?documentId=c2103070634d11e486c8eb493431c0c1" office:target-frame-name="_top" xlink:show="replace"><text:span text:style-name="T252">1K-340</text:span></text:a><text:span text:style-name="T253">, 2014-10-31, paskelbta TAR 2014</text:span><text:span text:style-name="T254">-11-06, i. k. 2014-16083</text:span></text:p>
      <text:p text:style-name="Normal"/>
      <text:p text:style-name="P255">BFP-14</text:p>
      <text:p text:style-name="P256">Papildyta priedu:</text:p>
      <text:p text:style-name="P257"><text:span text:style-name="T258">Nr.<text:s/></text:span><text:a xlink:href="https://www.e-tar.lt/portal/legalAct.html?documentId=c2103070634d11e486c8eb493431c0c1" office:target-frame-name="_top" xlink:show="replace"><text:span text:style-name="T259">1K-340</text:span></text:a><text:span text:style-name="T260">, 2014-10-31, paskelbta TAR 2014-11-06, i. k. 2014-16083</text:span></text:p>
      <text:p text:style-name="Normal"/>
      <text:p text:style-name="P261">BFP-15</text:p>
      <text:p text:style-name="P262">Papildyta priedu:</text:p>
      <text:p text:style-name="P263"><text:span text:style-name="T264">Nr.<text:s/></text:span><text:a xlink:href="https://www.e-tar.lt/portal/legalAct.html?documentId=c2103070634d11e486c8eb493431c0c1" office:target-frame-name="_top" xlink:show="replace"><text:span text:style-name="T265">1K-340</text:span></text:a><text:span text:style-name="T266">, 2014-10-31, paskelbta TAR 2014-11-06, i. k. 2014-16083</text:span></text:p>
      <text:p text:style-name="Normal"/>
      <text:p text:style-name="P267">BFP-16</text:p>
      <text:p text:style-name="P268">Papildyta priedu:</text:p>
      <text:p text:style-name="P269"><text:span text:style-name="T270">Nr.<text:s/></text:span><text:a xlink:href="https://www.e-tar.lt/portal/legalAct.html?documentId=c2103070634d11e486c8eb493431c0c1" office:target-frame-name="_top" xlink:show="replace"><text:span text:style-name="T271">1K-340</text:span></text:a><text:span text:style-name="T272">, 2014-10-31, paskelbta TAR 2014-11-06, i. k. 2014-16083</text:span></text:p>
      <text:p text:style-name="Normal"/>
      <text:p text:style-name="P273">forma Nr.1</text:p>
      <text:p text:style-name="P274">Papildyta priedu:</text:p>
      <text:p text:style-name="P275"><text:span text:style-name="T276">Nr.<text:s/></text:span><text:a xlink:href="https://www.e-tar.lt/portal/legalAct.html?documentId=c2103070634d11e486c8eb493431c0c1" office:target-frame-name="_top" xlink:show="replace"><text:span text:style-name="T277">1K-340</text:span></text:a><text:span text:style-name="T278">, 2014-10-31, paskelbta<text:s/></text:span><text:span text:style-name="T279">TAR 2014-11-06, i. k. 2014-16083</text:span></text:p>
      <text:p text:style-name="Normal"/>
      <text:p text:style-name="P280">forma Nr.2</text:p>
      <text:p text:style-name="P281">Papildyta priedu:</text:p>
      <text:p text:style-name="P282"><text:span text:style-name="T283">Nr.<text:s/></text:span><text:a xlink:href="https://www.e-tar.lt/portal/legalAct.html?documentId=c2103070634d11e486c8eb493431c0c1" office:target-frame-name="_top" xlink:show="replace"><text:span text:style-name="T284">1K-340</text:span></text:a><text:span text:style-name="T285">, 2014-10-31, paskelbta TAR 2014-11-06, i. k. 2014-16083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<text:s/></text:span><text:span text:style-name="T295">Respublikos finansų ministerija, Įsakymas</text:span></text:p>
      <text:p text:style-name="P296"><text:span text:style-name="T297">Nr.<text:s/></text:span><text:a xlink:href="https://www.e-tar.lt/portal/legalAct.html?documentId=TAR.D716714E9DBF" office:target-frame-name="_top" xlink:show="replace"><text:span text:style-name="T298">1K-497</text:span></text:a><text:span text:style-name="T299">, 2009-12-31, Žin., 2010, Nr. 2-95 (2010-01-07), i. k. 1092050ISAK001K-497</text:span></text:p>
      <text:p text:style-name="P300"><text:span text:style-name="T301">Dėl finansų ministro 2009 m. sausio 14 d.<text:s/></text:span><text:span text:style-name="T302">įsakymo Nr. 1K-006 "Dėl Lietuvos Respublikos valstybės biudžeto programų sąmatų formų patvirtinimo" pakeitimo</text:span></text:p>
      <text:p text:style-name="P303"/>
      <text:p text:style-name="P304"><text:span text:style-name="T305">2.</text:span></text:p>
      <text:p text:style-name="P306"><text:span text:style-name="T307">Lietuvos Respublikos finansų ministerija, Įsakymas</text:span></text:p>
      <text:p text:style-name="P308"><text:span text:style-name="T309">Nr.<text:s/></text:span><text:a xlink:href="https://www.e-tar.lt/portal/legalAct.html?documentId=TAR.EF82428D10FA" office:target-frame-name="_top" xlink:show="replace"><text:span text:style-name="T310">1K-098</text:span></text:a><text:span text:style-name="T311">, 2010-04-01, Žin., 2010, Nr. 38-1844 (2010-04-03), i. k. 1102050ISAK001K-098</text:span></text:p>
      <text:p text:style-name="P312"><text:span text:style-name="T313">Dėl finansų ministro 2009 m. sausio 14 d. įsakymo Nr. 1K-006 "Dėl Lietuvos Respublikos valstybės biudžeto programų sąmatų formų patvirtinimo" pakeitimo</text:span></text:p>
      <text:p text:style-name="P314"/>
      <text:p text:style-name="P315"><text:span text:style-name="T316">3.</text:span></text:p>
      <text:p text:style-name="P317"><text:span text:style-name="T318">Lietuvos Respubl</text:span><text:span text:style-name="T319">ikos finansų ministerija, Įsakymas</text:span></text:p>
      <text:p text:style-name="P320"><text:span text:style-name="T321">Nr.<text:s/></text:span><text:a xlink:href="https://www.e-tar.lt/portal/legalAct.html?documentId=TAR.CB1A17BC402D" office:target-frame-name="_top" xlink:show="replace"><text:span text:style-name="T322">1K-419</text:span></text:a><text:span text:style-name="T323">, 2010-12-31, Žin., 2011, Nr. 2-74 (2011-01-06), i. k. 1102050ISAK001K-419</text:span></text:p>
      <text:p text:style-name="P324"><text:span text:style-name="T325">Dėl finansų ministro 2009 m. sausio 14 d. įsakymo Nr.<text:s/></text:span><text:span text:style-name="T326">1K-006 "Dėl Lietuvos Respublikos valstybės biudžeto programų sąmatų formų patvirtinimo" pakeitimo</text:span></text:p>
      <text:p text:style-name="P327"/>
      <text:p text:style-name="P328"><text:span text:style-name="T329">4.</text:span></text:p>
      <text:p text:style-name="P330"><text:span text:style-name="T331">Lietuvos Respublikos finansų ministerija, Įsakymas</text:span></text:p>
      <text:p text:style-name="P332"><text:span text:style-name="T333">Nr.<text:s/></text:span><text:a xlink:href="https://www.e-tar.lt/portal/legalAct.html?documentId=TAR.30B787BFAF1F" office:target-frame-name="_top" xlink:show="replace"><text:span text:style-name="T334">1K-412</text:span></text:a><text:span text:style-name="T335">, 2011-12-1</text:span><text:span text:style-name="T336">6, Žin., 2011, Nr. 156-7412 (2011-12-22), i. k. 1112050ISAK001K-412</text:span></text:p>
      <text:p text:style-name="P337"><text:span text:style-name="T338">Dėl finansų ministro 2009 m. sausio 14 d. įsakymo Nr. 1K-006 "Dėl Lietuvos Respublikos valstybės biudžeto programų sąmatų formų patvirtinimo" pakeitimo</text:span></text:p>
      <text:p text:style-name="P339"/>
      <text:p text:style-name="P340"><text:span text:style-name="T341">5.</text:span></text:p>
      <text:p text:style-name="P342"><text:span text:style-name="T343">Lietuvos Respublikos finansų min</text:span><text:span text:style-name="T344">isterija, Įsakymas</text:span></text:p>
      <text:p text:style-name="P345"><text:span text:style-name="T346">Nr.<text:s/></text:span><text:a xlink:href="https://www.e-tar.lt/portal/legalAct.html?documentId=TAR.8D1B95D20FE6" office:target-frame-name="_top" xlink:show="replace"><text:span text:style-name="T347">1K-428</text:span></text:a><text:span text:style-name="T348">, 2012-12-17, Žin., 2012, Nr. 150-7697 (2012-12-20), i. k. 1122050ISAK001K-428</text:span></text:p>
      <text:soft-page-break/>
      <text:p text:style-name="P349"><text:span text:style-name="T350">Dėl finansų ministro 2009 m. sausio 14 d. įsakymo Nr. 1K-006 "Dėl<text:s/></text:span><text:span text:style-name="T351">Lietuvos Respublikos valstybės biudžeto programų sąmatų ir pažymų apie valstybės biudžeto asignavimų pakeitimus formų patvirtinimo" pakeitimo</text:span></text:p>
      <text:p text:style-name="P352"/>
      <text:p text:style-name="P353"><text:span text:style-name="T354">6.</text:span></text:p>
      <text:p text:style-name="P355"><text:span text:style-name="T356">Lietuvos Respublikos finansų ministerija, Įsakymas</text:span></text:p>
      <text:p text:style-name="P357"><text:span text:style-name="T358">Nr.<text:s/></text:span><text:a xlink:href="https://www.e-tar.lt/portal/legalAct.html?documentId=470e00a0723511e3a1f1b21417c4c75e" office:target-frame-name="_top" xlink:show="replace"><text:span text:style-name="T359">1K-413</text:span></text:a><text:span text:style-name="T360">, 2013-12-27, Žin., 2013, Nr. 138-6967 (2013-12-30); paskelbta TAR 2013-12-31, i. k. 2013-00109</text:span></text:p>
      <text:p text:style-name="P361"><text:span text:style-name="T362">Dėl finansų ministro 2009 m. sausio 14 d. įsakymo Nr. 1K-006 "Dėl Lietuvos Respublikos valstybės biudžeto progr</text:span><text:span text:style-name="T363">amų sąmatų ir pažymų apie valstybės biudžeto asignavimų pakeitimus formų patvirtinimo" pakeitimo</text:span></text:p>
      <text:p text:style-name="P364"/>
      <text:p text:style-name="P365"><text:span text:style-name="T366">7.</text:span></text:p>
      <text:p text:style-name="P367"><text:span text:style-name="T368">Lietuvos Respublikos finansų ministerija, Įsakymas</text:span></text:p>
      <text:p text:style-name="P369"><text:span text:style-name="T370">Nr.<text:s/></text:span><text:a xlink:href="https://www.e-tar.lt/portal/legalAct.html?documentId=c2103070634d11e486c8eb493431c0c1" office:target-frame-name="_top" xlink:show="replace"><text:span text:style-name="T371">1K-340</text:span></text:a><text:span text:style-name="T372">, 2014-10-31, paskelbta TAR 2014-11-06, i. k. 2014-16083</text:span></text:p>
      <text:p text:style-name="P373"><text:span text:style-name="T374">Dėl finansų ministro 2009 m. sausio 14 d. įsakymo Nr. 1K-006 „Dėl Lietuvos Respublikos valstybės biudžeto programų sąmatų ir pažymų apie valstybės biudžeto asignavimų pakeitimus formų patvirtin</text:span><text:span text:style-name="T375">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1T16:59:00Z</meta:creation-date>
    <dc:date>2016-01-11T16:59:00Z</dc:date>
    <meta:template xlink:href="Normal" xlink:type="simple"/>
    <meta:editing-cycles>2</meta:editing-cycles>
    <meta:editing-duration>PT0S</meta:editing-duration>
    <meta:document-statistic meta:page-count="5" meta:paragraph-count="699" meta:word-count="1667" meta:character-count="11192" meta:row-count="2044" meta:non-whitespace-character-count="10224"/>
  </office:meta>
</office:document-meta>
</file>